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3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9" manifest:media-type=""/>
  <manifest:file-entry manifest:full-path="ObjectReplacements/Object 2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3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28/settings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0/settings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4/content.xml" manifest:media-type="text/xml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27/settings.xml" manifest:media-type="text/xml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content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2/content.xml" manifest:media-type="text/xml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3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meta.xml" manifest:media-type="text/xml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manifest.rdf" manifest:media-type="application/rdf+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3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3" manifest:media-type="application/vnd.oasis.opendocument.formula"/>
  <manifest:file-entry manifest:full-path="settings.xml" manifest:media-type="text/xml"/>
  <manifest:file-entry manifest:full-path="Thumbnails/thumbnail.png" manifest:media-type="image/png"/>
  <manifest:file-entry manifest:full-path="Pictures/10000001000000AA0000003C9085D6B3.png" manifest:media-type="image/png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10" style:family="table">
      <style:table-properties style:width="19.59cm" table:align="margins" style:writing-mode="lr-tb"/>
    </style:style>
    <style:style style:name="Tableau10.A" style:family="table-column">
      <style:table-column-properties style:column-width="3.918cm" style:rel-column-width="13107*"/>
    </style:style>
    <style:style style:name="Tableau10.A1" style:family="table-cell">
      <style:table-cell-properties style:vertical-align="middle" fo:padding="0.097cm" fo:border="none"/>
    </style:style>
    <style:style style:name="Tableau7" style:family="table">
      <style:table-properties style:width="19.59cm" table:align="margins" style:writing-mode="lr-tb"/>
    </style:style>
    <style:style style:name="Tableau7.A" style:family="table-column">
      <style:table-column-properties style:column-width="4.897cm" style:rel-column-width="16383*"/>
    </style:style>
    <style:style style:name="Tableau7.D" style:family="table-column">
      <style:table-column-properties style:column-width="4.898cm" style:rel-column-width="16386*"/>
    </style:style>
    <style:style style:name="Tableau7.A1" style:family="table-cell">
      <style:table-cell-properties style:vertical-align="middle" fo:padding="0cm" fo:border="none"/>
    </style:style>
    <style:style style:name="Tableau12" style:family="table">
      <style:table-properties style:width="19.59cm" table:align="margins" style:writing-mode="lr-tb"/>
    </style:style>
    <style:style style:name="Tableau12.A" style:family="table-column">
      <style:table-column-properties style:column-width="4.897cm" style:rel-column-width="16383*"/>
    </style:style>
    <style:style style:name="Tableau12.D" style:family="table-column">
      <style:table-column-properties style:column-width="4.898cm" style:rel-column-width="16386*"/>
    </style:style>
    <style:style style:name="Tableau12.A1" style:family="table-cell">
      <style:table-cell-properties style:vertical-align="middle" fo:padding="0cm" fo:border="none"/>
    </style:style>
    <style:style style:name="Tableau13" style:family="table">
      <style:table-properties style:width="19.59cm" table:align="margins" style:writing-mode="lr-tb"/>
    </style:style>
    <style:style style:name="Tableau13.A" style:family="table-column">
      <style:table-column-properties style:column-width="9.795cm" style:rel-column-width="32767*"/>
    </style:style>
    <style:style style:name="Tableau13.B" style:family="table-column">
      <style:table-column-properties style:column-width="9.795cm" style:rel-column-width="32768*"/>
    </style:style>
    <style:style style:name="Tableau13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3" style:family="table">
      <style:table-properties style:width="19.59cm" table:align="margins" style:writing-mode="lr-tb"/>
    </style:style>
    <style:style style:name="Tableau3.A" style:family="table-column">
      <style:table-column-properties style:column-width="4.897cm" style:rel-column-width="16383*"/>
    </style:style>
    <style:style style:name="Tableau3.D" style:family="table-column">
      <style:table-column-properties style:column-width="4.898cm" style:rel-column-width="16386*"/>
    </style:style>
    <style:style style:name="Tableau3.A1" style:family="table-cell">
      <style:table-cell-properties style:vertical-align="middle" fo:padding="0cm" fo:border="none"/>
    </style:style>
    <style:style style:name="P1" style:family="paragraph" style:parent-style-name="Normal_20_JC">
      <style:text-properties officeooo:paragraph-rsid="0015c48e"/>
    </style:style>
    <style:style style:name="P2" style:family="paragraph" style:parent-style-name="Tableau_20_JC">
      <style:text-properties officeooo:paragraph-rsid="0015c48e"/>
    </style:style>
    <style:style style:name="P3" style:family="paragraph" style:parent-style-name="Titre_20_exercice_20_JC">
      <style:text-properties officeooo:paragraph-rsid="0015c48e"/>
    </style:style>
    <style:style style:name="P4" style:family="paragraph" style:parent-style-name="Normal_20_JC">
      <style:text-properties officeooo:paragraph-rsid="00168584"/>
    </style:style>
    <style:style style:name="P5" style:family="paragraph" style:parent-style-name="Titre_20_exercice_20_JC">
      <style:text-properties officeooo:paragraph-rsid="00168584"/>
    </style:style>
    <style:style style:name="P6" style:family="paragraph" style:parent-style-name="Normal_20_JC">
      <style:text-properties officeooo:paragraph-rsid="0018c108"/>
    </style:style>
    <style:style style:name="P7" style:family="paragraph" style:parent-style-name="Titre_20_exercice_20_JC">
      <style:text-properties officeooo:paragraph-rsid="0018c108"/>
    </style:style>
    <style:style style:name="P8" style:family="paragraph" style:parent-style-name="Titre_20_exercice_20_JC" style:master-page-name="First_20_Page">
      <style:paragraph-properties style:page-number="auto"/>
      <style:text-properties officeooo:paragraph-rsid="0015c48e"/>
    </style:style>
    <style:style style:name="P9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solid" draw:fill-color="#888888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5c48e"/>
    </style:style>
    <style:style style:name="T2" style:family="text">
      <style:text-properties style:text-position="super 58%"/>
    </style:style>
    <style:style style:name="T3" style:family="text">
      <style:text-properties officeooo:rsid="001082df"/>
    </style:style>
    <style:style style:name="T4" style:family="text">
      <style:text-properties fo:font-style="italic" officeooo:rsid="001082df" style:font-style-asian="italic" style:font-style-complex="italic"/>
    </style:style>
    <style:style style:name="T5" style:family="text">
      <style:text-properties fo:font-style="italic" fo:font-weight="bold" officeooo:rsid="0015c48e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168584" style:font-style-asian="italic" style:font-weight-asian="bold" style:font-style-complex="italic" style:font-weight-complex="bold"/>
    </style:style>
    <style:style style:name="T7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8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9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10" style:family="text">
      <style:text-properties fo:color="#ffffff" loext:opacity="100%" fo:font-size="16pt" fo:font-weight="bold" officeooo:rsid="0015c48e" fo:background-color="#000000" loext:char-shading-value="0" style:font-size-asian="16pt" style:font-weight-asian="bold" style:font-size-complex="16pt" style:font-weight-complex="bold"/>
    </style:style>
    <style:style style:name="T11" style:family="text">
      <style:text-properties fo:color="#ffffff" loext:opacity="100%" fo:font-size="16pt" fo:font-weight="bold" officeooo:rsid="00170165" fo:background-color="#000000" loext:char-shading-value="0" style:font-size-asian="16pt" style:font-weight-asian="bold" style:font-size-complex="16pt" style:font-weight-complex="bold"/>
    </style:style>
    <style:style style:name="T12" style:family="text">
      <style:text-properties fo:color="#ffffff" loext:opacity="100%" fo:font-size="16pt" fo:font-weight="bold" officeooo:rsid="0018c108" fo:background-color="#000000" loext:char-shading-value="0" style:font-size-asian="16pt" style:font-weight-asian="bold" style:font-size-complex="16pt" style:font-weight-complex="bold"/>
    </style:style>
    <style:style style:name="T13" style:family="text">
      <style:text-properties officeooo:rsid="00168584"/>
    </style:style>
    <style:style style:name="T14" style:family="text">
      <style:text-properties fo:font-style="normal" fo:font-weight="bold" officeooo:rsid="00168584" style:font-style-asian="normal" style:font-weight-asian="bold" style:font-style-complex="normal" style:font-weight-complex="bold"/>
    </style:style>
    <style:style style:name="T15" style:family="text">
      <style:text-properties officeooo:rsid="00170165"/>
    </style:style>
    <style:style style:name="T16" style:family="text">
      <style:text-properties officeooo:rsid="001a41ae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svg:stroke-linecap="round" draw:fill="none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4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svg:stroke-linecap="round" draw:fill="solid" draw:fill-color="#888888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5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svg:stroke-linecap="round" draw:fill="solid" draw:fill-color="#ffff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8"> 1 </text:span><text:tab/>Quelle fraction de l’aire a été coloriée ? indique la fraction sous la figure.</text:p>
      <table:table table:name="Tableau10" table:style-name="Tableau10">
        <table:table-column table:style-name="Tableau10.A" table:number-columns-repeated="5"/>
        <table:table-row>
          <table:table-cell table:style-name="Tableau10.A1" office:value-type="string">
            <text:p text:style-name="P2"><draw:g text:anchor-type="as-char" draw:z-index="9" draw:name="Objet de groupe 1" draw:style-name="gr1"><draw:rect draw:style-name="gr4" draw:text-style-name="P11" svg:width="2.5cm" svg:height="1.5cm" svg:x="0cm" svg:y="0cm"><text:p/></draw:rect><draw:line draw:style-name="gr3" draw:text-style-name="P10" svg:x1="0cm" svg:y1="0cm" svg:x2="0cm" svg:y2="2.5cm"><text:p/></draw:line><draw:line draw:style-name="gr3" draw:text-style-name="P10" svg:x1="0.5cm" svg:y1="0cm" svg:x2="0.5cm" svg:y2="2.5cm"><text:p/></draw:line><draw:line draw:style-name="gr3" draw:text-style-name="P10" svg:x1="1cm" svg:y1="0cm" svg:x2="1cm" svg:y2="2.5cm"><text:p/></draw:line><draw:line draw:style-name="gr3" draw:text-style-name="P10" svg:x1="1.5cm" svg:y1="0cm" svg:x2="1.5cm" svg:y2="2.5cm"><text:p/></draw:line><draw:line draw:style-name="gr3" draw:text-style-name="P10" svg:x1="2cm" svg:y1="0cm" svg:x2="2cm" svg:y2="2.5cm"><text:p/></draw:line><draw:line draw:style-name="gr3" draw:text-style-name="P10" svg:x1="0cm" svg:y1="0cm" svg:x2="2.5cm" svg:y2="0cm"><text:p/></draw:line><draw:line draw:style-name="gr3" draw:text-style-name="P10" svg:x1="0cm" svg:y1="0.498cm" svg:x2="2.5cm" svg:y2="0.498cm"><text:p/></draw:line><draw:line draw:style-name="gr3" draw:text-style-name="P10" svg:x1="0cm" svg:y1="0.998cm" svg:x2="2.5cm" svg:y2="0.998cm"><text:p/></draw:line><draw:line draw:style-name="gr3" draw:text-style-name="P10" svg:x1="0cm" svg:y1="1.498cm" svg:x2="2.5cm" svg:y2="1.498cm"><text:p/></draw:line><draw:line draw:style-name="gr3" draw:text-style-name="P10" svg:x1="0cm" svg:y1="1.998cm" svg:x2="2.5cm" svg:y2="1.998cm"><text:p/></draw:line><draw:line draw:style-name="gr3" draw:text-style-name="P10" svg:x1="2.5cm" svg:y1="0cm" svg:x2="2.5cm" svg:y2="2.5cm"><text:p/></draw:line><draw:line draw:style-name="gr3" draw:text-style-name="P10" svg:x1="0cm" svg:y1="2.498cm" svg:x2="2.5cm" svg:y2="2.498cm"><text:p/></draw:line></draw:g></text:p>
          </table:table-cell>
          <table:table-cell table:style-name="Tableau10.A1" office:value-type="string">
            <text:p text:style-name="P2"><draw:g text:anchor-type="as-char" draw:z-index="10" draw:name="Objet de groupe 2" draw:style-name="gr1"><draw:rect draw:style-name="gr4" draw:text-style-name="P11" svg:width="0.5cm" svg:height="0.5cm" svg:x="0cm" svg:y="0cm"><text:p/></draw:rect><draw:line draw:style-name="gr3" draw:text-style-name="P10" svg:x1="0cm" svg:y1="0cm" svg:x2="0cm" svg:y2="2cm"><text:p/></draw:line><draw:line draw:style-name="gr3" draw:text-style-name="P10" svg:x1="0.5cm" svg:y1="0cm" svg:x2="0.5cm" svg:y2="2cm"><text:p/></draw:line><draw:line draw:style-name="gr3" draw:text-style-name="P10" svg:x1="1cm" svg:y1="0cm" svg:x2="1cm" svg:y2="2cm"><text:p/></draw:line><draw:line draw:style-name="gr3" draw:text-style-name="P10" svg:x1="1.5cm" svg:y1="0cm" svg:x2="1.5cm" svg:y2="2cm"><text:p/></draw:line><draw:line draw:style-name="gr3" draw:text-style-name="P10" svg:x1="2cm" svg:y1="0cm" svg:x2="2cm" svg:y2="2cm"><text:p/></draw:line><draw:line draw:style-name="gr3" draw:text-style-name="P10" svg:x1="0cm" svg:y1="0cm" svg:x2="2cm" svg:y2="0cm"><text:p/></draw:line><draw:line draw:style-name="gr3" draw:text-style-name="P10" svg:x1="0cm" svg:y1="0.5cm" svg:x2="2cm" svg:y2="0.5cm"><text:p/></draw:line><draw:line draw:style-name="gr3" draw:text-style-name="P10" svg:x1="0cm" svg:y1="1cm" svg:x2="2cm" svg:y2="1cm"><text:p/></draw:line><draw:line draw:style-name="gr3" draw:text-style-name="P10" svg:x1="0cm" svg:y1="1.5cm" svg:x2="2cm" svg:y2="1.5cm"><text:p/></draw:line><draw:line draw:style-name="gr3" draw:text-style-name="P10" svg:x1="0cm" svg:y1="2cm" svg:x2="2cm" svg:y2="2cm"><text:p/></draw:line><draw:rect draw:style-name="gr4" draw:text-style-name="P11" svg:width="0.502cm" svg:height="0.5cm" svg:x="1.499cm" svg:y="0cm"><text:p/></draw:rect><draw:rect draw:style-name="gr4" draw:text-style-name="P11" svg:width="0.502cm" svg:height="0.502cm" svg:x="1.499cm" svg:y="1.499cm"><text:p/></draw:rect><draw:rect draw:style-name="gr4" draw:text-style-name="P11" svg:width="0.5cm" svg:height="0.502cm" svg:x="0cm" svg:y="1.499cm"><text:p/></draw:rect><draw:polygon draw:style-name="gr4" draw:text-style-name="P11" svg:width="0.499cm" svg:height="0.499cm" svg:x="1cm" svg:y="1cm" svg:viewBox="0 0 500 500" draw:points="0,0 500,0 500,500"><text:p/></draw:polygon><draw:polygon draw:style-name="gr4" draw:text-style-name="P11" svg:width="0.499cm" svg:height="0.499cm" svg:x="1cm" svg:y="1cm" svg:viewBox="0 0 500 500" draw:points="0,0 500,0 500,500"><text:p/></draw:polygon><draw:polygon draw:style-name="gr4" draw:text-style-name="P11" svg:width="0.499cm" svg:height="0.499cm" draw:transform="rotate (-1.5707963267949) translate (0.999708333333333cm 0.999458333333333cm)" svg:viewBox="0 0 500 500" draw:points="0,0 500,0 500,500"><text:p/></draw:polygon><draw:polygon draw:style-name="gr4" draw:text-style-name="P11" svg:width="0.499cm" svg:height="0.499cm" draw:transform="rotate (1.5707963267949) translate (0.999708333333333cm 0.999458333333333cm)" svg:viewBox="0 0 500 500" draw:points="0,0 500,0 500,500"><text:p/></draw:polygon><draw:polygon draw:style-name="gr4" draw:text-style-name="P11" svg:width="0.499cm" svg:height="0.499cm" draw:transform="rotate (-3.14159265358979) translate (0.999708333333333cm 0.999458333333333cm)" svg:viewBox="0 0 500 500" draw:points="0,0 500,0 500,500"><text:p/></draw:polygon></draw:g></text:p>
          </table:table-cell>
          <table:table-cell table:style-name="Tableau10.A1" office:value-type="string">
            <text:p text:style-name="P2"><draw:g text:anchor-type="as-char" draw:z-index="11" draw:name="Objet de groupe 3" draw:style-name="gr1"><draw:rect draw:style-name="gr4" draw:text-style-name="P11" svg:width="1.001cm" svg:height="0.502cm" svg:x="0.499cm" svg:y="0cm"><text:p/></draw:rect><draw:rect draw:style-name="gr4" draw:text-style-name="P11" svg:width="1.001cm" svg:height="0.5cm" svg:x="0.499cm" svg:y="1.501cm"><text:p/></draw:rect><draw:rect draw:style-name="gr4" draw:text-style-name="P11" svg:width="0.502cm" svg:height="2.001cm" svg:x="1.499cm" svg:y="0cm"><text:p/></draw:rect><draw:rect draw:style-name="gr4" draw:text-style-name="P11" svg:width="0.5cm" svg:height="2.001cm" svg:x="0cm" svg:y="0cm"><text:p/></draw:rect><draw:path draw:style-name="gr4" draw:text-style-name="P11" svg:width="0.499cm" svg:height="0.499cm" svg:x="0.5cm" svg:y="0.501cm" svg:viewBox="0 0 500 500" svg:d="M0 500c275 0 500-225 500-500h-500z"><text:p/></draw:path><draw:line draw:style-name="gr3" draw:text-style-name="P10" svg:x1="0cm" svg:y1="0.001cm" svg:x2="0cm" svg:y2="2.001cm"><text:p/></draw:line><draw:line draw:style-name="gr3" draw:text-style-name="P10" svg:x1="0.5cm" svg:y1="0.001cm" svg:x2="0.5cm" svg:y2="2.001cm"><text:p/></draw:line><draw:line draw:style-name="gr3" draw:text-style-name="P10" svg:x1="1cm" svg:y1="0.001cm" svg:x2="1cm" svg:y2="2.001cm"><text:p/></draw:line><draw:line draw:style-name="gr3" draw:text-style-name="P10" svg:x1="1.5cm" svg:y1="0.001cm" svg:x2="1.5cm" svg:y2="2.001cm"><text:p/></draw:line><draw:line draw:style-name="gr3" draw:text-style-name="P10" svg:x1="2cm" svg:y1="0.001cm" svg:x2="2cm" svg:y2="2.001cm"><text:p/></draw:line><draw:line draw:style-name="gr3" draw:text-style-name="P10" svg:x1="0cm" svg:y1="0.001cm" svg:x2="2cm" svg:y2="0.001cm"><text:p/></draw:line><draw:line draw:style-name="gr3" draw:text-style-name="P10" svg:x1="0cm" svg:y1="0.501cm" svg:x2="2cm" svg:y2="0.501cm"><text:p/></draw:line><draw:line draw:style-name="gr3" draw:text-style-name="P10" svg:x1="0cm" svg:y1="1.001cm" svg:x2="2cm" svg:y2="1.001cm"><text:p/></draw:line><draw:line draw:style-name="gr3" draw:text-style-name="P10" svg:x1="0cm" svg:y1="1.501cm" svg:x2="2cm" svg:y2="1.501cm"><text:p/></draw:line><draw:line draw:style-name="gr3" draw:text-style-name="P10" svg:x1="0cm" svg:y1="2.001cm" svg:x2="2cm" svg:y2="2.001cm"><text:p/></draw:line><draw:path draw:style-name="gr4" draw:text-style-name="P11" svg:width="0.499cm" svg:height="0.499cm" draw:transform="rotate (1.5707963267949) translate (0.499708333333334cm 1.50045833333392cm)" svg:viewBox="0 0 500 500" svg:d="M0 500c275 0 500-225 500-500h-500z"><text:p/></draw:path><draw:path draw:style-name="gr4" draw:text-style-name="P11" svg:width="0.499cm" svg:height="0.499cm" svg:x="1.5cm" svg:y="1.501cm" svg:viewBox="0 0 500 500" svg:d="M0 500c275 0 500-225 500-500h-500z"><text:p/></draw:path><draw:path draw:style-name="gr4" draw:text-style-name="P11" svg:width="0.499cm" svg:height="0.499cm" draw:transform="rotate (-1.5707963267949) translate (1.49970833333333cm 0.500458333333183cm)" svg:viewBox="0 0 500 500" svg:d="M0 500c275 0 500-225 500-500h-500z"><text:p/></draw:path><draw:path draw:style-name="gr5" draw:text-style-name="P12" svg:width="0.499cm" svg:height="0.499cm" svg:x="0cm" svg:y="0.001cm" svg:viewBox="0 0 500 500" svg:d="M0 500c275 0 500-225 500-500h-500z"><text:p/></draw:path><draw:path draw:style-name="gr5" draw:text-style-name="P12" svg:width="0.499cm" svg:height="0.499cm" draw:transform="rotate (-1.5707963267949) translate (1.99970833333333cm 0.000458333333184783cm)" svg:viewBox="0 0 500 500" svg:d="M0 500c275 0 500-225 500-500h-500z"><text:p/></draw:path><draw:path draw:style-name="gr5" draw:text-style-name="P12" svg:width="0.499cm" svg:height="0.499cm" draw:transform="rotate (1.5707963267949) translate (-0.000291666666664595cm 2.00045833333393cm)" svg:viewBox="0 0 500 500" svg:d="M0 500c275 0 500-225 500-500h-500z"><text:p/></draw:path><draw:path draw:style-name="gr5" draw:text-style-name="P12" svg:width="0.499cm" svg:height="0.499cm" draw:transform="rotate (-3.14159265358979) translate (1.99970833333333cm 2.00045833333333cm)" svg:viewBox="0 0 500 500" svg:d="M0 500c275 0 500-225 500-500h-500z"><text:p/></draw:path><draw:path draw:style-name="gr4" draw:text-style-name="P11" svg:width="0.499cm" svg:height="0.499cm" draw:transform="rotate (-3.14159265358979) translate (1.49970833333393cm 1.50045833333333cm)" svg:viewBox="0 0 500 500" svg:d="M0 500c275 0 500-225 500-500h-500z"><text:p/></draw:path></draw:g></text:p>
          </table:table-cell>
          <table:table-cell table:style-name="Tableau10.A1" office:value-type="string">
            <text:p text:style-name="P2"><draw:g text:anchor-type="as-char" draw:z-index="12" draw:name="Objet de groupe 4" draw:style-name="gr1"><draw:rect draw:style-name="gr4" draw:text-style-name="P11" svg:width="1.4cm" svg:height="1.401cm" svg:x="1.401cm" svg:y="0cm"><text:p/></draw:rect><draw:rect draw:style-name="gr4" draw:text-style-name="P11" svg:width="1.401cm" svg:height="1.4cm" svg:x="0cm" svg:y="1.401cm"><text:p/></draw:rect><draw:line draw:style-name="gr3" draw:text-style-name="P10" svg:x1="0cm" svg:y1="0cm" svg:x2="0cm" svg:y2="2.8cm"><text:p/></draw:line><draw:line draw:style-name="gr3" draw:text-style-name="P10" svg:x1="0.7cm" svg:y1="0cm" svg:x2="0.7cm" svg:y2="2.8cm"><text:p/></draw:line><draw:line draw:style-name="gr3" draw:text-style-name="P10" svg:x1="1.4cm" svg:y1="0cm" svg:x2="1.4cm" svg:y2="2.8cm"><text:p/></draw:line><draw:line draw:style-name="gr3" draw:text-style-name="P10" svg:x1="2.1cm" svg:y1="0cm" svg:x2="2.1cm" svg:y2="2.8cm"><text:p/></draw:line><draw:line draw:style-name="gr3" draw:text-style-name="P10" svg:x1="2.8cm" svg:y1="0cm" svg:x2="2.8cm" svg:y2="2.8cm"><text:p/></draw:line><draw:line draw:style-name="gr3" draw:text-style-name="P10" svg:x1="0cm" svg:y1="0cm" svg:x2="2.8cm" svg:y2="0cm"><text:p/></draw:line><draw:line draw:style-name="gr3" draw:text-style-name="P10" svg:x1="0cm" svg:y1="0.699cm" svg:x2="2.8cm" svg:y2="0.699cm"><text:p/></draw:line><draw:line draw:style-name="gr3" draw:text-style-name="P10" svg:x1="0cm" svg:y1="1.4cm" svg:x2="2.8cm" svg:y2="1.4cm"><text:p/></draw:line><draw:line draw:style-name="gr3" draw:text-style-name="P10" svg:x1="0cm" svg:y1="2.098cm" svg:x2="2.8cm" svg:y2="2.098cm"><text:p/></draw:line><draw:line draw:style-name="gr3" draw:text-style-name="P10" svg:x1="0cm" svg:y1="2.798cm" svg:x2="2.8cm" svg:y2="2.798cm"><text:p/></draw:line><draw:path draw:style-name="gr4" draw:text-style-name="P11" svg:width="0.699cm" svg:height="0.699cm" svg:x="1.4cm" svg:y="2.098cm" svg:viewBox="0 0 700 700" svg:d="M0 700c385 0 700-315 700-700h-700z"><text:p/></draw:path><draw:path draw:style-name="gr4" draw:text-style-name="P11" svg:width="0.699cm" svg:height="0.699cm" draw:transform="rotate (-3.14159265358979) translate (2.09970833333333cm 2.10065277777778cm)" svg:viewBox="0 0 700 700" svg:d="M700 700c-385 0-700-315-700-700h700z"><text:p/></draw:path><draw:path draw:style-name="gr4" draw:text-style-name="P11" svg:width="0.699cm" svg:height="0.699cm" svg:x="0.7cm" svg:y="0.699cm" svg:viewBox="0 0 700 700" svg:d="M700 700c-385 0-700-315-700-700h700z"><text:p/></draw:path><draw:path draw:style-name="gr4" draw:text-style-name="P11" svg:width="0.699cm" svg:height="0.699cm" draw:transform="rotate (-3.14159265358979) translate (1.39970833333333cm 0.700652777777779cm)" svg:viewBox="0 0 700 700" svg:d="M0 700c385 0 700-315 700-700h-700z"><text:p/></draw:path><draw:path draw:style-name="gr5" draw:text-style-name="P12" svg:width="0.699cm" svg:height="0.699cm" svg:x="0cm" svg:y="1.4cm" svg:viewBox="0 0 700 700" svg:d="M700 700c-385 0-700-315-700-700h700z"><text:p/></draw:path><draw:path draw:style-name="gr5" draw:text-style-name="P12" svg:width="0.699cm" svg:height="0.699cm" svg:x="0.7cm" svg:y="1.4cm" svg:viewBox="0 0 700 700" svg:d="M0 700c385 0 700-315 700-700h-700z"><text:p/></draw:path></draw:g></text:p>
          </table:table-cell>
          <table:table-cell table:style-name="Tableau10.A1" office:value-type="string">
            <text:p text:style-name="P2"><draw:g text:anchor-type="as-char" draw:z-index="13" draw:name="Objet de groupe 5" draw:style-name="gr1"><draw:rect draw:style-name="gr2" draw:text-style-name="P9" svg:width="3.001cm" svg:height="3.001cm" svg:x="0cm" svg:y="0cm"><text:p/></draw:rect><draw:line draw:style-name="gr3" draw:text-style-name="P10" svg:x1="1.5cm" svg:y1="3cm" svg:x2="3cm" svg:y2="1.5cm"><text:p/></draw:line><draw:polygon draw:style-name="gr4" draw:text-style-name="P11" svg:width="2.999cm" svg:height="2.999cm" svg:x="0cm" svg:y="0cm" svg:viewBox="0 0 3000 3000" draw:points="0,1500 1500,0 3000,0 0,3000"><text:p/></draw:polygon></draw:g></text:p>
          </table:table-cell>
        </table:table-row>
        <table:table-row>
          <table:table-cell table:style-name="Tableau10.A1" office:value-type="string">
            <text:p text:style-name="P2"/>
          </table:table-cell>
          <table:table-cell table:style-name="Tableau10.A1" office:value-type="string">
            <text:p text:style-name="P2"/>
          </table:table-cell>
          <table:table-cell table:style-name="Tableau10.A1" office:value-type="string">
            <text:p text:style-name="P2"/>
          </table:table-cell>
          <table:table-cell table:style-name="Tableau10.A1" office:value-type="string">
            <text:p text:style-name="P2"/>
          </table:table-cell>
          <table:table-cell table:style-name="Tableau10.A1" office:value-type="string">
            <text:p text:style-name="P2"/>
          </table:table-cell>
        </table:table-row>
      </table:table>
      <text:p text:style-name="P3"><text:span text:style-name="T9"> </text:span><text:span text:style-name="T10">2</text:span><text:span text:style-name="T9"> </text:span><text:tab/><text:span text:style-name="T5">a.</text:span><text:span text:style-name="T1"><text:tab/>Donne l’écriture décimale de ces fractions décimales.</text:span></text:p>
      <table:table table:name="Tableau7" table:style-name="Tableau7">
        <table:table-column table:style-name="Tableau7.A" table:number-columns-repeated="3"/>
        <table:table-column table:style-name="Tableau7.D"/>
        <table:table-row>
          <table:table-cell table:style-name="Tableau7.A1" office:value-type="string">
            <text:p text:style-name="P1">• <draw:frame draw:style-name="fr2" draw:name="Objet1" text:anchor-type="as-char" svg:width="1.422cm" svg:height="1.169cm" draw:z-index="31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</table:table-cell>
          <table:table-cell table:style-name="Tableau7.A1" office:value-type="string">
            <text:p text:style-name="P1">• <draw:frame draw:style-name="fr2" draw:name="Objet2" text:anchor-type="as-char" svg:width="1.676cm" svg:height="1.169cm" draw:z-index="32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</table:table-cell>
          <table:table-cell table:style-name="Tableau7.A1" office:value-type="string">
            <text:p text:style-name="P1">• <draw:frame draw:style-name="fr2" draw:name="Objet3" text:anchor-type="as-char" svg:width="1.916cm" svg:height="1.169cm" draw:z-index="33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</table:table-cell>
          <table:table-cell table:style-name="Tableau7.A1" office:value-type="string">
            <text:p text:style-name="P1"/>
          </table:table-cell>
        </table:table-row>
        <table:table-row>
          <table:table-cell table:style-name="Tableau7.A1" office:value-type="string">
            <text:p text:style-name="P1">• <draw:frame draw:style-name="fr2" draw:name="Objet7" text:anchor-type="as-char" svg:width="2.24cm" svg:height="1.169cm" draw:z-index="34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  </table:table-cell>
          <table:table-cell table:style-name="Tableau7.A1" office:value-type="string">
            <text:p text:style-name="P1">• <draw:frame draw:style-name="fr2" draw:name="Objet8" text:anchor-type="as-char" svg:width="2.23cm" svg:height="1.169cm" draw:z-index="35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  </table:table-cell>
          <table:table-cell table:style-name="Tableau7.A1" office:value-type="string">
            <text:p text:style-name="P1">• <draw:frame draw:style-name="fr2" draw:name="Objet13" text:anchor-type="as-char" svg:width="1.99cm" svg:height="1.169cm" draw:z-index="36"><draw:object xlink:href="./Object 31" xlink:type="simple" xlink:show="embed" xlink:actuate="onLoad"/><draw:image xlink:href="./ObjectReplacements/Object 31" xlink:type="simple" xlink:show="embed" xlink:actuate="onLoad"/><svg:desc>formule</svg:desc></draw:frame></text:p>
          </table:table-cell>
          <table:table-cell table:style-name="Tableau7.A1" office:value-type="string">
            <text:p text:style-name="P1"/>
          </table:table-cell>
        </table:table-row>
      </table:table>
      <text:p text:style-name="Normal_20_JC"><text:span text:style-name="T5">b.</text:span><text:span text:style-name="T1"><text:tab/></text:span>Écris <text:span text:style-name="T15">ces nombres</text:span> sous forme de fractions décimales.</text:p>
      <table:table table:name="Tableau12" table:style-name="Tableau12">
        <table:table-column table:style-name="Tableau12.A" table:number-columns-repeated="3"/>
        <table:table-column table:style-name="Tableau12.D"/>
        <table:table-row>
          <table:table-cell table:style-name="Tableau12.A1" office:value-type="string">
            <text:p text:style-name="P1">• <draw:frame draw:style-name="fr2" draw:name="Objet18" text:anchor-type="as-char" svg:width="2.565cm" svg:height="1.159cm" draw:z-index="1"><draw:object xlink:href="./Object 1" xlink:type="simple" xlink:show="embed" xlink:actuate="onLoad"/><draw:image xlink:href="./ObjectReplacements/Object 1" xlink:type="simple" xlink:show="embed" xlink:actuate="onLoad"/><svg:desc>formule</svg:desc></draw:frame></text:p>
          </table:table-cell>
          <table:table-cell table:style-name="Tableau12.A1" office:value-type="string">
            <text:p text:style-name="P1">• <draw:frame draw:style-name="fr2" draw:name="Objet19" text:anchor-type="as-char" svg:width="2.799cm" svg:height="1.159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able:table-cell>
          <table:table-cell table:style-name="Tableau12.A1" office:value-type="string">
            <text:p text:style-name="P1">• <draw:frame draw:style-name="fr2" draw:name="Objet20" text:anchor-type="as-char" svg:width="2.803cm" svg:height="1.159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able:table-cell>
          <table:table-cell table:style-name="Tableau12.A1" office:value-type="string">
            <text:p text:style-name="P1">• <draw:frame draw:style-name="fr2" draw:name="Objet22" text:anchor-type="as-char" svg:width="2.99cm" svg:height="1.159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</table:table-row>
        <table:table-row>
          <table:table-cell table:style-name="Tableau12.A1" office:value-type="string">
            <text:p text:style-name="P1">• <draw:frame draw:style-name="fr2" draw:name="Objet21" text:anchor-type="as-char" svg:width="3.037cm" svg:height="1.159cm" draw:z-index="5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  <table:table-cell table:style-name="Tableau12.A1" office:value-type="string">
            <text:p text:style-name="P1">• <draw:frame draw:style-name="fr2" draw:name="Objet23" text:anchor-type="as-char" svg:width="3.041cm" svg:height="1.159cm" draw:z-index="6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able:table-cell>
          <table:table-cell table:style-name="Tableau12.A1" office:value-type="string">
            <text:p text:style-name="P1">• <draw:frame draw:style-name="fr2" draw:name="Objet24" text:anchor-type="as-char" svg:width="3.591cm" svg:height="1.159cm" draw:z-index="7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</table:table-cell>
          <table:table-cell table:style-name="Tableau12.A1" office:value-type="string">
            <text:p text:style-name="P1">• <draw:frame draw:style-name="fr2" draw:name="Objet25" text:anchor-type="as-char" svg:width="3.29cm" svg:height="1.159cm" draw:z-index="8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</table:table-cell>
        </table:table-row>
      </table:table>
      <text:p text:style-name="P5"><text:span text:style-name="T9"> 3 </text:span><text:tab/><text:span text:style-name="T14">a.</text:span><text:span text:style-name="T13"><text:tab/></text:span>Donn<text:span text:style-name="T13">e l’écriture décimale de ces quotients :</text:span><text:tab/><draw:frame draw:style-name="fr3" draw:name="Objet6" text:anchor-type="as-char" svg:y="-0.72cm" svg:width="8.479cm" svg:height="1.159cm" draw:z-index="14"><draw:object xlink:href="./Object 12" xlink:type="simple" xlink:show="embed" xlink:actuate="onLoad"/><draw:image xlink:href="./ObjectReplacements/Object 12" xlink:type="simple" xlink:show="embed" xlink:actuate="onLoad"/><svg:desc>formule</svg:desc></draw:frame>.</text:p>
      <text:p text:style-name="P4"><text:span text:style-name="T6">b.</text:span><text:span text:style-name="T13"><text:tab/>Donne une valeur approchée arrondie au centième de ces quotients :<text:tab/></text:span><text:span text:style-name="T13"><draw:frame draw:style-name="fr3" draw:name="Objet4" text:anchor-type="as-char" svg:y="-0.72cm" svg:width="4.011cm" svg:height="1.169cm" draw:z-index="15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13">.</text:span></text:p>
      <text:p text:style-name="P7"><text:span text:style-name="T9"> </text:span><text:span text:style-name="T11">4</text:span><text:span text:style-name="T9"> </text:span><text:tab/>Remplace les barres de fraction par le signe "<draw:frame draw:style-name="fr2" draw:name="Objet27" text:anchor-type="as-char" svg:width="0.63cm" svg:height="0.633cm" draw:z-index="16"><draw:object xlink:href="./Object 14" xlink:type="simple" xlink:show="embed" xlink:actuate="onLoad"/><draw:image xlink:href="./ObjectReplacements/Object 14" xlink:type="simple" xlink:show="embed" xlink:actuate="onLoad"/><svg:desc>formule</svg:desc></draw:frame>", puis calcule les expressions.</text:p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6">• <draw:frame draw:style-name="fr2" draw:name="Objet28" text:anchor-type="as-char" svg:width="1.628cm" svg:height="1.332cm" draw:z-index="17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  </table:table-cell>
          <table:table-cell table:style-name="Tableau13.A1" office:value-type="string">
            <text:p text:style-name="P6">• <draw:frame draw:style-name="fr2" draw:name="Objet29" text:anchor-type="as-char" svg:width="1.632cm" svg:height="1.348cm" draw:z-index="18"><draw:object xlink:href="./Object 18" xlink:type="simple" xlink:show="embed" xlink:actuate="onLoad"/><draw:image xlink:href="./ObjectReplacements/Object 18" xlink:type="simple" xlink:show="embed" xlink:actuate="onLoad"/><svg:desc>formule</svg:desc></draw:frame></text:p>
          </table:table-cell>
        </table:table-row>
        <table:table-row>
          <table:table-cell table:style-name="Tableau13.A1" office:value-type="string">
            <text:p text:style-name="P6">• <draw:frame draw:style-name="fr2" draw:name="Objet26" text:anchor-type="as-char" svg:width="1.616cm" svg:height="1.348cm" draw:z-index="19"><draw:object xlink:href="./Object 19" xlink:type="simple" xlink:show="embed" xlink:actuate="onLoad"/><draw:image xlink:href="./ObjectReplacements/Object 19" xlink:type="simple" xlink:show="embed" xlink:actuate="onLoad"/><svg:desc>formule</svg:desc></draw:frame></text:p>
          </table:table-cell>
          <table:table-cell table:style-name="Tableau13.A1" office:value-type="string">
            <text:p text:style-name="P6">• <draw:frame draw:style-name="fr2" draw:name="Objet30" text:anchor-type="as-char" svg:width="1.612cm" svg:height="1.348cm" draw:z-index="20"><draw:object xlink:href="./Object 20" xlink:type="simple" xlink:show="embed" xlink:actuate="onLoad"/><draw:image xlink:href="./ObjectReplacements/Object 20" xlink:type="simple" xlink:show="embed" xlink:actuate="onLoad"/><svg:desc>formule</svg:desc></draw:frame></text:p>
          </table:table-cell>
        </table:table-row>
      </table:table>
      <text:p text:style-name="P7"><text:span text:style-name="T9"> </text:span><text:span text:style-name="T12">5</text:span><text:span text:style-name="T9"> </text:span><text:tab/>Réécris les expressions en utilisant l’écriture fractionnaire (on ne demande aucun calcul).</text:p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office:value-type="string">
            <text:p text:style-name="P6">• <draw:frame draw:style-name="fr2" draw:name="Objet5" text:anchor-type="as-char" svg:width="2.136cm" svg:height="0.66cm" draw:z-index="21"><draw:object xlink:href="./Object 21" xlink:type="simple" xlink:show="embed" xlink:actuate="onLoad"/><draw:image xlink:href="./ObjectReplacements/Object 21" xlink:type="simple" xlink:show="embed" xlink:actuate="onLoad"/><svg:desc>formule</svg:desc></draw:frame></text:p>
          </table:table-cell>
          <table:table-cell table:style-name="Tableau3.A1" office:value-type="string">
            <text:p text:style-name="P6">• <draw:frame draw:style-name="fr2" draw:name="Objet9" text:anchor-type="as-char" svg:width="1.787cm" svg:height="0.633cm" draw:z-index="22"><draw:object xlink:href="./Object 22" xlink:type="simple" xlink:show="embed" xlink:actuate="onLoad"/><draw:image xlink:href="./ObjectReplacements/Object 22" xlink:type="simple" xlink:show="embed" xlink:actuate="onLoad"/><svg:desc>formule</svg:desc></draw:frame></text:p>
          </table:table-cell>
          <table:table-cell table:style-name="Tableau3.A1" office:value-type="string">
            <text:p text:style-name="P6">• <draw:frame draw:style-name="fr2" draw:name="Objet10" text:anchor-type="as-char" svg:width="2.131cm" svg:height="0.66cm" draw:z-index="23"><draw:object xlink:href="./Object 23" xlink:type="simple" xlink:show="embed" xlink:actuate="onLoad"/><draw:image xlink:href="./ObjectReplacements/Object 23" xlink:type="simple" xlink:show="embed" xlink:actuate="onLoad"/><svg:desc>formule</svg:desc></draw:frame></text:p>
          </table:table-cell>
          <table:table-cell table:style-name="Tableau3.A1" office:value-type="string">
            <text:p text:style-name="P6"/>
          </table:table-cell>
        </table:table-row>
        <table:table-row>
          <table:table-cell table:style-name="Tableau3.A1" office:value-type="string">
            <text:p text:style-name="P6">• <draw:frame draw:style-name="fr2" draw:name="Objet11" text:anchor-type="as-char" svg:width="1.776cm" svg:height="0.639cm" draw:z-index="24"><draw:object xlink:href="./Object 24" xlink:type="simple" xlink:show="embed" xlink:actuate="onLoad"/><draw:image xlink:href="./ObjectReplacements/Object 24" xlink:type="simple" xlink:show="embed" xlink:actuate="onLoad"/><svg:desc>formule</svg:desc></draw:frame></text:p>
          </table:table-cell>
          <table:table-cell table:style-name="Tableau3.A1" office:value-type="string">
            <text:p text:style-name="P6">• <draw:frame draw:style-name="fr2" draw:name="Objet12" text:anchor-type="as-char" svg:width="2.125cm" svg:height="0.66cm" draw:z-index="25"><draw:object xlink:href="./Object 25" xlink:type="simple" xlink:show="embed" xlink:actuate="onLoad"/><draw:image xlink:href="./ObjectReplacements/Object 25" xlink:type="simple" xlink:show="embed" xlink:actuate="onLoad"/><svg:desc>formule</svg:desc></draw:frame></text:p>
          </table:table-cell>
          <table:table-cell table:style-name="Tableau3.A1" office:value-type="string">
            <text:p text:style-name="P6">• <draw:frame draw:style-name="fr2" draw:name="Objet31" text:anchor-type="as-char" svg:width="2.117cm" svg:height="0.66cm" draw:z-index="26"><draw:object xlink:href="./Object 26" xlink:type="simple" xlink:show="embed" xlink:actuate="onLoad"/><draw:image xlink:href="./ObjectReplacements/Object 26" xlink:type="simple" xlink:show="embed" xlink:actuate="onLoad"/><svg:desc>formule</svg:desc></draw:frame></text:p>
          </table:table-cell>
          <table:table-cell table:style-name="Tableau3.A1" office:value-type="string">
            <text:p text:style-name="P6"/>
          </table:table-cell>
        </table:table-row>
        <table:table-row>
          <table:table-cell table:style-name="Tableau3.A1" office:value-type="string">
            <text:p text:style-name="P6">• <draw:frame draw:style-name="fr2" draw:name="Objet32" text:anchor-type="as-char" svg:width="3.12cm" svg:height="0.66cm" draw:z-index="27"><draw:object xlink:href="./Object 27" xlink:type="simple" xlink:show="embed" xlink:actuate="onLoad"/><draw:image xlink:href="./ObjectReplacements/Object 27" xlink:type="simple" xlink:show="embed" xlink:actuate="onLoad"/><svg:desc>formule</svg:desc></draw:frame></text:p>
          </table:table-cell>
          <table:table-cell table:style-name="Tableau3.A1" office:value-type="string">
            <text:p text:style-name="P6">• <draw:frame draw:style-name="fr2" draw:name="Objet33" text:anchor-type="as-char" svg:width="2.78cm" svg:height="0.66cm" draw:z-index="28"><draw:object xlink:href="./Object 28" xlink:type="simple" xlink:show="embed" xlink:actuate="onLoad"/><draw:image xlink:href="./ObjectReplacements/Object 28" xlink:type="simple" xlink:show="embed" xlink:actuate="onLoad"/><svg:desc>formule</svg:desc></draw:frame></text:p>
          </table:table-cell>
          <table:table-cell table:style-name="Tableau3.A1" office:value-type="string">
            <text:p text:style-name="P6">• <draw:frame draw:style-name="fr2" draw:name="Objet34" text:anchor-type="as-char" svg:width="2.775cm" svg:height="0.66cm" draw:z-index="29"><draw:object xlink:href="./Object 29" xlink:type="simple" xlink:show="embed" xlink:actuate="onLoad"/><draw:image xlink:href="./ObjectReplacements/Object 29" xlink:type="simple" xlink:show="embed" xlink:actuate="onLoad"/><svg:desc>formule</svg:desc></draw:frame></text:p>
          </table:table-cell>
          <table:table-cell table:style-name="Tableau3.A1" office:value-type="string">
            <text:p text:style-name="P6">• <draw:frame draw:style-name="fr2" draw:name="Objet35" text:anchor-type="as-char" svg:width="2.434cm" svg:height="0.639cm" draw:z-index="30"><draw:object xlink:href="./Object 30" xlink:type="simple" xlink:show="embed" xlink:actuate="onLoad"/><draw:image xlink:href="./ObjectReplacements/Object 30" xlink:type="simple" xlink:show="embed" xlink:actuate="onLoad"/><svg:desc>formule</svg:desc></draw:frame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3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3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15c48e"/>
    </style:style>
    <style:style style:name="MT2" style:family="text">
      <style:text-properties style:text-position="super 58%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5</text:span><text:span text:style-name="MT2">e</text:span> - <text:span text:style-name="MT1">Fractions et quotients : partage, écritures</text:span><text:tab/>Fiche <text:span text:style-name="MT1">FR1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9085D6B3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6.2$MacOSX_X86_64 LibreOffice_project/ef66aa7e36a1bb8e65bfbc63aba53045a14d0871</meta:generator>
    <meta:creation-date>2024-12-27T12:43:26.898216876</meta:creation-date>
    <dc:language>fr-FR</dc:language>
    <meta:editing-cycles>4</meta:editing-cycles>
    <meta:editing-duration>PT10H42M52S</meta:editing-duration>
    <dc:date>2024-12-28T00:01:54.408406515</dc:date>
    <meta:print-date>2024-12-27T13:47:08.736547552</meta:print-date>
    <meta:printed-by>Fichiers PDF</meta:printed-by>
    <meta:document-statistic meta:table-count="5" meta:image-count="1" meta:object-count="31" meta:page-count="1" meta:paragraph-count="42" meta:word-count="131" meta:character-count="688" meta:non-whitespace-character-count="55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n>4</mn>
      <mrow>
        <mn>,7</mn>
        <mo stretchy="false">=</mo>
        <mfrac>
          <mtext>        </mtext>
          <mtext>        </mtext>
        </mfrac>
      </mrow>
    </mrow>
    <annotation encoding="StarMath 5.0">4,7 = "        " over "        "</annotation>
  </semantics>
</math>
</file>

<file path=Object 10/content.xml><?xml version="1.0" encoding="utf-8"?>
<math xmlns="http://www.w3.org/1998/Math/MathML" display="block">
  <semantics>
    <mrow>
      <mfrac>
        <mn>471</mn>
        <mn>100</mn>
      </mfrac>
      <mo stretchy="false">=</mo>
      <mtext/>
    </mrow>
    <annotation encoding="StarMath 5.0">471 over 100 = ""</annotation>
  </semantics>
</math>
</file>

<file path=Object 11/content.xml><?xml version="1.0" encoding="utf-8"?>
<math xmlns="http://www.w3.org/1998/Math/MathML" display="block">
  <semantics>
    <mrow>
      <mfrac>
        <mn>308</mn>
        <mn>1000</mn>
      </mfrac>
      <mo stretchy="false">=</mo>
      <mtext/>
    </mrow>
    <annotation encoding="StarMath 5.0">308 over 1000 = ""</annotation>
  </semantics>
</math>
</file>

<file path=Object 12/content.xml><?xml version="1.0" encoding="utf-8"?>
<math xmlns="http://www.w3.org/1998/Math/MathML" display="block">
  <semantics>
    <mrow>
      <mfrac>
        <mn>17</mn>
        <mn>4</mn>
      </mfrac>
      <mtext> ; </mtext>
      <mfrac>
        <mn>27</mn>
        <mn>6</mn>
      </mfrac>
      <mtext> ; </mtext>
      <mfrac>
        <mn>13</mn>
        <mn>5</mn>
      </mfrac>
      <mtext> ; </mtext>
      <mfrac>
        <mn>11</mn>
        <mn>8</mn>
      </mfrac>
      <mtext> ; </mtext>
      <mfrac>
        <mrow>
          <mn>8</mn>
          <mn>,4</mn>
        </mrow>
        <mn>7</mn>
      </mfrac>
      <mtext> ; </mtext>
      <mfrac>
        <mrow>
          <mn>19</mn>
          <mn>,5</mn>
        </mrow>
        <mrow>
          <mn>1</mn>
          <mn>,5</mn>
        </mrow>
      </mfrac>
      <mtext> ; </mtext>
      <mfrac>
        <mrow>
          <mn>0</mn>
          <mn>,78</mn>
        </mrow>
        <mrow>
          <mn>0</mn>
          <mn>,65</mn>
        </mrow>
      </mfrac>
    </mrow>
    <annotation encoding="StarMath 5.0">17 over 4 " ; " 27 over 6 " ; " 13 over 5 " ; " 11 over 8 " ; " {8,4} over 7 " ; " {19,5} over {1,5} " ; " {0,78} over {0,65}
</annotation>
  </semantics>
</math>
</file>

<file path=Object 13/content.xml><?xml version="1.0" encoding="utf-8"?>
<math xmlns="http://www.w3.org/1998/Math/MathML" display="block">
  <semantics>
    <mrow>
      <mfrac>
        <mn>37</mn>
        <mn>3</mn>
      </mfrac>
      <mtext> ; </mtext>
      <mfrac>
        <mn>15</mn>
        <mn>7</mn>
      </mfrac>
      <mtext> ; </mtext>
      <mfrac>
        <mn>1</mn>
        <mn>9</mn>
      </mfrac>
      <mtext> ; </mtext>
      <mfrac>
        <mn>7</mn>
        <mn>13</mn>
      </mfrac>
    </mrow>
    <annotation encoding="StarMath 5.0">37 over 3 " ; " 15 over 7 " ; " 1 over 9 " ; " 7 over 13 </annotation>
  </semantics>
</math>
</file>

<file path=Object 14/content.xml><?xml version="1.0" encoding="utf-8"?>
<math xmlns="http://www.w3.org/1998/Math/MathML">
  <semantics>
    <mrow>
      <mtext/>
      <mi mathvariant="normal">÷</mi>
      <mtext/>
    </mrow>
    <annotation encoding="StarMath 5.0">"" div ""</annotation>
  </semantics>
</math>
</file>

<file path=Object 15/content.xml><?xml version="1.0" encoding="utf-8"?>
<math xmlns="http://www.w3.org/1998/Math/MathML" display="block">
  <semantics>
    <mrow>
      <mfrac>
        <mrow>
          <mn>24</mn>
          <mn>092</mn>
        </mrow>
        <mrow>
          <mn>10</mn>
          <mn>000</mn>
        </mrow>
      </mfrac>
      <mo stretchy="false">=</mo>
      <mtext/>
    </mrow>
    <annotation encoding="StarMath 5.0">{24 092} over {10 000} = ""</annotation>
  </semantics>
</math>
</file>

<file path=Object 16/content.xml><?xml version="1.0" encoding="utf-8"?>
<math xmlns="http://www.w3.org/1998/Math/MathML" display="block">
  <semantics>
    <mrow>
      <mfrac>
        <mn>83</mn>
        <mrow>
          <mn>10</mn>
          <mn>000</mn>
        </mrow>
      </mfrac>
      <mo stretchy="false">=</mo>
      <mtext/>
    </mrow>
    <annotation encoding="StarMath 5.0">83 over {10 000} = ""</annotation>
  </semantics>
</math>
</file>

<file path=Object 17/content.xml><?xml version="1.0" encoding="utf-8"?>
<math xmlns="http://www.w3.org/1998/Math/MathML">
  <semantics>
    <mrow>
      <mrow>
        <mn>2</mn>
        <mo stretchy="false">+</mo>
        <mfrac>
          <mn>7</mn>
          <mn>4</mn>
        </mfrac>
      </mrow>
      <mi mathvariant="normal">=</mi>
      <mtext/>
    </mrow>
    <annotation encoding="StarMath 5.0">2 + 7 over 4 = ""</annotation>
  </semantics>
</math>
</file>

<file path=Object 18/content.xml><?xml version="1.0" encoding="utf-8"?>
<math xmlns="http://www.w3.org/1998/Math/MathML">
  <semantics>
    <mrow>
      <mfrac>
        <mrow>
          <mn>2</mn>
          <mo stretchy="false">+</mo>
          <mn>7</mn>
        </mrow>
        <mn>4</mn>
      </mfrac>
      <mi mathvariant="normal">=</mi>
      <mtext/>
    </mrow>
    <annotation encoding="StarMath 5.0">{2 + 7} over 4 = ""</annotation>
  </semantics>
</math>
</file>

<file path=Object 19/content.xml><?xml version="1.0" encoding="utf-8"?>
<math xmlns="http://www.w3.org/1998/Math/MathML">
  <semantics>
    <mrow>
      <mrow>
        <mfrac>
          <mn>7</mn>
          <mn>5</mn>
        </mfrac>
        <mo stretchy="false">+</mo>
        <mn>3</mn>
      </mrow>
      <mi mathvariant="normal">=</mi>
      <mtext/>
    </mrow>
    <annotation encoding="StarMath 5.0">7 over 5 + 3 = ""</annotation>
  </semantics>
</math>
</file>

<file path=Object 2/content.xml><?xml version="1.0" encoding="utf-8"?>
<math xmlns="http://www.w3.org/1998/Math/MathML" display="block">
  <semantics>
    <mrow>
      <mn>2</mn>
      <mrow>
        <mn>,38</mn>
        <mo stretchy="false">=</mo>
        <mfrac>
          <mtext>      </mtext>
          <mtext>        </mtext>
        </mfrac>
      </mrow>
    </mrow>
    <annotation encoding="StarMath 5.0">2,38 = "      " over "        "</annotation>
  </semantics>
</math>
</file>

<file path=Object 20/content.xml><?xml version="1.0" encoding="utf-8"?>
<math xmlns="http://www.w3.org/1998/Math/MathML">
  <semantics>
    <mrow>
      <mfrac>
        <mn>7</mn>
        <mrow>
          <mn>5</mn>
          <mo stretchy="false">+</mo>
          <mn>3</mn>
        </mrow>
      </mfrac>
      <mi mathvariant="normal">=</mi>
      <mtext/>
    </mrow>
    <annotation encoding="StarMath 5.0">7 over {5 + 3} = ""</annotation>
  </semantics>
</math>
</file>

<file path=Object 21/content.xml><?xml version="1.0" encoding="utf-8"?>
<math xmlns="http://www.w3.org/1998/Math/MathML">
  <semantics>
    <mrow>
      <mn>5</mn>
      <mo stretchy="false">+</mo>
      <mrow>
        <mo stretchy="false">(</mo>
        <mrow>
          <mn>4</mn>
          <mi mathvariant="normal">÷</mi>
          <mn>3</mn>
        </mrow>
        <mo stretchy="false">)</mo>
      </mrow>
    </mrow>
    <annotation encoding="StarMath 5.0">5 + (4 div 3)</annotation>
  </semantics>
</math>
</file>

<file path=Object 22/content.xml><?xml version="1.0" encoding="utf-8"?>
<math xmlns="http://www.w3.org/1998/Math/MathML">
  <semantics>
    <mrow>
      <mn>5</mn>
      <mo stretchy="false">+</mo>
      <mrow>
        <mn>4</mn>
        <mi mathvariant="normal">÷</mi>
        <mn>3</mn>
      </mrow>
    </mrow>
    <annotation encoding="StarMath 5.0">5 + 4 div 3</annotation>
  </semantics>
</math>
</file>

<file path=Object 23/content.xml><?xml version="1.0" encoding="utf-8"?>
<math xmlns="http://www.w3.org/1998/Math/MathML">
  <semantics>
    <mrow>
      <mrow>
        <mo stretchy="false">(</mo>
        <mrow>
          <mn>5</mn>
          <mo stretchy="false">+</mo>
          <mn>4</mn>
        </mrow>
        <mo stretchy="false">)</mo>
      </mrow>
      <mi mathvariant="normal">÷</mi>
      <mn>3</mn>
    </mrow>
    <annotation encoding="StarMath 5.0">(5 + 4) div 3</annotation>
  </semantics>
</math>
</file>

<file path=Object 24/content.xml><?xml version="1.0" encoding="utf-8"?>
<math xmlns="http://www.w3.org/1998/Math/MathML">
  <semantics>
    <mrow>
      <mrow>
        <mn>8</mn>
        <mi mathvariant="normal">÷</mi>
        <mn>7</mn>
      </mrow>
      <mo stretchy="false">+</mo>
      <mn>6</mn>
    </mrow>
    <annotation encoding="StarMath 5.0">8 div 7 + 6</annotation>
  </semantics>
</math>
</file>

<file path=Object 25/content.xml><?xml version="1.0" encoding="utf-8"?>
<math xmlns="http://www.w3.org/1998/Math/MathML">
  <semantics>
    <mrow>
      <mn>8</mn>
      <mi mathvariant="normal">÷</mi>
      <mrow>
        <mo stretchy="false">(</mo>
        <mrow>
          <mn>7</mn>
          <mo stretchy="false">+</mo>
          <mn>6</mn>
        </mrow>
        <mo stretchy="false">)</mo>
      </mrow>
    </mrow>
    <annotation encoding="StarMath 5.0">8 div (7 + 6)</annotation>
  </semantics>
</math>
</file>

<file path=Object 26/content.xml><?xml version="1.0" encoding="utf-8"?>
<math xmlns="http://www.w3.org/1998/Math/MathML">
  <semantics>
    <mrow>
      <mrow>
        <mo stretchy="false">(</mo>
        <mrow>
          <mn>8</mn>
          <mi mathvariant="normal">÷</mi>
          <mn>7</mn>
        </mrow>
        <mo stretchy="false">)</mo>
      </mrow>
      <mo stretchy="false">+</mo>
      <mn>6</mn>
    </mrow>
    <annotation encoding="StarMath 5.0">(8 div 7) + 6</annotation>
  </semantics>
</math>
</file>

<file path=Object 27/content.xml><?xml version="1.0" encoding="utf-8"?>
<math xmlns="http://www.w3.org/1998/Math/MathML">
  <semantics>
    <mrow>
      <mrow>
        <mo stretchy="false">(</mo>
        <mrow>
          <mn>3</mn>
          <mo stretchy="false">+</mo>
          <mn>1</mn>
        </mrow>
        <mo stretchy="false">)</mo>
      </mrow>
      <mi mathvariant="normal">÷</mi>
      <mrow>
        <mo stretchy="false">(</mo>
        <mrow>
          <mn>7</mn>
          <mo stretchy="false">+</mo>
          <mn>5</mn>
        </mrow>
        <mo stretchy="false">)</mo>
      </mrow>
    </mrow>
    <annotation encoding="StarMath 5.0">(3 + 1) div (7 + 5)</annotation>
  </semantics>
</math>
</file>

<file path=Object 28/content.xml><?xml version="1.0" encoding="utf-8"?>
<math xmlns="http://www.w3.org/1998/Math/MathML">
  <semantics>
    <mrow>
      <mn>3</mn>
      <mo stretchy="false">+</mo>
      <mrow>
        <mn>1</mn>
        <mi mathvariant="normal">÷</mi>
        <mrow>
          <mo stretchy="false">(</mo>
          <mrow>
            <mn>7</mn>
            <mo stretchy="false">+</mo>
            <mn>5</mn>
          </mrow>
          <mo stretchy="false">)</mo>
        </mrow>
      </mrow>
    </mrow>
    <annotation encoding="StarMath 5.0">3 + 1 div (7 + 5)</annotation>
  </semantics>
</math>
</file>

<file path=Object 29/content.xml><?xml version="1.0" encoding="utf-8"?>
<math xmlns="http://www.w3.org/1998/Math/MathML">
  <semantics>
    <mrow>
      <mrow>
        <mrow>
          <mo stretchy="false">(</mo>
          <mrow>
            <mn>3</mn>
            <mo stretchy="false">+</mo>
            <mn>1</mn>
          </mrow>
          <mo stretchy="false">)</mo>
        </mrow>
        <mi mathvariant="normal">÷</mi>
        <mn>7</mn>
      </mrow>
      <mo stretchy="false">+</mo>
      <mn>5</mn>
    </mrow>
    <annotation encoding="StarMath 5.0">(3 + 1) div 7 + 5</annotation>
  </semantics>
</math>
</file>

<file path=Object 3/content.xml><?xml version="1.0" encoding="utf-8"?>
<math xmlns="http://www.w3.org/1998/Math/MathML" display="block">
  <semantics>
    <mrow>
      <mn>29</mn>
      <mrow>
        <mn>,7</mn>
        <mo stretchy="false">=</mo>
        <mfrac>
          <mtext>      </mtext>
          <mtext>        </mtext>
        </mfrac>
      </mrow>
    </mrow>
    <annotation encoding="StarMath 5.0">29,7 = "      " over "        "</annotation>
  </semantics>
</math>
</file>

<file path=Object 30/content.xml><?xml version="1.0" encoding="utf-8"?>
<math xmlns="http://www.w3.org/1998/Math/MathML">
  <semantics>
    <mrow>
      <mrow>
        <mn>3</mn>
        <mo stretchy="false">+</mo>
        <mrow>
          <mn>1</mn>
          <mi mathvariant="normal">÷</mi>
          <mn>7</mn>
        </mrow>
      </mrow>
      <mo stretchy="false">+</mo>
      <mn>5</mn>
    </mrow>
    <annotation encoding="StarMath 5.0">3 + 1 div 7 + 5</annotation>
  </semantics>
</math>
</file>

<file path=Object 31/content.xml><?xml version="1.0" encoding="utf-8"?>
<math xmlns="http://www.w3.org/1998/Math/MathML" display="block">
  <semantics>
    <mrow>
      <mfrac>
        <mrow>
          <mn>4</mn>
          <mn>003</mn>
        </mrow>
        <mn>100</mn>
      </mfrac>
      <mo stretchy="false">=</mo>
      <mtext/>
    </mrow>
    <annotation encoding="StarMath 5.0">{4 003} over 100 = ""</annotation>
  </semantics>
</math>
</file>

<file path=Object 4/content.xml><?xml version="1.0" encoding="utf-8"?>
<math xmlns="http://www.w3.org/1998/Math/MathML" display="block">
  <semantics>
    <mrow>
      <mn>0,432</mn>
      <mo stretchy="false">=</mo>
      <mfrac>
        <mtext>        </mtext>
        <mtext>        </mtext>
      </mfrac>
    </mrow>
    <annotation encoding="StarMath 5.0">0,432 = "        " over "        "</annotation>
  </semantics>
</math>
</file>

<file path=Object 5/content.xml><?xml version="1.0" encoding="utf-8"?>
<math xmlns="http://www.w3.org/1998/Math/MathML" display="block">
  <semantics>
    <mrow>
      <mn>32</mn>
      <mrow>
        <mn>,05</mn>
        <mo stretchy="false">=</mo>
        <mfrac>
          <mtext>        </mtext>
          <mtext>        </mtext>
        </mfrac>
      </mrow>
    </mrow>
    <annotation encoding="StarMath 5.0">32,05 = "        " over "        "</annotation>
  </semantics>
</math>
</file>

<file path=Object 6/content.xml><?xml version="1.0" encoding="utf-8"?>
<math xmlns="http://www.w3.org/1998/Math/MathML" display="block">
  <semantics>
    <mrow>
      <mn>127</mn>
      <mrow>
        <mn>,4</mn>
        <mo stretchy="false">=</mo>
        <mfrac>
          <mtext>        </mtext>
          <mtext>        </mtext>
        </mfrac>
      </mrow>
    </mrow>
    <annotation encoding="StarMath 5.0">127,4 = "        " over "        "</annotation>
  </semantics>
</math>
</file>

<file path=Object 7/content.xml><?xml version="1.0" encoding="utf-8"?>
<math xmlns="http://www.w3.org/1998/Math/MathML" display="block">
  <semantics>
    <mrow>
      <mn>1</mn>
      <mn>762</mn>
      <mrow>
        <mn>,76</mn>
        <mo stretchy="false">=</mo>
        <mfrac>
          <mtext>        </mtext>
          <mtext>        </mtext>
        </mfrac>
      </mrow>
    </mrow>
    <annotation encoding="StarMath 5.0">1 762,76 = "        " over "        "</annotation>
  </semantics>
</math>
</file>

<file path=Object 8/content.xml><?xml version="1.0" encoding="utf-8"?>
<math xmlns="http://www.w3.org/1998/Math/MathML" display="block">
  <semantics>
    <mrow>
      <mn>0,000</mn>
      <mrow>
        <mn>8</mn>
        <mo stretchy="false">=</mo>
        <mfrac>
          <mtext>        </mtext>
          <mtext>        </mtext>
        </mfrac>
      </mrow>
    </mrow>
    <annotation encoding="StarMath 5.0">0,000 8 = "        " over "        "</annotation>
  </semantics>
</math>
</file>

<file path=Object 9/content.xml><?xml version="1.0" encoding="utf-8"?>
<math xmlns="http://www.w3.org/1998/Math/MathML" display="block">
  <semantics>
    <mrow>
      <mfrac>
        <mn>67</mn>
        <mn>10</mn>
      </mfrac>
      <mo stretchy="false">=</mo>
      <mtext/>
    </mrow>
    <annotation encoding="StarMath 5.0">67 over 10 = ""</annotation>
  </semantics>
</math>
</file>