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6" manifest:media-type="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9/settings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settings.xml" manifest:media-type="text/xml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manifest.rdf" manifest:media-type="application/rdf+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1000000AA0000003C9085D6B3.png" manifest:media-type="image/png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6" style:family="table">
      <style:table-properties style:width="19.59cm" table:align="margins" style:writing-mode="lr-tb"/>
    </style:style>
    <style:style style:name="Tableau6.A" style:family="table-column">
      <style:table-column-properties style:column-width="3.918cm" style:rel-column-width="13107*"/>
    </style:style>
    <style:style style:name="Tableau6.A1" style:family="table-cell">
      <style:table-cell-properties style:vertical-align="middle" fo:padding="0.097cm" fo:border="none"/>
    </style:style>
    <style:style style:name="Tableau10" style:family="table">
      <style:table-properties style:width="19.59cm" table:align="center" style:writing-mode="lr-tb"/>
    </style:style>
    <style:style style:name="Tableau10.A" style:family="table-column">
      <style:table-column-properties style:column-width="6.53cm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Normal_20_JC">
      <style:text-properties fo:font-size="14pt" officeooo:rsid="00123fe8" officeooo:paragraph-rsid="00123fe8" style:font-size-asian="14pt" style:font-size-complex="14pt"/>
    </style:style>
    <style:style style:name="P2" style:family="paragraph" style:parent-style-name="Décalé_20_1_20_JC">
      <style:text-properties officeooo:paragraph-rsid="00123fe8"/>
    </style:style>
    <style:style style:name="P3" style:family="paragraph" style:parent-style-name="Décalé_20_2_20_JC">
      <style:text-properties officeooo:paragraph-rsid="00123fe8"/>
    </style:style>
    <style:style style:name="P4" style:family="paragraph" style:parent-style-name="Décalé_20_3_20_JC">
      <style:text-properties officeooo:paragraph-rsid="00123fe8"/>
    </style:style>
    <style:style style:name="P5" style:family="paragraph" style:parent-style-name="Normal_20_JC">
      <style:text-properties officeooo:paragraph-rsid="00123fe8"/>
    </style:style>
    <style:style style:name="P6" style:family="paragraph" style:parent-style-name="Figure_20_JC">
      <style:text-properties officeooo:rsid="00123fe8" officeooo:paragraph-rsid="00123fe8"/>
    </style:style>
    <style:style style:name="P7" style:family="paragraph" style:parent-style-name="Décalé_20_1_20_JC">
      <style:text-properties fo:font-size="14pt" style:text-underline-style="none" officeooo:paragraph-rsid="00150b70" style:font-size-asian="14pt" style:font-size-complex="14pt"/>
    </style:style>
    <style:style style:name="P8" style:family="paragraph" style:parent-style-name="Décalé_20_1_20_JC">
      <style:text-properties style:text-underline-style="none" officeooo:paragraph-rsid="00150b70"/>
    </style:style>
    <style:style style:name="P9" style:family="paragraph" style:parent-style-name="Normal_20_JC">
      <style:text-properties fo:font-style="normal" style:text-underline-style="none" officeooo:paragraph-rsid="00150b70" style:font-style-asian="normal" style:font-style-complex="normal"/>
    </style:style>
    <style:style style:name="P10" style:family="paragraph" style:parent-style-name="Normal_20_JC">
      <style:text-properties style:text-underline-style="none" officeooo:paragraph-rsid="00150b70"/>
    </style:style>
    <style:style style:name="P11" style:family="paragraph" style:parent-style-name="Tableau_20_JC">
      <style:text-properties style:text-underline-style="none" officeooo:paragraph-rsid="00150b70"/>
    </style:style>
    <style:style style:name="P12" style:family="paragraph" style:parent-style-name="Titre_20_exercice_20_JC" style:master-page-name="First_20_Page">
      <style:paragraph-properties style:page-number="auto"/>
      <style:text-properties style:text-underline-style="none" officeooo:paragraph-rsid="00150b70"/>
    </style:style>
    <style:style style:name="P13" style:family="paragraph" style:parent-style-name="Titre_20_exercice_20_JC">
      <style:text-properties style:text-underline-style="none" officeooo:paragraph-rsid="00150b70"/>
    </style:style>
    <style:style style:name="T1" style:family="text">
      <style:text-properties style:text-position="super 58%"/>
    </style:style>
    <style:style style:name="T2" style:family="text">
      <style:text-properties officeooo:rsid="001082df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9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1" style:family="text">
      <style:text-properties officeooo:rsid="00150b70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9"> 1 </text:span><text:tab/><text:span text:style-name="T7">a.</text:span><text:tab/>Trouve cinq fractions égales aux nombres décimaux suivants.</text:p>
      <text:p text:style-name="P10">• <draw:frame draw:style-name="fr2" draw:name="Objet1" text:anchor-type="as-char" svg:width="14.25cm" svg:height="1.332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P10">• <draw:frame draw:style-name="fr2" draw:name="Objet2" text:anchor-type="as-char" svg:width="14.122cm" svg:height="1.348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10">• <draw:frame draw:style-name="fr2" draw:name="Objet3" text:anchor-type="as-char" svg:width="14.115cm" svg:height="1.348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10"><text:span text:style-name="T7">b.</text:span><text:tab/>Entoure dans chaque cas la fraction la plus simple. Simplifie-la encore si <text:span text:style-name="T11">c’est </text:span>possible.</text:p>
      <text:p text:style-name="P13"><text:span text:style-name="T10"> 2 </text:span><text:tab/>Relie les quotients égaux d’une colonne à l’autre, puis <text:span text:style-name="T11">relie-les </text:span>à leur écriture décimale.</text:p>
      <table:table table:name="Tableau6" table:style-name="Tableau6">
        <table:table-column table:style-name="Tableau6.A" table:number-columns-repeated="5"/>
        <table:table-row>
          <table:table-cell table:style-name="Tableau6.A1" office:value-type="string">
            <text:p text:style-name="P11"><draw:frame draw:style-name="fr2" draw:name="Objet7" text:anchor-type="as-char" svg:width="0.55cm" svg:height="1.332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 •</text:p>
          </table:table-cell>
          <table:table-cell table:style-name="Tableau6.A1" office:value-type="string">
            <text:p text:style-name="P11">• <draw:frame draw:style-name="fr2" draw:name="Objet10" text:anchor-type="as-char" svg:width="0.914cm" svg:height="1.332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 •</text:p>
          </table:table-cell>
          <table:table-cell table:style-name="Tableau6.A1" office:value-type="string">
            <text:p text:style-name="P11">• <draw:frame draw:style-name="fr2" draw:name="Objet11" text:anchor-type="as-char" svg:width="1.046cm" svg:height="1.348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 •</text:p>
          </table:table-cell>
          <table:table-cell table:style-name="Tableau6.A1" office:value-type="string">
            <text:p text:style-name="P11">• <draw:frame draw:style-name="fr2" draw:name="Objet12" text:anchor-type="as-char" svg:width="0.924cm" svg:height="1.348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 •</text:p>
          </table:table-cell>
          <table:table-cell table:style-name="Tableau6.A1" office:value-type="string">
            <text:p text:style-name="P11">• <draw:frame draw:style-name="fr2" draw:name="Objet13" text:anchor-type="as-char" svg:width="0.818cm" svg:height="0.639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11"><draw:frame draw:style-name="fr2" draw:name="Objet8" text:anchor-type="as-char" svg:width="0.564cm" svg:height="1.348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 •</text:p>
          </table:table-cell>
          <table:table-cell table:style-name="Tableau6.A1" office:value-type="string">
            <text:p text:style-name="P11">• <draw:frame draw:style-name="fr2" draw:name="Objet14" text:anchor-type="as-char" svg:width="0.797cm" svg:height="1.348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 •</text:p>
          </table:table-cell>
          <table:table-cell table:style-name="Tableau6.A1" office:value-type="string">
            <text:p text:style-name="P11">• <draw:frame draw:style-name="fr2" draw:name="Objet15" text:anchor-type="as-char" svg:width="0.797cm" svg:height="1.348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 •</text:p>
          </table:table-cell>
          <table:table-cell table:style-name="Tableau6.A1" office:value-type="string">
            <text:p text:style-name="P11">• <draw:frame draw:style-name="fr2" draw:name="Objet16" text:anchor-type="as-char" svg:width="1.168cm" svg:height="1.348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 •</text:p>
          </table:table-cell>
          <table:table-cell table:style-name="Tableau6.A1" office:value-type="string">
            <text:p text:style-name="P11">• <draw:frame draw:style-name="fr2" draw:name="Objet17" text:anchor-type="as-char" svg:width="0.822cm" svg:height="0.639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</table:table-row>
        <table:table-row>
          <table:table-cell table:style-name="Tableau6.A1" office:value-type="string">
            <text:p text:style-name="P11"><draw:frame draw:style-name="fr2" draw:name="Objet9" text:anchor-type="as-char" svg:width="0.55cm" svg:height="1.348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 •</text:p>
          </table:table-cell>
          <table:table-cell table:style-name="Tableau6.A1" office:value-type="string">
            <text:p text:style-name="P11">• <draw:frame draw:style-name="fr2" draw:name="Objet18" text:anchor-type="as-char" svg:width="0.808cm" svg:height="1.348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 •</text:p>
          </table:table-cell>
          <table:table-cell table:style-name="Tableau6.A1" office:value-type="string">
            <text:p text:style-name="P11">• <draw:frame draw:style-name="fr2" draw:name="Objet19" text:anchor-type="as-char" svg:width="0.917cm" svg:height="1.348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 •</text:p>
          </table:table-cell>
          <table:table-cell table:style-name="Tableau6.A1" office:value-type="string">
            <text:p text:style-name="P11">• <draw:frame draw:style-name="fr2" draw:name="Objet20" text:anchor-type="as-char" svg:width="0.937cm" svg:height="1.348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 •</text:p>
          </table:table-cell>
          <table:table-cell table:style-name="Tableau6.A1" office:value-type="string">
            <text:p text:style-name="P11">• <draw:frame draw:style-name="fr2" draw:name="Objet21" text:anchor-type="as-char" svg:width="1.069cm" svg:height="0.639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</table:table>
      <text:p text:style-name="P13"><text:span text:style-name="T10"> 3 </text:span><text:tab/>Complète les égalités.</text:p>
      <table:table table:name="Tableau10" table:style-name="Tableau10">
        <table:table-column table:style-name="Tableau10.A" table:number-columns-repeated="3"/>
        <table:table-row>
          <table:table-cell table:style-name="Tableau10.A1" office:value-type="string">
            <text:p text:style-name="P10">• <draw:frame draw:style-name="fr2" draw:name="Objet33" text:anchor-type="as-char" svg:width="3.35cm" svg:height="1.348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  <table:table-cell table:style-name="Tableau10.A1" office:value-type="string">
            <text:p text:style-name="P10">• <draw:frame draw:style-name="fr2" draw:name="Objet35" text:anchor-type="as-char" svg:width="3.353cm" svg:height="1.348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10.A1" office:value-type="string">
            <text:p text:style-name="P10">• <draw:frame draw:style-name="fr2" draw:name="Objet36" text:anchor-type="as-char" svg:width="3.11cm" svg:height="1.348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</table:table-row>
      </table:table>
      <text:p text:style-name="P13"><text:span text:style-name="T10"> 4 </text:span><text:tab/><text:span text:style-name="T7">a.</text:span><text:tab/>Utilise la méthode proposée pour simplifier les fractions.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0">• <draw:frame draw:style-name="fr2" draw:name="Objet5" text:anchor-type="as-char" svg:width="3.978cm" svg:height="1.332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5.A1" office:value-type="string">
            <text:p text:style-name="P10">• <draw:frame draw:style-name="fr2" draw:name="Objet6" text:anchor-type="as-char" svg:width="4.546cm" svg:height="1.348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5.A1" office:value-type="string">
            <text:p text:style-name="P10">• <draw:frame draw:style-name="fr2" draw:name="Objet4" text:anchor-type="as-char" svg:width="4.549cm" svg:height="1.348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</table:table>
      <text:p text:style-name="P10"><text:span text:style-name="T7">b.</text:span><text:tab/>Simplifie les fractions suivantes.</text:p>
      <text:p text:style-name="P8"><draw:frame draw:style-name="fr2" draw:name="Objet22" text:anchor-type="as-char" svg:width="0.808cm" svg:height="1.348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text:s/>; <draw:frame draw:style-name="fr2" draw:name="Objet23" text:anchor-type="as-char" svg:width="0.564cm" svg:height="1.348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<text:s/>; <draw:frame draw:style-name="fr2" draw:name="Objet24" text:anchor-type="as-char" svg:width="0.797cm" svg:height="1.348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<text:s/>; <draw:frame draw:style-name="fr2" draw:name="Objet25" text:anchor-type="as-char" svg:width="0.801cm" svg:height="1.348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text:s/>; <draw:frame draw:style-name="fr2" draw:name="Objet26" text:anchor-type="as-char" svg:width="0.811cm" svg:height="1.348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<text:s/>; <draw:frame draw:style-name="fr2" draw:name="Objet28" text:anchor-type="as-char" svg:width="1.046cm" svg:height="1.348cm" draw:z-index="35"><draw:object xlink:href="./Object 35" xlink:type="simple" xlink:show="embed" xlink:actuate="onLoad"/><draw:image xlink:href="./ObjectReplacements/Object 35" xlink:type="simple" xlink:show="embed" xlink:actuate="onLoad"/><svg:desc>formule</svg:desc></draw:frame><text:s/>; <draw:frame draw:style-name="fr2" draw:name="Objet27" text:anchor-type="as-char" svg:width="1.046cm" svg:height="1.348cm" draw:z-index="36"><draw:object xlink:href="./Object 36" xlink:type="simple" xlink:show="embed" xlink:actuate="onLoad"/><draw:image xlink:href="./ObjectReplacements/Object 36" xlink:type="simple" xlink:show="embed" xlink:actuate="onLoad"/><svg:desc>formule</svg:desc></draw:frame><text:s/>; <draw:frame draw:style-name="fr2" draw:name="Objet29" text:anchor-type="as-char" svg:width="1.046cm" svg:height="1.348cm" draw:z-index="37"><draw:object xlink:href="./Object 37" xlink:type="simple" xlink:show="embed" xlink:actuate="onLoad"/><draw:image xlink:href="./ObjectReplacements/Object 37" xlink:type="simple" xlink:show="embed" xlink:actuate="onLoad"/><svg:desc>formule</svg:desc></draw:frame><text:s/>; <draw:frame draw:style-name="fr2" draw:name="Objet30" text:anchor-type="as-char" svg:width="0.801cm" svg:height="1.348cm" draw:z-index="38"><draw:object xlink:href="./Object 38" xlink:type="simple" xlink:show="embed" xlink:actuate="onLoad"/><draw:image xlink:href="./ObjectReplacements/Object 38" xlink:type="simple" xlink:show="embed" xlink:actuate="onLoad"/><svg:desc>formule</svg:desc></draw:frame><text:s/>; <draw:frame draw:style-name="fr2" draw:name="Objet31" text:anchor-type="as-char" svg:width="0.797cm" svg:height="1.348cm" draw:z-index="39"><draw:object xlink:href="./Object 39" xlink:type="simple" xlink:show="embed" xlink:actuate="onLoad"/><draw:image xlink:href="./ObjectReplacements/Object 39" xlink:type="simple" xlink:show="embed" xlink:actuate="onLoad"/><svg:desc>formule</svg:desc></draw:frame><text:s/>; <draw:frame draw:style-name="fr2" draw:name="Objet32" text:anchor-type="as-char" svg:width="0.808cm" svg:height="1.348cm" draw:z-index="40"><draw:object xlink:href="./Object 40" xlink:type="simple" xlink:show="embed" xlink:actuate="onLoad"/><draw:image xlink:href="./ObjectReplacements/Object 40" xlink:type="simple" xlink:show="embed" xlink:actuate="onLoad"/><svg:desc>formule</svg:desc></draw:frame><text:s/>; <draw:frame draw:style-name="fr2" draw:name="Objet34" text:anchor-type="as-char" svg:width="0.811cm" svg:height="1.348cm" draw:z-index="41"><draw:object xlink:href="./Object 41" xlink:type="simple" xlink:show="embed" xlink:actuate="onLoad"/><draw:image xlink:href="./ObjectReplacements/Object 41" xlink:type="simple" xlink:show="embed" xlink:actuate="onLoad"/><svg:desc>formule</svg:desc></draw:frame></text:p>
      <text:p text:style-name="P10"><text:span text:style-name="T7">c.</text:span><text:tab/><text:span text:style-name="T3">Pour les plus rapides</text:span></text:p>
      <text:p text:style-name="P9"><text:tab/>Simplifie les fractions suivantes.</text:p>
      <text:p text:style-name="P7"><draw:frame draw:style-name="fr2" draw:name="Objet37" text:anchor-type="as-char" svg:width="0.797cm" svg:height="1.348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text:s/>; <draw:frame draw:style-name="fr2" draw:name="Objet38" text:anchor-type="as-char" svg:width="1.041cm" svg:height="1.348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text:s/>; <draw:frame draw:style-name="fr2" draw:name="Objet39" text:anchor-type="as-char" svg:width="1.005cm" svg:height="1.348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text:s/>; <draw:frame draw:style-name="fr2" draw:name="Objet40" text:anchor-type="as-char" svg:width="1.055cm" svg:height="1.348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<text:s/>; <draw:frame draw:style-name="fr2" draw:name="Objet41" text:anchor-type="as-char" svg:width="0.794cm" svg:height="1.348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50b70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5</text:span><text:span text:style-name="MT2">e</text:span> - <text:span text:style-name="MT1">Quotients égaux - simplification</text:span><text:tab/>Fiche <text:span text:style-name="MT1">FR2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6.2$MacOSX_X86_64 LibreOffice_project/ef66aa7e36a1bb8e65bfbc63aba53045a14d0871</meta:generator>
    <meta:creation-date>2024-12-28T00:04:12.259458632</meta:creation-date>
    <dc:language>fr-FR</dc:language>
    <meta:editing-cycles>2</meta:editing-cycles>
    <meta:editing-duration>PT3M1S</meta:editing-duration>
    <dc:date>2024-12-28T00:07:12.015234615</dc:date>
    <meta:document-statistic meta:table-count="3" meta:image-count="1" meta:object-count="41" meta:page-count="1" meta:paragraph-count="36" meta:word-count="134" meta:character-count="675" meta:non-whitespace-character-count="52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frac>
      <mn>91</mn>
      <mn>52</mn>
    </mfrac>
    <annotation encoding="StarMath 5.0">91 over 52</annotation>
  </semantics>
</math>
</file>

<file path=Object 10/content.xml><?xml version="1.0" encoding="utf-8"?>
<math xmlns="http://www.w3.org/1998/Math/MathML">
  <semantics>
    <mfrac>
      <mn>2,1</mn>
      <mn>2,8</mn>
    </mfrac>
    <annotation encoding="StarMath 5.0">2,1 over 2,8</annotation>
  </semantics>
</math>
</file>

<file path=Object 11/content.xml><?xml version="1.0" encoding="utf-8"?>
<math xmlns="http://www.w3.org/1998/Math/MathML">
  <semantics>
    <mfrac>
      <mn>75</mn>
      <mn>100</mn>
    </mfrac>
    <annotation encoding="StarMath 5.0">75 over 100</annotation>
  </semantics>
</math>
</file>

<file path=Object 12/content.xml><?xml version="1.0" encoding="utf-8"?>
<math xmlns="http://www.w3.org/1998/Math/MathML">
  <semantics>
    <mfrac>
      <mn>3,8</mn>
      <mn>7,6</mn>
    </mfrac>
    <annotation encoding="StarMath 5.0">3,8 over 7,6</annotation>
  </semantics>
</math>
</file>

<file path=Object 13/content.xml><?xml version="1.0" encoding="utf-8"?>
<math xmlns="http://www.w3.org/1998/Math/MathML">
  <semantics>
    <mn>1,4</mn>
    <annotation encoding="StarMath 5.0">1,4</annotation>
  </semantics>
</math>
</file>

<file path=Object 14/content.xml><?xml version="1.0" encoding="utf-8"?>
<math xmlns="http://www.w3.org/1998/Math/MathML">
  <semantics>
    <mfrac>
      <mn>3</mn>
      <mn>4</mn>
    </mfrac>
    <annotation encoding="StarMath 5.0">3 over 4</annotation>
  </semantics>
</math>
</file>

<file path=Object 15/content.xml><?xml version="1.0" encoding="utf-8"?>
<math xmlns="http://www.w3.org/1998/Math/MathML">
  <semantics>
    <mfrac>
      <mn>5</mn>
      <mn>10</mn>
    </mfrac>
    <annotation encoding="StarMath 5.0">5 over 10</annotation>
  </semantics>
</math>
</file>

<file path=Object 16/content.xml><?xml version="1.0" encoding="utf-8"?>
<math xmlns="http://www.w3.org/1998/Math/MathML">
  <semantics>
    <mfrac>
      <mn>14</mn>
      <mn>10</mn>
    </mfrac>
    <annotation encoding="StarMath 5.0">14 over 10</annotation>
  </semantics>
</math>
</file>

<file path=Object 17/content.xml><?xml version="1.0" encoding="utf-8"?>
<math xmlns="http://www.w3.org/1998/Math/MathML">
  <semantics>
    <mfrac>
      <mn>11,7</mn>
      <mn>15,6</mn>
    </mfrac>
    <annotation encoding="StarMath 5.0">11,7 over 15,6</annotation>
  </semantics>
</math>
</file>

<file path=Object 18/content.xml><?xml version="1.0" encoding="utf-8"?>
<math xmlns="http://www.w3.org/1998/Math/MathML">
  <semantics>
    <mn>0,5</mn>
    <annotation encoding="StarMath 5.0">0,5</annotation>
  </semantics>
</math>
</file>

<file path=Object 19/content.xml><?xml version="1.0" encoding="utf-8"?>
<math xmlns="http://www.w3.org/1998/Math/MathML">
  <semantics>
    <mfrac>
      <mn>7</mn>
      <mn>5</mn>
    </mfrac>
    <annotation encoding="StarMath 5.0">7 over 5</annotation>
  </semantics>
</math>
</file>

<file path=Object 2/content.xml><?xml version="1.0" encoding="utf-8"?>
<math xmlns="http://www.w3.org/1998/Math/MathML">
  <semantics>
    <mfrac>
      <mn>98</mn>
      <mn>105</mn>
    </mfrac>
    <annotation encoding="StarMath 5.0">98 over 105</annotation>
  </semantics>
</math>
</file>

<file path=Object 20/content.xml><?xml version="1.0" encoding="utf-8"?>
<math xmlns="http://www.w3.org/1998/Math/MathML">
  <semantics>
    <mfrac>
      <mn>21</mn>
      <mn>15</mn>
    </mfrac>
    <annotation encoding="StarMath 5.0">21 over 15</annotation>
  </semantics>
</math>
</file>

<file path=Object 21/content.xml><?xml version="1.0" encoding="utf-8"?>
<math xmlns="http://www.w3.org/1998/Math/MathML">
  <semantics>
    <mfrac>
      <mn>1,5</mn>
      <mn>3</mn>
    </mfrac>
    <annotation encoding="StarMath 5.0">1,5 over 3</annotation>
  </semantics>
</math>
</file>

<file path=Object 22/content.xml><?xml version="1.0" encoding="utf-8"?>
<math xmlns="http://www.w3.org/1998/Math/MathML">
  <semantics>
    <mfrac>
      <mn>4,9</mn>
      <mn>3,5</mn>
    </mfrac>
    <annotation encoding="StarMath 5.0">4,9 over 3,5</annotation>
  </semantics>
</math>
</file>

<file path=Object 23/content.xml><?xml version="1.0" encoding="utf-8"?>
<math xmlns="http://www.w3.org/1998/Math/MathML">
  <semantics>
    <mn>0,75</mn>
    <annotation encoding="StarMath 5.0">0,75</annotation>
  </semantics>
</math>
</file>

<file path=Object 24/content.xml><?xml version="1.0" encoding="utf-8"?>
<math xmlns="http://www.w3.org/1998/Math/MathML">
  <semantics>
    <mrow>
      <mrow>
        <mfrac>
          <mn>7</mn>
          <mn>15</mn>
        </mfrac>
        <mi mathvariant="normal">=</mi>
        <mfrac>
          <mtext>      </mtext>
          <mn>45</mn>
        </mfrac>
      </mrow>
      <mi mathvariant="normal">=</mi>
      <mfrac>
        <mn>28</mn>
        <mtext>      </mtext>
      </mfrac>
    </mrow>
    <annotation encoding="StarMath 5.0">7 over 15 = "      " over 45 = 28 over "      "</annotation>
  </semantics>
</math>
</file>

<file path=Object 25/content.xml><?xml version="1.0" encoding="utf-8"?>
<math xmlns="http://www.w3.org/1998/Math/MathML">
  <semantics>
    <mrow>
      <mrow>
        <mfrac>
          <mn>12</mn>
          <mn>18</mn>
        </mfrac>
        <mi mathvariant="normal">=</mi>
        <mfrac>
          <mn>2</mn>
          <mtext>      </mtext>
        </mfrac>
      </mrow>
      <mi mathvariant="normal">=</mi>
      <mfrac>
        <mtext>      </mtext>
        <mn>90</mn>
      </mfrac>
    </mrow>
    <annotation encoding="StarMath 5.0">12 over 18 = 2 over "      " = "      " over 90</annotation>
  </semantics>
</math>
</file>

<file path=Object 26/content.xml><?xml version="1.0" encoding="utf-8"?>
<math xmlns="http://www.w3.org/1998/Math/MathML">
  <semantics>
    <mrow>
      <mrow>
        <mfrac>
          <mn>8</mn>
          <mn>6</mn>
        </mfrac>
        <mi mathvariant="normal">=</mi>
        <mfrac>
          <mtext>      </mtext>
          <mn>9</mn>
        </mfrac>
      </mrow>
      <mi mathvariant="normal">=</mi>
      <mfrac>
        <mn>20</mn>
        <mtext>      </mtext>
      </mfrac>
    </mrow>
    <annotation encoding="StarMath 5.0">8 over 6 = "      " over 9 = 20 over "      "</annotation>
  </semantics>
</math>
</file>

<file path=Object 27/content.xml><?xml version="1.0" encoding="utf-8"?>
<math xmlns="http://www.w3.org/1998/Math/MathML">
  <semantics>
    <mrow>
      <mrow>
        <mfrac>
          <mn>10</mn>
          <mn>6</mn>
        </mfrac>
        <mi mathvariant="normal">=</mi>
        <mfrac>
          <mrow>
            <mn>2</mn>
            <mi mathvariant="normal">×</mi>
            <mtext>      </mtext>
          </mrow>
          <mrow>
            <mn>2</mn>
            <mi mathvariant="normal">×</mi>
            <mtext>      </mtext>
          </mrow>
        </mfrac>
      </mrow>
      <mi mathvariant="normal">=</mi>
      <mfrac>
        <mtext>      </mtext>
        <mtext>      </mtext>
      </mfrac>
    </mrow>
    <annotation encoding="StarMath 5.0">10 over 6 = {2 times "      "} over {2 times "      "} = "      " over "      "</annotation>
  </semantics>
</math>
</file>

<file path=Object 28/content.xml><?xml version="1.0" encoding="utf-8"?>
<math xmlns="http://www.w3.org/1998/Math/MathML">
  <semantics>
    <mrow>
      <mrow>
        <mfrac>
          <mn>35</mn>
          <mn>25</mn>
        </mfrac>
        <mi mathvariant="normal">=</mi>
        <mfrac>
          <mrow>
            <mtext>      </mtext>
            <mi mathvariant="normal">×</mi>
            <mtext>      </mtext>
          </mrow>
          <mrow>
            <mtext>      </mtext>
            <mi mathvariant="normal">×</mi>
            <mtext>      </mtext>
          </mrow>
        </mfrac>
      </mrow>
      <mi mathvariant="normal">=</mi>
      <mfrac>
        <mtext>      </mtext>
        <mtext>      </mtext>
      </mfrac>
    </mrow>
    <annotation encoding="StarMath 5.0">35 over 25 = {"      " times "      "} over {"      " times "      "} = "      " over "      "</annotation>
  </semantics>
</math>
</file>

<file path=Object 29/content.xml><?xml version="1.0" encoding="utf-8"?>
<math xmlns="http://www.w3.org/1998/Math/MathML">
  <semantics>
    <mrow>
      <mrow>
        <mfrac>
          <mn>28</mn>
          <mn>42</mn>
        </mfrac>
        <mi mathvariant="normal">=</mi>
        <mfrac>
          <mrow>
            <mtext>      </mtext>
            <mi mathvariant="normal">×</mi>
            <mtext>      </mtext>
          </mrow>
          <mrow>
            <mtext>      </mtext>
            <mi mathvariant="normal">×</mi>
            <mtext>      </mtext>
          </mrow>
        </mfrac>
      </mrow>
      <mi mathvariant="normal">=</mi>
      <mfrac>
        <mtext>      </mtext>
        <mtext>      </mtext>
      </mfrac>
    </mrow>
    <annotation encoding="StarMath 5.0">28 over 42 = {"      " times "      "} over {"      " times "      "} = "      " over "      "</annotation>
  </semantics>
</math>
</file>

<file path=Object 3/content.xml><?xml version="1.0" encoding="utf-8"?>
<math xmlns="http://www.w3.org/1998/Math/MathML">
  <semantics>
    <mfrac>
      <mn>111</mn>
      <mn>63</mn>
    </mfrac>
    <annotation encoding="StarMath 5.0">111 over 63</annotation>
  </semantics>
</math>
</file>

<file path=Object 30/content.xml><?xml version="1.0" encoding="utf-8"?>
<math xmlns="http://www.w3.org/1998/Math/MathML">
  <semantics>
    <mfrac>
      <mn>28</mn>
      <mn>35</mn>
    </mfrac>
    <annotation encoding="StarMath 5.0">28 over 35</annotation>
  </semantics>
</math>
</file>

<file path=Object 31/content.xml><?xml version="1.0" encoding="utf-8"?>
<math xmlns="http://www.w3.org/1998/Math/MathML">
  <semantics>
    <mfrac>
      <mn>4</mn>
      <mn>6</mn>
    </mfrac>
    <annotation encoding="StarMath 5.0">4 over 6</annotation>
  </semantics>
</math>
</file>

<file path=Object 32/content.xml><?xml version="1.0" encoding="utf-8"?>
<math xmlns="http://www.w3.org/1998/Math/MathML">
  <semantics>
    <mfrac>
      <mn>8</mn>
      <mn>12</mn>
    </mfrac>
    <annotation encoding="StarMath 5.0">8 over 12</annotation>
  </semantics>
</math>
</file>

<file path=Object 33/content.xml><?xml version="1.0" encoding="utf-8"?>
<math xmlns="http://www.w3.org/1998/Math/MathML">
  <semantics>
    <mfrac>
      <mn>30</mn>
      <mn>90</mn>
    </mfrac>
    <annotation encoding="StarMath 5.0">30 over 90</annotation>
  </semantics>
</math>
</file>

<file path=Object 34/content.xml><?xml version="1.0" encoding="utf-8"?>
<math xmlns="http://www.w3.org/1998/Math/MathML">
  <semantics>
    <mfrac>
      <mn>24</mn>
      <mn>24</mn>
    </mfrac>
    <annotation encoding="StarMath 5.0">24 over 24</annotation>
  </semantics>
</math>
</file>

<file path=Object 35/content.xml><?xml version="1.0" encoding="utf-8"?>
<math xmlns="http://www.w3.org/1998/Math/MathML">
  <semantics>
    <mfrac>
      <mn>40</mn>
      <mn>160</mn>
    </mfrac>
    <annotation encoding="StarMath 5.0">40 over 160</annotation>
  </semantics>
</math>
</file>

<file path=Object 36/content.xml><?xml version="1.0" encoding="utf-8"?>
<math xmlns="http://www.w3.org/1998/Math/MathML">
  <semantics>
    <mfrac>
      <mn>144</mn>
      <mn>90</mn>
    </mfrac>
    <annotation encoding="StarMath 5.0">144 over 90</annotation>
  </semantics>
</math>
</file>

<file path=Object 37/content.xml><?xml version="1.0" encoding="utf-8"?>
<math xmlns="http://www.w3.org/1998/Math/MathML">
  <semantics>
    <mfrac>
      <mn>100</mn>
      <mn>8</mn>
    </mfrac>
    <annotation encoding="StarMath 5.0">100 over 8</annotation>
  </semantics>
</math>
</file>

<file path=Object 38/content.xml><?xml version="1.0" encoding="utf-8"?>
<math xmlns="http://www.w3.org/1998/Math/MathML">
  <semantics>
    <mfrac>
      <mn>72</mn>
      <mn>60</mn>
    </mfrac>
    <annotation encoding="StarMath 5.0">72 over 60</annotation>
  </semantics>
</math>
</file>

<file path=Object 39/content.xml><?xml version="1.0" encoding="utf-8"?>
<math xmlns="http://www.w3.org/1998/Math/MathML">
  <semantics>
    <mfrac>
      <mn>18</mn>
      <mn>12</mn>
    </mfrac>
    <annotation encoding="StarMath 5.0">18 over 12</annotation>
  </semantics>
</math>
</file>

<file path=Object 4/content.xml><?xml version="1.0" encoding="utf-8"?>
<math xmlns="http://www.w3.org/1998/Math/MathML">
  <semantics>
    <mfrac>
      <mn>441</mn>
      <mn>198</mn>
    </mfrac>
    <annotation encoding="StarMath 5.0">441 over 198</annotation>
  </semantics>
</math>
</file>

<file path=Object 40/content.xml><?xml version="1.0" encoding="utf-8"?>
<math xmlns="http://www.w3.org/1998/Math/MathML">
  <semantics>
    <mfrac>
      <mn>35</mn>
      <mn>45</mn>
    </mfrac>
    <annotation encoding="StarMath 5.0">35 over 45</annotation>
  </semantics>
</math>
</file>

<file path=Object 41/content.xml><?xml version="1.0" encoding="utf-8"?>
<math xmlns="http://www.w3.org/1998/Math/MathML">
  <semantics>
    <mfrac>
      <mn>44</mn>
      <mn>52</mn>
    </mfrac>
    <annotation encoding="StarMath 5.0">44 over 52</annotation>
  </semantics>
</math>
</file>

<file path=Object 5/content.xml><?xml version="1.0" encoding="utf-8"?>
<math xmlns="http://www.w3.org/1998/Math/MathML">
  <semantics>
    <mfrac>
      <mn>51</mn>
      <mn>85</mn>
    </mfrac>
    <annotation encoding="StarMath 5.0">51 over 85</annotation>
  </semantics>
</math>
</file>

<file path=Object 6/content.xml><?xml version="1.0" encoding="utf-8"?>
<math xmlns="http://www.w3.org/1998/Math/MathML">
  <semantics>
    <mrow>
      <mn>0,25</mn>
      <mrow>
        <mtext>  </mtext>
        <mi mathvariant="normal">=</mi>
        <mtext>  </mtext>
      </mrow>
      <mfrac>
        <mtext>            </mtext>
        <mtext>            </mtext>
      </mfrac>
      <mrow>
        <mtext>  </mtext>
        <mi mathvariant="normal">=</mi>
        <mtext>  </mtext>
      </mrow>
      <mfrac>
        <mtext>            </mtext>
        <mtext>            </mtext>
      </mfrac>
      <mrow>
        <mtext>  </mtext>
        <mi mathvariant="normal">=</mi>
        <mtext>  </mtext>
      </mrow>
      <mfrac>
        <mtext>            </mtext>
        <mtext>            </mtext>
      </mfrac>
      <mrow>
        <mtext>  </mtext>
        <mi mathvariant="normal">=</mi>
        <mtext>  </mtext>
      </mrow>
      <mfrac>
        <mtext>            </mtext>
        <mtext>            </mtext>
      </mfrac>
      <mrow>
        <mtext>  </mtext>
        <mi mathvariant="normal">=</mi>
        <mtext>  </mtext>
      </mrow>
      <mfrac>
        <mtext>        </mtext>
        <mtext>            </mtext>
      </mfrac>
    </mrow>
    <annotation encoding="StarMath 5.0">0,25 "  "="  " "            " over "            " "  "="  " "            " over "            " "  "="  " "            " over "            " "  "="  " "            " over "            " "  "="  " "        " over "            "
</annotation>
  </semantics>
</math>
</file>

<file path=Object 7/content.xml><?xml version="1.0" encoding="utf-8"?>
<math xmlns="http://www.w3.org/1998/Math/MathML">
  <semantics>
    <mrow>
      <mn>0,4</mn>
      <mrow>
        <mtext>  </mtext>
        <mi mathvariant="normal">=</mi>
        <mtext>  </mtext>
      </mrow>
      <mfrac>
        <mtext>            </mtext>
        <mtext>            </mtext>
      </mfrac>
      <mrow>
        <mtext>  </mtext>
        <mi mathvariant="normal">=</mi>
        <mtext>  </mtext>
      </mrow>
      <mfrac>
        <mtext>            </mtext>
        <mtext>            </mtext>
      </mfrac>
      <mrow>
        <mtext>  </mtext>
        <mi mathvariant="normal">=</mi>
        <mtext>  </mtext>
      </mrow>
      <mfrac>
        <mtext>            </mtext>
        <mtext>            </mtext>
      </mfrac>
      <mrow>
        <mtext>  </mtext>
        <mi mathvariant="normal">=</mi>
        <mtext>  </mtext>
      </mrow>
      <mfrac>
        <mtext>            </mtext>
        <mtext>            </mtext>
      </mfrac>
      <mrow>
        <mtext>  </mtext>
        <mi mathvariant="normal">=</mi>
        <mtext>  </mtext>
      </mrow>
      <mfrac>
        <mtext>        </mtext>
        <mtext>            </mtext>
      </mfrac>
    </mrow>
    <annotation encoding="StarMath 5.0">0,4 "  "="  " "            " over "            " "  "="  " "            " over "            " "  "="  " "            " over "            " "  "="  " "            " over "            " "  "="  " "        " over "            "
</annotation>
  </semantics>
</math>
</file>

<file path=Object 8/content.xml><?xml version="1.0" encoding="utf-8"?>
<math xmlns="http://www.w3.org/1998/Math/MathML">
  <semantics>
    <mrow>
      <mn>1,5</mn>
      <mrow>
        <mtext>  </mtext>
        <mi mathvariant="normal">=</mi>
        <mtext>  </mtext>
      </mrow>
      <mfrac>
        <mtext>            </mtext>
        <mtext>            </mtext>
      </mfrac>
      <mrow>
        <mtext>  </mtext>
        <mi mathvariant="normal">=</mi>
        <mtext>  </mtext>
      </mrow>
      <mfrac>
        <mtext>            </mtext>
        <mtext>            </mtext>
      </mfrac>
      <mrow>
        <mtext>  </mtext>
        <mi mathvariant="normal">=</mi>
        <mtext>  </mtext>
      </mrow>
      <mfrac>
        <mtext>            </mtext>
        <mtext>            </mtext>
      </mfrac>
      <mrow>
        <mtext>  </mtext>
        <mi mathvariant="normal">=</mi>
        <mtext>  </mtext>
      </mrow>
      <mfrac>
        <mtext>            </mtext>
        <mtext>            </mtext>
      </mfrac>
      <mrow>
        <mtext>  </mtext>
        <mi mathvariant="normal">=</mi>
        <mtext>  </mtext>
      </mrow>
      <mfrac>
        <mtext>        </mtext>
        <mtext>            </mtext>
      </mfrac>
    </mrow>
    <annotation encoding="StarMath 5.0">1,5 "  "="  " "            " over "            " "  "="  " "            " over "            " "  "="  " "            " over "            " "  "="  " "            " over "            " "  "="  " "        " over "            "
</annotation>
  </semantics>
</math>
</file>

<file path=Object 9/content.xml><?xml version="1.0" encoding="utf-8"?>
<math xmlns="http://www.w3.org/1998/Math/MathML">
  <semantics>
    <mfrac>
      <mn>1</mn>
      <mn>2</mn>
    </mfrac>
    <annotation encoding="StarMath 5.0">1 over 2</annotation>
  </semantics>
</math>
</file>