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Pictures/10000001000000AA0000003C9085D6B3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2cm" style:rel-column-width="6803*"/>
    </style:style>
    <style:style style:name="Tableau7.B" style:family="table-column">
      <style:table-column-properties style:column-width="7.59cm" style:rel-column-width="4303*"/>
    </style:style>
    <style:style style:name="Tableau7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4.897cm" style:rel-column-width="16383*"/>
    </style:style>
    <style:style style:name="Tableau8.D" style:family="table-column">
      <style:table-column-properties style:column-width="4.898cm" style:rel-column-width="16386*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2" style:family="table">
      <style:table-properties style:width="16cm" table:align="left" style:writing-mode="lr-tb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9.999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49cm" fo:border-left="none" fo:border-right="none" fo:border-top="none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2.B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C5" style:family="table-cell">
      <style:table-cell-properties style:vertical-align="middle" fo:background-color="transparent" fo:padding="0.049cm" fo:border-left="0.5pt solid #000000" fo:border-right="none" fo:border-top="none" fo:border-bottom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A1" style:family="table-cell">
      <style:table-cell-properties style:vertical-align="middle" fo:padding="0cm" fo:border="none" style:writing-mode="page"/>
    </style:style>
    <style:style style:name="Tableau4" style:family="table">
      <style:table-properties style:width="9.499cm" table:align="center" style:writing-mode="lr-tb"/>
    </style:style>
    <style:style style:name="Tableau4.A" style:family="table-column">
      <style:table-column-properties style:column-width="2.499cm"/>
    </style:style>
    <style:style style:name="Tableau4.B" style:family="table-column">
      <style:table-column-properties style:column-width="3.5cm"/>
    </style:style>
    <style:style style:name="Tableau4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4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C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9.499cm" table:align="center" style:writing-mode="lr-tb"/>
    </style:style>
    <style:style style:name="Tableau4.A" style:family="table-column">
      <style:table-column-properties style:column-width="2.499cm"/>
    </style:style>
    <style:style style:name="Tableau4.B" style:family="table-column">
      <style:table-column-properties style:column-width="3.5cm"/>
    </style:style>
    <style:style style:name="Tableau4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4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C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igure_20_JC">
      <style:text-properties officeooo:paragraph-rsid="001594e4"/>
    </style:style>
    <style:style style:name="P2" style:family="paragraph" style:parent-style-name="Normal_20_JC">
      <style:text-properties officeooo:paragraph-rsid="001594e4"/>
    </style:style>
    <style:style style:name="P3" style:family="paragraph" style:parent-style-name="Normal_20_JC">
      <style:text-properties fo:font-size="14pt" officeooo:paragraph-rsid="001594e4" style:font-size-asian="14pt" style:font-size-complex="14pt"/>
    </style:style>
    <style:style style:name="P4" style:family="paragraph" style:parent-style-name="Normal_20_JC">
      <style:paragraph-properties fo:text-align="center" style:justify-single-word="false"/>
      <style:text-properties fo:font-size="14pt" officeooo:paragraph-rsid="001594e4" style:font-size-asian="14pt" style:font-size-complex="14pt"/>
    </style:style>
    <style:style style:name="P5" style:family="paragraph" style:parent-style-name="Normal_20_JC">
      <style:text-properties fo:font-size="14pt" officeooo:paragraph-rsid="0017393d" style:font-size-asian="14pt" style:font-size-complex="14pt"/>
    </style:style>
    <style:style style:name="P6" style:family="paragraph" style:parent-style-name="Normal_20_JC">
      <style:text-properties fo:font-size="14pt" officeooo:paragraph-rsid="0018c51f" style:font-size-asian="14pt" style:font-size-complex="14pt"/>
    </style:style>
    <style:style style:name="P7" style:family="paragraph" style:parent-style-name="Normal_20_JC">
      <style:text-properties fo:font-size="18pt" officeooo:paragraph-rsid="001594e4" style:font-size-asian="15.75pt" style:font-size-complex="18pt"/>
    </style:style>
    <style:style style:name="P8" style:family="paragraph" style:parent-style-name="Normal_20_JC">
      <style:text-properties officeooo:paragraph-rsid="00160696"/>
    </style:style>
    <style:style style:name="P9" style:family="paragraph" style:parent-style-name="Normal_20_JC">
      <style:text-properties officeooo:rsid="00160696" officeooo:paragraph-rsid="00160696"/>
    </style:style>
    <style:style style:name="P10" style:family="paragraph" style:parent-style-name="Normal_20_JC">
      <style:text-properties fo:font-size="10pt" officeooo:paragraph-rsid="0017393d" style:font-size-asian="8.75pt" style:font-size-complex="10pt"/>
    </style:style>
    <style:style style:name="P11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au_20_JC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au_20_JC">
      <style:text-properties fo:font-size="12pt" fo:font-weight="bold" officeooo:rsid="0018c51f" officeooo:paragraph-rsid="0018c51f" style:font-size-asian="12pt" style:font-weight-asian="bold" style:font-size-complex="12pt" style:font-weight-complex="bold"/>
    </style:style>
    <style:style style:name="P14" style:family="paragraph" style:parent-style-name="Tableau_20_JC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au_20_JC">
      <style:text-properties fo:font-size="10pt" fo:font-weight="bold" officeooo:rsid="0019c7cf" officeooo:paragraph-rsid="0019c7cf" style:font-size-asian="10pt" style:font-weight-asian="bold" style:font-size-complex="10pt" style:font-weight-complex="bold"/>
    </style:style>
    <style:style style:name="P16" style:family="paragraph" style:parent-style-name="Tableau_20_JC">
      <style:text-properties fo:font-size="10pt" fo:font-weight="normal" officeooo:rsid="0019c7cf" officeooo:paragraph-rsid="0019c7cf" style:font-size-asian="10pt" style:font-weight-asian="normal" style:font-size-complex="10pt" style:font-weight-complex="normal"/>
    </style:style>
    <style:style style:name="P17" style:family="paragraph" style:parent-style-name="Tableau_20_JC">
      <style:text-properties fo:font-size="10pt" style:font-size-asian="8.75pt" style:font-size-complex="10pt"/>
    </style:style>
    <style:style style:name="P18" style:family="paragraph" style:parent-style-name="Titre_20_exercice_20_JC" style:master-page-name="First_20_Page">
      <style:paragraph-properties style:page-number="auto"/>
      <style:text-properties officeooo:paragraph-rsid="001594e4"/>
    </style:style>
    <style:style style:name="P19" style:family="paragraph" style:parent-style-name="Titre_20_exercice_20_JC">
      <style:text-properties fo:font-size="14pt" officeooo:paragraph-rsid="00160696" style:font-size-asian="14pt" style:font-size-complex="14pt"/>
    </style:style>
    <style:style style:name="P20" style:family="paragraph" style:parent-style-name="Titre_20_exercice_20_JC">
      <style:text-properties fo:font-size="14pt" officeooo:paragraph-rsid="0017393d" style:font-size-asian="14pt" style:font-size-complex="14pt"/>
    </style:style>
    <style:style style:name="P21" style:family="paragraph" style:parent-style-name="Titre_20_exercice_20_JC">
      <style:text-properties fo:font-size="14pt" officeooo:paragraph-rsid="0018c51f" style:font-size-asian="14pt" style:font-size-complex="14pt"/>
    </style:style>
    <style:style style:name="P22" style:family="paragraph" style:parent-style-name="Titre_20_exercice_20_JC">
      <style:text-properties officeooo:paragraph-rsid="00160696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1594e4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160696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594e4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officeooo:rsid="00160696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17393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officeooo:rsid="001594e4"/>
    </style:style>
    <style:style style:name="T16" style:family="text">
      <style:text-properties fo:font-weight="bold" officeooo:rsid="001594e4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17393d"/>
    </style:style>
    <style:style style:name="T19" style:family="text">
      <style:text-properties officeooo:rsid="0018c51f"/>
    </style:style>
    <style:style style:name="T20" style:family="text">
      <style:text-properties officeooo:rsid="0019c7cf"/>
    </style:style>
    <style:style style:name="T21" style:family="text">
      <style:text-properties officeooo:rsid="001b56a6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10" style:family="graphic">
      <style:graphic-properties loext:decorative="false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99ccff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4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27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28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3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 1 </text:span><text:tab/><text:span text:style-name="T9">a.</text:span><text:span text:style-name="T15"><text:tab/>On veut comparer les deux fractions </text:span><text:span text:style-name="T15"><draw:frame draw:style-name="fr2" draw:name="Objet5" text:anchor-type="as-char" svg:y="-0.7cm" svg:width="0.704cm" svg:height="1.169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<text:s/>et </text:span><text:span text:style-name="T15"><draw:frame draw:style-name="fr2" draw:name="Objet6" text:anchor-type="as-char" svg:y="-0.7cm" svg:width="0.7cm" svg:height="1.169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 ; </text:span><text:span text:style-name="T21">qu’en penses-tu ?</text:span><text:span text:style-name="T15"> </text:span><text:span text:style-name="T15"><draw:frame draw:style-name="fr2" draw:name="Objet7" text:anchor-type="as-char" svg:y="-0.7cm" svg:width="1.953cm" svg:height="1.169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5">.</text:span></text:p>
      <text:p text:style-name="P2"><text:tab/><text:span text:style-name="T15">Représente cette situation sur </text:span><text:span text:style-name="T21">cette</text:span><text:span text:style-name="T15"> demi-droite graduée : </text:span><text:span text:style-name="T15"><draw:g text:anchor-type="as-char" svg:y="-0.78cm" draw:z-index="4" draw:name="Objet de groupe 1" draw:style-name="gr10"><draw:line draw:style-name="gr11" draw:text-style-name="P26" svg:x1="0.35cm" svg:y1="0.7cm" svg:x2="5.845cm" svg:y2="0.695cm"><text:p/></draw:line><draw:line draw:style-name="gr12" draw:text-style-name="P26" svg:x1="0.35cm" svg:y1="0.8cm" svg:x2="0.35cm" svg:y2="0.6cm"><text:p/></draw:line><draw:line draw:style-name="gr13" draw:text-style-name="P26" svg:x1="0.85cm" svg:y1="0.75cm" svg:x2="0.85cm" svg:y2="0.65cm"><text:p/></draw:line><draw:line draw:style-name="gr14" draw:text-style-name="P26" svg:x1="1.85cm" svg:y1="0.75cm" svg:x2="1.85cm" svg:y2="0.65cm"><text:p/></draw:line><draw:line draw:style-name="gr15" draw:text-style-name="P26" svg:x1="2.35cm" svg:y1="0.75cm" svg:x2="2.35cm" svg:y2="0.65cm"><text:p/></draw:line><draw:line draw:style-name="gr16" draw:text-style-name="P26" svg:x1="1.35cm" svg:y1="0.75cm" svg:x2="1.35cm" svg:y2="0.65cm"><text:p/></draw:line><draw:line draw:style-name="gr17" draw:text-style-name="P26" svg:x1="3.35cm" svg:y1="0.75cm" svg:x2="3.35cm" svg:y2="0.65cm"><text:p/></draw:line><draw:line draw:style-name="gr18" draw:text-style-name="P26" svg:x1="4.35cm" svg:y1="0.75cm" svg:x2="4.35cm" svg:y2="0.65cm"><text:p/></draw:line><draw:line draw:style-name="gr19" draw:text-style-name="P26" svg:x1="4.85cm" svg:y1="0.75cm" svg:x2="4.85cm" svg:y2="0.65cm"><text:p/></draw:line><draw:line draw:style-name="gr20" draw:text-style-name="P26" svg:x1="3.85cm" svg:y1="0.75cm" svg:x2="3.85cm" svg:y2="0.65cm"><text:p/></draw:line><draw:frame draw:style-name="gr21" draw:text-style-name="P27" svg:width="0.715cm" svg:height="0.722cm" svg:x="0cm" svg:y="0cm"><draw:text-box><text:p text:style-name="P23"><text:span text:style-name="T23">0</text:span></text:p></draw:text-box></draw:frame><draw:line draw:style-name="gr22" draw:text-style-name="P26" svg:x1="2.85cm" svg:y1="0.75cm" svg:x2="2.85cm" svg:y2="0.65cm"><text:p/></draw:line><draw:line draw:style-name="gr23" draw:text-style-name="P26" svg:x1="5.35cm" svg:y1="0.75cm" svg:x2="5.35cm" svg:y2="0.65cm"><text:p/></draw:line></draw:g></text:span></text:p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<text:span text:style-name="T5">b</text:span><text:span text:style-name="T4">.</text:span><text:tab/><text:span text:style-name="T15">Vérifie que tes conclusions du </text:span><text:span text:style-name="T9">a.</text:span><text:span text:style-name="T15"> sont cohérentes avec les écritures décimales de </text:span><text:span text:style-name="T15"><draw:frame draw:style-name="fr2" draw:name="Objet8" text:anchor-type="as-char" svg:y="-0.7cm" svg:width="0.704cm" svg:height="1.16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<text:s/>et </text:span><text:span text:style-name="T15"><draw:frame draw:style-name="fr2" draw:name="Objet9" text:anchor-type="as-char" svg:y="-0.7cm" svg:width="0.7cm" svg:height="1.169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span>.</text:p>
            <text:p text:style-name="P4"><draw:frame draw:style-name="fr3" draw:name="Objet10" text:anchor-type="as-char" svg:width="4.768cm" svg:height="0.54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7.A1" office:value-type="string">
            <text:p text:style-name="P1"><draw:g text:anchor-type="as-char" draw:z-index="7" draw:name="Objet de groupe 2" draw:style-name="gr1"><draw:frame draw:style-name="gr24" draw:text-style-name="P24" svg:width="0.749cm" svg:height="0.798cm" svg:x="0cm" svg:y="0.004cm"><draw:text-box><text:p text:style-name="P23"><text:span text:style-name="T22">3</text:span></text:p></draw:text-box></draw:frame><draw:frame draw:style-name="gr25" draw:text-style-name="P24" svg:width="0.749cm" svg:height="0.798cm" svg:x="1.752cm" svg:y="0cm"><draw:text-box><text:p text:style-name="P23"><text:span text:style-name="T22">8</text:span></text:p></draw:text-box></draw:frame><draw:line draw:style-name="gr26" draw:text-style-name="P25" svg:x1="1.6cm" svg:y1="0.101cm" svg:x2="1.6cm" svg:y2="2.101cm"><text:p/></draw:line><draw:line draw:style-name="gr27" draw:text-style-name="P25" svg:x1="2.6cm" svg:y1="0.7cm" svg:x2="1.6cm" svg:y2="0.7cm"><text:p/></draw:line><draw:frame draw:style-name="gr28" draw:text-style-name="P24" svg:width="0.749cm" svg:height="0.798cm" svg:x="3.5cm" svg:y="0.004cm"><draw:text-box><text:p text:style-name="P23"><text:span text:style-name="T22">5</text:span></text:p></draw:text-box></draw:frame><draw:frame draw:style-name="gr29" draw:text-style-name="P24" svg:width="0.749cm" svg:height="0.798cm" svg:x="5.253cm" svg:y="0cm"><draw:text-box><text:p text:style-name="P23"><text:span text:style-name="T22">8</text:span></text:p></draw:text-box></draw:frame><draw:line draw:style-name="gr30" draw:text-style-name="P25" svg:x1="5.1cm" svg:y1="0.101cm" svg:x2="5.1cm" svg:y2="2.101cm"><text:p/></draw:line><draw:line draw:style-name="gr31" draw:text-style-name="P25" svg:x1="6.1cm" svg:y1="0.7cm" svg:x2="5.1cm" svg:y2="0.7cm"><text:p/></draw:line></draw:g></text:p>
          </table:table-cell>
        </table:table-row>
      </table:table>
      <text:p text:style-name="P8"><text:span text:style-name="T6">c</text:span><text:span text:style-name="T4">.</text:span><text:span text:style-name="T7"><text:tab/></text:span><text:span text:style-name="T17">c</text:span>omplète les inégalités suivantes.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8">• <draw:frame draw:style-name="fr3" draw:name="Objet11" text:anchor-type="as-char" svg:width="1.406cm" svg:height="1.348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8.A1" office:value-type="string">
            <text:p text:style-name="P8">• <draw:frame draw:style-name="fr3" draw:name="Objet12" text:anchor-type="as-char" svg:width="1.859cm" svg:height="1.348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8.A1" office:value-type="string">
            <text:p text:style-name="P8">• <draw:frame draw:style-name="fr3" draw:name="Objet13" text:anchor-type="as-char" svg:width="2.381cm" svg:height="1.348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8.A1" office:value-type="string">
            <text:p text:style-name="P8">• <draw:frame draw:style-name="fr3" draw:name="Objet14" text:anchor-type="as-char" svg:width="2.875cm" svg:height="1.348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</table:table>
      <text:p text:style-name="P9"><text:span text:style-name="T8">d.</text:span><text:tab/>Ces comparaisons sont simples car ________________________________________ .</text:p>
      <text:p text:style-name="P22"><text:span text:style-name="T12"> </text:span><text:span text:style-name="T13">2</text:span><text:span text:style-name="T12"> </text:span><text:tab/>Pour comparer les fractions suivantes, écris-les avec le même dénominateur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<text:span text:style-name="T18">Fractions à c</text:span>omparer</text:p>
          </table:table-cell>
          <table:table-cell table:style-name="Tableau2.C1" office:value-type="string">
            <text:p text:style-name="P11">Rédaction</text:p>
          </table:table-cell>
        </table:table-row>
        <table:table-row>
          <table:table-cell table:style-name="Tableau2.A1" office:value-type="string">
            <text:p text:style-name="Tableau_20_JC"/>
          </table:table-cell>
          <table:table-cell table:style-name="Tableau2.B1" office:value-type="string">
            <text:p text:style-name="Tableau_20_JC"><draw:frame draw:style-name="fr2" draw:name="Objet1" text:anchor-type="as-char" svg:y="-0.7cm" svg:width="0.713cm" svg:height="1.159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text:s/>et <draw:frame draw:style-name="fr2" draw:name="Objet15" text:anchor-type="as-char" svg:y="-0.7cm" svg:width="0.686cm" svg:height="1.159c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2.C1" office:value-type="string">
            <text:p text:style-name="Tableau_20_JC"><draw:frame draw:style-name="fr2" draw:name="Objet16" text:anchor-type="as-char" svg:y="-0.7cm" svg:width="1.73cm" svg:height="1.159c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, or <draw:frame draw:style-name="fr2" draw:name="Objet17" text:anchor-type="as-char" svg:y="-0.7cm" svg:width="1.66cm" svg:height="1.159cm" draw:z-index="18"><draw:object xlink:href="./Object 26" xlink:type="simple" xlink:show="embed" xlink:actuate="onLoad"/><draw:image xlink:href="./ObjectReplacements/Object 26" xlink:type="simple" xlink:show="embed" xlink:actuate="onLoad"/><svg:desc>formule</svg:desc></draw:frame>, donc <draw:frame draw:style-name="fr2" draw:name="Objet18" text:anchor-type="as-char" svg:y="-0.7cm" svg:width="1.54cm" svg:height="1.159cm" draw:z-index="1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Tableau_20_JC"/>
          </table:table-cell>
          <table:table-cell table:style-name="Tableau2.B1" office:value-type="string">
            <text:p text:style-name="Tableau_20_JC"><draw:frame draw:style-name="fr2" draw:name="Objet19" text:anchor-type="as-char" svg:y="-0.7cm" svg:width="0.697cm" svg:height="1.159cm" draw:z-index="20"><draw:object xlink:href="./Object 28" xlink:type="simple" xlink:show="embed" xlink:actuate="onLoad"/><draw:image xlink:href="./ObjectReplacements/Object 28" xlink:type="simple" xlink:show="embed" xlink:actuate="onLoad"/><svg:desc>formule</svg:desc></draw:frame><text:s/>et <draw:frame draw:style-name="fr2" draw:name="Objet20" text:anchor-type="as-char" svg:y="-0.7cm" svg:width="0.945cm" svg:height="1.159cm" draw:z-index="21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2.C1" office:value-type="string">
            <text:p text:style-name="Tableau_20_JC"/>
          </table:table-cell>
        </table:table-row>
        <table:table-row>
          <table:table-cell table:style-name="Tableau2.A1" office:value-type="string">
            <text:p text:style-name="Tableau_20_JC"/>
          </table:table-cell>
          <table:table-cell table:style-name="Tableau2.B1" office:value-type="string">
            <text:p text:style-name="Tableau_20_JC"><draw:frame draw:style-name="fr2" draw:name="Objet21" text:anchor-type="as-char" svg:y="-0.7cm" svg:width="0.69cm" svg:height="1.159cm" draw:z-index="22"><draw:object xlink:href="./Object 30" xlink:type="simple" xlink:show="embed" xlink:actuate="onLoad"/><draw:image xlink:href="./ObjectReplacements/Object 30" xlink:type="simple" xlink:show="embed" xlink:actuate="onLoad"/><svg:desc>formule</svg:desc></draw:frame><text:s/>et <draw:frame draw:style-name="fr2" draw:name="Objet22" text:anchor-type="as-char" svg:y="-0.7cm" svg:width="0.938cm" svg:height="1.159c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C1" office:value-type="string">
            <text:p text:style-name="Tableau_20_JC"/>
          </table:table-cell>
        </table:table-row>
        <table:table-row>
          <table:table-cell table:style-name="Tableau2.A1" office:value-type="string">
            <text:p text:style-name="Tableau_20_JC"/>
          </table:table-cell>
          <table:table-cell table:style-name="Tableau2.B5" office:value-type="string">
            <text:p text:style-name="Tableau_20_JC"><draw:frame draw:style-name="fr2" draw:name="Objet2" text:anchor-type="as-char" svg:y="-0.7cm" svg:width="0.937cm" svg:height="1.159cm" draw:z-index="24"><draw:object xlink:href="./Object 32" xlink:type="simple" xlink:show="embed" xlink:actuate="onLoad"/><draw:image xlink:href="./ObjectReplacements/Object 32" xlink:type="simple" xlink:show="embed" xlink:actuate="onLoad"/><svg:desc>formule</svg:desc></draw:frame><text:s/>et <draw:frame draw:style-name="fr2" draw:name="Objet3" text:anchor-type="as-char" svg:y="-0.7cm" svg:width="0.91cm" svg:height="1.159cm" draw:z-index="2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C5" office:value-type="string">
            <text:p text:style-name="Tableau_20_JC"/>
          </table:table-cell>
        </table:table-row>
      </table:table>
      <text:p text:style-name="P19"><text:span text:style-name="T12"> </text:span><text:span text:style-name="T14">3</text:span><text:span text:style-name="T12"> </text:span><text:tab/>Range ces deux listes de <text:span text:style-name="T18">quotient</text:span>s dans l’ordre croissant.</text:p>
      <text:p text:style-name="P5">• <draw:frame draw:style-name="fr2" draw:name="Objet23" text:anchor-type="as-char" svg:y="-0.7cm" svg:width="1.145cm" svg:height="1.169cm" draw:z-index="13"><draw:object xlink:href="./Object 1" xlink:type="simple" xlink:show="embed" xlink:actuate="onLoad"/><draw:image xlink:href="./ObjectReplacements/Object 1" xlink:type="simple" xlink:show="embed" xlink:actuate="onLoad"/><svg:desc>formule</svg:desc></draw:frame> ; <draw:frame draw:style-name="fr2" draw:name="Objet4" text:anchor-type="as-char" svg:y="-0.7cm" svg:width="1.392cm" svg:height="1.169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2" draw:name="Objet24" text:anchor-type="as-char" svg:y="-0.7cm" svg:width="1.365cm" svg:height="1.169cm" draw:z-index="27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2" draw:name="Objet25" text:anchor-type="as-char" svg:y="-0.7cm" svg:width="1.129cm" svg:height="1.169cm" draw:z-index="28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2" draw:name="Objet26" text:anchor-type="as-char" svg:y="-0.7cm" svg:width="1.139cm" svg:height="1.169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 ; <draw:frame draw:style-name="fr2" draw:name="Objet27" text:anchor-type="as-char" svg:y="-0.7cm" svg:width="1.397cm" svg:height="1.169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5">• <draw:frame draw:style-name="fr2" draw:name="Objet29" text:anchor-type="as-char" svg:y="-0.7cm" svg:width="0.938cm" svg:height="1.159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 ; <draw:frame draw:style-name="fr2" draw:name="Objet28" text:anchor-type="as-char" svg:y="-0.7cm" svg:width="0.727cm" svg:height="1.169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 ; <draw:frame draw:style-name="fr2" draw:name="Objet30" text:anchor-type="as-char" svg:y="-0.7cm" svg:width="0.727cm" svg:height="1.169c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 ; <draw:frame draw:style-name="fr2" draw:name="Objet31" text:anchor-type="as-char" svg:y="-0.7cm" svg:width="0.72cm" svg:height="1.169cm" draw:z-index="33"><draw:object xlink:href="./Object 20" xlink:type="simple" xlink:show="embed" xlink:actuate="onLoad"/><draw:image xlink:href="./ObjectReplacements/Object 20" xlink:type="simple" xlink:show="embed" xlink:actuate="onLoad"/><svg:desc>formule</svg:desc></draw:frame> ; <draw:frame draw:style-name="fr2" draw:name="Objet32" text:anchor-type="as-char" svg:y="-0.7cm" svg:width="0.727cm" svg:height="1.169cm" draw:z-index="34"><draw:object xlink:href="./Object 21" xlink:type="simple" xlink:show="embed" xlink:actuate="onLoad"/><draw:image xlink:href="./ObjectReplacements/Object 21" xlink:type="simple" xlink:show="embed" xlink:actuate="onLoad"/><svg:desc>formule</svg:desc></draw:frame> ; <draw:frame draw:style-name="fr2" draw:name="Objet33" text:anchor-type="as-char" svg:y="-0.7cm" svg:width="0.711cm" svg:height="1.169cm" draw:z-index="3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1"><text:span text:style-name="T12"> </text:span><text:span text:style-name="T14">4</text:span><text:span text:style-name="T12"> </text:span><text:tab/><text:span text:style-name="T19">Les résultats de la semaine de Basketball de Syrine</text:span>, <text:span text:style-name="T19">Nelly</text:span> <text:span text:style-name="T18">et </text:span><text:span text:style-name="T19">Céléna</text:span><text:span text:style-name="T18"> </text:span><text:span text:style-name="T19">sont résumés dans </text:span><text:span text:style-name="T20">le</text:span><text:span text:style-name="T19"> tableau </text:span><text:span text:style-name="T20">de droite</text:span>.</text:p>
            <text:p text:style-name="Normal_20_JC">Laquelle <text:span text:style-name="T20">des trois athlètes</text:span> a été la plus performante ?</text:p>
          </table:table-cell>
          <table:table-cell table:style-name="Tableau3.A1" office:value-type="string">
            <table:table table:name="Tableau4" table:style-name="Tableau4">
              <table:table-column table:style-name="Tableau4.A"/>
              <table:table-column table:style-name="Tableau4.B" table:number-columns-repeated="2"/>
              <table:table-row>
                <table:table-cell table:style-name="Tableau4.A1" office:value-type="string">
                  <text:p text:style-name="P14"/>
                </table:table-cell>
                <table:table-cell table:style-name="Tableau4.B1" office:value-type="string">
                  <text:p text:style-name="P15">nombre de tirs</text:p>
                </table:table-cell>
                <table:table-cell table:style-name="Tableau4.C1" office:value-type="string">
                  <text:p text:style-name="P15">nombre de paniers</text:p>
                </table:table-cell>
              </table:table-row>
              <table:table-row>
                <table:table-cell table:style-name="Tableau4.A1" office:value-type="string">
                  <text:p text:style-name="P15">Syrine</text:p>
                </table:table-cell>
                <table:table-cell table:style-name="Tableau4.B1" office:value-type="string">
                  <text:p text:style-name="P16">8</text:p>
                </table:table-cell>
                <table:table-cell table:style-name="Tableau4.C1" office:value-type="string">
                  <text:p text:style-name="P16">5</text:p>
                </table:table-cell>
              </table:table-row>
              <table:table-row>
                <table:table-cell table:style-name="Tableau4.A1" office:value-type="string">
                  <text:p text:style-name="P15">Nelly</text:p>
                </table:table-cell>
                <table:table-cell table:style-name="Tableau4.B1" office:value-type="string">
                  <text:p text:style-name="P16">24</text:p>
                </table:table-cell>
                <table:table-cell table:style-name="Tableau4.C1" office:value-type="string">
                  <text:p text:style-name="P16">13</text:p>
                </table:table-cell>
              </table:table-row>
              <table:table-row>
                <table:table-cell table:style-name="Tableau4.A1" office:value-type="string">
                  <text:p text:style-name="P15">Céléna</text:p>
                </table:table-cell>
                <table:table-cell table:style-name="Tableau4.B1" office:value-type="string">
                  <text:p text:style-name="P16">12</text:p>
                </table:table-cell>
                <table:table-cell table:style-name="Tableau4.C1" office:value-type="string">
                  <text:p text:style-name="P16">7</text:p>
                </table:table-cell>
              </table:table-row>
            </table:table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94e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Comparaison de quotients</text:span><text:tab/>Fiche <text:span text:style-name="MT1">FR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1T19:24:12.565014305</meta:creation-date>
    <dc:language>fr-FR</dc:language>
    <meta:editing-cycles>3</meta:editing-cycles>
    <meta:editing-duration>PT12M28S</meta:editing-duration>
    <dc:date>2025-01-11T20:24:00.127132654</dc:date>
    <meta:print-date>2025-01-11T20:20:02.277563472</meta:print-date>
    <meta:printed-by>Fichiers PDF</meta:printed-by>
    <meta:document-statistic meta:table-count="5" meta:image-count="1" meta:object-count="33" meta:page-count="1" meta:paragraph-count="37" meta:word-count="162" meta:character-count="915" meta:non-whitespace-character-count="7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n>2</mn>
        <mn>,9</mn>
      </mrow>
      <mn>4</mn>
    </mfrac>
    <annotation encoding="StarMath 5.0">{2,9} over 4</annotation>
  </semantics>
</math>
</file>

<file path=Object 10/content.xml><?xml version="1.0" encoding="utf-8"?>
<math xmlns="http://www.w3.org/1998/Math/MathML" display="block">
  <semantics>
    <mrow>
      <mtext>________</mtext>
      <mo stretchy="false">&lt;</mo>
      <mtext>________</mtext>
    </mrow>
    <annotation encoding="StarMath 5.0">"________" &lt; "________"</annotation>
  </semantics>
</math>
</file>

<file path=Object 11/content.xml><?xml version="1.0" encoding="utf-8"?>
<math xmlns="http://www.w3.org/1998/Math/MathML">
  <semantics>
    <mrow>
      <mfrac>
        <mn>2</mn>
        <mn>7</mn>
      </mfrac>
      <mtext>   </mtext>
      <mfrac>
        <mn>1</mn>
        <mn>7</mn>
      </mfrac>
    </mrow>
    <annotation encoding="StarMath 5.0">2 over 7 "   " 1 over 7</annotation>
  </semantics>
</math>
</file>

<file path=Object 12/content.xml><?xml version="1.0" encoding="utf-8"?>
<math xmlns="http://www.w3.org/1998/Math/MathML">
  <semantics>
    <mrow>
      <mfrac>
        <mn>11</mn>
        <mn>4</mn>
      </mfrac>
      <mtext>   </mtext>
      <mfrac>
        <mn>13</mn>
        <mn>4</mn>
      </mfrac>
    </mrow>
    <annotation encoding="StarMath 5.0">11 over 4 "   " 13 over 4</annotation>
  </semantics>
</math>
</file>

<file path=Object 13/content.xml><?xml version="1.0" encoding="utf-8"?>
<math xmlns="http://www.w3.org/1998/Math/MathML">
  <semantics>
    <mrow>
      <mfrac>
        <mn>7,12</mn>
        <mn>5</mn>
      </mfrac>
      <mtext>   </mtext>
      <mfrac>
        <mn>7,8</mn>
        <mn>5</mn>
      </mfrac>
    </mrow>
    <annotation encoding="StarMath 5.0">7,12 over 5 "   " 7,8 over 5</annotation>
  </semantics>
</math>
</file>

<file path=Object 14/content.xml><?xml version="1.0" encoding="utf-8"?>
<math xmlns="http://www.w3.org/1998/Math/MathML">
  <semantics>
    <mrow>
      <mfrac>
        <mn>3,99</mn>
        <mn>100</mn>
      </mfrac>
      <mtext>   </mtext>
      <mfrac>
        <mn>3,101</mn>
        <mn>100</mn>
      </mfrac>
    </mrow>
    <annotation encoding="StarMath 5.0">3,99 over 100 "   " 3,101 over 100</annotation>
  </semantics>
</math>
</file>

<file path=Object 15/content.xml><?xml version="1.0" encoding="utf-8"?>
<math xmlns="http://www.w3.org/1998/Math/MathML" display="block">
  <semantics>
    <mfrac>
      <mrow>
        <mn>2</mn>
        <mn>,5</mn>
      </mrow>
      <mn>4</mn>
    </mfrac>
    <annotation encoding="StarMath 5.0">{2,5} over 4</annotation>
  </semantics>
</math>
</file>

<file path=Object 16/content.xml><?xml version="1.0" encoding="utf-8"?>
<math xmlns="http://www.w3.org/1998/Math/MathML" display="block">
  <semantics>
    <mfrac>
      <mrow>
        <mn>2</mn>
        <mn>,10</mn>
      </mrow>
      <mn>4</mn>
    </mfrac>
    <annotation encoding="StarMath 5.0">{2,10} over 4</annotation>
  </semantics>
</math>
</file>

<file path=Object 17/content.xml><?xml version="1.0" encoding="utf-8"?>
<math xmlns="http://www.w3.org/1998/Math/MathML" display="block">
  <semantics>
    <mfrac>
      <mn>17</mn>
      <mn>12</mn>
    </mfrac>
    <annotation encoding="StarMath 5.0">17 over 12</annotation>
  </semantics>
</math>
</file>

<file path=Object 18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19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2/content.xml><?xml version="1.0" encoding="utf-8"?>
<math xmlns="http://www.w3.org/1998/Math/MathML" display="block">
  <semantics>
    <mfrac>
      <mrow>
        <mn>2</mn>
        <mn>,09</mn>
      </mrow>
      <mn>4</mn>
    </mfrac>
    <annotation encoding="StarMath 5.0">{2,09} over 4</annotation>
  </semantics>
</math>
</file>

<file path=Object 20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21/content.xml><?xml version="1.0" encoding="utf-8"?>
<math xmlns="http://www.w3.org/1998/Math/MathML" display="block">
  <semantics>
    <mfrac>
      <mn>7</mn>
      <mn>4</mn>
    </mfrac>
    <annotation encoding="StarMath 5.0">7 over 4</annotation>
  </semantics>
</math>
</file>

<file path=Object 22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23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24/content.xml><?xml version="1.0" encoding="utf-8"?>
<math xmlns="http://www.w3.org/1998/Math/MathML">
  <semantics>
    <mfrac>
      <mn>5</mn>
      <mn>8</mn>
    </mfrac>
    <annotation encoding="StarMath 5.0">5 over 8</annotation>
  </semantics>
</math>
</file>

<file path=Object 25/content.xml><?xml version="1.0" encoding="utf-8"?>
<math xmlns="http://www.w3.org/1998/Math/MathML">
  <semantics>
    <mrow>
      <mfrac>
        <mn>3</mn>
        <mn>4</mn>
      </mfrac>
      <mi mathvariant="normal">=</mi>
      <mfrac>
        <mtext>    </mtext>
        <mn>8</mn>
      </mfrac>
    </mrow>
    <annotation encoding="StarMath 5.0">3 over 4 = "    " over 8</annotation>
  </semantics>
</math>
</file>

<file path=Object 26/content.xml><?xml version="1.0" encoding="utf-8"?>
<math xmlns="http://www.w3.org/1998/Math/MathML">
  <semantics>
    <mrow>
      <mfrac>
        <mtext>   </mtext>
        <mn>8</mn>
      </mfrac>
      <mtext>   </mtext>
      <mfrac>
        <mn>5</mn>
        <mn>8</mn>
      </mfrac>
    </mrow>
    <annotation encoding="StarMath 5.0">"   " over 8 "   " 5 over 8</annotation>
  </semantics>
</math>
</file>

<file path=Object 27/content.xml><?xml version="1.0" encoding="utf-8"?>
<math xmlns="http://www.w3.org/1998/Math/MathML" display="block">
  <semantics>
    <mrow>
      <mfrac>
        <mn>3</mn>
        <mn>4</mn>
      </mfrac>
      <mtext>   </mtext>
      <mfrac>
        <mn>5</mn>
        <mn>8</mn>
      </mfrac>
    </mrow>
    <annotation encoding="StarMath 5.0">3 over 4 "   " 5 over 8</annotation>
  </semantics>
</math>
</file>

<file path=Object 28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29/content.xml><?xml version="1.0" encoding="utf-8"?>
<math xmlns="http://www.w3.org/1998/Math/MathML" display="block">
  <semantics>
    <mfrac>
      <mn>23</mn>
      <mn>15</mn>
    </mfrac>
    <annotation encoding="StarMath 5.0">23 over 15</annotation>
  </semantics>
</math>
</file>

<file path=Object 3/content.xml><?xml version="1.0" encoding="utf-8"?>
<math xmlns="http://www.w3.org/1998/Math/MathML" display="block">
  <semantics>
    <mfrac>
      <mrow>
        <mn>2</mn>
        <mn>,11</mn>
      </mrow>
      <mn>4</mn>
    </mfrac>
    <annotation encoding="StarMath 5.0">{2,11} over 4</annotation>
  </semantics>
</math>
</file>

<file path=Object 30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31/content.xml><?xml version="1.0" encoding="utf-8"?>
<math xmlns="http://www.w3.org/1998/Math/MathML" display="block">
  <semantics>
    <mfrac>
      <mn>5</mn>
      <mn>12</mn>
    </mfrac>
    <annotation encoding="StarMath 5.0">5 over 12</annotation>
  </semantics>
</math>
</file>

<file path=Object 32/content.xml><?xml version="1.0" encoding="utf-8"?>
<math xmlns="http://www.w3.org/1998/Math/MathML" display="block">
  <semantics>
    <mfrac>
      <mn>17</mn>
      <mn>9</mn>
    </mfrac>
    <annotation encoding="StarMath 5.0">17 over 9</annotation>
  </semantics>
</math>
</file>

<file path=Object 33/content.xml><?xml version="1.0" encoding="utf-8"?>
<math xmlns="http://www.w3.org/1998/Math/MathML" display="block">
  <semantics>
    <mfrac>
      <mn>11</mn>
      <mn>6</mn>
    </mfrac>
    <annotation encoding="StarMath 5.0">11 over 6</annotation>
  </semantics>
</math>
</file>

<file path=Object 4/content.xml><?xml version="1.0" encoding="utf-8"?>
<math xmlns="http://www.w3.org/1998/Math/MathML" display="block">
  <semantics>
    <mfrac>
      <mrow>
        <mn>1</mn>
        <mn>,4</mn>
      </mrow>
      <mn>2</mn>
    </mfrac>
    <annotation encoding="StarMath 5.0">{1,4} over 2</annotation>
  </semantics>
</math>
</file>

<file path=Object 5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6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

<file path=Object 7/content.xml><?xml version="1.0" encoding="utf-8"?>
<math xmlns="http://www.w3.org/1998/Math/MathML" display="block">
  <semantics>
    <mrow>
      <mfrac>
        <mn>3</mn>
        <mn>8</mn>
      </mfrac>
      <mtext>___</mtext>
      <mfrac>
        <mn>5</mn>
        <mn>8</mn>
      </mfrac>
    </mrow>
    <annotation encoding="StarMath 5.0">3 over 8 "___" 5 over 8</annotation>
  </semantics>
</math>
</file>

<file path=Object 8/content.xml><?xml version="1.0" encoding="utf-8"?>
<math xmlns="http://www.w3.org/1998/Math/MathML" display="block">
  <semantics>
    <mfrac>
      <mn>3</mn>
      <mn>8</mn>
    </mfrac>
    <annotation encoding="StarMath 5.0">3 over 8</annotation>
  </semantics>
</math>
</file>

<file path=Object 9/content.xml><?xml version="1.0" encoding="utf-8"?>
<math xmlns="http://www.w3.org/1998/Math/MathML" display="block">
  <semantics>
    <mfrac>
      <mn>5</mn>
      <mn>8</mn>
    </mfrac>
    <annotation encoding="StarMath 5.0">5 over 8</annotation>
  </semantics>
</math>
</file>