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Pictures/10000001000000AA0000003C9085D6B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4.692cm"/>
        </style:tab-stops>
      </style:paragraph-properties>
    </style:style>
    <style:style style:name="P3" style:family="paragraph" style:parent-style-name="Décalé_20_1_20_JC">
      <style:text-properties officeooo:paragraph-rsid="001f53dc"/>
    </style:style>
    <style:style style:name="P4" style:family="paragraph" style:parent-style-name="Normal_20_JC">
      <style:text-properties officeooo:paragraph-rsid="001f53dc"/>
    </style:style>
    <style:style style:name="P5" style:family="paragraph" style:parent-style-name="Titre_20_1_20_JC">
      <style:text-properties officeooo:paragraph-rsid="001f53dc"/>
    </style:style>
    <style:style style:name="P6" style:family="paragraph" style:parent-style-name="Normal_20_JC">
      <style:text-properties officeooo:paragraph-rsid="001f9930"/>
    </style:style>
    <style:style style:name="P7" style:family="paragraph" style:parent-style-name="Titre_20_1_20_JC">
      <style:text-properties officeooo:paragraph-rsid="001f9930"/>
    </style:style>
    <style:style style:name="P8" style:family="paragraph" style:parent-style-name="Décalé_20_1_20_JC">
      <style:text-properties fo:color="#009000" loext:opacity="100%" officeooo:paragraph-rsid="001f9930"/>
    </style:style>
    <style:style style:name="P9" style:family="paragraph" style:parent-style-name="Normal_20_JC">
      <style:text-properties officeooo:paragraph-rsid="001cd730"/>
    </style:style>
    <style:style style:name="P10" style:family="paragraph" style:parent-style-name="Normal_20_JC">
      <style:paragraph-properties>
        <style:tab-stops>
          <style:tab-stop style:position="3.907cm"/>
        </style:tab-stops>
      </style:paragraph-properties>
      <style:text-properties officeooo:paragraph-rsid="001ea776"/>
    </style:style>
    <style:style style:name="P11" style:family="paragraph" style:parent-style-name="Normal_20_JC">
      <style:text-properties officeooo:paragraph-rsid="001ea776"/>
    </style:style>
    <style:style style:name="P12" style:family="paragraph" style:parent-style-name="Normal_20_JC">
      <style:text-properties officeooo:rsid="001a19ec" officeooo:paragraph-rsid="001f53dc"/>
    </style:style>
    <style:style style:name="P13" style:family="paragraph" style:parent-style-name="Normal_20_JC">
      <style:text-properties style:font-name="Times New Roman1" fo:font-size="14pt" style:text-underline-style="none" officeooo:rsid="001a19ec" officeooo:paragraph-rsid="001f53dc"/>
    </style:style>
    <style:style style:name="P14" style:family="paragraph" style:parent-style-name="Normal_20_JC">
      <style:text-properties officeooo:rsid="001bbfe3" officeooo:paragraph-rsid="001f9930"/>
    </style:style>
    <style:style style:name="P15" style:family="paragraph" style:parent-style-name="Normal_20_JC">
      <style:text-properties style:font-name="Times New Roman1" fo:font-size="14pt" style:text-underline-style="none" officeooo:rsid="001a19ec" officeooo:paragraph-rsid="00233a91"/>
    </style:style>
    <style:style style:name="P16" style:family="paragraph" style:parent-style-name="Titre_20_1_20_JC" style:master-page-name="First_20_Page">
      <style:paragraph-properties style:page-number="auto"/>
      <style:text-properties officeooo:paragraph-rsid="001cd730"/>
    </style:style>
    <style:style style:name="P17" style:family="paragraph" style:parent-style-name="Décalé_20_1_20_JC">
      <style:paragraph-properties fo:margin-left="2cm" fo:margin-right="0cm" fo:text-indent="0cm" style:auto-text-indent="false">
        <style:tab-stops>
          <style:tab-stop style:position="0.499cm"/>
          <style:tab-stop style:position="1.499cm"/>
          <style:tab-stop style:position="3.009cm"/>
          <style:tab-stop style:position="4.505cm"/>
        </style:tab-stops>
      </style:paragraph-properties>
      <style:text-properties officeooo:paragraph-rsid="001f53dc"/>
    </style:style>
    <style:style style:name="P18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495cm"/>
        </style:tab-stops>
      </style:paragraph-properties>
      <style:text-properties officeooo:paragraph-rsid="00233a91"/>
    </style:style>
    <style:style style:name="P19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4.692cm"/>
        </style:tab-stops>
      </style:paragraph-properties>
      <style:text-properties officeooo:paragraph-rsid="001ea776"/>
    </style:style>
    <style:style style:name="P20" style:family="paragraph" style:parent-style-name="Décalé_20_1_20_JC">
      <style:paragraph-properties fo:margin-top="0cm" fo:margin-bottom="0cm" style:contextual-spacing="false"/>
      <style:text-properties fo:font-size="6pt" style:font-size-asian="5.25pt" style:font-size-complex="6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text-align="center"/>
      <style:text-properties fo:font-size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dae3c" style:font-style-asian="italic" style:font-style-complex="italic"/>
    </style:style>
    <style:style style:name="T6" style:family="text">
      <style:text-properties fo:font-style="italic" officeooo:rsid="00233a91" style:font-style-asian="italic" style:font-style-complex="italic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use-window-font-color="true" loext:opacity="0%" officeooo:rsid="001dae3c"/>
    </style:style>
    <style:style style:name="T9" style:family="text">
      <style:text-properties officeooo:rsid="001cd730"/>
    </style:style>
    <style:style style:name="T10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a19ec" style:font-size-asian="10.5pt"/>
    </style:style>
    <style:style style:name="T11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222472" style:font-size-asian="10.5pt"/>
    </style:style>
    <style:style style:name="T12" style:family="text">
      <style:text-properties fo:color="#ff0000" loext:opacity="100%" officeooo:rsid="001fd04c"/>
    </style:style>
    <style:style style:name="T13" style:family="text">
      <style:text-properties fo:color="#ff0000" loext:opacity="100%" officeooo:rsid="001dae3c"/>
    </style:style>
    <style:style style:name="T14" style:family="text">
      <style:text-properties fo:color="#ff0000" loext:opacity="100%" officeooo:rsid="00233a91"/>
    </style:style>
    <style:style style:name="T15" style:family="text">
      <style:text-properties officeooo:rsid="001fd04c"/>
    </style:style>
    <style:style style:name="T16" style:family="text">
      <style:text-properties fo:color="#00c000" loext:opacity="100%" officeooo:rsid="001f53dc"/>
    </style:style>
    <style:style style:name="T17" style:family="text">
      <style:text-properties fo:color="#00c000" loext:opacity="100%" officeooo:rsid="001dae3c"/>
    </style:style>
    <style:style style:name="T18" style:family="text">
      <style:text-properties fo:color="#00c000" loext:opacity="100%" officeooo:rsid="00233a91"/>
    </style:style>
    <style:style style:name="T19" style:family="text">
      <style:text-properties fo:color="#009000" loext:opacity="100%" officeooo:rsid="001dae3c"/>
    </style:style>
    <style:style style:name="T20" style:family="text">
      <style:text-properties fo:color="#009000" loext:opacity="100%" officeooo:rsid="001f9930"/>
    </style:style>
    <style:style style:name="T21" style:family="text">
      <style:text-properties fo:color="#009000" loext:opacity="100%" officeooo:rsid="00233a91"/>
    </style:style>
    <style:style style:name="T22" style:family="text">
      <style:text-properties fo:color="#009000" loext:opacity="100%" officeooo:rsid="001f53dc"/>
    </style:style>
    <style:style style:name="T23" style:family="text">
      <style:text-properties officeooo:rsid="001ea776"/>
    </style:style>
    <style:style style:name="T24" style:family="text">
      <style:text-properties officeooo:rsid="001f53dc"/>
    </style:style>
    <style:style style:name="T25" style:family="text">
      <style:text-properties officeooo:rsid="001b4bd8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260e1a"/>
    </style:style>
    <style:style style:name="T28" style:family="text">
      <style:text-properties officeooo:rsid="001a19ec"/>
    </style:style>
    <style:style style:name="T29" style:family="text">
      <style:text-properties style:font-name="Times New Roman1" fo:font-size="14pt" style:text-underline-style="none" officeooo:rsid="001a19ec"/>
    </style:style>
    <style:style style:name="T30" style:family="text">
      <style:text-properties officeooo:rsid="001dae3c"/>
    </style:style>
    <style:style style:name="T31" style:family="text">
      <style:text-properties fo:color="#cc0000" loext:opacity="100%" officeooo:rsid="001dae3c"/>
    </style:style>
    <style:style style:name="T32" style:family="text">
      <style:text-properties officeooo:rsid="001bbfe3"/>
    </style:style>
    <style:style style:name="T33" style:family="text">
      <style:text-properties officeooo:rsid="001f9930"/>
    </style:style>
    <style:style style:name="T34" style:family="text">
      <style:text-properties officeooo:rsid="00233a91"/>
    </style:style>
    <style:style style:name="T35" style:family="text">
      <style:text-properties officeooo:rsid="00245dbc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5" style:family="graphic">
      <style:graphic-properties svg:stroke-width="0.019cm" svg:stroke-color="#009000" draw:marker-start-width="0.379cm" draw:marker-end="Arrow_20_concave" draw:marker-end-width="0.25cm" svg:stroke-linecap="round" draw:textarea-horizontal-align="center" draw:textarea-vertical-align="middl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draw:stroke="solid" svg:stroke-width="0.041cm" svg:stroke-color="#00c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draw:auto-grow-height="false" fo:min-height="0.018cm" fo:min-width="0.261cm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. <text:span text:style-name="T10">Définition</text:span><text:span text:style-name="T11">s</text:span><text:span text:style-name="T10"> et vocabulaire</text:span></text:p>
      <text:p text:style-name="P9"><draw:custom-shape text:anchor-type="paragraph" draw:z-index="2" draw:name="Forme 1" draw:style-name="gr56" draw:text-style-name="P21" svg:width="0.802cm" svg:height="0.308cm" svg:x="16.879cm" svg:y="0.337cm"><text:p/><draw:enhanced-geometry svg:viewBox="0 0 21600 21600" draw:mirror-vertical="true" draw:type="rectangle" draw:enhanced-path="M 0 0 L 21600 0 21600 21600 0 21600 0 0 Z N"/></draw:custom-shape>∗ <text:span text:style-name="T9">Le </text:span><text:span text:style-name="T14">____________</text:span><text:span text:style-name="T9"> de 4 par 5 est le nombre </text:span><text:span text:style-name="T34">____________</text:span><text:span text:style-name="T9"> dans l’égalité </text:span><text:span text:style-name="T9"><draw:frame draw:style-name="fr2" draw:name="Objet5" text:anchor-type="as-char" svg:width="2.879cm" svg:height="0.54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9">.</text:span></text:p>
      <text:p text:style-name="P10"><draw:line text:anchor-type="paragraph" draw:z-index="4" draw:name="Ligne 1" draw:style-name="gr55" draw:text-style-name="P24" svg:x1="5.193cm" svg:y1="0.537cm" svg:x2="4.177cm" svg:y2="0.956cm"><text:p/></draw:line><text:tab/><text:tab/><text:span text:style-name="T21">________________</text:span></text:p>
      <text:p text:style-name="P10"><text:tab/><text:span text:style-name="T15">On le note </text:span><text:span text:style-name="T15"><draw:frame draw:style-name="fr2" draw:name="Objet2" text:anchor-type="as-char" svg:width="0.37cm" svg:height="1.16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5"><text:tab/>(</text:span><text:span text:style-name="T12">écriture </text:span><text:span text:style-name="T14">________________</text:span><text:span text:style-name="T15"> du quotient).</text:span></text:p>
      <text:p text:style-name="P10"><draw:line text:anchor-type="paragraph" draw:z-index="5" draw:name="Ligne 2" draw:style-name="gr55" draw:text-style-name="P24" svg:x1="5.189cm" svg:y1="0.529cm" svg:x2="4.176cm" svg:y2="0.007cm"><text:p/></draw:line><text:tab/><text:tab/><text:span text:style-name="T21">________________</text:span></text:p>
      <text:p text:style-name="P11">∗ <text:span text:style-name="T9">L’</text:span><text:span text:style-name="T23">écriture </text:span><text:span text:style-name="T23"><draw:frame draw:style-name="fr2" draw:name="Objet1" text:anchor-type="as-char" svg:width="0.374cm" svg:height="1.169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3"><text:s/>désigne en fait deux choses qui sont équivalentes :</text:span></text:p>
      <text:p text:style-name="P2">• <text:span text:style-name="T23">Point de vue « partage » :<text:tab/></text:span><text:span text:style-name="T23"><draw:g text:anchor-type="as-char" svg:y="-0.801cm" draw:z-index="11" draw:name="Objet de groupe 1" draw:style-name="gr1"><draw:line draw:style-name="gr30" draw:text-style-name="P21" svg:x1="0.35cm" svg:y1="0.7cm" svg:x2="11.1cm" svg:y2="0.7cm"><text:p/></draw:line><draw:line draw:style-name="gr31" draw:text-style-name="P21" svg:x1="0.35cm" svg:y1="0.8cm" svg:x2="0.35cm" svg:y2="0.6cm"><text:p/></draw:line><draw:line draw:style-name="gr32" draw:text-style-name="P21" svg:x1="0.85cm" svg:y1="0.75cm" svg:x2="0.85cm" svg:y2="0.65cm"><text:p/></draw:line><draw:line draw:style-name="gr33" draw:text-style-name="P21" svg:x1="1.85cm" svg:y1="0.75cm" svg:x2="1.85cm" svg:y2="0.65cm"><text:p/></draw:line><draw:line draw:style-name="gr34" draw:text-style-name="P21" svg:x1="2.35cm" svg:y1="0.75cm" svg:x2="2.35cm" svg:y2="0.65cm"><text:p/></draw:line><draw:line draw:style-name="gr35" draw:text-style-name="P21" svg:x1="1.35cm" svg:y1="0.75cm" svg:x2="1.35cm" svg:y2="0.65cm"><text:p/></draw:line><draw:line draw:style-name="gr36" draw:text-style-name="P21" svg:x1="2.85cm" svg:y1="0.8cm" svg:x2="2.85cm" svg:y2="0.6cm"><text:p/></draw:line><draw:line draw:style-name="gr37" draw:text-style-name="P21" svg:x1="5.35cm" svg:y1="0.8cm" svg:x2="5.35cm" svg:y2="0.6cm"><text:p/></draw:line><draw:line draw:style-name="gr38" draw:text-style-name="P21" svg:x1="7.85cm" svg:y1="0.8cm" svg:x2="7.85cm" svg:y2="0.6cm"><text:p/></draw:line><draw:line draw:style-name="gr39" draw:text-style-name="P21" svg:x1="10.35cm" svg:y1="0.8cm" svg:x2="10.35cm" svg:y2="0.6cm"><text:p/></draw:line><draw:line draw:style-name="gr40" draw:text-style-name="P21" svg:x1="3.35cm" svg:y1="0.75cm" svg:x2="3.35cm" svg:y2="0.65cm"><text:p/></draw:line><draw:line draw:style-name="gr41" draw:text-style-name="P21" svg:x1="4.35cm" svg:y1="0.75cm" svg:x2="4.35cm" svg:y2="0.65cm"><text:p/></draw:line><draw:line draw:style-name="gr42" draw:text-style-name="P21" svg:x1="4.85cm" svg:y1="0.75cm" svg:x2="4.85cm" svg:y2="0.65cm"><text:p/></draw:line><draw:line draw:style-name="gr43" draw:text-style-name="P21" svg:x1="3.85cm" svg:y1="0.75cm" svg:x2="3.85cm" svg:y2="0.65cm"><text:p/></draw:line><draw:line draw:style-name="gr44" draw:text-style-name="P21" svg:x1="5.85cm" svg:y1="0.75cm" svg:x2="5.85cm" svg:y2="0.65cm"><text:p/></draw:line><draw:line draw:style-name="gr45" draw:text-style-name="P21" svg:x1="6.85cm" svg:y1="0.75cm" svg:x2="6.85cm" svg:y2="0.65cm"><text:p/></draw:line><draw:line draw:style-name="gr46" draw:text-style-name="P21" svg:x1="7.35cm" svg:y1="0.75cm" svg:x2="7.35cm" svg:y2="0.65cm"><text:p/></draw:line><draw:line draw:style-name="gr47" draw:text-style-name="P21" svg:x1="6.35cm" svg:y1="0.75cm" svg:x2="6.35cm" svg:y2="0.65cm"><text:p/></draw:line><draw:line draw:style-name="gr48" draw:text-style-name="P21" svg:x1="8.35cm" svg:y1="0.75cm" svg:x2="8.35cm" svg:y2="0.65cm"><text:p/></draw:line><draw:line draw:style-name="gr49" draw:text-style-name="P21" svg:x1="9.35cm" svg:y1="0.75cm" svg:x2="9.35cm" svg:y2="0.65cm"><text:p/></draw:line><draw:line draw:style-name="gr50" draw:text-style-name="P21" svg:x1="9.85cm" svg:y1="0.75cm" svg:x2="9.85cm" svg:y2="0.65cm"><text:p/></draw:line><draw:line draw:style-name="gr51" draw:text-style-name="P21" svg:x1="8.85cm" svg:y1="0.75cm" svg:x2="8.85cm" svg:y2="0.65cm"><text:p/></draw:line><draw:line draw:style-name="gr52" draw:text-style-name="P21" svg:x1="10.85cm" svg:y1="0.75cm" svg:x2="10.85cm" svg:y2="0.65cm"><text:p/></draw:line><draw:frame draw:style-name="gr53" draw:text-style-name="P23" svg:width="0.715cm" svg:height="0.722cm" svg:x="0cm" svg:y="0cm"><draw:text-box><text:p text:style-name="P22"><text:span text:style-name="T36">0</text:span></text:p></draw:text-box></draw:frame><draw:frame draw:style-name="gr54" draw:text-style-name="P23" svg:width="0.715cm" svg:height="0.72cm" svg:x="2.499cm" svg:y="0.002cm"><draw:text-box><text:p text:style-name="P22"><text:span text:style-name="T36">1</text:span></text:p></draw:text-box></draw:frame></draw:g></text:span></text:p>
      <text:p text:style-name="P20"/>
      <text:p text:style-name="P19">• <text:span text:style-name="T23">Point de vue « division » :<text:tab/></text:span><text:span text:style-name="T23"><draw:g text:anchor-type="as-char" svg:y="-0.801cm" draw:z-index="12" draw:name="Objet de groupe 2" draw:style-name="gr1"><draw:line draw:style-name="gr2" draw:text-style-name="P21" svg:x1="0.35cm" svg:y1="0.699cm" svg:x2="11.1cm" svg:y2="0.699cm"><text:p/></draw:line><draw:line draw:style-name="gr3" draw:text-style-name="P21" svg:x1="0.35cm" svg:y1="0.799cm" svg:x2="0.35cm" svg:y2="0.599cm"><text:p/></draw:line><draw:line draw:style-name="gr4" draw:text-style-name="P21" svg:x1="0.85cm" svg:y1="0.749cm" svg:x2="0.85cm" svg:y2="0.649cm"><text:p/></draw:line><draw:line draw:style-name="gr5" draw:text-style-name="P21" svg:x1="1.85cm" svg:y1="0.749cm" svg:x2="1.85cm" svg:y2="0.649cm"><text:p/></draw:line><draw:line draw:style-name="gr6" draw:text-style-name="P21" svg:x1="2.35cm" svg:y1="0.749cm" svg:x2="2.35cm" svg:y2="0.649cm"><text:p/></draw:line><draw:line draw:style-name="gr7" draw:text-style-name="P21" svg:x1="1.35cm" svg:y1="0.749cm" svg:x2="1.35cm" svg:y2="0.649cm"><text:p/></draw:line><draw:line draw:style-name="gr8" draw:text-style-name="P21" svg:x1="2.85cm" svg:y1="0.799cm" svg:x2="2.85cm" svg:y2="0.599cm"><text:p/></draw:line><draw:line draw:style-name="gr9" draw:text-style-name="P21" svg:x1="5.35cm" svg:y1="0.799cm" svg:x2="5.35cm" svg:y2="0.599cm"><text:p/></draw:line><draw:line draw:style-name="gr10" draw:text-style-name="P21" svg:x1="7.85cm" svg:y1="0.799cm" svg:x2="7.85cm" svg:y2="0.599cm"><text:p/></draw:line><draw:line draw:style-name="gr11" draw:text-style-name="P21" svg:x1="10.35cm" svg:y1="0.799cm" svg:x2="10.35cm" svg:y2="0.599cm"><text:p/></draw:line><draw:line draw:style-name="gr12" draw:text-style-name="P21" svg:x1="3.35cm" svg:y1="0.749cm" svg:x2="3.35cm" svg:y2="0.649cm"><text:p/></draw:line><draw:line draw:style-name="gr13" draw:text-style-name="P21" svg:x1="4.35cm" svg:y1="0.749cm" svg:x2="4.35cm" svg:y2="0.649cm"><text:p/></draw:line><draw:line draw:style-name="gr14" draw:text-style-name="P21" svg:x1="4.85cm" svg:y1="0.749cm" svg:x2="4.85cm" svg:y2="0.649cm"><text:p/></draw:line><draw:line draw:style-name="gr15" draw:text-style-name="P21" svg:x1="3.85cm" svg:y1="0.749cm" svg:x2="3.85cm" svg:y2="0.649cm"><text:p/></draw:line><draw:line draw:style-name="gr16" draw:text-style-name="P21" svg:x1="5.85cm" svg:y1="0.749cm" svg:x2="5.85cm" svg:y2="0.649cm"><text:p/></draw:line><draw:line draw:style-name="gr17" draw:text-style-name="P21" svg:x1="6.85cm" svg:y1="0.749cm" svg:x2="6.85cm" svg:y2="0.649cm"><text:p/></draw:line><draw:line draw:style-name="gr18" draw:text-style-name="P21" svg:x1="7.35cm" svg:y1="0.749cm" svg:x2="7.35cm" svg:y2="0.649cm"><text:p/></draw:line><draw:line draw:style-name="gr19" draw:text-style-name="P21" svg:x1="6.35cm" svg:y1="0.749cm" svg:x2="6.35cm" svg:y2="0.649cm"><text:p/></draw:line><draw:line draw:style-name="gr20" draw:text-style-name="P21" svg:x1="8.35cm" svg:y1="0.749cm" svg:x2="8.35cm" svg:y2="0.649cm"><text:p/></draw:line><draw:line draw:style-name="gr21" draw:text-style-name="P21" svg:x1="9.35cm" svg:y1="0.749cm" svg:x2="9.35cm" svg:y2="0.649cm"><text:p/></draw:line><draw:line draw:style-name="gr22" draw:text-style-name="P21" svg:x1="9.85cm" svg:y1="0.749cm" svg:x2="9.85cm" svg:y2="0.649cm"><text:p/></draw:line><draw:line draw:style-name="gr23" draw:text-style-name="P21" svg:x1="8.85cm" svg:y1="0.749cm" svg:x2="8.85cm" svg:y2="0.649cm"><text:p/></draw:line><draw:line draw:style-name="gr24" draw:text-style-name="P21" svg:x1="10.85cm" svg:y1="0.749cm" svg:x2="10.85cm" svg:y2="0.649cm"><text:p/></draw:line><draw:frame draw:style-name="gr25" draw:text-style-name="P23" svg:width="0.715cm" svg:height="0.722cm" svg:x="0cm" svg:y="0cm"><draw:text-box><text:p text:style-name="P22"><text:span text:style-name="T36">0</text:span></text:p></draw:text-box></draw:frame><draw:frame draw:style-name="gr26" draw:text-style-name="P23" svg:width="0.715cm" svg:height="0.72cm" svg:x="2.499cm" svg:y="0.002cm"><draw:text-box><text:p text:style-name="P22"><text:span text:style-name="T36">1</text:span></text:p></draw:text-box></draw:frame><draw:frame draw:style-name="gr27" draw:text-style-name="P23" svg:width="0.713cm" svg:height="0.722cm" svg:x="5.001cm" svg:y="0.002cm"><draw:text-box><text:p text:style-name="P22"><text:span text:style-name="T36">2</text:span></text:p></draw:text-box></draw:frame><draw:frame draw:style-name="gr28" draw:text-style-name="P23" svg:width="0.715cm" svg:height="0.72cm" svg:x="7.5cm" svg:y="0.004cm"><draw:text-box><text:p text:style-name="P22"><text:span text:style-name="T36">3</text:span></text:p></draw:text-box></draw:frame><draw:frame draw:style-name="gr29" draw:text-style-name="P23" svg:width="0.715cm" svg:height="0.722cm" svg:x="9.999cm" svg:y="0.004cm"><draw:text-box><text:p text:style-name="P22"><text:span text:style-name="T36">4</text:span></text:p></draw:text-box></draw:frame></draw:g></text:span></text:p>
      <text:p text:style-name="P20"/>
      <text:p text:style-name="P11">∗ <text:span text:style-name="T23">Une </text:span><text:span text:style-name="T14">____________</text:span><text:span text:style-name="T23"> est une écriture fractionnaire dans laquelle le </text:span><text:span text:style-name="T34">________________</text:span><text:span text:style-name="T23"> et le </text:span><text:span text:style-name="T34">________________</text:span><text:span text:style-name="T23"> sont entiers.</text:span></text:p>
      <text:p text:style-name="P4">∗ <text:span text:style-name="T23">Une </text:span><text:span text:style-name="T14">__________________</text:span><text:span text:style-name="T23"> est une </text:span><text:span text:style-name="T34">________</text:span><text:span text:style-name="T24"> dont le dénominateur est </text:span></text:p>
      <text:p text:style-name="P5">II. <text:span text:style-name="T25">Quotient</text:span><text:span text:style-name="T24">s</text:span><text:span text:style-name="T25"> é</text:span><text:span text:style-name="T24">gaux - simplification</text:span></text:p>
      <text:p text:style-name="P12">∗ Un quotient ne change pas lorsqu’on <text:span text:style-name="T34">____________</text:span> (ou lorsqu’on <text:span text:style-name="T34">____________</text:span>) son <text:span text:style-name="T34">________________</text:span> et son <text:span text:style-name="T34">________________</text:span> par un <text:span text:style-name="T34">________________</text:span> <text:span text:style-name="T21">__________</text:span><text:span text:style-name="T22">*</text:span>.</text:p>
      <text:p text:style-name="P3"><text:span text:style-name="T22">*</text:span><text:span text:style-name="T21">__________</text:span> : différent de <text:span text:style-name="T34">______</text:span>.</text:p>
      <text:p text:style-name="P12"><text:span text:style-name="T26">∗ </text:span><text:span text:style-name="T6">__</text:span>, <text:span text:style-name="T6">__</text:span> et <text:span text:style-name="T14">__</text:span> sont trois nombres quelconques <text:span text:style-name="T27">(avec </text:span><text:span text:style-name="T34">______</text:span><text:span text:style-name="T27"> et </text:span><text:span text:style-name="T34">______</text:span><text:span text:style-name="T27">),</text:span></text:p>
      <text:p text:style-name="P3"/>
      <text:p text:style-name="P17">• <draw:frame draw:style-name="fr2" draw:name="Objet8" text:anchor-type="as-char" svg:width="1.706cm" svg:height="1.087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text:tab/><text:span text:style-name="T28">et<text:tab/></text:span><text:span text:style-name="T28"><draw:frame draw:style-name="fr2" draw:name="Objet9" text:anchor-type="as-char" svg:width="1.706cm" svg:height="1.087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3"/>
      <text:p text:style-name="P13">∗ Exemples :</text:p>
      <text:p text:style-name="P3">• <draw:frame draw:style-name="fr2" draw:name="Objet10" text:anchor-type="as-char" svg:width="5.724cm" svg:height="1.087c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<text:tab/>• <draw:frame draw:style-name="fr2" draw:name="Objet11" text:anchor-type="as-char" svg:width="2.653cm" svg:height="1.087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7">III. Comparaison de quotients</text:p>
      <text:p text:style-name="P14"><text:span text:style-name="T29">∗ </text:span>Deux quotients de même <text:span text:style-name="T34">________________</text:span> <text:span text:style-name="T21">________</text:span><text:span text:style-name="T20">*</text:span> sont rangés dans le même ordre que leurs numérateurs.</text:p>
      <text:p text:style-name="P8"><text:span text:style-name="T33">*</text:span>(<text:span text:style-name="T33">C’est toujours le cas e</text:span>n 5<text:span text:style-name="T1">e</text:span>).</text:p>
      <text:p text:style-name="P15">∗ <text:span text:style-name="T6">__</text:span><text:span text:style-name="T30">, </text:span><text:span text:style-name="T6">__</text:span><text:span text:style-name="T30"> et </text:span><text:span text:style-name="T6">__</text:span><text:span text:style-name="T30"> étant trois nombres quelconques </text:span><text:span text:style-name="T19">(</text:span><text:span text:style-name="T18">______</text:span><text:span text:style-name="T19">)</text:span><text:span text:style-name="T8">,</text:span></text:p>
      <text:p text:style-name="P18"/>
      <text:p text:style-name="P18">• <text:span text:style-name="T13">Si</text:span><text:span text:style-name="T30"> </text:span><text:span text:style-name="T34">______ </text:span><text:span text:style-name="T13">,</text:span><text:span text:style-name="T31"> </text:span><text:span text:style-name="T13">alors</text:span><text:span text:style-name="T30"><text:tab/></text:span>• <text:span text:style-name="T13">Si</text:span><text:span text:style-name="T30"> </text:span><text:span text:style-name="T34">______ </text:span><text:span text:style-name="T13">,</text:span><text:span text:style-name="T31"> </text:span><text:span text:style-name="T13">alors</text:span><text:span text:style-name="T30"> </text:span></text:p>
      <text:p text:style-name="P18"/>
      <text:p text:style-name="P6"><text:span text:style-name="T29">∗ </text:span><text:span text:style-name="T32">Si les dénominateurs </text:span><text:span text:style-name="T35">________________________ </text:span><text:span text:style-name="T32">, il faut écrire les quotients avec le </text:span><text:span text:style-name="T35">____________________</text:span><text:span text:style-name="T32"> avant de les comparer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style:text-position="super 58%" style:font-size-asian="10.5pt"/>
    </style:style>
    <style:style style:name="MT2" style:family="text">
      <style:text-properties officeooo:rsid="001082df"/>
    </style:style>
    <style:style style:name="MT3" style:family="text">
      <style:text-properties fo:font-style="italic" officeooo:rsid="001082df" style:font-style-asian="italic" style:font-style-complex="italic"/>
    </style:style>
    <style:style style:name="MT4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5" style:family="text">
      <style:text-properties officeooo:rsid="001cd730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X<text:span text:style-name="MT1">e</text:span> - Titre du chapitre<text:tab/>Leçon [<text:page-number text:select-page="current">2</text:page-number>]</text:p>
      </style:header>
      <style:footer>
        <text:p text:style-name="MP1"><draw:frame draw:style-name="Mfr1" draw:name="Image1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5">5</text:span><text:span text:style-name="MT1">e</text:span> - <text:span text:style-name="MT5">Fractions et quotients - comparaison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4-12-28T00:08:46.536435050</meta:creation-date>
    <dc:language>fr-FR</dc:language>
    <meta:editing-cycles>6</meta:editing-cycles>
    <meta:editing-duration>PT34M45S</meta:editing-duration>
    <dc:date>2024-12-28T01:36:05.500108500</dc:date>
    <meta:document-statistic meta:table-count="0" meta:image-count="2" meta:object-count="7" meta:page-count="1" meta:paragraph-count="27" meta:word-count="230" meta:character-count="1450" meta:non-whitespace-character-count="12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text>    </mtext>
        <mo stretchy="false">×</mo>
        <mtext>        </mtext>
      </mrow>
      <mo stretchy="false">=</mo>
      <mtext>    </mtext>
    </mrow>
    <annotation encoding="StarMath 5.0">"    " times "        " = "    "</annotation>
  </semantics>
</math>
</file>

<file path=Object 10/content.xml><?xml version="1.0" encoding="utf-8"?>
<math xmlns="http://www.w3.org/1998/Math/MathML" display="block">
  <semantics>
    <mrow>
      <mfrac>
        <mtext>  </mtext>
        <mtext>  </mtext>
      </mfrac>
      <mo stretchy="false">=</mo>
      <mfrac>
        <mstyle mathcolor="red">
          <mrow>
            <mstyle mathcolor="black">
              <mtext>  </mtext>
            </mstyle>
            <mo stretchy="false">×</mo>
            <mtext>  </mtext>
          </mrow>
        </mstyle>
        <mstyle mathcolor="red">
          <mrow>
            <mstyle mathcolor="black">
              <mtext>  </mtext>
            </mstyle>
            <mo stretchy="false">×</mo>
            <mtext>  </mtext>
          </mrow>
        </mstyle>
      </mfrac>
    </mrow>
    <annotation encoding="StarMath 5.0">"  " over "  " = color red {color black "  " times "  "} over color red {color black "  " times "  "}</annotation>
  </semantics>
</math>
</file>

<file path=Object 11/content.xml><?xml version="1.0" encoding="utf-8"?>
<math xmlns="http://www.w3.org/1998/Math/MathML" display="block">
  <semantics>
    <mrow>
      <mfrac>
        <mstyle mathcolor="red">
          <mrow>
            <mstyle mathcolor="black">
              <mtext>  </mtext>
            </mstyle>
            <mo stretchy="false">×</mo>
            <mtext>  </mtext>
          </mrow>
        </mstyle>
        <mstyle mathcolor="red">
          <mrow>
            <mstyle mathcolor="black">
              <mtext>  </mtext>
            </mstyle>
            <mo stretchy="false">×</mo>
            <mtext>  </mtext>
          </mrow>
        </mstyle>
      </mfrac>
      <mo stretchy="false">=</mo>
      <mfrac>
        <mtext>  </mtext>
        <mtext>  </mtext>
      </mfrac>
    </mrow>
    <annotation encoding="StarMath 5.0">color red {color black "  " times "  "} over color red {color black "  " times "  "} = "  " over "  "</annotation>
  </semantics>
</math>
</file>

<file path=Object 12/content.xml><?xml version="1.0" encoding="utf-8"?>
<math xmlns="http://www.w3.org/1998/Math/MathML" display="block">
  <semantics>
    <mrow>
      <mfrac>
        <mrow>
          <mn>1</mn>
          <mn>,6</mn>
        </mrow>
        <mn>4</mn>
      </mfrac>
      <mo stretchy="false">=</mo>
      <mfrac>
        <mrow>
          <mn>1</mn>
          <mrow>
            <mn>,6</mn>
            <mo stretchy="false">×</mo>
            <mtext>    </mtext>
          </mrow>
        </mrow>
        <mrow>
          <mn>4</mn>
          <mo stretchy="false">×</mo>
          <mtext>    </mtext>
        </mrow>
      </mfrac>
      <mo stretchy="false">=</mo>
      <mfrac>
        <mtext>    </mtext>
        <mtext>    </mtext>
      </mfrac>
      <mo stretchy="false">=</mo>
      <mfrac>
        <mstyle mathcolor="red">
          <mrow>
            <mstyle mathcolor="black">
              <mtext>  </mtext>
            </mstyle>
            <mo stretchy="false">×</mo>
            <mtext>  </mtext>
          </mrow>
        </mstyle>
        <mstyle mathcolor="red">
          <mrow>
            <mstyle mathcolor="black">
              <mtext>  </mtext>
            </mstyle>
            <mo stretchy="false">×</mo>
            <mtext>  </mtext>
          </mrow>
        </mstyle>
      </mfrac>
      <mo stretchy="false">=</mo>
      <mfrac>
        <mtext>  </mtext>
        <mtext>  </mtext>
      </mfrac>
    </mrow>
    <annotation encoding="StarMath 5.0">{1,6} over 4 = {1,6 times "    "} over {4 times "    "} = "    " over "    " = color red {color black "  " times "  "} over color red {color black "  " times "  "} = "  " over "  "</annotation>
  </semantics>
</math>
</file>

<file path=Object 13/content.xml><?xml version="1.0" encoding="utf-8"?>
<math xmlns="http://www.w3.org/1998/Math/MathML" display="block">
  <semantics>
    <mrow>
      <mfrac>
        <mn>30</mn>
        <mn>18</mn>
      </mfrac>
      <mo stretchy="false">=</mo>
      <mfrac>
        <mstyle mathcolor="red">
          <mrow>
            <mstyle mathcolor="black">
              <mtext>  </mtext>
            </mstyle>
            <mo stretchy="false">×</mo>
            <mtext>  </mtext>
          </mrow>
        </mstyle>
        <mstyle mathcolor="red">
          <mrow>
            <mstyle mathcolor="black">
              <mtext>  </mtext>
            </mstyle>
            <mo stretchy="false">×</mo>
            <mtext>  </mtext>
          </mrow>
        </mstyle>
      </mfrac>
      <mo stretchy="false">=</mo>
      <mfrac>
        <mtext>  </mtext>
        <mtext>  </mtext>
      </mfrac>
    </mrow>
    <annotation encoding="StarMath 5.0">30 over 18 = color red {color black "  " times "  " } over color red {color black "  " times "  " } = "  " over "  "</annotation>
  </semantics>
</math>
</file>

<file path=Object 2/content.xml><?xml version="1.0" encoding="utf-8"?>
<math xmlns="http://www.w3.org/1998/Math/MathML" display="block">
  <semantics>
    <mstyle mathcolor="red">
      <mfrac>
        <mtext>  </mtext>
        <mtext>  </mtext>
      </mfrac>
    </mstyle>
    <annotation encoding="StarMath 5.0">color red {"  " over "  "}</annotation>
  </semantics>
</math>
</file>

<file path=Object 3/content.xml><?xml version="1.0" encoding="utf-8"?>
<math xmlns="http://www.w3.org/1998/Math/MathML" display="block">
  <semantics>
    <mfrac>
      <mn>4</mn>
      <mn>5</mn>
    </mfrac>
    <annotation encoding="StarMath 5.0">4 over 5</annotation>
  </semantics>
</math>
</file>