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rsid="0010ae17" officeooo:paragraph-rsid="0010ae17"/>
    </style:style>
    <style:style style:name="P2" style:family="paragraph" style:parent-style-name="Normal_20_JC">
      <style:text-properties style:font-name="Helvetica" fo:font-weight="bold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Décalé_20_1_20_JC">
      <style:text-properties style:font-name="Helvetica" fo:font-weight="bold" officeooo:paragraph-rsid="0012a833" style:font-weight-asian="bold"/>
    </style:style>
    <style:style style:name="P5" style:family="paragraph" style:parent-style-name="Décalé_20_1_20_JC">
      <style:text-properties officeooo:paragraph-rsid="0012a833"/>
    </style:style>
    <style:style style:name="P6" style:family="paragraph" style:parent-style-name="Header">
      <style:text-properties officeooo:rsid="00127db2" officeooo:paragraph-rsid="00127db2"/>
    </style:style>
    <style:style style:name="P7" style:family="paragraph" style:parent-style-name="Normal_20_JC">
      <style:text-properties officeooo:paragraph-rsid="0012a833"/>
    </style:style>
    <style:style style:name="T1" style:family="text">
      <style:text-properties style:text-position="super 58%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5fce2" style:font-weight-asian="normal" style:font-weight-complex="normal"/>
    </style:style>
    <style:style style:name="T5" style:family="text">
      <style:text-properties style:font-name="Times New Roman" style:font-weight-complex="normal"/>
    </style:style>
    <style:style style:name="T6" style:family="text">
      <style:text-properties style:font-name="Arial"/>
    </style:style>
    <style:style style:name="T7" style:family="text">
      <style:text-properties officeooo:rsid="00127db2"/>
    </style:style>
    <style:style style:name="T8" style:family="text">
      <style:text-properties style:font-name="Helvetica" fo:font-weight="bold" style:font-weight-asian="bold" style:font-name-complex="Helvetica"/>
    </style:style>
    <style:style style:name="T9" style:family="text">
      <style:text-properties style:font-name="Helvetica" fo:font-weight="bold" style:font-weight-asian="bold" style:font-name-complex="Helvetica" style:font-weight-complex="bold"/>
    </style:style>
    <style:style style:name="T10" style:family="text">
      <style:text-properties style:font-name="Helvetica" fo:font-weight="normal" style:font-weight-asian="normal" style:font-name-complex="Helvetica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5fce2" style:font-weight-asian="bold"/>
    </style:style>
    <style:style style:name="T13" style:family="text">
      <style:text-properties fo:font-weight="bold" officeooo:rsid="00072a99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5fce2" style:font-weight-asian="normal" style:font-weight-complex="normal"/>
    </style:style>
    <style:style style:name="T16" style:family="text">
      <style:text-properties officeooo:rsid="00072a99"/>
    </style:style>
    <style:style style:name="T17" style:family="text">
      <style:text-properties officeooo:rsid="00115dac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 :</text:p>
            <text:p text:style-name="P7"><text:span text:style-name="T8">o</text:span><text:span text:style-name="T10"> </text:span>les tables de multiplication, les <text:span text:style-name="T11">critères</text:span> <text:span text:style-name="T11">de</text:span> <text:span text:style-name="T11">divisibilité </text:span><text:span text:style-name="T12">par 2 ; 3 ; 5 ; 9 ; 10</text:span><text:span text:style-name="T15"> ;</text:span></text:p>
            <text:p text:style-name="P7"><text:span text:style-name="T8">o</text:span><text:span text:style-name="T10"> </text:span>la signification du vocabulaire :</text:p>
            <text:p text:style-name="P5">• <text:span text:style-name="T11">multiple</text:span>, <text:span text:style-name="T11">diviseur</text:span>, <text:span text:style-name="T11">divisible</text:span>,</text:p>
            <text:p text:style-name="P5">• <text:span text:style-name="T11">écriture</text:span> <text:span text:style-name="T11">décimale</text:span>, <text:span text:style-name="T11">écriture</text:span> <text:span text:style-name="T11">fractionnaire</text:span>, <text:span text:style-name="T11">quotient</text:span>, <text:span text:style-name="T11">fraction</text:span>, <text:span text:style-name="T11">fraction</text:span> <text:span text:style-name="T11">décimale</text:span><text:span text:style-name="T14">,</text:span></text:p>
            <text:p text:style-name="P5">• <text:span text:style-name="T11">numérateur</text:span>, <text:span text:style-name="T11">dénominateur</text:span><text:span text:style-name="T14"> ;</text:span></text:p>
            <text:p text:style-name="P7"><text:span text:style-name="T8">o</text:span><text:span text:style-name="T10"> </text:span>la règle permettant de reconnaître des <text:span text:style-name="T11">quotients</text:span> <text:span text:style-name="T11">égaux</text:span>, et de <text:span text:style-name="T11">simplifier</text:span> les quotients (et la <text:span text:style-name="T11">formule</text:span> <text:span text:style-name="T11">de</text:span> <text:span text:style-name="T11">simplification</text:span>)<text:span text:style-name="T14"> ;</text:span></text:p>
            <text:p text:style-name="P7"><text:span text:style-name="T8">o</text:span><text:span text:style-name="T10"> </text:span>la technique de <text:span text:style-name="T11">réduction</text:span> <text:span text:style-name="T11">au</text:span> <text:span text:style-name="T11">même</text:span> <text:span text:style-name="T11">dénominateur</text:span><text:span text:style-name="T14"> ;</text:span></text:p>
            <text:p text:style-name="P7"><text:span text:style-name="T8">o</text:span><text:span text:style-name="T10"> </text:span>la règle permettant de <text:span text:style-name="T11">comparer</text:span> deux quotients :</text:p>
            <text:p text:style-name="P5">• de même dénominateur,</text:p>
            <text:p text:style-name="P4">•<text:span text:style-name="T3"> lorsque l</text:span><text:span text:style-name="T4">'un des</text:span><text:span text:style-name="T3"> dénominateurs </text:span><text:span text:style-name="T4">est multiple de l'autre</text:span><text:span text:style-name="T3">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 :</text:p>
            <text:p text:style-name="P7"><text:span text:style-name="T8">o</text:span><text:span text:style-name="T10"> </text:span>déterminer <text:span text:style-name="T16">ou colorier</text:span> <text:span text:style-name="T16">une</text:span> <text:span text:style-name="T11">fraction</text:span> <text:span text:style-name="T11">d’aire</text:span> <text:span text:style-name="T16">sur une figure ;</text:span></text:p>
            <text:p text:style-name="P7"><text:span text:style-name="T8">o</text:span><text:span text:style-name="T10"> </text:span>représenter une situation réelle, géométrique ou numérique par une fraction<text:span text:style-name="T16"> ;</text:span></text:p>
            <text:p text:style-name="P7"><text:span text:style-name="T8">o</text:span><text:span text:style-name="T10"> </text:span><text:span text:style-name="T17">passer d'une écriture fractionnaire à une </text:span>écriture décimale <text:span text:style-name="T17">(exacte ou approchée), et inversement</text:span><text:span text:style-name="T16"> ;</text:span></text:p>
            <text:p text:style-name="P7"><text:span text:style-name="T8">o</text:span><text:span text:style-name="T10"> </text:span>donner une écriture fractionnaire d’un nombre décimal (fraction décimale ou autre)<text:span text:style-name="T16"> ;</text:span></text:p>
            <text:p text:style-name="P7"><text:span text:style-name="T8">o</text:span><text:span text:style-name="T10"> </text:span><text:span text:style-name="T16">reconnaître des quotients égaux ;</text:span></text:p>
            <text:p text:style-name="P7"><text:span text:style-name="T8">o</text:span><text:span text:style-name="T10"> </text:span><text:span text:style-name="T11">simplifier</text:span> une fraction<text:span text:style-name="T16"> ;</text:span></text:p>
            <text:p text:style-name="P7"><text:span text:style-name="T8">o</text:span><text:span text:style-name="T10"> </text:span><text:span text:style-name="T11">comparer</text:span> deux quotients<text:span text:style-name="T16"> ;</text:span></text:p>
            <text:p text:style-name="P7"><text:span text:style-name="T8">o</text:span><text:span text:style-name="T10"> </text:span><text:span text:style-name="T11">ranger</text:span> une liste de quotients dans l’<text:span text:style-name="T11">ordre</text:span> <text:span text:style-name="T11">croissant</text:span> ou dans l’<text:span text:style-name="T11">ordre</text:span> <text:span text:style-name="T11">décroissant</text:span><text:span text:style-name="T13"> ;</text:span></text:p>
            <text:p text:style-name="P7"><text:span text:style-name="T9">o</text:span><text:span text:style-name="T10"> </text:span><text:span text:style-name="T3">résoudre des </text:span><text:span text:style-name="T5">problèmes</text:span><text:span text:style-name="T3"> conduisant à des comparaisons de quotients.</text:span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 PLUS</text:p>
            <text:p text:style-name="Titre_20_2_20_JC">Je suis capable de :</text:p>
            <text:p text:style-name="P2"><text:span text:style-name="T6">o</text:span><text:span text:style-name="T3"> </text:span></text:p>
            <text:p text:style-name="P2"><text:span text:style-name="T6">o</text:span><text:span text:style-name="T3"> </text:span></text:p>
            <text:p text:style-name="P2"><text:span text:style-name="T6">o</text:span><text:span text:style-name="T3"> </text:span></text:p>
            <text:p text:style-name="P2"><text:span text:style-name="T6">o</text:span><text:span text:style-name="T3"> </text:span></text:p>
            <text:p text:style-name="P2"><text:span text:style-name="T6">o</text:span><text:span text:style-name="T3"> 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27db2" officeooo:paragraph-rsid="00127db2"/>
    </style:style>
    <style:style style:name="MT1" style:family="text">
      <style:text-properties officeooo:rsid="00127db2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5</text:span><text:span text:style-name="MT2">e</text:span></text:p>
            </table:table-cell>
            <table:table-cell table:style-name="Tableau2.A1" office:value-type="string">
              <text:p text:style-name="MP2">Fractions et quotients<text:line-break/>comparaison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2-13T01:05:46.546136925</meta:creation-date>
    <dc:language>fr-FR</dc:language>
    <meta:editing-cycles>2</meta:editing-cycles>
    <meta:editing-duration>PT6H13M16S</meta:editing-duration>
    <dc:date>2025-02-13T07:29:16.813020763</dc:date>
    <meta:document-statistic meta:table-count="2" meta:image-count="0" meta:object-count="0" meta:page-count="1" meta:paragraph-count="33" meta:word-count="216" meta:character-count="1291" meta:non-whitespace-character-count="1103"/>
    <meta:user-defined meta:name="Info 1"/>
    <meta:user-defined meta:name="Info 2"/>
    <meta:user-defined meta:name="Info 3"/>
    <meta:user-defined meta:name="Info 4"/>
  </office:meta>
</office:document-meta>
</file>