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officeooo:paragraph-rsid="00107d5a"/>
    </style:style>
    <style:style style:name="P2" style:family="paragraph" style:parent-style-name="Normal_20_JC">
      <style:text-properties officeooo:paragraph-rsid="00159682"/>
    </style:style>
    <style:style style:name="P3" style:family="paragraph" style:parent-style-name="Normal_20_JC">
      <style:text-properties officeooo:rsid="00159682" officeooo:paragraph-rsid="00159682"/>
    </style:style>
    <style:style style:name="P4" style:family="paragraph" style:parent-style-name="Normal_20_JC">
      <style:text-properties fo:font-size="14pt" officeooo:paragraph-rsid="00159682" style:font-size-asian="14pt" style:font-size-complex="14pt"/>
    </style:style>
    <style:style style:name="P5" style:family="paragraph" style:parent-style-name="Normal_20_JC">
      <style:text-properties fo:font-size="14pt" officeooo:rsid="00159682" officeooo:paragraph-rsid="00159682" style:font-size-asian="14pt" style:font-size-complex="14pt"/>
    </style:style>
    <style:style style:name="P6" style:family="paragraph" style:parent-style-name="Figure_20_JC">
      <style:text-properties officeooo:paragraph-rsid="00107d5a"/>
    </style:style>
    <style:style style:name="P7" style:family="paragraph" style:parent-style-name="Titre_20_exercice_20_JC">
      <style:text-properties officeooo:paragraph-rsid="00107d5a"/>
    </style:style>
    <style:style style:name="P8" style:family="paragraph" style:parent-style-name="Titre_20_exercice_20_JC">
      <style:text-properties officeooo:paragraph-rsid="00159682"/>
    </style:style>
    <style:style style:name="P9" style:family="paragraph" style:parent-style-name="Titre_20_exercice_20_JC">
      <style:text-properties fo:font-size="14pt" officeooo:paragraph-rsid="00159682" style:font-size-asian="14pt" style:font-size-complex="14pt"/>
    </style:style>
    <style:style style:name="P10" style:family="paragraph" style:parent-style-name="Titre_20_exercice_20_JC" style:master-page-name="First_20_Page">
      <style:paragraph-properties style:page-number="auto"/>
      <style:text-properties officeooo:paragraph-rsid="0012b607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true" style:font-name-asian="Arial Unicode MS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1933"/>
    </style:style>
    <style:style style:name="T2" style:family="text">
      <style:text-properties style:text-position="super 58%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color="#ffffff" fo:font-size="16pt" fo:font-weight="bold" officeooo:rsid="0012b607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color="#ffffff" fo:font-size="16pt" fo:font-weight="bold" officeooo:rsid="001397c9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officeooo:rsid="00159682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fo:font-size="16pt" fo:font-weight="bold" officeooo:rsid="001629b5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0fc21a"/>
    </style:style>
    <style:style style:name="T10" style:family="text">
      <style:text-properties officeooo:rsid="0012b607"/>
    </style:style>
    <style:style style:name="T11" style:family="text">
      <style:text-properties officeooo:rsid="001397c9"/>
    </style:style>
    <style:style style:name="T12" style:family="text">
      <style:text-properties officeooo:rsid="00159682"/>
    </style:style>
    <style:style style:name="T13" style:family="text">
      <style:text-properties officeooo:rsid="001629b5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true" style:font-name-asian="Arial Unicode MS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45cm" fo:min-width="1.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cm" svg:stroke-color="#000000" draw:marker-start-width="0.3cm" draw:marker-start-center="false" draw:marker-end-width="0.3cm" draw:marker-end-center="false" draw:fill="none" draw:fill-color="#729fcf" draw:textarea-horizontal-align="justify" draw:textarea-vertical-align="middle" draw:auto-grow-height="false" fo:min-height="0.52cm" fo:min-width="0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06cm" fo:min-width="0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cm" svg:stroke-color="#000000" draw:marker-start-width="0.295cm" draw:marker-start-center="false" draw:marker-end="Arrow_20_concav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45cm" fo:min-width="2.0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cm" svg:stroke-color="#000000" draw:marker-start-width="0.3cm" draw:marker-start-center="false" draw:marker-end-width="0.3cm" draw:marker-end-center="false" draw:fill="none" draw:fill-color="#729fcf" draw:textarea-horizontal-align="justify" draw:textarea-vertical-align="middle" draw:auto-grow-height="false" fo:min-height="0.522cm" fo:min-width="0.46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67cm" fo:min-width="1.6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-width="0.3cm" draw:marker-start-center="false" draw:marker-end-width="0.3cm" draw:marker-end-center="false" draw:fill="none" draw:fill-color="#729fcf" draw:textarea-horizontal-align="justify" draw:textarea-vertical-align="middle" draw:auto-grow-height="false" fo:min-height="0.522cm" fo:min-width="0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000000" draw:marker-start-width="0.259cm" draw:marker-start-center="false" draw:marker-end-width="0.259cm" draw:marker-end-center="false" draw:fill="none" draw:fill-color="#729fcf" draw:textarea-horizontal-align="justify" draw:textarea-vertical-align="middle" draw:auto-grow-height="false" fo:min-height="0.259cm" fo:min-width="0.224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45cm" fo:min-width="1.5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45cm" fo:min-width="2.18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9cm" svg:stroke-color="#000000" draw:marker-start-width="0.259cm" draw:marker-start-center="false" draw:marker-end-width="0.259cm" draw:marker-end-center="false" draw:fill="none" draw:fill-color="#729fcf" draw:textarea-horizontal-align="justify" draw:textarea-vertical-align="middle" draw:auto-grow-height="false" fo:min-height="0.259cm" fo:min-width="0.265cm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 </text:span><text:span text:style-name="T5">1</text:span><text:span text:style-name="T4"> </text:span><text:tab/><text:span text:style-name="T10">On veut trouver q</text:span>uelle expression permet <text:span text:style-name="T1">de calculer le prix de cinq DVD et deux livres.</text:span></text:p>
      <text:p text:style-name="P1"><text:tab/>• <text:span text:style-name="T9">On me demande un prix, je cherche donc quels calculs donnent les prix utiles :</text:span></text:p>
      <text:p text:style-name="P6"><draw:g text:anchor-type="as-char" draw:z-index="0" draw:style-name="gr1"><draw:frame draw:style-name="gr2" draw:text-style-name="P12" svg:width="2.192cm" svg:height="0.8cm" svg:x="2.612cm" svg:y="0cm"><draw:text-box><text:p text:style-name="P11"><text:span text:style-name="T14">un DVD</text:span></text:p></draw:text-box></draw:frame><draw:custom-shape draw:style-name="gr3" draw:text-style-name="P13" svg:width="1.001cm" svg:height="0.8cm" svg:x="2.999cm" svg:y="0.801cm"><text:p/><draw:enhanced-geometry svg:viewBox="0 0 21600 21600" draw:type="rectangle" draw:enhanced-path="M 0 0 L 21600 0 21600 21600 0 21600 0 0 Z N"/></draw:custom-shape><draw:frame draw:style-name="gr4" draw:text-style-name="P14" svg:width="0.735cm" svg:height="0.761cm" svg:x="3.949cm" svg:y="0.845cm"><draw:text-box><text:p text:style-name="P11"><text:span text:style-name="T15">€</text:span></text:p></draw:text-box></draw:frame><draw:line draw:style-name="gr5" draw:text-style-name="P13" svg:x1="3.499cm" svg:y1="1.6cm" svg:x2="2.499cm" svg:y2="3.8cm"><text:p/></draw:line><draw:g draw:style-name="gr6"><draw:frame draw:style-name="gr7" draw:text-style-name="P12" svg:width="2.548cm" svg:height="0.8cm" svg:x="0.3cm" svg:y="2.251cm"><draw:text-box><text:p text:style-name="P11"><text:span text:style-name="T14">cinq DVD</text:span></text:p></draw:text-box></draw:frame><draw:custom-shape draw:style-name="gr8" draw:text-style-name="P13" svg:width="0.999cm" svg:height="0.802cm" svg:x="0cm" svg:y="3.799cm"><text:p/><draw:enhanced-geometry svg:viewBox="0 0 21600 21600" draw:mirror-horizontal="false" draw:mirror-vertical="false" draw:type="rectangle" draw:enhanced-path="M 0 0 L 21600 0 21600 21600 0 21600 0 0 Z N"/></draw:custom-shape><draw:frame draw:style-name="gr9" draw:text-style-name="P15" svg:width="2.103cm" svg:height="0.722cm" svg:x="0.399cm" svg:y="5.096cm"><draw:text-box><text:p text:style-name="P11"><text:span text:style-name="T16">opération</text:span></text:p></draw:text-box></draw:frame><draw:custom-shape draw:style-name="gr10" draw:text-style-name="P13" svg:width="1.001cm" svg:height="0.802cm" svg:x="1.998cm" svg:y="3.799cm"><text:p/><draw:enhanced-geometry svg:viewBox="0 0 21600 21600" draw:mirror-horizontal="false" draw:mirror-vertical="false" draw:type="rectangle" draw:enhanced-path="M 0 0 L 21600 0 21600 21600 0 21600 0 0 Z N"/></draw:custom-shape><draw:line draw:style-name="gr5" draw:text-style-name="P13" svg:x1="0.799cm" svg:y1="3.099cm" svg:x2="0.499cm" svg:y2="3.749cm"><text:p/></draw:line><draw:custom-shape draw:style-name="gr11" draw:text-style-name="P13" svg:width="1.05cm" svg:height="0.75cm" svg:x="0.45cm" svg:y="2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4" svg:width="0.735cm" svg:height="0.761cm" svg:x="2.97cm" svg:y="3.844cm"><draw:text-box><text:p text:style-name="P11"><text:span text:style-name="T15">€</text:span></text:p></draw:text-box></draw:frame><draw:line draw:style-name="gr5" draw:text-style-name="P13" svg:x1="1.399cm" svg:y1="5.299cm" svg:x2="1.499cm" svg:y2="4.449cm"><text:p/></draw:line></draw:g><draw:g draw:style-name="gr6"><draw:frame draw:style-name="gr12" draw:text-style-name="P12" svg:width="2.029cm" svg:height="0.8cm" svg:x="7.505cm" svg:y="0cm"><draw:text-box><text:p text:style-name="P11"><text:span text:style-name="T14">un livre</text:span></text:p></draw:text-box></draw:frame><draw:custom-shape draw:style-name="gr3" draw:text-style-name="P13" svg:width="1.001cm" svg:height="0.8cm" svg:x="7.992cm" svg:y="0.801cm"><text:p/><draw:enhanced-geometry svg:viewBox="0 0 21600 21600" draw:type="rectangle" draw:enhanced-path="M 0 0 L 21600 0 21600 21600 0 21600 0 0 Z N"/></draw:custom-shape><draw:frame draw:style-name="gr4" draw:text-style-name="P14" svg:width="0.735cm" svg:height="0.761cm" svg:x="8.943cm" svg:y="0.845cm"><draw:text-box><text:p text:style-name="P11"><text:span text:style-name="T15">€</text:span></text:p></draw:text-box></draw:frame></draw:g><draw:line draw:style-name="gr5" draw:text-style-name="P13" svg:x1="8.492cm" svg:y1="1.6cm" svg:x2="7.492cm" svg:y2="3.8cm"><text:p/></draw:line><draw:g draw:style-name="gr6"><draw:frame draw:style-name="gr13" draw:text-style-name="P12" svg:width="2.685cm" svg:height="0.8cm" svg:x="5.292cm" svg:y="2.251cm"><draw:text-box><text:p text:style-name="P11"><text:span text:style-name="T14">deux livres</text:span></text:p></draw:text-box></draw:frame><draw:custom-shape draw:style-name="gr10" draw:text-style-name="P13" svg:width="1.001cm" svg:height="0.802cm" svg:x="4.992cm" svg:y="3.799cm"><text:p/><draw:enhanced-geometry svg:viewBox="0 0 21600 21600" draw:mirror-horizontal="false" draw:mirror-vertical="false" draw:type="rectangle" draw:enhanced-path="M 0 0 L 21600 0 21600 21600 0 21600 0 0 Z N"/></draw:custom-shape><draw:frame draw:style-name="gr9" draw:text-style-name="P15" svg:width="2.103cm" svg:height="0.722cm" svg:x="5.392cm" svg:y="5.096cm"><draw:text-box><text:p text:style-name="P11"><text:span text:style-name="T16">opération</text:span></text:p></draw:text-box></draw:frame><draw:custom-shape draw:style-name="gr10" draw:text-style-name="P13" svg:width="1.001cm" svg:height="0.802cm" svg:x="6.992cm" svg:y="3.799cm"><text:p/><draw:enhanced-geometry svg:viewBox="0 0 21600 21600" draw:mirror-horizontal="false" draw:mirror-vertical="false" draw:type="rectangle" draw:enhanced-path="M 0 0 L 21600 0 21600 21600 0 21600 0 0 Z N"/></draw:custom-shape><draw:line draw:style-name="gr5" draw:text-style-name="P13" svg:x1="5.792cm" svg:y1="3.099cm" svg:x2="5.492cm" svg:y2="3.749cm"><text:p/></draw:line><draw:custom-shape draw:style-name="gr14" draw:text-style-name="P13" svg:width="1.108cm" svg:height="0.75cm" svg:x="5.442cm" svg:y="2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4" svg:width="0.735cm" svg:height="0.761cm" svg:x="7.964cm" svg:y="3.844cm"><draw:text-box><text:p text:style-name="P11"><text:span text:style-name="T15">€</text:span></text:p></draw:text-box></draw:frame><draw:line draw:style-name="gr5" draw:text-style-name="P13" svg:x1="6.392cm" svg:y1="5.299cm" svg:x2="6.492cm" svg:y2="4.449cm"><text:p/></draw:line></draw:g></draw:g></text:p>
      <text:p text:style-name="P7"><text:tab/>• É<text:span text:style-name="T9">cris l'expression finale : ________________.</text:span></text:p>
      <text:p text:style-name="Titre_20_exercice_20_JC"><text:span text:style-name="T4"> </text:span><text:span text:style-name="T6">2</text:span><text:span text:style-name="T4"> </text:span><text:tab/><text:span text:style-name="T11">On a dépensé </text:span><text:span text:style-name="T11"><draw:frame draw:style-name="fr2" draw:name="Objet1" text:anchor-type="as-char" svg:width="1.323cm" svg:height="0.543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1"><text:s/>en DVD et </text:span><text:span text:style-name="T11"><draw:frame draw:style-name="fr2" draw:name="Objet2" text:anchor-type="as-char" svg:width="1.078cm" svg:height="0.54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1"><text:s/>en CD. On voudrait trouver quelle expression permet de calculer le nombre d'objets achetés.</text:span></text:p>
      <text:p text:style-name="Normal_20_JC">• <text:span text:style-name="T12">Quels éléments faut-il d'abord exprimer ?</text:span></text:p>
      <text:p text:style-name="Normal_20_JC"><text:tab/><text:span text:style-name="T12">Premier élément : ________________________.<text:tab/><text:tab/>Expression : ________</text:span></text:p>
      <text:p text:style-name="Normal_20_JC"><text:tab/><text:span text:style-name="T12">Deuxième élément : ________________________.<text:tab/>Expression : ________</text:span></text:p>
      <text:p text:style-name="Normal_20_JC">• <text:span text:style-name="T12">Quelle opération doit-on effectuer à partir de ces deux éléments ? une ____________.</text:span></text:p>
      <text:p text:style-name="P2">• É<text:span text:style-name="T12">cris l'expression finale : ________________.</text:span></text:p>
      <text:p text:style-name="P8"><text:span text:style-name="T4"> </text:span><text:span text:style-name="T7">3</text:span><text:span text:style-name="T4"> </text:span><text:tab/><text:span text:style-name="T12">Jim a dépensé </text:span><text:span text:style-name="T12"><draw:frame draw:style-name="fr2" draw:name="Objet3" text:anchor-type="as-char" svg:width="1.443cm" svg:height="0.54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2"><text:s/>pour acheter des livres puis en a revendu une partie pour </text:span><text:span text:style-name="T12"><draw:frame draw:style-name="fr2" draw:name="Objet4" text:anchor-type="as-char" svg:width="1.453cm" svg:height="0.543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12">.</text:span></text:p>
      <text:p text:style-name="P3">On voudrait trouver quelle expression permet de calculer combien il reste de livres à Jim. </text:p>
      <text:p text:style-name="Normal_20_JC"><text:span text:style-name="T3">a.</text:span><text:tab/>É<text:span text:style-name="T12">cris dans l'ordre les éléments à exprimer (deux ou trois selon ta méthode).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3">a.</text:span><text:tab/>É<text:span text:style-name="T12">cris dans l'ordre les éléments à exprimer (deux ou trois selon ta méthode).</text:span></text:p>
            <text:p text:style-name="P3">___________________________________</text:p>
            <text:p text:style-name="P3">___________________________________</text:p>
            <text:p text:style-name="P5">___________________________________</text:p>
          </table:table-cell>
          <table:table-cell table:style-name="Tableau1.A1" office:value-type="string">
            <text:p text:style-name="P3"><text:span text:style-name="T3">b.</text:span><text:tab/>Écris pour chaque élément l'expression qui permet de le calculer.</text:p>
            <text:p text:style-name="P3">___________________________________</text:p>
            <text:p text:style-name="P3">___________________________________</text:p>
            <text:p text:style-name="P5">___________________________________</text:p>
          </table:table-cell>
        </table:table-row>
      </table:table>
      <text:p text:style-name="P9"><text:span text:style-name="T4"> </text:span><text:span text:style-name="T8">4</text:span><text:span text:style-name="T4"> </text:span><text:tab/><text:span text:style-name="T12">Je bénéficie d'une réduction de </text:span><text:span text:style-name="T12"><draw:frame draw:style-name="fr2" draw:name="Objet5" text:anchor-type="as-char" svg:width="0.84cm" svg:height="0.543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12"><text:s/>sur les CD. J'ai </text:span><text:span text:style-name="T12"><draw:frame draw:style-name="fr2" draw:name="Objet6" text:anchor-type="as-char" svg:width="1.08cm" svg:height="0.543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12"><text:s/>et j'achète un DVD.</text:span></text:p>
      <text:p text:style-name="P5">Je souhaiterais savoir combien de CD je peux encore acheter.</text:p>
      <text:p text:style-name="P5">Écris dans l'ordre les éléments à exprimer, et pour cha<text:span text:style-name="T13">cun</text:span> l'expression qui correspo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1933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É<text:span text:style-name="MT1">crire une expression</text:span><text:tab/>Fiche <text:span text:style-name="MT1">AP2bis</text:span></text:p>
      </style:header>
      <style:footer>
        <text:p text:style-name="Footer"><draw:frame draw:style-name="Mfr1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5-09-23T18:40:44.597222000</meta:creation-date>
    <dc:language>fr-FR</dc:language>
    <meta:editing-cycles>6</meta:editing-cycles>
    <meta:editing-duration>PT37M3S</meta:editing-duration>
    <dc:date>2018-10-30T10:13:18.000499771</dc:date>
    <meta:document-statistic meta:table-count="1" meta:image-count="0" meta:object-count="6" meta:page-count="1" meta:paragraph-count="25" meta:word-count="221" meta:character-count="1516" meta:non-whitespace-character-count="13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20</mn>
      <mi>€</mi>
    </mrow>
    <annotation encoding="StarMath 5.0">120 €</annotation>
  </semantics>
</math>
</file>

<file path=Object 2/content.xml><?xml version="1.0" encoding="utf-8"?>
<math xmlns="http://www.w3.org/1998/Math/MathML" display="block">
  <semantics>
    <mrow>
      <mn>84</mn>
      <mi>€</mi>
    </mrow>
    <annotation encoding="StarMath 5.0">84 €</annotation>
  </semantics>
</math>
</file>

<file path=Object 3/content.xml><?xml version="1.0" encoding="utf-8"?>
<math xmlns="http://www.w3.org/1998/Math/MathML" display="block">
  <semantics>
    <mrow>
      <mn>66,5</mn>
      <mi>€</mi>
    </mrow>
    <annotation encoding="StarMath 5.0">66,5 €</annotation>
  </semantics>
</math>
</file>

<file path=Object 4/content.xml><?xml version="1.0" encoding="utf-8"?>
<math xmlns="http://www.w3.org/1998/Math/MathML" display="block">
  <semantics>
    <mrow>
      <mn>28,5</mn>
      <mi>€</mi>
    </mrow>
    <annotation encoding="StarMath 5.0">28,5 €</annotation>
  </semantics>
</math>
</file>

<file path=Object 5/content.xml><?xml version="1.0" encoding="utf-8"?>
<math xmlns="http://www.w3.org/1998/Math/MathML" display="block">
  <semantics>
    <mrow>
      <mn>2</mn>
      <mi>€</mi>
    </mrow>
    <annotation encoding="StarMath 5.0">2 €</annotation>
  </semantics>
</math>
</file>

<file path=Object 6/content.xml><?xml version="1.0" encoding="utf-8"?>
<math xmlns="http://www.w3.org/1998/Math/MathML" display="block">
  <semantics>
    <mrow>
      <mn>60</mn>
      <mi>€</mi>
    </mrow>
    <annotation encoding="StarMath 5.0">60 €</annotation>
  </semantics>
</math>
</file>