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Normal_20_JC">
      <style:text-properties officeooo:paragraph-rsid="00103bf8"/>
    </style:style>
    <style:style style:name="P3" style:family="paragraph" style:parent-style-name="Normal_20_JC">
      <style:text-properties officeooo:rsid="00103bf8" officeooo:paragraph-rsid="00103bf8"/>
    </style:style>
    <style:style style:name="P4" style:family="paragraph" style:parent-style-name="Titre_20_exercice_20_JC">
      <style:text-properties officeooo:paragraph-rsid="00103bf8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P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solid" draw:fill-color="#eeeeee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P9" style:family="paragraph">
      <loext:graphic-properties draw:fill="solid" draw:fill-color="#eeeeee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loext:graphic-properties draw:fill="solid" draw:fill-color="#eeeee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0e89b7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03bf8" style:font-style-asian="italic" style:font-weight-asian="bold" style:font-style-complex="italic" style:font-weight-complex="bold"/>
    </style:style>
    <style:style style:name="T6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color="#ffffff" fo:font-size="16pt" fo:font-weight="bold" officeooo:rsid="00103bf8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officeooo:rsid="00103bf8"/>
    </style:style>
    <style:style style:name="T9" style:family="text">
      <style:text-properties officeooo:rsid="0011e935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666666" draw:marker-start-width="0.319cm" draw:marker-start-center="false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-width="0.395cm" draw:marker-start-center="false" draw:marker-end-width="0.395cm" draw:marker-end-center="false" draw:fill="solid" draw:fill-color="#eeeeee" draw:opacity="50%" draw:textarea-horizontal-align="justify" draw:textarea-vertical-align="middle" draw:auto-grow-height="false" fo:min-height="1.722cm" fo:min-width="2.972cm" fo:padding-top="0.139cm" fo:padding-bottom="0.139cm" fo:padding-left="0.265cm" fo:padding-right="0.265cm" draw:shadow="hidden" draw:shadow-offset-x="0.3cm" draw:shadow-offset-y="0.3cm" draw:shadow-color="#808080" draw:shadow-opacity="50%" style:run-through="foreground"/>
    </style:style>
    <style:style style:name="gr4" style:family="graphic">
      <style:graphic-properties draw:stroke="solid" svg:stroke-width="0.03cm" svg:stroke-color="#000000" draw:marker-start-width="0.395cm" draw:marker-start-center="false" draw:marker-end-width="0.395cm" draw:marker-end-center="false" draw:fill="solid" draw:fill-color="#eeeeee" draw:opacity="50%" draw:textarea-horizontal-align="justify" draw:textarea-vertical-align="middle" draw:auto-grow-height="false" fo:min-height="2.722cm" fo:min-width="1.97cm" fo:padding-top="0.139cm" fo:padding-bottom="0.139cm" fo:padding-left="0.265cm" fo:padding-right="0.265cm" draw:shadow="hidden" draw:shadow-offset-x="0.3cm" draw:shadow-offset-y="0.3cm" draw:shadow-color="#808080" draw:shadow-opacity="50%" style:run-through="foreground"/>
    </style:style>
    <style:style style:name="gr5" style:family="graphic">
      <style:graphic-properties draw:stroke="solid" svg:stroke-width="0.03cm" svg:stroke-color="#000000" draw:marker-start-width="0.395cm" draw:marker-start-center="false" draw:marker-end-width="0.395cm" draw:marker-end-center="false" draw:fill="solid" draw:fill-color="#eeeeee" draw:opacity="5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3cm" svg:stroke-color="#000000" draw:marker-start-width="0.395cm" draw:marker-start-center="false" draw:marker-end-width="0.395cm" draw:marker-end-center="false" draw:fill="solid" draw:fill-color="#eeeeee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8" style:family="graphic">
      <style:graphic-properties draw:stroke="dash" draw:stroke-dash="Fine_20_Dashed" svg:stroke-width="0.019cm" svg:stroke-color="#000000" draw:marker-start-width="0.376cm" draw:marker-start-center="false" draw:marker-end-width="0.376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-width="0.395cm" draw:marker-start-center="false" draw:marker-end-width="0.395cm" draw:marker-end-center="false" draw:fill="solid" draw:fill-color="#eeeeee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-width="0.395cm" draw:marker-start-center="false" draw:marker-end-width="0.395cm" draw:marker-end-center="false" draw:fill="solid" draw:fill-color="#eeeeee" draw:opacity="50%" draw:textarea-horizontal-align="justify" draw:textarea-vertical-align="middle" draw:auto-grow-height="false" fo:min-height="2.551cm" fo:min-width="2.3cm" fo:padding-top="0.139cm" fo:padding-bottom="0.139cm" fo:padding-left="0.265cm" fo:padding-right="0.265cm" draw:shadow="hidden" draw:shadow-offset-x="0.3cm" draw:shadow-offset-y="0.3cm" draw:shadow-color="#808080" draw:shadow-opacity="50%" style:run-through="foreground"/>
    </style:style>
    <style:style style:name="gr11" style:family="graphic">
      <style:graphic-properties draw:stroke="solid" svg:stroke-width="0.03cm" svg:stroke-color="#000000" draw:marker-start-width="0.395cm" draw:marker-start-center="false" draw:marker-end-width="0.395cm" draw:marker-end-center="false" draw:fill="solid" draw:fill-color="#eeeeee" draw:auto-grow-height="false" fo:min-height="1.718cm" fo:min-width="1.468cm" fo:padding-top="0.139cm" fo:padding-bottom="0.139cm" fo:padding-left="0.265cm" fo:padding-right="0.265cm" fo:wrap-option="no-wrap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-width="0.395cm" draw:marker-start-center="false" draw:marker-end-width="0.395cm" draw:marker-end-center="false" draw:fill="solid" draw:fill-color="#eeeeee" draw:opacity="100%" draw:textarea-horizontal-align="justify" draw:textarea-vertical-align="middle" draw:auto-grow-height="false" fo:min-height="1.843cm" fo:min-width="1.593cm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13" style:family="graphic">
      <style:graphic-properties draw:stroke="solid" svg:stroke-width="0.03cm" svg:stroke-color="#000000" draw:marker-start-width="0.395cm" draw:marker-start-center="false" draw:marker-end-width="0.395cm" draw:marker-end-center="false" draw:fill="solid" draw:fill-color="#eeeeee" draw:opacity="100%" draw:textarea-horizontal-align="justify" draw:textarea-vertical-align="middle" draw:auto-grow-height="false" fo:min-height="2.722cm" fo:min-width="2.471cm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 1 </text:span><text:tab/><text:span text:style-name="T1">Détermine l'aire des figures 1 à 5, en carreaux puis en </text:span><text:span text:style-name="T1"><draw:frame draw:style-name="fr2" draw:name="Objet1" text:anchor-type="as-char" svg:width="0.945cm" svg:height="0.61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<text:p text:style-name="P4"><text:span text:style-name="T6"> 2 </text:span><text:tab/><text:span text:style-name="T4">a.</text:span><text:tab/><text:span text:style-name="T8">Dessine deux rectangles ayant le même périmètre mais des aires différentes.</text:span></text:p>
      <text:p text:style-name="P2"><text:span text:style-name="T5">b</text:span><text:span text:style-name="T4">.</text:span><text:tab/><text:span text:style-name="T8">Dessine deux rectangles ayant la même aire mais des périmètres différents.</text:span></text:p>
      <text:p text:style-name="P3"><text:span text:style-name="T4">c.</text:span><text:tab/>Dessine <text:span text:style-name="T9">un</text:span> rectangle de périmètre <draw:frame draw:style-name="fr2" draw:name="Objet2" text:anchor-type="as-char" svg:width="1.348cm" svg:height="0.543cm" draw:z-index="2"><draw:object xlink:href="./Object 2" xlink:type="simple" xlink:show="embed" xlink:actuate="onLoad"/><draw:image xlink:href="./ObjectReplacements/Object 2" xlink:type="simple" xlink:show="embed" xlink:actuate="onLoad"/></draw:frame><text:s/>qui a la plus grande aire possible.</text:p>
      <text:p text:style-name="P4"><text:span text:style-name="T6"> </text:span><text:span text:style-name="T7">3</text:span><text:span text:style-name="T6"> </text:span><text:tab/><text:span text:style-name="T1">Détermine l'aire des figures 6 à 12, en </text:span><text:span text:style-name="T1"><draw:frame draw:style-name="fr2" draw:name="Objet3" text:anchor-type="as-char" svg:width="0.945cm" svg:height="0.614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.</text:span></text:p>
      <text:p text:style-name="P2"/>
      <text:p text:style-name="P1"><draw:g text:anchor-type="as-char" draw:z-index="1" draw:style-name="gr1"><draw:line draw:style-name="gr2" draw:text-style-name="P6" svg:x1="7cm" svg:y1="0cm" svg:x2="7cm" svg:y2="13.5cm"><text:p/></draw:line><draw:line draw:style-name="gr2" draw:text-style-name="P6" svg:x1="6.5cm" svg:y1="0cm" svg:x2="6.5cm" svg:y2="13.5cm"><text:p/></draw:line><draw:line draw:style-name="gr2" draw:text-style-name="P6" svg:x1="6cm" svg:y1="0cm" svg:x2="6cm" svg:y2="13.5cm"><text:p/></draw:line><draw:line draw:style-name="gr2" draw:text-style-name="P6" svg:x1="5.5cm" svg:y1="0cm" svg:x2="5.5cm" svg:y2="13.5cm"><text:p/></draw:line><draw:line draw:style-name="gr2" draw:text-style-name="P6" svg:x1="5cm" svg:y1="0cm" svg:x2="5cm" svg:y2="13.5cm"><text:p/></draw:line><draw:line draw:style-name="gr2" draw:text-style-name="P6" svg:x1="4.5cm" svg:y1="0cm" svg:x2="4.5cm" svg:y2="13.5cm"><text:p/></draw:line><draw:line draw:style-name="gr2" draw:text-style-name="P6" svg:x1="4cm" svg:y1="0cm" svg:x2="4cm" svg:y2="13.5cm"><text:p/></draw:line><draw:line draw:style-name="gr2" draw:text-style-name="P6" svg:x1="18cm" svg:y1="0cm" svg:x2="0cm" svg:y2="0cm"><text:p/></draw:line><draw:line draw:style-name="gr2" draw:text-style-name="P6" svg:x1="3.5cm" svg:y1="0cm" svg:x2="3.5cm" svg:y2="13.5cm"><text:p/></draw:line><draw:line draw:style-name="gr2" draw:text-style-name="P6" svg:x1="3cm" svg:y1="0cm" svg:x2="3cm" svg:y2="13.5cm"><text:p/></draw:line><draw:line draw:style-name="gr2" draw:text-style-name="P6" svg:x1="2.5cm" svg:y1="0cm" svg:x2="2.5cm" svg:y2="13.5cm"><text:p/></draw:line><draw:line draw:style-name="gr2" draw:text-style-name="P6" svg:x1="2cm" svg:y1="0cm" svg:x2="2cm" svg:y2="13.5cm"><text:p/></draw:line><draw:line draw:style-name="gr2" draw:text-style-name="P6" svg:x1="1.5cm" svg:y1="0cm" svg:x2="1.5cm" svg:y2="13.5cm"><text:p/></draw:line><draw:line draw:style-name="gr2" draw:text-style-name="P6" svg:x1="1cm" svg:y1="0cm" svg:x2="1cm" svg:y2="13.5cm"><text:p/></draw:line><draw:line draw:style-name="gr2" draw:text-style-name="P6" svg:x1="18cm" svg:y1="0.5cm" svg:x2="0cm" svg:y2="0.5cm"><text:p/></draw:line><draw:line draw:style-name="gr2" draw:text-style-name="P6" svg:x1="18cm" svg:y1="1cm" svg:x2="0cm" svg:y2="1cm"><text:p/></draw:line><draw:line draw:style-name="gr2" draw:text-style-name="P6" svg:x1="18cm" svg:y1="1.5cm" svg:x2="0cm" svg:y2="1.5cm"><text:p/></draw:line><draw:line draw:style-name="gr2" draw:text-style-name="P6" svg:x1="18cm" svg:y1="2cm" svg:x2="0cm" svg:y2="2cm"><text:p/></draw:line><draw:line draw:style-name="gr2" draw:text-style-name="P6" svg:x1="18cm" svg:y1="2.5cm" svg:x2="0cm" svg:y2="2.5cm"><text:p/></draw:line><draw:line draw:style-name="gr2" draw:text-style-name="P6" svg:x1="18cm" svg:y1="3cm" svg:x2="0cm" svg:y2="3cm"><text:p/></draw:line><draw:line draw:style-name="gr2" draw:text-style-name="P6" svg:x1="18cm" svg:y1="3.501cm" svg:x2="0cm" svg:y2="3.501cm"><text:p/></draw:line><draw:line draw:style-name="gr2" draw:text-style-name="P6" svg:x1="18cm" svg:y1="4.002cm" svg:x2="0cm" svg:y2="4.002cm"><text:p/></draw:line><draw:line draw:style-name="gr2" draw:text-style-name="P6" svg:x1="18cm" svg:y1="4.501cm" svg:x2="0cm" svg:y2="4.501cm"><text:p/></draw:line><draw:line draw:style-name="gr2" draw:text-style-name="P6" svg:x1="18cm" svg:y1="5.002cm" svg:x2="0cm" svg:y2="5.002cm"><text:p/></draw:line><draw:line draw:style-name="gr2" draw:text-style-name="P6" svg:x1="18cm" svg:y1="5.503cm" svg:x2="0cm" svg:y2="5.503cm"><text:p/></draw:line><draw:line draw:style-name="gr2" draw:text-style-name="P6" svg:x1="18cm" svg:y1="6.003cm" svg:x2="0cm" svg:y2="6.003cm"><text:p/></draw:line><draw:line draw:style-name="gr2" draw:text-style-name="P6" svg:x1="18cm" svg:y1="6.5cm" svg:x2="0cm" svg:y2="6.5cm"><text:p/></draw:line><draw:line draw:style-name="gr2" draw:text-style-name="P6" svg:x1="18cm" svg:y1="7.003cm" svg:x2="0cm" svg:y2="7.003cm"><text:p/></draw:line><draw:line draw:style-name="gr2" draw:text-style-name="P6" svg:x1="18cm" svg:y1="7.5cm" svg:x2="0cm" svg:y2="7.5cm"><text:p/></draw:line><draw:line draw:style-name="gr2" draw:text-style-name="P6" svg:x1="18cm" svg:y1="8cm" svg:x2="0cm" svg:y2="8cm"><text:p/></draw:line><draw:line draw:style-name="gr2" draw:text-style-name="P6" svg:x1="7.5cm" svg:y1="0cm" svg:x2="7.5cm" svg:y2="13.5cm"><text:p/></draw:line><draw:line draw:style-name="gr2" draw:text-style-name="P6" svg:x1="8cm" svg:y1="0cm" svg:x2="8cm" svg:y2="13.5cm"><text:p/></draw:line><draw:line draw:style-name="gr2" draw:text-style-name="P6" svg:x1="8.5cm" svg:y1="0cm" svg:x2="8.5cm" svg:y2="13.5cm"><text:p/></draw:line><draw:line draw:style-name="gr2" draw:text-style-name="P6" svg:x1="11cm" svg:y1="0cm" svg:x2="11cm" svg:y2="13.5cm"><text:p/></draw:line><draw:line draw:style-name="gr2" draw:text-style-name="P6" svg:x1="10.5cm" svg:y1="0cm" svg:x2="10.5cm" svg:y2="13.5cm"><text:p/></draw:line><draw:line draw:style-name="gr2" draw:text-style-name="P6" svg:x1="10cm" svg:y1="0cm" svg:x2="10cm" svg:y2="13.5cm"><text:p/></draw:line><draw:line draw:style-name="gr2" draw:text-style-name="P6" svg:x1="9.5cm" svg:y1="0cm" svg:x2="9.5cm" svg:y2="13.5cm"><text:p/></draw:line><draw:line draw:style-name="gr2" draw:text-style-name="P6" svg:x1="9cm" svg:y1="0cm" svg:x2="9cm" svg:y2="13.5cm"><text:p/></draw:line><draw:line draw:style-name="gr2" draw:text-style-name="P6" svg:x1="11.5cm" svg:y1="0cm" svg:x2="11.5cm" svg:y2="13.5cm"><text:p/></draw:line><draw:line draw:style-name="gr2" draw:text-style-name="P6" svg:x1="12cm" svg:y1="0cm" svg:x2="12cm" svg:y2="13.5cm"><text:p/></draw:line><draw:line draw:style-name="gr2" draw:text-style-name="P6" svg:x1="12.5cm" svg:y1="0cm" svg:x2="12.5cm" svg:y2="13.5cm"><text:p/></draw:line><draw:line draw:style-name="gr2" draw:text-style-name="P6" svg:x1="13cm" svg:y1="0cm" svg:x2="13cm" svg:y2="13.5cm"><text:p/></draw:line><draw:line draw:style-name="gr2" draw:text-style-name="P6" svg:x1="18cm" svg:y1="8.5cm" svg:x2="0cm" svg:y2="8.5cm"><text:p/></draw:line><draw:line draw:style-name="gr2" draw:text-style-name="P6" svg:x1="18cm" svg:y1="9cm" svg:x2="0cm" svg:y2="9cm"><text:p/></draw:line><draw:line draw:style-name="gr2" draw:text-style-name="P6" svg:x1="18cm" svg:y1="9.5cm" svg:x2="0cm" svg:y2="9.5cm"><text:p/></draw:line><draw:line draw:style-name="gr2" draw:text-style-name="P6" svg:x1="18cm" svg:y1="10cm" svg:x2="0cm" svg:y2="10cm"><text:p/></draw:line><draw:line draw:style-name="gr2" draw:text-style-name="P6" svg:x1="18cm" svg:y1="10.5cm" svg:x2="0cm" svg:y2="10.5cm"><text:p/></draw:line><draw:line draw:style-name="gr2" draw:text-style-name="P6" svg:x1="18cm" svg:y1="11.001cm" svg:x2="0cm" svg:y2="11.001cm"><text:p/></draw:line><draw:line draw:style-name="gr2" draw:text-style-name="P6" svg:x1="18cm" svg:y1="11.502cm" svg:x2="0cm" svg:y2="11.502cm"><text:p/></draw:line><draw:line draw:style-name="gr2" draw:text-style-name="P6" svg:x1="18cm" svg:y1="12.003cm" svg:x2="0cm" svg:y2="12.003cm"><text:p/></draw:line><draw:line draw:style-name="gr2" draw:text-style-name="P6" svg:x1="18cm" svg:y1="12.502cm" svg:x2="0cm" svg:y2="12.502cm"><text:p/></draw:line><draw:line draw:style-name="gr2" draw:text-style-name="P6" svg:x1="18cm" svg:y1="13.003cm" svg:x2="0cm" svg:y2="13.003cm"><text:p/></draw:line><draw:line draw:style-name="gr2" draw:text-style-name="P6" svg:x1="18cm" svg:y1="13.503cm" svg:x2="0cm" svg:y2="13.503cm"><text:p/></draw:line><draw:line draw:style-name="gr2" draw:text-style-name="P6" svg:x1="13.5cm" svg:y1="0cm" svg:x2="13.5cm" svg:y2="13.5cm"><text:p/></draw:line><draw:line draw:style-name="gr2" draw:text-style-name="P6" svg:x1="14cm" svg:y1="0cm" svg:x2="14cm" svg:y2="13.5cm"><text:p/></draw:line><draw:line draw:style-name="gr2" draw:text-style-name="P6" svg:x1="14.5cm" svg:y1="0cm" svg:x2="14.5cm" svg:y2="13.5cm"><text:p/></draw:line><draw:line draw:style-name="gr2" draw:text-style-name="P6" svg:x1="15cm" svg:y1="0cm" svg:x2="15cm" svg:y2="13.5cm"><text:p/></draw:line><draw:line draw:style-name="gr2" draw:text-style-name="P6" svg:x1="15.5cm" svg:y1="0cm" svg:x2="15.5cm" svg:y2="13.5cm"><text:p/></draw:line><draw:line draw:style-name="gr2" draw:text-style-name="P6" svg:x1="16cm" svg:y1="0cm" svg:x2="16cm" svg:y2="13.5cm"><text:p/></draw:line><draw:line draw:style-name="gr2" draw:text-style-name="P6" svg:x1="16.5cm" svg:y1="0cm" svg:x2="16.5cm" svg:y2="13.5cm"><text:p/></draw:line><draw:line draw:style-name="gr2" draw:text-style-name="P6" svg:x1="17cm" svg:y1="0cm" svg:x2="17cm" svg:y2="13.5cm"><text:p/></draw:line><draw:line draw:style-name="gr2" draw:text-style-name="P6" svg:x1="0.5cm" svg:y1="0cm" svg:x2="0.5cm" svg:y2="13.5cm"><text:p/></draw:line><draw:line draw:style-name="gr2" draw:text-style-name="P6" svg:x1="0cm" svg:y1="0cm" svg:x2="0cm" svg:y2="13.5cm"><text:p/></draw:line><draw:line draw:style-name="gr2" draw:text-style-name="P6" svg:x1="17.5cm" svg:y1="0cm" svg:x2="17.5cm" svg:y2="13.5cm"><text:p/></draw:line><draw:line draw:style-name="gr2" draw:text-style-name="P6" svg:x1="18cm" svg:y1="0cm" svg:x2="18cm" svg:y2="13.5cm"><text:p/></draw:line><draw:custom-shape draw:style-name="gr3" draw:text-style-name="P8" svg:width="3.502cm" svg:height="2.001cm" svg:x="0.499cm" svg:y="0.501cm"><text:p text:style-name="P7"><text:span text:style-name="T10">fig. 1</text:span></text:p><draw:enhanced-geometry svg:viewBox="0 0 21600 21600" draw:type="rectangle" draw:enhanced-path="M 0 0 L 21600 0 21600 21600 0 21600 0 0 Z N"/></draw:custom-shape><draw:custom-shape draw:style-name="gr4" draw:text-style-name="P9" svg:width="2.5cm" svg:height="3.001cm" svg:x="4.5cm" svg:y="1.501cm"><text:p text:style-name="P7"><text:span text:style-name="T10">fig. 2</text:span></text:p><draw:enhanced-geometry svg:viewBox="0 0 21600 21600" draw:type="rectangle" draw:enhanced-path="M 0 0 L 21600 0 21600 21600 0 21600 0 0 Z N"/></draw:custom-shape><draw:polygon draw:style-name="gr5" draw:text-style-name="P9" svg:width="2.499cm" svg:height="2.999cm" svg:x="8.5cm" svg:y="0.5cm" svg:viewBox="0 0 2500 3000" draw:points="0,1000 1000,0 2000,0 2000,2000 2500,2000 2500,3000 0,3000"><text:p text:style-name="P7"><text:span text:style-name="T10">fig. 3</text:span></text:p></draw:polygon><draw:polygon draw:style-name="gr5" draw:text-style-name="P9" svg:width="2.999cm" svg:height="2.499cm" svg:x="12cm" svg:y="1.5cm" svg:viewBox="0 0 3000 2500" draw:points="0,0 500,1000 1500,500 2000,1500 3000,1000 3000,2500 0,2500"><text:p text:style-name="P7"><text:span text:style-name="T10"/></text:p><text:p text:style-name="P7"><text:span text:style-name="T10"/></text:p><text:p text:style-name="P7"><text:span text:style-name="T10"/></text:p><text:p text:style-name="P7"><text:span text:style-name="T10">fig. 4</text:span></text:p></draw:polygon><draw:polygon draw:style-name="gr5" draw:text-style-name="P9" svg:width="2.999cm" svg:height="1.999cm" svg:x="14.5cm" svg:y="0.5cm" svg:viewBox="0 0 3000 2000" draw:points="0,0 3000,0 2000,2000"><text:p text:style-name="P7"><text:span text:style-name="T10">fig. 5</text:span></text:p><text:p text:style-name="P7"><text:span text:style-name="T10"/></text:p><text:p text:style-name="P7"><text:span text:style-name="T10"/></text:p></draw:polygon><draw:polygon draw:style-name="gr5" draw:text-style-name="P9" svg:width="1.999cm" svg:height="2.999cm" svg:x="1.5cm" svg:y="3cm" svg:viewBox="0 0 2000 3000" draw:points="1000,0 0,3000 2000,3000"><text:p text:style-name="P7"><text:span text:style-name="T10"/></text:p><text:p text:style-name="P7"><text:span text:style-name="T10"/></text:p><text:p text:style-name="P7"><text:span text:style-name="T10"/></text:p><text:p text:style-name="P7"><text:span text:style-name="T10">fig. 6</text:span></text:p></draw:polygon><draw:g draw:style-name="gr6"><draw:polygon draw:style-name="gr7" draw:text-style-name="P10" svg:width="3.499cm" svg:height="1.999cm" svg:x="5cm" svg:y="5.002cm" svg:viewBox="0 0 3500 2000" draw:points="0,0 2000,0 2000,1000 3000,1000 3000,1500 3500,1500 3500,2000 0,2000"><text:p text:style-name="P7"><text:span text:style-name="T10"/></text:p><text:p text:style-name="P7"><text:span text:style-name="T10"/></text:p><text:p text:style-name="P7"><text:span text:style-name="T10"><text:s text:c="2"/></text:span><text:span text:style-name="T10">fig. 7 </text:span></text:p></draw:polygon><draw:line draw:style-name="gr8" draw:text-style-name="P11" svg:x1="7cm" svg:y1="6.003cm" svg:x2="7cm" svg:y2="7.003cm"><text:p/></draw:line><draw:line draw:style-name="gr8" draw:text-style-name="P11" svg:x1="8cm" svg:y1="6.5cm" svg:x2="8cm" svg:y2="7cm"><text:p/></draw:line></draw:g><draw:g draw:style-name="gr6"><draw:polygon draw:style-name="gr9" draw:text-style-name="P12" svg:width="3.999cm" svg:height="3.999cm" svg:x="9cm" svg:y="4.501cm" svg:viewBox="0 0 4000 4000" draw:points="0,0 4000,0 4000,2500 2500,2500 2500,4000 0,4000"><text:p text:style-name="P7"><text:span text:style-name="T10">fig. 8</text:span></text:p><text:p text:style-name="P7"><text:span text:style-name="T10"/></text:p></draw:polygon><draw:line draw:style-name="gr8" draw:text-style-name="P11" svg:x1="11.5cm" svg:y1="8.5cm" svg:x2="13cm" svg:y2="8.5cm"><text:p/></draw:line><draw:line draw:style-name="gr8" draw:text-style-name="P11" svg:x1="13cm" svg:y1="7.003cm" svg:x2="13cm" svg:y2="8.503cm"><text:p/></draw:line></draw:g><draw:polygon draw:style-name="gr9" draw:text-style-name="P12" svg:width="3.999cm" svg:height="1.499cm" svg:x="14cm" svg:y="4.002cm" svg:viewBox="0 0 4000 1500" draw:points="0,1500 4000,1500 2500,0"><text:p text:style-name="P7"><text:span text:style-name="T10"/></text:p><text:p text:style-name="P7"><text:span text:style-name="T10"><text:s text:c="4"/></text:span><text:span text:style-name="T10">fig. 9</text:span></text:p></draw:polygon><draw:custom-shape draw:style-name="gr10" draw:text-style-name="P9" svg:width="4.001cm" svg:height="4.001cm" svg:x="0.499cm" svg:y="7.502cm"><text:p text:style-name="P7"><text:span text:style-name="T10">fig. 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2" svg:width="4.001cm" svg:height="4.001cm" svg:x="5.5cm" svg:y="9.001cm"><text:p text:style-name="P7"><text:span text:style-name="T10"/></text:p><text:p text:style-name="P7"><text:span text:style-name="T10"/></text:p><text:p text:style-name="P7"><text:span text:style-name="T10"/></text:p><text:p text:style-name="P7"><text:span text:style-name="T10"/></text:p><text:p text:style-name="P7"><text:span text:style-name="T10">fig. 11</text:span></text:p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414.84628842789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g draw:style-name="gr6"><draw:custom-shape draw:style-name="gr12" draw:text-style-name="P10" svg:width="3.001cm" svg:height="3.001cm" svg:x="14cm" svg:y="9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0" svg:width="3.001cm" svg:height="3.001cm" svg:x="12.499cm" svg:y="9.001cm"><text:p text:style-name="P7"><text:span text:style-name="T10"><text:s text:c="5"/></text:span><text:span text:style-name="T10">fig. 12</text:span></text:p><draw:enhanced-geometry svg:viewBox="0 0 21600 21600" draw:type="rectangle" draw:enhanced-path="M 0 0 L 21600 0 21600 21600 0 21600 0 0 Z N"/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89b7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e</text:span> - <text:span text:style-name="MT1">Aire, périmètre d'une figure</text:span><text:tab/>Fiche <text:span text:style-name="MT1">AP6</text:span></text:p>
      </style:header>
      <style:footer>
        <text:p text:style-name="Footer"><draw:frame draw:style-name="Mfr1" draw:name="Cadre3" text:anchor-type="paragraph" svg:width="19.59cm" draw:z-index="4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14-12-04T22:40:57.113007000</meta:creation-date>
    <dc:language>fr-FR</dc:language>
    <meta:editing-cycles>5</meta:editing-cycles>
    <meta:editing-duration>PT57M38S</meta:editing-duration>
    <dc:date>2018-10-30T10:16:13.922913481</dc:date>
    <meta:document-statistic meta:table-count="0" meta:image-count="0" meta:object-count="3" meta:page-count="1" meta:paragraph-count="7" meta:word-count="69" meta:character-count="381" meta:non-whitespace-character-count="3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p>
      <mi mathvariant="italic">cm</mi>
      <mn>2</mn>
    </msup>
    <annotation encoding="StarMath 5.0">cm^2</annotation>
  </semantics>
</math>
</file>

<file path=Object 2/content.xml><?xml version="1.0" encoding="utf-8"?>
<math xmlns="http://www.w3.org/1998/Math/MathML" display="block">
  <semantics>
    <mrow>
      <mn>20</mn>
      <mi mathvariant="italic">cm</mi>
    </mrow>
    <annotation encoding="StarMath 5.0">20 cm</annotation>
  </semantics>
</math>
</file>

<file path=Object 3/content.xml><?xml version="1.0" encoding="utf-8"?>
<math xmlns="http://www.w3.org/1998/Math/MathML" display="block">
  <semantics>
    <msup>
      <mi mathvariant="italic">cm</mi>
      <mn>2</mn>
    </msup>
    <annotation encoding="StarMath 5.0">cm^2</annotation>
  </semantics>
</math>
</file>