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42A000006624433EE2CCD73D426.png" manifest:media-type="image/png"/>
  <manifest:file-entry manifest:full-path="Pictures/1000020100000426000006662520CFF80A301E0E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 York" svg:font-family="'New Yor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T1" style:family="text">
      <style:text-properties style:use-window-font-color="true" style:font-name="Comic Sans MS" fo:font-size="14pt" fo:language="fr" fo:country="FR" fo:font-style="italic" fo:font-weight="bold" style:font-name-asian="New York" style:font-size-asian="10pt" style:font-style-asian="italic" style:font-weight-asian="bold" style:font-style-complex="italic" style:font-weight-complex="bold"/>
    </style:style>
    <style:style style:name="T2" style:family="text">
      <style:text-properties style:use-window-font-color="true" style:text-position="super 58%" style:font-name="Comic Sans MS" fo:font-size="14pt" fo:language="fr" fo:country="FR" fo:font-style="italic" fo:font-weight="bold" style:font-name-asian="New York" style:font-size-asian="10pt" style:font-style-asian="italic" style:font-weight-asian="bold" style:font-size-complex="1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.317cm" svg:height="18.999cm" svg:x="1.531cm" svg:y="0.967cm">
          <draw:image xlink:href="Pictures/1000020100000426000006662520CFF80A301E0E.png" xlink:type="simple" xlink:show="embed" xlink:actuate="onLoad">
            <text:p/>
          </draw:image>
        </draw:frame>
        <draw:frame draw:style-name="gr1" draw:text-style-name="P1" draw:layer="layout" svg:width="12.394cm" svg:height="18.999cm" svg:x="15.746cm" svg:y="1.044cm">
          <draw:image xlink:href="Pictures/100002010000042A000006624433EE2CCD73D426.png" xlink:type="simple" xlink:show="embed" xlink:actuate="onLoad">
            <text:p/>
          </draw:image>
        </draw:frame>
        <draw:g>
          <draw:frame draw:style-name="gr2" draw:text-style-name="P2" draw:layer="layout" svg:width="3.098cm" svg:height="0.941cm" svg:x="0.802cm" svg:y="0.86cm">
            <draw:text-box>
              <text:p><text:span text:style-name="T1">5</text:span><text:span text:style-name="T2">e</text:span><text:span text:style-name="T1">- Espace</text:span></text:p>
            </draw:text-box>
          </draw:frame>
          <draw:frame draw:style-name="gr2" draw:text-style-name="P2" draw:layer="layout" svg:width="2.902cm" svg:height="0.941cm" svg:x="25.9cm" svg:y="0.86cm">
            <draw:text-box>
              <text:p><text:span text:style-name="T1">Fiche AP9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 York" svg:font-family="'New Yor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19T11:47:04.689492000</meta:creation-date>
    <dc:date>2018-10-30T10:23:57.676187844</dc:date>
    <meta:editing-duration>PT1M30S</meta:editing-duration>
    <meta:editing-cycles>3</meta:editing-cycles>
    <meta:generator>LibreOffice/6.0.6.2$MacOSX_X86_64 LibreOffice_project/0c292870b25a325b5ed35f6b45599d2ea4458e77</meta:generator>
    <meta:document-statistic meta:object-count="5"/>
  </office:meta>
</office:document-meta>
</file>