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Lucida Sans" svg:font-family="'Lucida Sans'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5cm" fo:margin-left="0cm" table:align="left" style:shadow="none" style:may-break-between-rows="false" style:writing-mode="lr-tb"/>
    </style:style>
    <style:style style:name="Tableau1.A" style:family="table-column">
      <style:table-column-properties style:column-width="14.09cm"/>
    </style:style>
    <style:style style:name="Tableau1.B" style:family="table-column">
      <style:table-column-properties style:column-width="5.505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9.59cm" table:align="margins" style:shadow="none" style:writing-mode="lr-tb"/>
    </style:style>
    <style:style style:name="Tableau2.A" style:family="table-column">
      <style:table-column-properties style:column-width="6.53cm" style:rel-column-width="21845*"/>
    </style:style>
    <style:style style:name="Tableau2.A1" style:family="table-cell">
      <style:table-cell-properties fo:padding="0.499cm" fo:border="none"/>
    </style:style>
    <style:style style:name="P1" style:family="paragraph" style:parent-style-name="Normal_20_JC">
      <style:text-properties officeooo:rsid="0010880d" officeooo:paragraph-rsid="0010880d"/>
    </style:style>
    <style:style style:name="P2" style:family="paragraph" style:parent-style-name="Normal_20_JC">
      <style:text-properties officeooo:paragraph-rsid="0010880d"/>
    </style:style>
    <style:style style:name="P3" style:family="paragraph" style:parent-style-name="Normal_20_JC">
      <style:text-properties officeooo:paragraph-rsid="001188c8"/>
    </style:style>
    <style:style style:name="P4" style:family="paragraph" style:parent-style-name="Titre_20_exercice_20_JC">
      <style:text-properties officeooo:paragraph-rsid="0012e795"/>
    </style:style>
    <style:style style:name="P5" style:family="paragraph" style:parent-style-name="Normal_20_JC" style:master-page-name="First_20_Page">
      <style:paragraph-properties style:page-number="auto"/>
    </style:style>
    <style:style style:name="P6" style:family="paragraph" style:parent-style-name="Normal_20_JC">
      <style:text-properties officeooo:paragraph-rsid="0016c600"/>
    </style:style>
    <style:style style:name="P7" style:family="paragraph" style:parent-style-name="Normal_20_JC">
      <style:text-properties officeooo:rsid="0016c600" officeooo:paragraph-rsid="0016c600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ff561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ff561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ff56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0880d" style:font-style-asian="italic" style:font-weight-asian="bold" style:font-style-complex="italic" style:font-weight-complex="bold"/>
    </style:style>
    <style:style style:name="T8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0880d"/>
    </style:style>
    <style:style style:name="T10" style:family="text">
      <style:text-properties officeooo:rsid="0012e795"/>
    </style:style>
    <style:style style:name="T11" style:family="text">
      <style:text-properties officeooo:rsid="0016c600"/>
    </style:style>
    <style:style style:name="T12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3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5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6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7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9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2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3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5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6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7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8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9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0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1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2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3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4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5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6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7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8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9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0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1" style:family="graphic">
      <style:graphic-properties draw:stroke="solid" svg:stroke-width="0.019cm" svg:stroke-color="#888888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On souhaite placer des points sur les <text:span text:style-name="T3">nœuds</text:span> d'un quadrillage comme ce<text:span text:style-name="T11">lui</text:span>-ci, sans que trois de ces points soient alignés.</text:p>
            <text:p text:style-name="P6">Combien peut-on placer de points <text:span text:style-name="T3">au maximum</text:span> en respectant cette consigne ?</text:p>
          </table:table-cell>
          <table:table-cell table:style-name="Tableau1.A1" office:value-type="string">
            <text:p text:style-name="Figure_20_JC"><draw:g text:anchor-type="as-char" draw:z-index="1" draw:name="Forme1" draw:style-name="gr1"><draw:line draw:style-name="gr2" draw:text-style-name="P8" svg:x1="-0.001cm" svg:y1="0.499cm" svg:x2="4.999cm" svg:y2="0.499cm"><text:p/></draw:line><draw:line draw:style-name="gr3" draw:text-style-name="P8" svg:x1="0.499cm" svg:y1="-0.001cm" svg:x2="0.499cm" svg:y2="4.999cm"><text:p/></draw:line><draw:line draw:style-name="gr4" draw:text-style-name="P8" svg:x1="1.499cm" svg:y1="-0.001cm" svg:x2="1.499cm" svg:y2="4.999cm"><text:p/></draw:line><draw:line draw:style-name="gr5" draw:text-style-name="P8" svg:x1="2.499cm" svg:y1="-0.001cm" svg:x2="2.499cm" svg:y2="4.999cm"><text:p/></draw:line><draw:line draw:style-name="gr6" draw:text-style-name="P8" svg:x1="4.499cm" svg:y1="-0.001cm" svg:x2="4.499cm" svg:y2="4.999cm"><text:p/></draw:line><draw:line draw:style-name="gr7" draw:text-style-name="P8" svg:x1="3.499cm" svg:y1="-0.001cm" svg:x2="3.499cm" svg:y2="4.999cm"><text:p/></draw:line><draw:line draw:style-name="gr8" draw:text-style-name="P8" svg:x1="-0.001cm" svg:y1="1.499cm" svg:x2="4.999cm" svg:y2="1.499cm"><text:p/></draw:line><draw:line draw:style-name="gr9" draw:text-style-name="P8" svg:x1="-0.001cm" svg:y1="2.499cm" svg:x2="4.999cm" svg:y2="2.499cm"><text:p/></draw:line><draw:line draw:style-name="gr10" draw:text-style-name="P8" svg:x1="-0.001cm" svg:y1="3.5cm" svg:x2="4.999cm" svg:y2="3.5cm"><text:p/></draw:line><draw:line draw:style-name="gr11" draw:text-style-name="P8" svg:x1="-0.001cm" svg:y1="4.5cm" svg:x2="4.999cm" svg:y2="4.5cm"><text:p/></draw:line></draw:g></text:p>
          </table:table-cell>
        </table:table-row>
      </table:table>
      <text:p text:style-name="Normal_20_JC"/>
      <text:p text:style-name="P7">Voici plusieurs grilles pour ta recherche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au_20_JC"><draw:g text:anchor-type="as-char" draw:z-index="2" draw:name="Forme1" draw:style-name="gr1"><draw:line draw:style-name="gr12" draw:text-style-name="P8" svg:x1="-0.001cm" svg:y1="0.499cm" svg:x2="4.999cm" svg:y2="0.499cm"><text:p/></draw:line><draw:line draw:style-name="gr13" draw:text-style-name="P8" svg:x1="0.499cm" svg:y1="-0.001cm" svg:x2="0.499cm" svg:y2="4.999cm"><text:p/></draw:line><draw:line draw:style-name="gr14" draw:text-style-name="P8" svg:x1="1.499cm" svg:y1="-0.001cm" svg:x2="1.499cm" svg:y2="4.999cm"><text:p/></draw:line><draw:line draw:style-name="gr15" draw:text-style-name="P8" svg:x1="2.499cm" svg:y1="-0.001cm" svg:x2="2.499cm" svg:y2="4.999cm"><text:p/></draw:line><draw:line draw:style-name="gr16" draw:text-style-name="P8" svg:x1="4.499cm" svg:y1="-0.001cm" svg:x2="4.499cm" svg:y2="4.999cm"><text:p/></draw:line><draw:line draw:style-name="gr17" draw:text-style-name="P8" svg:x1="3.499cm" svg:y1="-0.001cm" svg:x2="3.499cm" svg:y2="4.999cm"><text:p/></draw:line><draw:line draw:style-name="gr18" draw:text-style-name="P8" svg:x1="-0.001cm" svg:y1="1.499cm" svg:x2="4.999cm" svg:y2="1.499cm"><text:p/></draw:line><draw:line draw:style-name="gr19" draw:text-style-name="P8" svg:x1="-0.001cm" svg:y1="2.499cm" svg:x2="4.999cm" svg:y2="2.499cm"><text:p/></draw:line><draw:line draw:style-name="gr20" draw:text-style-name="P8" svg:x1="-0.001cm" svg:y1="3.5cm" svg:x2="4.999cm" svg:y2="3.5cm"><text:p/></draw:line><draw:line draw:style-name="gr21" draw:text-style-name="P8" svg:x1="-0.001cm" svg:y1="4.5cm" svg:x2="4.999cm" svg:y2="4.5cm"><text:p/></draw:line></draw:g></text:p>
          </table:table-cell>
          <table:table-cell table:style-name="Tableau2.A1" office:value-type="string">
            <text:p text:style-name="Tableau_20_JC"><draw:g text:anchor-type="as-char" draw:z-index="3" draw:name="Forme1" draw:style-name="gr1"><draw:line draw:style-name="gr22" draw:text-style-name="P8" svg:x1="-0.001cm" svg:y1="0.499cm" svg:x2="4.999cm" svg:y2="0.499cm"><text:p/></draw:line><draw:line draw:style-name="gr23" draw:text-style-name="P8" svg:x1="0.499cm" svg:y1="-0.001cm" svg:x2="0.499cm" svg:y2="4.999cm"><text:p/></draw:line><draw:line draw:style-name="gr24" draw:text-style-name="P8" svg:x1="1.499cm" svg:y1="-0.001cm" svg:x2="1.499cm" svg:y2="4.999cm"><text:p/></draw:line><draw:line draw:style-name="gr25" draw:text-style-name="P8" svg:x1="2.499cm" svg:y1="-0.001cm" svg:x2="2.499cm" svg:y2="4.999cm"><text:p/></draw:line><draw:line draw:style-name="gr26" draw:text-style-name="P8" svg:x1="4.499cm" svg:y1="-0.001cm" svg:x2="4.499cm" svg:y2="4.999cm"><text:p/></draw:line><draw:line draw:style-name="gr27" draw:text-style-name="P8" svg:x1="3.499cm" svg:y1="-0.001cm" svg:x2="3.499cm" svg:y2="4.999cm"><text:p/></draw:line><draw:line draw:style-name="gr28" draw:text-style-name="P8" svg:x1="-0.001cm" svg:y1="1.499cm" svg:x2="4.999cm" svg:y2="1.499cm"><text:p/></draw:line><draw:line draw:style-name="gr29" draw:text-style-name="P8" svg:x1="-0.001cm" svg:y1="2.499cm" svg:x2="4.999cm" svg:y2="2.499cm"><text:p/></draw:line><draw:line draw:style-name="gr30" draw:text-style-name="P8" svg:x1="-0.001cm" svg:y1="3.5cm" svg:x2="4.999cm" svg:y2="3.5cm"><text:p/></draw:line><draw:line draw:style-name="gr31" draw:text-style-name="P8" svg:x1="-0.001cm" svg:y1="4.5cm" svg:x2="4.999cm" svg:y2="4.5cm"><text:p/></draw:line></draw:g></text:p>
          </table:table-cell>
          <table:table-cell table:style-name="Tableau2.A1" office:value-type="string">
            <text:p text:style-name="Tableau_20_JC"><draw:g text:anchor-type="as-char" draw:z-index="4" draw:name="Forme1" draw:style-name="gr1"><draw:line draw:style-name="gr32" draw:text-style-name="P8" svg:x1="-0.001cm" svg:y1="0.499cm" svg:x2="4.999cm" svg:y2="0.499cm"><text:p/></draw:line><draw:line draw:style-name="gr33" draw:text-style-name="P8" svg:x1="0.499cm" svg:y1="-0.001cm" svg:x2="0.499cm" svg:y2="4.999cm"><text:p/></draw:line><draw:line draw:style-name="gr34" draw:text-style-name="P8" svg:x1="1.499cm" svg:y1="-0.001cm" svg:x2="1.499cm" svg:y2="4.999cm"><text:p/></draw:line><draw:line draw:style-name="gr35" draw:text-style-name="P8" svg:x1="2.499cm" svg:y1="-0.001cm" svg:x2="2.499cm" svg:y2="4.999cm"><text:p/></draw:line><draw:line draw:style-name="gr36" draw:text-style-name="P8" svg:x1="4.499cm" svg:y1="-0.001cm" svg:x2="4.499cm" svg:y2="4.999cm"><text:p/></draw:line><draw:line draw:style-name="gr37" draw:text-style-name="P8" svg:x1="3.499cm" svg:y1="-0.001cm" svg:x2="3.499cm" svg:y2="4.999cm"><text:p/></draw:line><draw:line draw:style-name="gr38" draw:text-style-name="P8" svg:x1="-0.001cm" svg:y1="1.499cm" svg:x2="4.999cm" svg:y2="1.499cm"><text:p/></draw:line><draw:line draw:style-name="gr39" draw:text-style-name="P8" svg:x1="-0.001cm" svg:y1="2.499cm" svg:x2="4.999cm" svg:y2="2.499cm"><text:p/></draw:line><draw:line draw:style-name="gr40" draw:text-style-name="P8" svg:x1="-0.001cm" svg:y1="3.5cm" svg:x2="4.999cm" svg:y2="3.5cm"><text:p/></draw:line><draw:line draw:style-name="gr41" draw:text-style-name="P8" svg:x1="-0.001cm" svg:y1="4.5cm" svg:x2="4.999cm" svg:y2="4.5cm"><text:p/></draw:line></draw:g></text:p>
          </table:table-cell>
        </table:table-row>
        <table:table-row>
          <table:table-cell table:style-name="Tableau2.A1" office:value-type="string">
            <text:p text:style-name="Tableau_20_JC"><draw:g text:anchor-type="as-char" draw:z-index="7" draw:name="Forme1" draw:style-name="gr1"><draw:line draw:style-name="gr62" draw:text-style-name="P8" svg:x1="-0.001cm" svg:y1="0.499cm" svg:x2="4.999cm" svg:y2="0.499cm"><text:p/></draw:line><draw:line draw:style-name="gr63" draw:text-style-name="P8" svg:x1="0.499cm" svg:y1="-0.001cm" svg:x2="0.499cm" svg:y2="4.999cm"><text:p/></draw:line><draw:line draw:style-name="gr64" draw:text-style-name="P8" svg:x1="1.499cm" svg:y1="-0.001cm" svg:x2="1.499cm" svg:y2="4.999cm"><text:p/></draw:line><draw:line draw:style-name="gr65" draw:text-style-name="P8" svg:x1="2.499cm" svg:y1="-0.001cm" svg:x2="2.499cm" svg:y2="4.999cm"><text:p/></draw:line><draw:line draw:style-name="gr66" draw:text-style-name="P8" svg:x1="4.499cm" svg:y1="-0.001cm" svg:x2="4.499cm" svg:y2="4.999cm"><text:p/></draw:line><draw:line draw:style-name="gr67" draw:text-style-name="P8" svg:x1="3.499cm" svg:y1="-0.001cm" svg:x2="3.499cm" svg:y2="4.999cm"><text:p/></draw:line><draw:line draw:style-name="gr68" draw:text-style-name="P8" svg:x1="-0.001cm" svg:y1="1.499cm" svg:x2="4.999cm" svg:y2="1.499cm"><text:p/></draw:line><draw:line draw:style-name="gr69" draw:text-style-name="P8" svg:x1="-0.001cm" svg:y1="2.499cm" svg:x2="4.999cm" svg:y2="2.499cm"><text:p/></draw:line><draw:line draw:style-name="gr70" draw:text-style-name="P8" svg:x1="-0.001cm" svg:y1="3.5cm" svg:x2="4.999cm" svg:y2="3.5cm"><text:p/></draw:line><draw:line draw:style-name="gr71" draw:text-style-name="P8" svg:x1="-0.001cm" svg:y1="4.5cm" svg:x2="4.999cm" svg:y2="4.5cm"><text:p/></draw:line></draw:g></text:p>
          </table:table-cell>
          <table:table-cell table:style-name="Tableau2.A1" office:value-type="string">
            <text:p text:style-name="Tableau_20_JC"><draw:g text:anchor-type="as-char" draw:z-index="6" draw:name="Forme1" draw:style-name="gr1"><draw:line draw:style-name="gr52" draw:text-style-name="P8" svg:x1="-0.001cm" svg:y1="0.499cm" svg:x2="4.999cm" svg:y2="0.499cm"><text:p/></draw:line><draw:line draw:style-name="gr53" draw:text-style-name="P8" svg:x1="0.499cm" svg:y1="-0.001cm" svg:x2="0.499cm" svg:y2="4.999cm"><text:p/></draw:line><draw:line draw:style-name="gr54" draw:text-style-name="P8" svg:x1="1.499cm" svg:y1="-0.001cm" svg:x2="1.499cm" svg:y2="4.999cm"><text:p/></draw:line><draw:line draw:style-name="gr55" draw:text-style-name="P8" svg:x1="2.499cm" svg:y1="-0.001cm" svg:x2="2.499cm" svg:y2="4.999cm"><text:p/></draw:line><draw:line draw:style-name="gr56" draw:text-style-name="P8" svg:x1="4.499cm" svg:y1="-0.001cm" svg:x2="4.499cm" svg:y2="4.999cm"><text:p/></draw:line><draw:line draw:style-name="gr57" draw:text-style-name="P8" svg:x1="3.499cm" svg:y1="-0.001cm" svg:x2="3.499cm" svg:y2="4.999cm"><text:p/></draw:line><draw:line draw:style-name="gr58" draw:text-style-name="P8" svg:x1="-0.001cm" svg:y1="1.499cm" svg:x2="4.999cm" svg:y2="1.499cm"><text:p/></draw:line><draw:line draw:style-name="gr59" draw:text-style-name="P8" svg:x1="-0.001cm" svg:y1="2.499cm" svg:x2="4.999cm" svg:y2="2.499cm"><text:p/></draw:line><draw:line draw:style-name="gr60" draw:text-style-name="P8" svg:x1="-0.001cm" svg:y1="3.5cm" svg:x2="4.999cm" svg:y2="3.5cm"><text:p/></draw:line><draw:line draw:style-name="gr61" draw:text-style-name="P8" svg:x1="-0.001cm" svg:y1="4.5cm" svg:x2="4.999cm" svg:y2="4.5cm"><text:p/></draw:line></draw:g></text:p>
          </table:table-cell>
          <table:table-cell table:style-name="Tableau2.A1" office:value-type="string">
            <text:p text:style-name="Tableau_20_JC"><draw:g text:anchor-type="as-char" draw:z-index="5" draw:name="Forme1" draw:style-name="gr1"><draw:line draw:style-name="gr42" draw:text-style-name="P8" svg:x1="-0.001cm" svg:y1="0.499cm" svg:x2="4.999cm" svg:y2="0.499cm"><text:p/></draw:line><draw:line draw:style-name="gr43" draw:text-style-name="P8" svg:x1="0.499cm" svg:y1="-0.001cm" svg:x2="0.499cm" svg:y2="4.999cm"><text:p/></draw:line><draw:line draw:style-name="gr44" draw:text-style-name="P8" svg:x1="1.499cm" svg:y1="-0.001cm" svg:x2="1.499cm" svg:y2="4.999cm"><text:p/></draw:line><draw:line draw:style-name="gr45" draw:text-style-name="P8" svg:x1="2.499cm" svg:y1="-0.001cm" svg:x2="2.499cm" svg:y2="4.999cm"><text:p/></draw:line><draw:line draw:style-name="gr46" draw:text-style-name="P8" svg:x1="4.499cm" svg:y1="-0.001cm" svg:x2="4.499cm" svg:y2="4.999cm"><text:p/></draw:line><draw:line draw:style-name="gr47" draw:text-style-name="P8" svg:x1="3.499cm" svg:y1="-0.001cm" svg:x2="3.499cm" svg:y2="4.999cm"><text:p/></draw:line><draw:line draw:style-name="gr48" draw:text-style-name="P8" svg:x1="-0.001cm" svg:y1="1.499cm" svg:x2="4.999cm" svg:y2="1.499cm"><text:p/></draw:line><draw:line draw:style-name="gr49" draw:text-style-name="P8" svg:x1="-0.001cm" svg:y1="2.499cm" svg:x2="4.999cm" svg:y2="2.499cm"><text:p/></draw:line><draw:line draw:style-name="gr50" draw:text-style-name="P8" svg:x1="-0.001cm" svg:y1="3.5cm" svg:x2="4.999cm" svg:y2="3.5cm"><text:p/></draw:line><draw:line draw:style-name="gr51" draw:text-style-name="P8" svg:x1="-0.001cm" svg:y1="4.5cm" svg:x2="4.999cm" svg:y2="4.5cm"><text:p/></draw:line></draw:g></text:p>
          </table:table-cell>
        </table:table-row>
        <table:table-row>
          <table:table-cell table:style-name="Tableau2.A1" office:value-type="string">
            <text:p text:style-name="Tableau_20_JC"><draw:g text:anchor-type="as-char" draw:z-index="8" draw:name="Forme1" draw:style-name="gr1"><draw:line draw:style-name="gr72" draw:text-style-name="P8" svg:x1="-0.001cm" svg:y1="0.499cm" svg:x2="4.999cm" svg:y2="0.499cm"><text:p/></draw:line><draw:line draw:style-name="gr73" draw:text-style-name="P8" svg:x1="0.499cm" svg:y1="-0.001cm" svg:x2="0.499cm" svg:y2="4.999cm"><text:p/></draw:line><draw:line draw:style-name="gr74" draw:text-style-name="P8" svg:x1="1.499cm" svg:y1="-0.001cm" svg:x2="1.499cm" svg:y2="4.999cm"><text:p/></draw:line><draw:line draw:style-name="gr75" draw:text-style-name="P8" svg:x1="2.499cm" svg:y1="-0.001cm" svg:x2="2.499cm" svg:y2="4.999cm"><text:p/></draw:line><draw:line draw:style-name="gr76" draw:text-style-name="P8" svg:x1="4.499cm" svg:y1="-0.001cm" svg:x2="4.499cm" svg:y2="4.999cm"><text:p/></draw:line><draw:line draw:style-name="gr77" draw:text-style-name="P8" svg:x1="3.499cm" svg:y1="-0.001cm" svg:x2="3.499cm" svg:y2="4.999cm"><text:p/></draw:line><draw:line draw:style-name="gr78" draw:text-style-name="P8" svg:x1="-0.001cm" svg:y1="1.499cm" svg:x2="4.999cm" svg:y2="1.499cm"><text:p/></draw:line><draw:line draw:style-name="gr79" draw:text-style-name="P8" svg:x1="-0.001cm" svg:y1="2.499cm" svg:x2="4.999cm" svg:y2="2.499cm"><text:p/></draw:line><draw:line draw:style-name="gr80" draw:text-style-name="P8" svg:x1="-0.001cm" svg:y1="3.5cm" svg:x2="4.999cm" svg:y2="3.5cm"><text:p/></draw:line><draw:line draw:style-name="gr81" draw:text-style-name="P8" svg:x1="-0.001cm" svg:y1="4.5cm" svg:x2="4.999cm" svg:y2="4.5cm"><text:p/></draw:line></draw:g></text:p>
          </table:table-cell>
          <table:table-cell table:style-name="Tableau2.A1" office:value-type="string">
            <text:p text:style-name="Tableau_20_JC"><draw:g text:anchor-type="as-char" draw:z-index="9" draw:name="Forme1" draw:style-name="gr1"><draw:line draw:style-name="gr82" draw:text-style-name="P8" svg:x1="-0.001cm" svg:y1="0.499cm" svg:x2="4.999cm" svg:y2="0.499cm"><text:p/></draw:line><draw:line draw:style-name="gr83" draw:text-style-name="P8" svg:x1="0.499cm" svg:y1="-0.001cm" svg:x2="0.499cm" svg:y2="4.999cm"><text:p/></draw:line><draw:line draw:style-name="gr84" draw:text-style-name="P8" svg:x1="1.499cm" svg:y1="-0.001cm" svg:x2="1.499cm" svg:y2="4.999cm"><text:p/></draw:line><draw:line draw:style-name="gr85" draw:text-style-name="P8" svg:x1="2.499cm" svg:y1="-0.001cm" svg:x2="2.499cm" svg:y2="4.999cm"><text:p/></draw:line><draw:line draw:style-name="gr86" draw:text-style-name="P8" svg:x1="4.499cm" svg:y1="-0.001cm" svg:x2="4.499cm" svg:y2="4.999cm"><text:p/></draw:line><draw:line draw:style-name="gr87" draw:text-style-name="P8" svg:x1="3.499cm" svg:y1="-0.001cm" svg:x2="3.499cm" svg:y2="4.999cm"><text:p/></draw:line><draw:line draw:style-name="gr88" draw:text-style-name="P8" svg:x1="-0.001cm" svg:y1="1.499cm" svg:x2="4.999cm" svg:y2="1.499cm"><text:p/></draw:line><draw:line draw:style-name="gr89" draw:text-style-name="P8" svg:x1="-0.001cm" svg:y1="2.499cm" svg:x2="4.999cm" svg:y2="2.499cm"><text:p/></draw:line><draw:line draw:style-name="gr90" draw:text-style-name="P8" svg:x1="-0.001cm" svg:y1="3.5cm" svg:x2="4.999cm" svg:y2="3.5cm"><text:p/></draw:line><draw:line draw:style-name="gr91" draw:text-style-name="P8" svg:x1="-0.001cm" svg:y1="4.5cm" svg:x2="4.999cm" svg:y2="4.5cm"><text:p/></draw:line></draw:g></text:p>
          </table:table-cell>
          <table:table-cell table:style-name="Tableau2.A1" office:value-type="string">
            <text:p text:style-name="Tableau_20_JC"><draw:g text:anchor-type="as-char" draw:z-index="10" draw:name="Forme1" draw:style-name="gr1"><draw:line draw:style-name="gr92" draw:text-style-name="P8" svg:x1="-0.001cm" svg:y1="0.499cm" svg:x2="4.999cm" svg:y2="0.499cm"><text:p/></draw:line><draw:line draw:style-name="gr93" draw:text-style-name="P8" svg:x1="0.499cm" svg:y1="-0.001cm" svg:x2="0.499cm" svg:y2="4.999cm"><text:p/></draw:line><draw:line draw:style-name="gr94" draw:text-style-name="P8" svg:x1="1.499cm" svg:y1="-0.001cm" svg:x2="1.499cm" svg:y2="4.999cm"><text:p/></draw:line><draw:line draw:style-name="gr95" draw:text-style-name="P8" svg:x1="2.499cm" svg:y1="-0.001cm" svg:x2="2.499cm" svg:y2="4.999cm"><text:p/></draw:line><draw:line draw:style-name="gr96" draw:text-style-name="P8" svg:x1="4.499cm" svg:y1="-0.001cm" svg:x2="4.499cm" svg:y2="4.999cm"><text:p/></draw:line><draw:line draw:style-name="gr97" draw:text-style-name="P8" svg:x1="3.499cm" svg:y1="-0.001cm" svg:x2="3.499cm" svg:y2="4.999cm"><text:p/></draw:line><draw:line draw:style-name="gr98" draw:text-style-name="P8" svg:x1="-0.001cm" svg:y1="1.499cm" svg:x2="4.999cm" svg:y2="1.499cm"><text:p/></draw:line><draw:line draw:style-name="gr99" draw:text-style-name="P8" svg:x1="-0.001cm" svg:y1="2.499cm" svg:x2="4.999cm" svg:y2="2.499cm"><text:p/></draw:line><draw:line draw:style-name="gr100" draw:text-style-name="P8" svg:x1="-0.001cm" svg:y1="3.5cm" svg:x2="4.999cm" svg:y2="3.5cm"><text:p/></draw:line><draw:line draw:style-name="gr101" draw:text-style-name="P8" svg:x1="-0.001cm" svg:y1="4.5cm" svg:x2="4.999cm" svg:y2="4.5cm"><text:p/></draw:line></draw:g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Lucida Sans" svg:font-family="'Lucida Sans'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imes New Roman1" svg:font-family="'Times New Roman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2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ucida Sans" fo:font-family="'Lucida Sans'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ucida Sans" fo:font-family="'Lucida Sans'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ff561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e</text:span> - <text:span text:style-name="MT1">Problèmes ouverts</text:span><text:tab/>Fiche <text:span text:style-name="MT1">PO2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MacOSX_X86_64 LibreOffice_project/dc89aa7a9eabfd848af146d5086077aeed2ae4a5</meta:generator>
    <meta:creation-date>2017-03-21T12:36:58.908632000</meta:creation-date>
    <dc:language>fr-FR</dc:language>
    <meta:editing-cycles>6</meta:editing-cycles>
    <meta:editing-duration>PT31M54S</meta:editing-duration>
    <dc:date>2019-03-12T20:44:15.019008855</dc:date>
    <meta:document-statistic meta:table-count="2" meta:image-count="0" meta:object-count="0" meta:page-count="1" meta:paragraph-count="14" meta:word-count="44" meta:character-count="269" meta:non-whitespace-character-count="229"/>
    <meta:user-defined meta:name="Info 1"/>
    <meta:user-defined meta:name="Info 2"/>
    <meta:user-defined meta:name="Info 3"/>
    <meta:user-defined meta:name="Info 4"/>
  </office:meta>
</office:document-meta>
</file>