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90000003EADF19E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paragraph-properties fo:padding="0.049cm" fo:border="0.002cm solid #000000" style:shadow="#808080 0.18cm 0.18cm"/>
    </style:style>
    <style:style style:name="P3" style:family="paragraph" style:parent-style-name="Normal_20_JC" style:master-page-name="First_20_Page">
      <style:paragraph-properties style:page-number="auto"/>
    </style:style>
    <style:style style:name="P4" style:family="paragraph" style:parent-style-name="Normal_20_JC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cette séance, nous allons utiliser un logiciel de géométrie dynamique : CaRMetal.</text:p>
      <text:p text:style-name="Normal_20_JC">Ce logiciel est libre, tu peux le trouver facilement sur l'Internet et l'installer chez toi.</text:p>
      <text:p text:style-name="Normal_20_JC">Cherche ce logiciel dans le menu et lance-le.</text:p>
      <text:p text:style-name="Titre_20_exercice_20_JC"><text:span text:style-name="T4"> 1 </text:span><text:tab/><text:span text:style-name="T6">a.</text:span><text:tab/>Place un point au centre de la feuille, et nomme-le <text:span text:style-name="T5">O</text:span> et colore-le en vert.</text:p>
      <text:p text:style-name="Normal_20_JC"><text:tab/>Place un point <text:span text:style-name="T5">A</text:span> sur la feuille, et colore-le en bleu.</text:p>
      <text:p text:style-name="Normal_20_JC"><text:span text:style-name="T6">b.</text:span><text:tab/>Construis un point <text:span text:style-name="T5">A'</text:span> tel que <text:span text:style-name="T5">O</text:span> soit le milieu du segment [<text:span text:style-name="T5">AA'</text:span>], et colore <text:span text:style-name="T5">A'</text:span> en rouge.</text:p>
      <text:p text:style-name="Normal_20_JC"><text:tab/>Cache les traits de construction pour ne laisser apparaître que <text:span text:style-name="T5">O</text:span>, <text:span text:style-name="T5">A</text:span> et <text:span text:style-name="T5">A'</text:span>, et trace [<text:span text:style-name="T5">AA'</text:span>]</text:p>
      <text:p text:style-name="Normal_20_JC"><text:tab/>Appelle le professeur pour valider ta construction.</text:p>
      <text:p text:style-name="Normal_20_JC"><text:span text:style-name="T6">c.</text:span><text:tab/>Déplace le point <text:span text:style-name="T5">A</text:span> et observe le déplacement de <text:span text:style-name="T5">A'</text:span>. Écris tes remarques.</text:p>
      <text:p text:style-name="P2"/>
      <text:p text:style-name="P2"/>
      <text:p text:style-name="P2"/>
      <text:p text:style-name="Normal_20_JC"><text:span text:style-name="T6">d.</text:span><text:tab/>Nous allons maintenant faire un dessin bleu et observer le dessin rouge.</text:p>
      <text:p text:style-name="Normal_20_JC"><text:tab/>Commence par changer l'apparence de <text:span text:style-name="T5">A</text:span> et <text:span text:style-name="T5">A'</text:span> : petit point , tracé épais, et active la trace.</text:p>
      <text:p text:style-name="Tableau_20_JC"><draw:frame draw:style-name="fr4" draw:name="images1" text:anchor-type="as-char" svg:width="18.307cm" svg:height="1.132cm" draw:z-index="0"><draw:image xlink:href="Pictures/10000000000003E90000003EADF19EEE.png" xlink:type="simple" xlink:show="embed" xlink:actuate="onLoad"/></draw:frame></text:p>
      <text:p text:style-name="Normal_20_JC"><text:tab/>Déplace le point bleu pour dessiner ce que tu veux.</text:p>
      <text:p text:style-name="Normal_20_JC"><text:tab/>Tu peux effacer les traces pour recommencer : menu <text:span text:style-name="T7">Édition</text:span><text:span text:style-name="T2">.</text:span></text:p>
      <text:p text:style-name="P4"><text:tab/>Fais une capture d'écran, recadre-la avec GIMP et imprime-la.</text:p>
      <text:p text:style-name="Titre_20_exercice_20_JC"><text:span text:style-name="T8"> 2 </text:span><text:tab/><text:span text:style-name="T6">a.</text:span><text:tab/>Ouvre une nouvelle feuille, place un point <text:span text:style-name="T5">O</text:span> vert et trace un segment [<text:span text:style-name="T5">AB</text:span>].</text:p>
      <text:p text:style-name="Normal_20_JC"><text:span text:style-name="T3"><text:tab/></text:span>En utilisant les outils de ton choix, construis le symétrique de [<text:span text:style-name="T5">AB</text:span>] par rapport à <text:span text:style-name="T5">O</text:span>.</text:p>
      <text:p text:style-name="Normal_20_JC"><text:tab/>Nomme correctement les segments construits, et colore judicieusement la figure.</text:p>
      <text:p text:style-name="Normal_20_JC"><text:tab/>Que remarques-tu ? Déplace <text:span text:style-name="T5">A</text:span> et <text:span text:style-name="T5">B</text:span> pour confirmer tes remarques.</text:p>
      <text:p text:style-name="P2"/>
      <text:p text:style-name="P2"/>
      <text:p text:style-name="Normal_20_JC"><text:span text:style-name="T6">b.</text:span><text:tab/>Ouvre une nouvelle feuille, place un point <text:span text:style-name="T5">O</text:span> vert et trace une droite <text:span text:style-name="T5">d</text:span>.</text:p>
      <text:p text:style-name="Normal_20_JC">Construis la symétrique de la droite <text:span text:style-name="T5">d</text:span> par rapport à O.</text:p>
      <text:p text:style-name="Normal_20_JC">Que remarques-tu ? Déplace <text:span text:style-name="T5">d</text:span> pour confirmer tes remarques.</text:p>
      <text:p text:style-name="P2"/>
      <text:p text:style-name="P2"/>
      <text:p text:style-name="Normal_20_JC"><text:span text:style-name="T6">c.</text:span><text:tab/>Ouvre une nouvelle feuille, place un point <text:span text:style-name="T5">O</text:span> vert.</text:p>
      <text:p text:style-name="Normal_20_JC"><text:tab/>Construis en bleu une figure géométrique de ton choix, et en rouge sa symétrique par rapport à O.</text:p>
      <text:p text:style-name="Normal_20_JC"><text:tab/>Déforme la figure bleue et observe les effets sur la figure rou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Symétrie centrale avec un logiciel de géométrie</text:p></table:table-cell><table:table-cell table:style-name="Tableau1.A1" office:value-type="string"><text:p text:style-name="MP1">Fiche SY4bis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9-10-08T21:05:19</meta:creation-date>
    <dc:language>fr-FR</dc:language>
    <meta:editing-cycles>9</meta:editing-cycles>
    <meta:editing-duration>PT01H02M14S</meta:editing-duration>
    <dc:date>2010-10-14T23:25:48</dc:date>
    <meta:print-date>2009-10-08T22:36:42</meta:print-date>
    <meta:document-statistic meta:table-count="1" meta:image-count="1" meta:object-count="0" meta:page-count="1" meta:paragraph-count="27" meta:word-count="320" meta:character-count="1796"/>
    <dc:creator>x x</dc:creator>
    <meta:user-defined meta:name="Info 1"/>
    <meta:user-defined meta:name="Info 2"/>
    <meta:user-defined meta:name="Info 3"/>
    <meta:user-defined meta:name="Info 4"/>
  </office:meta>
</office:document-meta>
</file>