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P4" style:family="paragraph" style:parent-style-name="Titre_20_exercice_20_JC"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0" style:family="graphic">
      <style:graphic-properties style:run-through="foreground"/>
    </style:style>
    <style:style style:name="gr3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c0c0c0" draw:fill-hatch-name="Black_20_45_20_Degrees" draw:fill-hatch-solid="tru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c0c0c0" draw:fill-hatch-name="Black_20_45_20_Degrees" draw:fill-hatch-solid="tru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c0c0c0" draw:fill-hatch-name="Black_20_45_20_Degrees" draw:fill-hatch-solid="tru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En utilisant le quadrillage, construis 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• les symétriques des points <text:span text:style-name="T3">A</text:span>, <text:span text:style-name="T3">B</text:span>, <text:span text:style-name="T3">C</text:span>, <text:span text:style-name="T3">D</text:span> et <text:span text:style-name="T3">E</text:span> par rapport au point <text:span text:style-name="T3">O</text:span>.</text:p>
            <text:p text:style-name="Tableau_20_JC"><draw:g text:anchor-type="as-char" draw:z-index="2" draw:style-name="gr1"><draw:line draw:style-name="gr2" draw:text-style-name="P5" svg:x1="0cm" svg:y1="0cm" svg:x2="8cm" svg:y2="0cm"><text:p/></draw:line><draw:line draw:style-name="gr3" draw:text-style-name="P5" svg:x1="0cm" svg:y1="0.5cm" svg:x2="8cm" svg:y2="0.5cm"><text:p/></draw:line><draw:line draw:style-name="gr4" draw:text-style-name="P5" svg:x1="0cm" svg:y1="1cm" svg:x2="8cm" svg:y2="1cm"><text:p/></draw:line><draw:line draw:style-name="gr5" draw:text-style-name="P5" svg:x1="0cm" svg:y1="1.5cm" svg:x2="8cm" svg:y2="1.5cm"><text:p/></draw:line><draw:line draw:style-name="gr6" draw:text-style-name="P5" svg:x1="0cm" svg:y1="2cm" svg:x2="8cm" svg:y2="2cm"><text:p/></draw:line><draw:line draw:style-name="gr7" draw:text-style-name="P5" svg:x1="0cm" svg:y1="2.5cm" svg:x2="8cm" svg:y2="2.5cm"><text:p/></draw:line><draw:line draw:style-name="gr8" draw:text-style-name="P5" svg:x1="0cm" svg:y1="3cm" svg:x2="8cm" svg:y2="3cm"><text:p/></draw:line><draw:line draw:style-name="gr9" draw:text-style-name="P5" svg:x1="0cm" svg:y1="0cm" svg:x2="0cm" svg:y2="5cm"><text:p/></draw:line><draw:line draw:style-name="gr10" draw:text-style-name="P5" svg:x1="0cm" svg:y1="3.501cm" svg:x2="8cm" svg:y2="3.501cm"><text:p/></draw:line><draw:line draw:style-name="gr11" draw:text-style-name="P5" svg:x1="0cm" svg:y1="4.001cm" svg:x2="8cm" svg:y2="4.001cm"><text:p/></draw:line><draw:line draw:style-name="gr12" draw:text-style-name="P5" svg:x1="0cm" svg:y1="4.501cm" svg:x2="8cm" svg:y2="4.501cm"><text:p/></draw:line><draw:line draw:style-name="gr13" draw:text-style-name="P5" svg:x1="0cm" svg:y1="5.001cm" svg:x2="8cm" svg:y2="5.001cm"><text:p/></draw:line><draw:line draw:style-name="gr14" draw:text-style-name="P5" svg:x1="0.5cm" svg:y1="0cm" svg:x2="0.5cm" svg:y2="5cm"><text:p/></draw:line><draw:line draw:style-name="gr15" draw:text-style-name="P5" svg:x1="1cm" svg:y1="0cm" svg:x2="1cm" svg:y2="5cm"><text:p/></draw:line><draw:line draw:style-name="gr16" draw:text-style-name="P5" svg:x1="1.5cm" svg:y1="0cm" svg:x2="1.5cm" svg:y2="5cm"><text:p/></draw:line><draw:line draw:style-name="gr17" draw:text-style-name="P5" svg:x1="2cm" svg:y1="0cm" svg:x2="2cm" svg:y2="5cm"><text:p/></draw:line><draw:line draw:style-name="gr18" draw:text-style-name="P5" svg:x1="2.5cm" svg:y1="0cm" svg:x2="2.5cm" svg:y2="5cm"><text:p/></draw:line><draw:line draw:style-name="gr19" draw:text-style-name="P5" svg:x1="3cm" svg:y1="0cm" svg:x2="3cm" svg:y2="5cm"><text:p/></draw:line><draw:line draw:style-name="gr20" draw:text-style-name="P5" svg:x1="3.5cm" svg:y1="0cm" svg:x2="3.5cm" svg:y2="5cm"><text:p/></draw:line><draw:line draw:style-name="gr21" draw:text-style-name="P5" svg:x1="4cm" svg:y1="0cm" svg:x2="4cm" svg:y2="5cm"><text:p/></draw:line><draw:line draw:style-name="gr22" draw:text-style-name="P5" svg:x1="4.5cm" svg:y1="0cm" svg:x2="4.5cm" svg:y2="5cm"><text:p/></draw:line><draw:line draw:style-name="gr23" draw:text-style-name="P5" svg:x1="5cm" svg:y1="0cm" svg:x2="5cm" svg:y2="5cm"><text:p/></draw:line><draw:line draw:style-name="gr24" draw:text-style-name="P5" svg:x1="5.5cm" svg:y1="0cm" svg:x2="5.5cm" svg:y2="5cm"><text:p/></draw:line><draw:line draw:style-name="gr25" draw:text-style-name="P5" svg:x1="6cm" svg:y1="0cm" svg:x2="6cm" svg:y2="5cm"><text:p/></draw:line><draw:line draw:style-name="gr26" draw:text-style-name="P5" svg:x1="6.5cm" svg:y1="0cm" svg:x2="6.5cm" svg:y2="5cm"><text:p/></draw:line><draw:line draw:style-name="gr27" draw:text-style-name="P5" svg:x1="7cm" svg:y1="0cm" svg:x2="7cm" svg:y2="5cm"><text:p/></draw:line><draw:line draw:style-name="gr28" draw:text-style-name="P5" svg:x1="7.5cm" svg:y1="0cm" svg:x2="7.5cm" svg:y2="5cm"><text:p/></draw:line><draw:line draw:style-name="gr29" draw:text-style-name="P5" svg:x1="8cm" svg:y1="0cm" svg:x2="8cm" svg:y2="5cm"><text:p/></draw:line><draw:g draw:style-name="gr30"><draw:line draw:style-name="gr31" draw:text-style-name="P5" svg:x1="3.9cm" svg:y1="2.601cm" svg:x2="4.1cm" svg:y2="2.401cm"><text:p/></draw:line><draw:line draw:style-name="gr32" draw:text-style-name="P5" svg:x1="3.9cm" svg:y1="2.401cm" svg:x2="4.1cm" svg:y2="2.601cm"><text:p/></draw:line></draw:g><draw:g draw:style-name="gr30"><draw:line draw:style-name="gr33" draw:text-style-name="P5" svg:x1="6.9cm" svg:y1="2.601cm" svg:x2="7.1cm" svg:y2="2.401cm"><text:p/></draw:line><draw:line draw:style-name="gr34" draw:text-style-name="P5" svg:x1="6.9cm" svg:y1="2.401cm" svg:x2="7.1cm" svg:y2="2.601cm"><text:p/></draw:line></draw:g><draw:g draw:style-name="gr30"><draw:line draw:style-name="gr35" draw:text-style-name="P5" svg:x1="3.9cm" svg:y1="4.6cm" svg:x2="4.1cm" svg:y2="4.4cm"><text:p/></draw:line><draw:line draw:style-name="gr36" draw:text-style-name="P5" svg:x1="3.9cm" svg:y1="4.4cm" svg:x2="4.1cm" svg:y2="4.6cm"><text:p/></draw:line></draw:g><draw:g draw:style-name="gr30"><draw:line draw:style-name="gr37" draw:text-style-name="P5" svg:x1="2.4cm" svg:y1="3.601cm" svg:x2="2.6cm" svg:y2="3.401cm"><text:p/></draw:line><draw:line draw:style-name="gr38" draw:text-style-name="P5" svg:x1="2.4cm" svg:y1="3.401cm" svg:x2="2.6cm" svg:y2="3.601cm"><text:p/></draw:line></draw:g><draw:g draw:style-name="gr30"><draw:line draw:style-name="gr39" draw:text-style-name="P5" svg:x1="0.9cm" svg:y1="1.101cm" svg:x2="1.1cm" svg:y2="0.901cm"><text:p/></draw:line><draw:line draw:style-name="gr40" draw:text-style-name="P5" svg:x1="0.9cm" svg:y1="0.901cm" svg:x2="1.1cm" svg:y2="1.101cm"><text:p/></draw:line></draw:g><draw:frame draw:style-name="gr41" draw:text-style-name="P7" svg:width="0.809cm" svg:height="0.812cm" svg:x="0.347cm" svg:y="0.85cm"><draw:text-box><text:p text:style-name="P6"><text:span text:style-name="T6">A</text:span></text:p></draw:text-box></draw:frame><draw:frame draw:style-name="gr42" draw:text-style-name="P7" svg:width="0.833cm" svg:height="0.812cm" svg:x="1.799cm" svg:y="2.852cm"><draw:text-box><text:p text:style-name="P6"><text:span text:style-name="T6">C</text:span></text:p></draw:text-box></draw:frame><draw:frame draw:style-name="gr43" draw:text-style-name="P7" svg:width="1.497cm" svg:height="0.812cm" svg:x="3.256cm" svg:y="2.353cm"><draw:text-box><text:p text:style-name="P6"><text:span text:style-name="T6">O=B</text:span></text:p></draw:text-box></draw:frame><draw:frame draw:style-name="gr44" draw:text-style-name="P7" svg:width="0.809cm" svg:height="0.812cm" svg:x="3.847cm" svg:y="4.353cm"><draw:text-box><text:p text:style-name="P6"><text:span text:style-name="T6">E</text:span></text:p></draw:text-box></draw:frame><draw:frame draw:style-name="gr45" draw:text-style-name="P7" svg:width="0.862cm" svg:height="0.812cm" svg:x="6.847cm" svg:y="2.355cm"><draw:text-box><text:p text:style-name="P6"><text:span text:style-name="T6">D</text:span></text:p></draw:text-box></draw:frame></draw:g></text:p>
          </table:table-cell>
          <table:table-cell table:style-name="Tableau6.A1" office:value-type="string">
            <text:p text:style-name="P2">• les symétriques des segments [<text:span text:style-name="T3">AB</text:span>], [<text:span text:style-name="T3">CD</text:span>], [<text:span text:style-name="T3">EF</text:span>] et [<text:span text:style-name="T3">GH</text:span>] par rapport au point <text:span text:style-name="T3">O</text:span>.</text:p>
            <text:p text:style-name="Tableau_20_JC"><draw:g text:anchor-type="as-char" draw:z-index="3" draw:style-name="gr1"><draw:line draw:style-name="gr46" draw:text-style-name="P5" svg:x1="0.182cm" svg:y1="0.146cm" svg:x2="8.182cm" svg:y2="0.146cm"><text:p/></draw:line><draw:line draw:style-name="gr47" draw:text-style-name="P5" svg:x1="0.182cm" svg:y1="0.646cm" svg:x2="8.182cm" svg:y2="0.646cm"><text:p/></draw:line><draw:line draw:style-name="gr48" draw:text-style-name="P5" svg:x1="0.182cm" svg:y1="1.147cm" svg:x2="8.182cm" svg:y2="1.147cm"><text:p/></draw:line><draw:line draw:style-name="gr49" draw:text-style-name="P5" svg:x1="0.182cm" svg:y1="1.646cm" svg:x2="8.182cm" svg:y2="1.646cm"><text:p/></draw:line><draw:line draw:style-name="gr50" draw:text-style-name="P5" svg:x1="0.182cm" svg:y1="2.147cm" svg:x2="8.182cm" svg:y2="2.147cm"><text:p/></draw:line><draw:line draw:style-name="gr51" draw:text-style-name="P5" svg:x1="0.182cm" svg:y1="2.647cm" svg:x2="8.182cm" svg:y2="2.647cm"><text:p/></draw:line><draw:line draw:style-name="gr52" draw:text-style-name="P5" svg:x1="0.182cm" svg:y1="3.147cm" svg:x2="8.182cm" svg:y2="3.147cm"><text:p/></draw:line><draw:line draw:style-name="gr53" draw:text-style-name="P5" svg:x1="0.182cm" svg:y1="0.146cm" svg:x2="0.182cm" svg:y2="5.146cm"><text:p/></draw:line><draw:line draw:style-name="gr54" draw:text-style-name="P5" svg:x1="0.182cm" svg:y1="3.647cm" svg:x2="8.182cm" svg:y2="3.647cm"><text:p/></draw:line><draw:line draw:style-name="gr55" draw:text-style-name="P5" svg:x1="0.182cm" svg:y1="4.147cm" svg:x2="8.182cm" svg:y2="4.147cm"><text:p/></draw:line><draw:line draw:style-name="gr56" draw:text-style-name="P5" svg:x1="0.182cm" svg:y1="4.647cm" svg:x2="8.182cm" svg:y2="4.647cm"><text:p/></draw:line><draw:line draw:style-name="gr57" draw:text-style-name="P5" svg:x1="0.182cm" svg:y1="5.147cm" svg:x2="8.182cm" svg:y2="5.147cm"><text:p/></draw:line><draw:line draw:style-name="gr58" draw:text-style-name="P5" svg:x1="0.682cm" svg:y1="0.146cm" svg:x2="0.682cm" svg:y2="5.146cm"><text:p/></draw:line><draw:line draw:style-name="gr59" draw:text-style-name="P5" svg:x1="1.182cm" svg:y1="0.146cm" svg:x2="1.182cm" svg:y2="5.146cm"><text:p/></draw:line><draw:line draw:style-name="gr60" draw:text-style-name="P5" svg:x1="1.682cm" svg:y1="0.146cm" svg:x2="1.682cm" svg:y2="5.146cm"><text:p/></draw:line><draw:line draw:style-name="gr61" draw:text-style-name="P5" svg:x1="2.182cm" svg:y1="0.146cm" svg:x2="2.182cm" svg:y2="5.146cm"><text:p/></draw:line><draw:line draw:style-name="gr62" draw:text-style-name="P5" svg:x1="2.682cm" svg:y1="0.146cm" svg:x2="2.682cm" svg:y2="5.146cm"><text:p/></draw:line><draw:line draw:style-name="gr63" draw:text-style-name="P5" svg:x1="3.182cm" svg:y1="0.146cm" svg:x2="3.182cm" svg:y2="5.146cm"><text:p/></draw:line><draw:line draw:style-name="gr64" draw:text-style-name="P5" svg:x1="3.682cm" svg:y1="0.146cm" svg:x2="3.682cm" svg:y2="5.146cm"><text:p/></draw:line><draw:line draw:style-name="gr65" draw:text-style-name="P5" svg:x1="4.182cm" svg:y1="0.146cm" svg:x2="4.182cm" svg:y2="5.146cm"><text:p/></draw:line><draw:line draw:style-name="gr66" draw:text-style-name="P5" svg:x1="4.682cm" svg:y1="0.146cm" svg:x2="4.682cm" svg:y2="5.146cm"><text:p/></draw:line><draw:line draw:style-name="gr67" draw:text-style-name="P5" svg:x1="5.182cm" svg:y1="0.146cm" svg:x2="5.182cm" svg:y2="5.146cm"><text:p/></draw:line><draw:line draw:style-name="gr68" draw:text-style-name="P5" svg:x1="5.682cm" svg:y1="0.146cm" svg:x2="5.682cm" svg:y2="5.146cm"><text:p/></draw:line><draw:line draw:style-name="gr69" draw:text-style-name="P5" svg:x1="6.182cm" svg:y1="0.146cm" svg:x2="6.182cm" svg:y2="5.146cm"><text:p/></draw:line><draw:line draw:style-name="gr70" draw:text-style-name="P5" svg:x1="6.682cm" svg:y1="0.146cm" svg:x2="6.682cm" svg:y2="5.146cm"><text:p/></draw:line><draw:line draw:style-name="gr71" draw:text-style-name="P5" svg:x1="7.182cm" svg:y1="0.146cm" svg:x2="7.182cm" svg:y2="5.146cm"><text:p/></draw:line><draw:line draw:style-name="gr72" draw:text-style-name="P5" svg:x1="7.682cm" svg:y1="0.146cm" svg:x2="7.682cm" svg:y2="5.146cm"><text:p/></draw:line><draw:line draw:style-name="gr73" draw:text-style-name="P5" svg:x1="8.182cm" svg:y1="0.146cm" svg:x2="8.182cm" svg:y2="5.146cm"><text:p/></draw:line><draw:g draw:style-name="gr30"><draw:line draw:style-name="gr74" draw:text-style-name="P5" svg:x1="0.582cm" svg:y1="0.748cm" svg:x2="0.782cm" svg:y2="0.548cm"><text:p/></draw:line><draw:line draw:style-name="gr75" draw:text-style-name="P5" svg:x1="0.582cm" svg:y1="0.548cm" svg:x2="0.782cm" svg:y2="0.748cm"><text:p/></draw:line></draw:g><draw:frame draw:style-name="gr76" draw:text-style-name="P7" svg:width="0.809cm" svg:height="0.812cm" svg:x="0.529cm" svg:y="0.497cm"><draw:text-box><text:p text:style-name="P6"><text:span text:style-name="T6">A</text:span></text:p></draw:text-box></draw:frame><draw:g draw:style-name="gr30"><draw:line draw:style-name="gr77" draw:text-style-name="P5" svg:x1="2.582cm" svg:y1="0.748cm" svg:x2="2.782cm" svg:y2="0.548cm"><text:p/></draw:line><draw:line draw:style-name="gr78" draw:text-style-name="P5" svg:x1="2.582cm" svg:y1="0.548cm" svg:x2="2.782cm" svg:y2="0.748cm"><text:p/></draw:line></draw:g><draw:frame draw:style-name="gr79" draw:text-style-name="P7" svg:width="0.809cm" svg:height="0.812cm" svg:x="2.529cm" svg:y="0.497cm"><draw:text-box><text:p text:style-name="P6"><text:span text:style-name="T6">B</text:span></text:p></draw:text-box></draw:frame><draw:line draw:style-name="gr80" draw:text-style-name="P5" svg:x1="0.682cm" svg:y1="0.646cm" svg:x2="2.682cm" svg:y2="0.646cm"><text:p/></draw:line><draw:g draw:style-name="gr30"><draw:line draw:style-name="gr81" draw:text-style-name="P5" svg:x1="0.583cm" svg:y1="2.249cm" svg:x2="0.783cm" svg:y2="2.049cm"><text:p/></draw:line><draw:line draw:style-name="gr82" draw:text-style-name="P5" svg:x1="0.583cm" svg:y1="2.049cm" svg:x2="0.783cm" svg:y2="2.249cm"><text:p/></draw:line></draw:g><draw:frame draw:style-name="gr83" draw:text-style-name="P7" svg:width="0.833cm" svg:height="0.812cm" svg:x="0cm" svg:y="1.498cm"><draw:text-box><text:p text:style-name="P6"><text:span text:style-name="T6">C</text:span></text:p></draw:text-box></draw:frame><draw:g draw:style-name="gr30"><draw:line draw:style-name="gr84" draw:text-style-name="P5" svg:x1="2.583cm" svg:y1="3.249cm" svg:x2="2.783cm" svg:y2="3.049cm"><text:p/></draw:line><draw:line draw:style-name="gr85" draw:text-style-name="P5" svg:x1="2.583cm" svg:y1="3.049cm" svg:x2="2.783cm" svg:y2="3.249cm"><text:p/></draw:line></draw:g><draw:frame draw:style-name="gr86" draw:text-style-name="P7" svg:width="0.862cm" svg:height="0.812cm" svg:x="2.524cm" svg:y="3cm"><draw:text-box><text:p text:style-name="P6"><text:span text:style-name="T6">D</text:span></text:p></draw:text-box></draw:frame><draw:line draw:style-name="gr87" draw:text-style-name="P5" svg:x1="0.683cm" svg:y1="2.147cm" svg:x2="2.682cm" svg:y2="3.146cm"><text:p/></draw:line><draw:g draw:style-name="gr30"><draw:line draw:style-name="gr88" draw:text-style-name="P5" svg:x1="4.082cm" svg:y1="2.748cm" svg:x2="4.282cm" svg:y2="2.548cm"><text:p/></draw:line><draw:line draw:style-name="gr89" draw:text-style-name="P5" svg:x1="4.082cm" svg:y1="2.548cm" svg:x2="4.282cm" svg:y2="2.748cm"><text:p/></draw:line></draw:g><draw:g draw:style-name="gr30"><draw:line draw:style-name="gr90" draw:text-style-name="P5" svg:x1="4.082cm" svg:y1="3.248cm" svg:x2="4.282cm" svg:y2="3.048cm"><text:p/></draw:line><draw:line draw:style-name="gr91" draw:text-style-name="P5" svg:x1="4.082cm" svg:y1="3.048cm" svg:x2="4.282cm" svg:y2="3.248cm"><text:p/></draw:line></draw:g><draw:g draw:style-name="gr30"><draw:line draw:style-name="gr92" draw:text-style-name="P5" svg:x1="4.082cm" svg:y1="4.747cm" svg:x2="4.282cm" svg:y2="4.547cm"><text:p/></draw:line><draw:line draw:style-name="gr93" draw:text-style-name="P5" svg:x1="4.082cm" svg:y1="4.547cm" svg:x2="4.282cm" svg:y2="4.747cm"><text:p/></draw:line></draw:g><draw:g draw:style-name="gr30"><draw:line draw:style-name="gr94" draw:text-style-name="P5" svg:x1="6.582cm" svg:y1="2.248cm" svg:x2="6.782cm" svg:y2="2.048cm"><text:p/></draw:line><draw:line draw:style-name="gr95" draw:text-style-name="P5" svg:x1="6.582cm" svg:y1="2.048cm" svg:x2="6.782cm" svg:y2="2.248cm"><text:p/></draw:line></draw:g><draw:g draw:style-name="gr30"><draw:line draw:style-name="gr96" draw:text-style-name="P5" svg:x1="7.582cm" svg:y1="0.248cm" svg:x2="7.782cm" svg:y2="0.048cm"><text:p/></draw:line><draw:line draw:style-name="gr97" draw:text-style-name="P5" svg:x1="7.582cm" svg:y1="0.048cm" svg:x2="7.782cm" svg:y2="0.248cm"><text:p/></draw:line></draw:g><draw:frame draw:style-name="gr98" draw:text-style-name="P7" svg:width="0.862cm" svg:height="0.812cm" svg:x="3.482cm" svg:y="1.997cm"><draw:text-box><text:p text:style-name="P6"><text:span text:style-name="T6">O</text:span></text:p></draw:text-box></draw:frame><draw:frame draw:style-name="gr99" draw:text-style-name="P7" svg:width="0.809cm" svg:height="0.812cm" svg:x="4.029cm" svg:y="2.997cm"><draw:text-box><text:p text:style-name="P6"><text:span text:style-name="T6">E</text:span></text:p></draw:text-box></draw:frame><draw:frame draw:style-name="gr100" draw:text-style-name="P7" svg:width="0.809cm" svg:height="0.812cm" svg:x="4.03cm" svg:y="4.498cm"><draw:text-box><text:p text:style-name="P6"><text:span text:style-name="T6">F</text:span></text:p></draw:text-box></draw:frame><draw:frame draw:style-name="gr101" draw:text-style-name="P7" svg:width="0.862cm" svg:height="0.812cm" svg:x="6.482cm" svg:y="1.997cm"><draw:text-box><text:p text:style-name="P6"><text:span text:style-name="T6">G</text:span></text:p></draw:text-box></draw:frame><draw:frame draw:style-name="gr102" draw:text-style-name="P7" svg:width="0.862cm" svg:height="0.812cm" svg:x="7.525cm" svg:y="0cm"><draw:text-box><text:p text:style-name="P6"><text:span text:style-name="T6">H</text:span></text:p></draw:text-box></draw:frame><draw:line draw:style-name="gr103" draw:text-style-name="P5" svg:x1="4.184cm" svg:y1="3.149cm" svg:x2="4.182cm" svg:y2="4.647cm"><text:p/></draw:line><draw:line draw:style-name="gr104" draw:text-style-name="P5" svg:x1="7.682cm" svg:y1="0.146cm" svg:x2="6.684cm" svg:y2="2.148cm"><text:p/></draw:line></draw:g></text:p>
          </table:table-cell>
        </table:table-row>
      </table:table>
      <text:p text:style-name="Titre_20_exercice_20_JC"><text:span text:style-name="T5"> 2 </text:span><text:tab/>En utilisant le quadrillage, construis les symétriques des figures par rapport au point O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au_20_JC"><draw:g text:anchor-type="as-char" draw:z-index="5" draw:style-name="gr1"><draw:line draw:style-name="gr135" draw:text-style-name="P5" svg:x1="0cm" svg:y1="0cm" svg:x2="6cm" svg:y2="0cm"><text:p/></draw:line><draw:line draw:style-name="gr136" draw:text-style-name="P5" svg:x1="0cm" svg:y1="0.5cm" svg:x2="6cm" svg:y2="0.5cm"><text:p/></draw:line><draw:line draw:style-name="gr137" draw:text-style-name="P5" svg:x1="0cm" svg:y1="1cm" svg:x2="6cm" svg:y2="1cm"><text:p/></draw:line><draw:line draw:style-name="gr138" draw:text-style-name="P5" svg:x1="0cm" svg:y1="1.5cm" svg:x2="6cm" svg:y2="1.5cm"><text:p/></draw:line><draw:line draw:style-name="gr139" draw:text-style-name="P5" svg:x1="0cm" svg:y1="2cm" svg:x2="6cm" svg:y2="2cm"><text:p/></draw:line><draw:line draw:style-name="gr140" draw:text-style-name="P5" svg:x1="0cm" svg:y1="2.5cm" svg:x2="6cm" svg:y2="2.5cm"><text:p/></draw:line><draw:line draw:style-name="gr141" draw:text-style-name="P5" svg:x1="0cm" svg:y1="3cm" svg:x2="6cm" svg:y2="3cm"><text:p/></draw:line><draw:line draw:style-name="gr142" draw:text-style-name="P5" svg:x1="0cm" svg:y1="0cm" svg:x2="0cm" svg:y2="6cm"><text:p/></draw:line><draw:line draw:style-name="gr143" draw:text-style-name="P5" svg:x1="0cm" svg:y1="3.501cm" svg:x2="6cm" svg:y2="3.501cm"><text:p/></draw:line><draw:line draw:style-name="gr144" draw:text-style-name="P5" svg:x1="0cm" svg:y1="4.001cm" svg:x2="6cm" svg:y2="4.001cm"><text:p/></draw:line><draw:line draw:style-name="gr145" draw:text-style-name="P5" svg:x1="0cm" svg:y1="4.501cm" svg:x2="6cm" svg:y2="4.501cm"><text:p/></draw:line><draw:line draw:style-name="gr146" draw:text-style-name="P5" svg:x1="0cm" svg:y1="5.001cm" svg:x2="6cm" svg:y2="5.001cm"><text:p/></draw:line><draw:line draw:style-name="gr147" draw:text-style-name="P5" svg:x1="0cm" svg:y1="5.501cm" svg:x2="6cm" svg:y2="5.501cm"><text:p/></draw:line><draw:line draw:style-name="gr148" draw:text-style-name="P5" svg:x1="0cm" svg:y1="6.001cm" svg:x2="6cm" svg:y2="6.001cm"><text:p/></draw:line><draw:line draw:style-name="gr149" draw:text-style-name="P5" svg:x1="0.5cm" svg:y1="0cm" svg:x2="0.5cm" svg:y2="6cm"><text:p/></draw:line><draw:line draw:style-name="gr150" draw:text-style-name="P5" svg:x1="1cm" svg:y1="0cm" svg:x2="1cm" svg:y2="6cm"><text:p/></draw:line><draw:line draw:style-name="gr151" draw:text-style-name="P5" svg:x1="1.5cm" svg:y1="0cm" svg:x2="1.5cm" svg:y2="6cm"><text:p/></draw:line><draw:line draw:style-name="gr152" draw:text-style-name="P5" svg:x1="2cm" svg:y1="0cm" svg:x2="2cm" svg:y2="6cm"><text:p/></draw:line><draw:line draw:style-name="gr153" draw:text-style-name="P5" svg:x1="2.5cm" svg:y1="0cm" svg:x2="2.5cm" svg:y2="6cm"><text:p/></draw:line><draw:line draw:style-name="gr154" draw:text-style-name="P5" svg:x1="3cm" svg:y1="0cm" svg:x2="3cm" svg:y2="6cm"><text:p/></draw:line><draw:line draw:style-name="gr155" draw:text-style-name="P5" svg:x1="3.5cm" svg:y1="0cm" svg:x2="3.5cm" svg:y2="6cm"><text:p/></draw:line><draw:line draw:style-name="gr156" draw:text-style-name="P5" svg:x1="4cm" svg:y1="0cm" svg:x2="4cm" svg:y2="6cm"><text:p/></draw:line><draw:line draw:style-name="gr157" draw:text-style-name="P5" svg:x1="4.5cm" svg:y1="0cm" svg:x2="4.5cm" svg:y2="6cm"><text:p/></draw:line><draw:line draw:style-name="gr158" draw:text-style-name="P5" svg:x1="5cm" svg:y1="0cm" svg:x2="5cm" svg:y2="6cm"><text:p/></draw:line><draw:line draw:style-name="gr159" draw:text-style-name="P5" svg:x1="5.5cm" svg:y1="0cm" svg:x2="5.5cm" svg:y2="6cm"><text:p/></draw:line><draw:line draw:style-name="gr160" draw:text-style-name="P5" svg:x1="6cm" svg:y1="0cm" svg:x2="6cm" svg:y2="6cm"><text:p/></draw:line><draw:frame draw:style-name="gr161" draw:text-style-name="P7" svg:width="0.862cm" svg:height="0.812cm" svg:x="2.3cm" svg:y="2.353cm"><draw:text-box><text:p text:style-name="P6"><text:span text:style-name="T6">O</text:span></text:p></draw:text-box></draw:frame><draw:polygon draw:style-name="gr162" draw:text-style-name="P5" svg:width="1.999cm" svg:height="2.499cm" svg:x="0.5cm" svg:y="1cm" svg:viewBox="0 0 2000 2500" draw:points="0,2500 0,0 2000,0 2000,500 500,500 500,1000 1500,1000 1500,1500 500,1500 500,2500"><text:p/></draw:polygon><draw:g draw:style-name="gr30"><draw:line draw:style-name="gr163" draw:text-style-name="P5" svg:x1="2.9cm" svg:y1="3.102cm" svg:x2="3.1cm" svg:y2="2.902cm"><text:p/></draw:line><draw:line draw:style-name="gr164" draw:text-style-name="P5" svg:x1="2.9cm" svg:y1="2.902cm" svg:x2="3.1cm" svg:y2="3.102cm"><text:p/></draw:line></draw:g></draw:g></text:p>
          </table:table-cell>
          <table:table-cell table:style-name="Tableau5.A1" office:value-type="string">
            <text:p text:style-name="Tableau_20_JC"><draw:g text:anchor-type="as-char" draw:z-index="4" draw:style-name="gr1"><draw:line draw:style-name="gr105" draw:text-style-name="P5" svg:x1="0cm" svg:y1="0cm" svg:x2="6cm" svg:y2="0cm"><text:p/></draw:line><draw:line draw:style-name="gr106" draw:text-style-name="P5" svg:x1="0cm" svg:y1="0.5cm" svg:x2="6cm" svg:y2="0.5cm"><text:p/></draw:line><draw:line draw:style-name="gr107" draw:text-style-name="P5" svg:x1="0cm" svg:y1="1cm" svg:x2="6cm" svg:y2="1cm"><text:p/></draw:line><draw:line draw:style-name="gr108" draw:text-style-name="P5" svg:x1="0cm" svg:y1="1.5cm" svg:x2="6cm" svg:y2="1.5cm"><text:p/></draw:line><draw:line draw:style-name="gr109" draw:text-style-name="P5" svg:x1="0cm" svg:y1="2cm" svg:x2="6cm" svg:y2="2cm"><text:p/></draw:line><draw:line draw:style-name="gr110" draw:text-style-name="P5" svg:x1="0cm" svg:y1="2.5cm" svg:x2="6cm" svg:y2="2.5cm"><text:p/></draw:line><draw:line draw:style-name="gr111" draw:text-style-name="P5" svg:x1="0cm" svg:y1="3cm" svg:x2="6cm" svg:y2="3cm"><text:p/></draw:line><draw:line draw:style-name="gr112" draw:text-style-name="P5" svg:x1="0cm" svg:y1="0cm" svg:x2="0cm" svg:y2="6cm"><text:p/></draw:line><draw:line draw:style-name="gr113" draw:text-style-name="P5" svg:x1="0cm" svg:y1="3.501cm" svg:x2="6cm" svg:y2="3.501cm"><text:p/></draw:line><draw:line draw:style-name="gr114" draw:text-style-name="P5" svg:x1="0cm" svg:y1="4.001cm" svg:x2="6cm" svg:y2="4.001cm"><text:p/></draw:line><draw:line draw:style-name="gr115" draw:text-style-name="P5" svg:x1="0cm" svg:y1="4.501cm" svg:x2="6cm" svg:y2="4.501cm"><text:p/></draw:line><draw:line draw:style-name="gr116" draw:text-style-name="P5" svg:x1="0cm" svg:y1="5.001cm" svg:x2="6cm" svg:y2="5.001cm"><text:p/></draw:line><draw:line draw:style-name="gr117" draw:text-style-name="P5" svg:x1="0cm" svg:y1="5.501cm" svg:x2="6cm" svg:y2="5.501cm"><text:p/></draw:line><draw:line draw:style-name="gr118" draw:text-style-name="P5" svg:x1="0cm" svg:y1="6.001cm" svg:x2="6cm" svg:y2="6.001cm"><text:p/></draw:line><draw:line draw:style-name="gr119" draw:text-style-name="P5" svg:x1="0.5cm" svg:y1="0cm" svg:x2="0.5cm" svg:y2="6cm"><text:p/></draw:line><draw:line draw:style-name="gr120" draw:text-style-name="P5" svg:x1="1cm" svg:y1="0cm" svg:x2="1cm" svg:y2="6cm"><text:p/></draw:line><draw:line draw:style-name="gr121" draw:text-style-name="P5" svg:x1="1.5cm" svg:y1="0cm" svg:x2="1.5cm" svg:y2="6cm"><text:p/></draw:line><draw:line draw:style-name="gr122" draw:text-style-name="P5" svg:x1="2cm" svg:y1="0cm" svg:x2="2cm" svg:y2="6cm"><text:p/></draw:line><draw:line draw:style-name="gr123" draw:text-style-name="P5" svg:x1="2.5cm" svg:y1="0cm" svg:x2="2.5cm" svg:y2="6cm"><text:p/></draw:line><draw:line draw:style-name="gr124" draw:text-style-name="P5" svg:x1="3cm" svg:y1="0cm" svg:x2="3cm" svg:y2="6cm"><text:p/></draw:line><draw:line draw:style-name="gr125" draw:text-style-name="P5" svg:x1="3.5cm" svg:y1="0cm" svg:x2="3.5cm" svg:y2="6cm"><text:p/></draw:line><draw:line draw:style-name="gr126" draw:text-style-name="P5" svg:x1="4cm" svg:y1="0cm" svg:x2="4cm" svg:y2="6cm"><text:p/></draw:line><draw:line draw:style-name="gr127" draw:text-style-name="P5" svg:x1="4.5cm" svg:y1="0cm" svg:x2="4.5cm" svg:y2="6cm"><text:p/></draw:line><draw:line draw:style-name="gr128" draw:text-style-name="P5" svg:x1="5cm" svg:y1="0cm" svg:x2="5cm" svg:y2="6cm"><text:p/></draw:line><draw:line draw:style-name="gr129" draw:text-style-name="P5" svg:x1="5.5cm" svg:y1="0cm" svg:x2="5.5cm" svg:y2="6cm"><text:p/></draw:line><draw:line draw:style-name="gr130" draw:text-style-name="P5" svg:x1="6cm" svg:y1="0cm" svg:x2="6cm" svg:y2="6cm"><text:p/></draw:line><draw:frame draw:style-name="gr131" draw:text-style-name="P7" svg:width="0.862cm" svg:height="0.812cm" svg:x="2.3cm" svg:y="2.353cm"><draw:text-box><text:p text:style-name="P6"><text:span text:style-name="T6">O</text:span></text:p></draw:text-box></draw:frame><draw:polygon draw:style-name="gr132" draw:text-style-name="P5" svg:width="1.999cm" svg:height="2.499cm" svg:x="1cm" svg:y="3cm" svg:viewBox="0 0 2000 2500" draw:points="0,2500 0,0 2000,0 2000,500 500,500 500,1000 1500,1000 1500,1500 500,1500 500,2500"><text:p/></draw:polygon><draw:g draw:style-name="gr30"><draw:line draw:style-name="gr133" draw:text-style-name="P5" svg:x1="2.9cm" svg:y1="3.102cm" svg:x2="3.1cm" svg:y2="2.902cm"><text:p/></draw:line><draw:line draw:style-name="gr134" draw:text-style-name="P5" svg:x1="2.9cm" svg:y1="2.902cm" svg:x2="3.1cm" svg:y2="3.102cm"><text:p/></draw:line></draw:g></draw:g></text:p>
          </table:table-cell>
          <table:table-cell table:style-name="Tableau5.A1" office:value-type="string">
            <text:p text:style-name="Tableau_20_JC"><draw:g text:anchor-type="as-char" draw:z-index="6" draw:style-name="gr1"><draw:line draw:style-name="gr165" draw:text-style-name="P5" svg:x1="0cm" svg:y1="0cm" svg:x2="6cm" svg:y2="0cm"><text:p/></draw:line><draw:line draw:style-name="gr166" draw:text-style-name="P5" svg:x1="0cm" svg:y1="0.5cm" svg:x2="6cm" svg:y2="0.5cm"><text:p/></draw:line><draw:line draw:style-name="gr167" draw:text-style-name="P5" svg:x1="0cm" svg:y1="1cm" svg:x2="6cm" svg:y2="1cm"><text:p/></draw:line><draw:line draw:style-name="gr168" draw:text-style-name="P5" svg:x1="0cm" svg:y1="1.5cm" svg:x2="6cm" svg:y2="1.5cm"><text:p/></draw:line><draw:line draw:style-name="gr169" draw:text-style-name="P5" svg:x1="0cm" svg:y1="2cm" svg:x2="6cm" svg:y2="2cm"><text:p/></draw:line><draw:line draw:style-name="gr170" draw:text-style-name="P5" svg:x1="0cm" svg:y1="2.5cm" svg:x2="6cm" svg:y2="2.5cm"><text:p/></draw:line><draw:line draw:style-name="gr171" draw:text-style-name="P5" svg:x1="0cm" svg:y1="3cm" svg:x2="6cm" svg:y2="3cm"><text:p/></draw:line><draw:line draw:style-name="gr172" draw:text-style-name="P5" svg:x1="0cm" svg:y1="0cm" svg:x2="0cm" svg:y2="6cm"><text:p/></draw:line><draw:line draw:style-name="gr173" draw:text-style-name="P5" svg:x1="0cm" svg:y1="3.501cm" svg:x2="6cm" svg:y2="3.501cm"><text:p/></draw:line><draw:line draw:style-name="gr174" draw:text-style-name="P5" svg:x1="0cm" svg:y1="4.001cm" svg:x2="6cm" svg:y2="4.001cm"><text:p/></draw:line><draw:line draw:style-name="gr175" draw:text-style-name="P5" svg:x1="0cm" svg:y1="4.501cm" svg:x2="6cm" svg:y2="4.501cm"><text:p/></draw:line><draw:line draw:style-name="gr176" draw:text-style-name="P5" svg:x1="0cm" svg:y1="5.001cm" svg:x2="6cm" svg:y2="5.001cm"><text:p/></draw:line><draw:line draw:style-name="gr177" draw:text-style-name="P5" svg:x1="0cm" svg:y1="5.501cm" svg:x2="6cm" svg:y2="5.501cm"><text:p/></draw:line><draw:line draw:style-name="gr178" draw:text-style-name="P5" svg:x1="0cm" svg:y1="6.001cm" svg:x2="6cm" svg:y2="6.001cm"><text:p/></draw:line><draw:line draw:style-name="gr179" draw:text-style-name="P5" svg:x1="0.5cm" svg:y1="0cm" svg:x2="0.5cm" svg:y2="6cm"><text:p/></draw:line><draw:line draw:style-name="gr180" draw:text-style-name="P5" svg:x1="1cm" svg:y1="0cm" svg:x2="1cm" svg:y2="6cm"><text:p/></draw:line><draw:line draw:style-name="gr181" draw:text-style-name="P5" svg:x1="1.5cm" svg:y1="0cm" svg:x2="1.5cm" svg:y2="6cm"><text:p/></draw:line><draw:line draw:style-name="gr182" draw:text-style-name="P5" svg:x1="2cm" svg:y1="0cm" svg:x2="2cm" svg:y2="6cm"><text:p/></draw:line><draw:line draw:style-name="gr183" draw:text-style-name="P5" svg:x1="2.5cm" svg:y1="0cm" svg:x2="2.5cm" svg:y2="6cm"><text:p/></draw:line><draw:line draw:style-name="gr184" draw:text-style-name="P5" svg:x1="3cm" svg:y1="0cm" svg:x2="3cm" svg:y2="6cm"><text:p/></draw:line><draw:line draw:style-name="gr185" draw:text-style-name="P5" svg:x1="3.5cm" svg:y1="0cm" svg:x2="3.5cm" svg:y2="6cm"><text:p/></draw:line><draw:line draw:style-name="gr186" draw:text-style-name="P5" svg:x1="4cm" svg:y1="0cm" svg:x2="4cm" svg:y2="6cm"><text:p/></draw:line><draw:line draw:style-name="gr187" draw:text-style-name="P5" svg:x1="4.5cm" svg:y1="0cm" svg:x2="4.5cm" svg:y2="6cm"><text:p/></draw:line><draw:line draw:style-name="gr188" draw:text-style-name="P5" svg:x1="5cm" svg:y1="0cm" svg:x2="5cm" svg:y2="6cm"><text:p/></draw:line><draw:line draw:style-name="gr189" draw:text-style-name="P5" svg:x1="5.5cm" svg:y1="0cm" svg:x2="5.5cm" svg:y2="6cm"><text:p/></draw:line><draw:line draw:style-name="gr190" draw:text-style-name="P5" svg:x1="6cm" svg:y1="0cm" svg:x2="6cm" svg:y2="6cm"><text:p/></draw:line><draw:frame draw:style-name="gr191" draw:text-style-name="P7" svg:width="0.862cm" svg:height="0.812cm" svg:x="2.85cm" svg:y="2.35cm"><draw:text-box><text:p text:style-name="P6"><text:span text:style-name="T6">O</text:span></text:p></draw:text-box></draw:frame><draw:polygon draw:style-name="gr192" draw:text-style-name="P5" svg:width="1.999cm" svg:height="2.499cm" svg:x="3cm" svg:y="3cm" svg:viewBox="0 0 2000 2500" draw:points="0,2500 0,0 2000,0 2000,500 500,500 500,1000 1500,1000 1500,1500 500,1500 500,2500"><text:p/></draw:polygon><draw:g draw:style-name="gr30"><draw:line draw:style-name="gr193" draw:text-style-name="P5" svg:x1="2.9cm" svg:y1="3.102cm" svg:x2="3.1cm" svg:y2="2.902cm"><text:p/></draw:line><draw:line draw:style-name="gr194" draw:text-style-name="P5" svg:x1="2.9cm" svg:y1="2.902cm" svg:x2="3.1cm" svg:y2="3.102cm"><text:p/></draw:line></draw:g></draw:g></text:p>
          </table:table-cell>
        </table:table-row>
      </table:table>
      <text:p text:style-name="Titre_20_exercice_20_JC"><text:span text:style-name="T5"> 3 </text:span><text:tab/>En utilisant le quadrillage, construis les symétriques des figures par rapport au point O.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Tableau_20_JC"><draw:g text:anchor-type="as-char" draw:z-index="7" draw:style-name="gr1"><draw:line draw:style-name="gr195" draw:text-style-name="P5" svg:x1="0cm" svg:y1="0cm" svg:x2="6cm" svg:y2="0cm"><text:p/></draw:line><draw:line draw:style-name="gr196" draw:text-style-name="P5" svg:x1="0cm" svg:y1="0.5cm" svg:x2="6cm" svg:y2="0.5cm"><text:p/></draw:line><draw:line draw:style-name="gr197" draw:text-style-name="P5" svg:x1="0cm" svg:y1="1cm" svg:x2="6cm" svg:y2="1cm"><text:p/></draw:line><draw:line draw:style-name="gr198" draw:text-style-name="P5" svg:x1="0cm" svg:y1="1.5cm" svg:x2="6cm" svg:y2="1.5cm"><text:p/></draw:line><draw:line draw:style-name="gr199" draw:text-style-name="P5" svg:x1="0cm" svg:y1="2cm" svg:x2="6cm" svg:y2="2cm"><text:p/></draw:line><draw:line draw:style-name="gr200" draw:text-style-name="P5" svg:x1="0cm" svg:y1="2.5cm" svg:x2="6cm" svg:y2="2.5cm"><text:p/></draw:line><draw:line draw:style-name="gr201" draw:text-style-name="P5" svg:x1="0cm" svg:y1="3cm" svg:x2="6cm" svg:y2="3cm"><text:p/></draw:line><draw:line draw:style-name="gr202" draw:text-style-name="P5" svg:x1="0cm" svg:y1="0cm" svg:x2="0cm" svg:y2="6cm"><text:p/></draw:line><draw:line draw:style-name="gr203" draw:text-style-name="P5" svg:x1="0cm" svg:y1="3.501cm" svg:x2="6cm" svg:y2="3.501cm"><text:p/></draw:line><draw:line draw:style-name="gr204" draw:text-style-name="P5" svg:x1="0cm" svg:y1="4.001cm" svg:x2="6cm" svg:y2="4.001cm"><text:p/></draw:line><draw:line draw:style-name="gr205" draw:text-style-name="P5" svg:x1="0cm" svg:y1="4.501cm" svg:x2="6cm" svg:y2="4.501cm"><text:p/></draw:line><draw:line draw:style-name="gr206" draw:text-style-name="P5" svg:x1="0cm" svg:y1="5.001cm" svg:x2="6cm" svg:y2="5.001cm"><text:p/></draw:line><draw:line draw:style-name="gr207" draw:text-style-name="P5" svg:x1="0cm" svg:y1="5.501cm" svg:x2="6cm" svg:y2="5.501cm"><text:p/></draw:line><draw:line draw:style-name="gr208" draw:text-style-name="P5" svg:x1="0cm" svg:y1="6.001cm" svg:x2="6cm" svg:y2="6.001cm"><text:p/></draw:line><draw:line draw:style-name="gr209" draw:text-style-name="P5" svg:x1="0.5cm" svg:y1="0cm" svg:x2="0.5cm" svg:y2="6cm"><text:p/></draw:line><draw:line draw:style-name="gr210" draw:text-style-name="P5" svg:x1="1cm" svg:y1="0cm" svg:x2="1cm" svg:y2="6cm"><text:p/></draw:line><draw:line draw:style-name="gr211" draw:text-style-name="P5" svg:x1="1.5cm" svg:y1="0cm" svg:x2="1.5cm" svg:y2="6cm"><text:p/></draw:line><draw:line draw:style-name="gr212" draw:text-style-name="P5" svg:x1="2cm" svg:y1="0cm" svg:x2="2cm" svg:y2="6cm"><text:p/></draw:line><draw:line draw:style-name="gr213" draw:text-style-name="P5" svg:x1="2.5cm" svg:y1="0cm" svg:x2="2.5cm" svg:y2="6cm"><text:p/></draw:line><draw:line draw:style-name="gr214" draw:text-style-name="P5" svg:x1="3cm" svg:y1="0cm" svg:x2="3cm" svg:y2="6cm"><text:p/></draw:line><draw:line draw:style-name="gr215" draw:text-style-name="P5" svg:x1="3.5cm" svg:y1="0cm" svg:x2="3.5cm" svg:y2="6cm"><text:p/></draw:line><draw:line draw:style-name="gr216" draw:text-style-name="P5" svg:x1="4cm" svg:y1="0cm" svg:x2="4cm" svg:y2="6cm"><text:p/></draw:line><draw:line draw:style-name="gr217" draw:text-style-name="P5" svg:x1="4.5cm" svg:y1="0cm" svg:x2="4.5cm" svg:y2="6cm"><text:p/></draw:line><draw:line draw:style-name="gr218" draw:text-style-name="P5" svg:x1="5cm" svg:y1="0cm" svg:x2="5cm" svg:y2="6cm"><text:p/></draw:line><draw:line draw:style-name="gr219" draw:text-style-name="P5" svg:x1="5.5cm" svg:y1="0cm" svg:x2="5.5cm" svg:y2="6cm"><text:p/></draw:line><draw:line draw:style-name="gr220" draw:text-style-name="P5" svg:x1="6cm" svg:y1="0cm" svg:x2="6cm" svg:y2="6cm"><text:p/></draw:line><draw:frame draw:style-name="gr221" draw:text-style-name="P7" svg:width="0.862cm" svg:height="0.812cm" svg:x="2.85cm" svg:y="2.35cm"><draw:text-box><text:p text:style-name="P6"><text:span text:style-name="T6">O</text:span></text:p></draw:text-box></draw:frame><draw:g draw:style-name="gr30"><draw:line draw:style-name="gr222" draw:text-style-name="P5" svg:x1="2.9cm" svg:y1="3.102cm" svg:x2="3.1cm" svg:y2="2.902cm"><text:p/></draw:line><draw:line draw:style-name="gr223" draw:text-style-name="P5" svg:x1="2.9cm" svg:y1="2.902cm" svg:x2="3.1cm" svg:y2="3.102cm"><text:p/></draw:line></draw:g><draw:line draw:style-name="gr224" draw:text-style-name="P5" svg:x1="0.5cm" svg:y1="0.5cm" svg:x2="2.5cm" svg:y2="0.5cm"><text:p/></draw:line><draw:line draw:style-name="gr225" draw:text-style-name="P5" svg:x1="0.5cm" svg:y1="2.5cm" svg:x2="2.5cm" svg:y2="0.5cm"><text:p/></draw:line><draw:line draw:style-name="gr226" draw:text-style-name="P5" svg:x1="0.5cm" svg:y1="2.5cm" svg:x2="2.5cm" svg:y2="2.5cm"><text:p/></draw:line><draw:line draw:style-name="gr227" draw:text-style-name="P5" svg:x1="3.5cm" svg:y1="2.5cm" svg:x2="3.5cm" svg:y2="0.5cm"><text:p/></draw:line><draw:line draw:style-name="gr228" draw:text-style-name="P5" svg:x1="5.5cm" svg:y1="2.5cm" svg:x2="3.5cm" svg:y2="0.5cm"><text:p/></draw:line><draw:line draw:style-name="gr229" draw:text-style-name="P5" svg:x1="5.5cm" svg:y1="2.5cm" svg:x2="5.5cm" svg:y2="0.5cm"><text:p/></draw:line></draw:g></text:p>
          </table:table-cell>
          <table:table-cell table:style-name="Tableau7.A1" office:value-type="string">
            <text:p text:style-name="Tableau_20_JC"><draw:g text:anchor-type="as-char" draw:z-index="8" draw:style-name="gr1"><draw:line draw:style-name="gr230" draw:text-style-name="P5" svg:x1="0cm" svg:y1="0cm" svg:x2="6cm" svg:y2="0cm"><text:p/></draw:line><draw:line draw:style-name="gr231" draw:text-style-name="P5" svg:x1="0cm" svg:y1="0.5cm" svg:x2="6cm" svg:y2="0.5cm"><text:p/></draw:line><draw:line draw:style-name="gr232" draw:text-style-name="P5" svg:x1="0cm" svg:y1="1cm" svg:x2="6cm" svg:y2="1cm"><text:p/></draw:line><draw:line draw:style-name="gr233" draw:text-style-name="P5" svg:x1="0cm" svg:y1="1.5cm" svg:x2="6cm" svg:y2="1.5cm"><text:p/></draw:line><draw:line draw:style-name="gr234" draw:text-style-name="P5" svg:x1="0cm" svg:y1="2cm" svg:x2="6cm" svg:y2="2cm"><text:p/></draw:line><draw:line draw:style-name="gr235" draw:text-style-name="P5" svg:x1="0cm" svg:y1="2.5cm" svg:x2="6cm" svg:y2="2.5cm"><text:p/></draw:line><draw:line draw:style-name="gr236" draw:text-style-name="P5" svg:x1="0cm" svg:y1="3cm" svg:x2="6cm" svg:y2="3cm"><text:p/></draw:line><draw:line draw:style-name="gr237" draw:text-style-name="P5" svg:x1="0cm" svg:y1="0cm" svg:x2="0cm" svg:y2="6cm"><text:p/></draw:line><draw:line draw:style-name="gr238" draw:text-style-name="P5" svg:x1="0cm" svg:y1="3.501cm" svg:x2="6cm" svg:y2="3.501cm"><text:p/></draw:line><draw:line draw:style-name="gr239" draw:text-style-name="P5" svg:x1="0cm" svg:y1="4.001cm" svg:x2="6cm" svg:y2="4.001cm"><text:p/></draw:line><draw:line draw:style-name="gr240" draw:text-style-name="P5" svg:x1="0cm" svg:y1="4.501cm" svg:x2="6cm" svg:y2="4.501cm"><text:p/></draw:line><draw:line draw:style-name="gr241" draw:text-style-name="P5" svg:x1="0cm" svg:y1="5.001cm" svg:x2="6cm" svg:y2="5.001cm"><text:p/></draw:line><draw:line draw:style-name="gr242" draw:text-style-name="P5" svg:x1="0cm" svg:y1="5.501cm" svg:x2="6cm" svg:y2="5.501cm"><text:p/></draw:line><draw:line draw:style-name="gr243" draw:text-style-name="P5" svg:x1="0cm" svg:y1="6.001cm" svg:x2="6cm" svg:y2="6.001cm"><text:p/></draw:line><draw:line draw:style-name="gr244" draw:text-style-name="P5" svg:x1="0.5cm" svg:y1="0cm" svg:x2="0.5cm" svg:y2="6cm"><text:p/></draw:line><draw:line draw:style-name="gr245" draw:text-style-name="P5" svg:x1="1cm" svg:y1="0cm" svg:x2="1cm" svg:y2="6cm"><text:p/></draw:line><draw:line draw:style-name="gr246" draw:text-style-name="P5" svg:x1="1.5cm" svg:y1="0cm" svg:x2="1.5cm" svg:y2="6cm"><text:p/></draw:line><draw:line draw:style-name="gr247" draw:text-style-name="P5" svg:x1="2cm" svg:y1="0cm" svg:x2="2cm" svg:y2="6cm"><text:p/></draw:line><draw:line draw:style-name="gr248" draw:text-style-name="P5" svg:x1="2.5cm" svg:y1="0cm" svg:x2="2.5cm" svg:y2="6cm"><text:p/></draw:line><draw:line draw:style-name="gr249" draw:text-style-name="P5" svg:x1="3cm" svg:y1="0cm" svg:x2="3cm" svg:y2="6cm"><text:p/></draw:line><draw:line draw:style-name="gr250" draw:text-style-name="P5" svg:x1="3.5cm" svg:y1="0cm" svg:x2="3.5cm" svg:y2="6cm"><text:p/></draw:line><draw:line draw:style-name="gr251" draw:text-style-name="P5" svg:x1="4cm" svg:y1="0cm" svg:x2="4cm" svg:y2="6cm"><text:p/></draw:line><draw:line draw:style-name="gr252" draw:text-style-name="P5" svg:x1="4.5cm" svg:y1="0cm" svg:x2="4.5cm" svg:y2="6cm"><text:p/></draw:line><draw:line draw:style-name="gr253" draw:text-style-name="P5" svg:x1="5cm" svg:y1="0cm" svg:x2="5cm" svg:y2="6cm"><text:p/></draw:line><draw:line draw:style-name="gr254" draw:text-style-name="P5" svg:x1="5.5cm" svg:y1="0cm" svg:x2="5.5cm" svg:y2="6cm"><text:p/></draw:line><draw:line draw:style-name="gr255" draw:text-style-name="P5" svg:x1="6cm" svg:y1="0cm" svg:x2="6cm" svg:y2="6cm"><text:p/></draw:line><draw:frame draw:style-name="gr256" draw:text-style-name="P7" svg:width="0.862cm" svg:height="0.812cm" svg:x="2.85cm" svg:y="2.35cm"><draw:text-box><text:p text:style-name="P6"><text:span text:style-name="T6">O</text:span></text:p></draw:text-box></draw:frame><draw:g draw:style-name="gr30"><draw:line draw:style-name="gr257" draw:text-style-name="P5" svg:x1="2.9cm" svg:y1="3.102cm" svg:x2="3.1cm" svg:y2="2.902cm"><text:p/></draw:line><draw:line draw:style-name="gr258" draw:text-style-name="P5" svg:x1="2.9cm" svg:y1="2.902cm" svg:x2="3.1cm" svg:y2="3.102cm"><text:p/></draw:line></draw:g><draw:line draw:style-name="gr259" draw:text-style-name="P5" svg:x1="1cm" svg:y1="2cm" svg:x2="4.5cm" svg:y2="0.5cm"><text:p/></draw:line><draw:line draw:style-name="gr260" draw:text-style-name="P5" svg:x1="1cm" svg:y1="2cm" svg:x2="3.5cm" svg:y2="5.5cm"><text:p/></draw:line><draw:line draw:style-name="gr261" draw:text-style-name="P5" svg:x1="4.5cm" svg:y1="0.5cm" svg:x2="3.5cm" svg:y2="5.5cm"><text:p/></draw:line></draw:g></text:p>
          </table:table-cell>
          <table:table-cell table:style-name="Tableau7.A1" office:value-type="string">
            <text:p text:style-name="Tableau_20_JC"><draw:g text:anchor-type="as-char" draw:z-index="9" draw:style-name="gr1"><draw:line draw:style-name="gr262" draw:text-style-name="P5" svg:x1="0cm" svg:y1="0cm" svg:x2="6cm" svg:y2="0cm"><text:p/></draw:line><draw:line draw:style-name="gr263" draw:text-style-name="P5" svg:x1="0cm" svg:y1="0.5cm" svg:x2="6cm" svg:y2="0.5cm"><text:p/></draw:line><draw:line draw:style-name="gr264" draw:text-style-name="P5" svg:x1="0cm" svg:y1="1cm" svg:x2="6cm" svg:y2="1cm"><text:p/></draw:line><draw:line draw:style-name="gr265" draw:text-style-name="P5" svg:x1="0cm" svg:y1="1.5cm" svg:x2="6cm" svg:y2="1.5cm"><text:p/></draw:line><draw:line draw:style-name="gr266" draw:text-style-name="P5" svg:x1="0cm" svg:y1="2cm" svg:x2="6cm" svg:y2="2cm"><text:p/></draw:line><draw:line draw:style-name="gr267" draw:text-style-name="P5" svg:x1="0cm" svg:y1="2.5cm" svg:x2="6cm" svg:y2="2.5cm"><text:p/></draw:line><draw:line draw:style-name="gr268" draw:text-style-name="P5" svg:x1="0cm" svg:y1="3cm" svg:x2="6cm" svg:y2="3cm"><text:p/></draw:line><draw:line draw:style-name="gr269" draw:text-style-name="P5" svg:x1="0cm" svg:y1="0cm" svg:x2="0cm" svg:y2="6cm"><text:p/></draw:line><draw:line draw:style-name="gr270" draw:text-style-name="P5" svg:x1="0cm" svg:y1="3.501cm" svg:x2="6cm" svg:y2="3.501cm"><text:p/></draw:line><draw:line draw:style-name="gr271" draw:text-style-name="P5" svg:x1="0cm" svg:y1="4.001cm" svg:x2="6cm" svg:y2="4.001cm"><text:p/></draw:line><draw:line draw:style-name="gr272" draw:text-style-name="P5" svg:x1="0cm" svg:y1="4.501cm" svg:x2="6cm" svg:y2="4.501cm"><text:p/></draw:line><draw:line draw:style-name="gr273" draw:text-style-name="P5" svg:x1="0cm" svg:y1="5.001cm" svg:x2="6cm" svg:y2="5.001cm"><text:p/></draw:line><draw:line draw:style-name="gr274" draw:text-style-name="P5" svg:x1="0cm" svg:y1="5.501cm" svg:x2="6cm" svg:y2="5.501cm"><text:p/></draw:line><draw:line draw:style-name="gr275" draw:text-style-name="P5" svg:x1="0cm" svg:y1="6.001cm" svg:x2="6cm" svg:y2="6.001cm"><text:p/></draw:line><draw:line draw:style-name="gr276" draw:text-style-name="P5" svg:x1="0.5cm" svg:y1="0cm" svg:x2="0.5cm" svg:y2="6cm"><text:p/></draw:line><draw:line draw:style-name="gr277" draw:text-style-name="P5" svg:x1="1cm" svg:y1="0cm" svg:x2="1cm" svg:y2="6cm"><text:p/></draw:line><draw:line draw:style-name="gr278" draw:text-style-name="P5" svg:x1="1.5cm" svg:y1="0cm" svg:x2="1.5cm" svg:y2="6cm"><text:p/></draw:line><draw:line draw:style-name="gr279" draw:text-style-name="P5" svg:x1="2cm" svg:y1="0cm" svg:x2="2cm" svg:y2="6cm"><text:p/></draw:line><draw:line draw:style-name="gr280" draw:text-style-name="P5" svg:x1="2.5cm" svg:y1="0cm" svg:x2="2.5cm" svg:y2="6cm"><text:p/></draw:line><draw:line draw:style-name="gr281" draw:text-style-name="P5" svg:x1="3cm" svg:y1="0cm" svg:x2="3cm" svg:y2="6cm"><text:p/></draw:line><draw:line draw:style-name="gr282" draw:text-style-name="P5" svg:x1="3.5cm" svg:y1="0cm" svg:x2="3.5cm" svg:y2="6cm"><text:p/></draw:line><draw:line draw:style-name="gr283" draw:text-style-name="P5" svg:x1="4cm" svg:y1="0cm" svg:x2="4cm" svg:y2="6cm"><text:p/></draw:line><draw:line draw:style-name="gr284" draw:text-style-name="P5" svg:x1="4.5cm" svg:y1="0cm" svg:x2="4.5cm" svg:y2="6cm"><text:p/></draw:line><draw:line draw:style-name="gr285" draw:text-style-name="P5" svg:x1="5cm" svg:y1="0cm" svg:x2="5cm" svg:y2="6cm"><text:p/></draw:line><draw:line draw:style-name="gr286" draw:text-style-name="P5" svg:x1="5.5cm" svg:y1="0cm" svg:x2="5.5cm" svg:y2="6cm"><text:p/></draw:line><draw:line draw:style-name="gr287" draw:text-style-name="P5" svg:x1="6cm" svg:y1="0cm" svg:x2="6cm" svg:y2="6cm"><text:p/></draw:line><draw:frame draw:style-name="gr288" draw:text-style-name="P7" svg:width="0.862cm" svg:height="0.812cm" svg:x="2.85cm" svg:y="2.35cm"><draw:text-box><text:p text:style-name="P6"><text:span text:style-name="T6">O</text:span></text:p></draw:text-box></draw:frame><draw:g draw:style-name="gr30"><draw:line draw:style-name="gr289" draw:text-style-name="P5" svg:x1="2.9cm" svg:y1="3.102cm" svg:x2="3.1cm" svg:y2="2.902cm"><text:p/></draw:line><draw:line draw:style-name="gr290" draw:text-style-name="P5" svg:x1="2.9cm" svg:y1="2.902cm" svg:x2="3.1cm" svg:y2="3.102cm"><text:p/></draw:line></draw:g><draw:line draw:style-name="gr291" draw:text-style-name="P5" svg:x1="1cm" svg:y1="3cm" svg:x2="0.5cm" svg:y2="0.5cm"><text:p/></draw:line><draw:line draw:style-name="gr292" draw:text-style-name="P5" svg:x1="1cm" svg:y1="3cm" svg:x2="2cm" svg:y2="2.5cm"><text:p/></draw:line><draw:line draw:style-name="gr293" draw:text-style-name="P5" svg:x1="3cm" svg:y1="5cm" svg:x2="2cm" svg:y2="2.5cm"><text:p/></draw:line><draw:line draw:style-name="gr294" draw:text-style-name="P5" svg:x1="3cm" svg:y1="5cm" svg:x2="5.5cm" svg:y2="1cm"><text:p/></draw:line><draw:line draw:style-name="gr295" draw:text-style-name="P5" svg:x1="0.5cm" svg:y1="0.5cm" svg:x2="5.5cm" svg:y2="1cm"><text:p/></draw:line></draw:g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2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ymétrie centrale - quadrillages</text:p></table:table-cell><table:table-cell table:style-name="Tableau1.A1" office:value-type="string"><text:p text:style-name="MP1">Fiche SY6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0-12T21:32:12</meta:creation-date>
    <dc:language>fr-FR</dc:language>
    <meta:editing-cycles>3</meta:editing-cycles>
    <meta:editing-duration>PT00H35M59S</meta:editing-duration>
    <dc:date>2009-10-12T22:22:48</dc:date>
    <meta:document-statistic meta:table-count="4" meta:image-count="0" meta:object-count="0" meta:page-count="1" meta:paragraph-count="15" meta:word-count="76" meta:character-count="435"/>
    <meta:user-defined meta:name="Info 1"/>
    <meta:user-defined meta:name="Info 2"/>
    <meta:user-defined meta:name="Info 3"/>
    <meta:user-defined meta:name="Info 4"/>
  </office:meta>
</office:document-meta>
</file>