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Décalé_20_1_20_JC">
      <style:text-properties style:text-underline-style="solid" style:text-underline-width="auto" style:text-underline-color="font-color"/>
    </style:style>
    <style:style style:name="P4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5">o</text:span><text:span text:style-name="T3"> la notation d'un </text:span><text:span text:style-name="T4">segment</text:span><text:span text:style-name="T3">, d'une </text:span><text:span text:style-name="T4">droite</text:span><text:span text:style-name="T3">, d'une </text:span><text:span text:style-name="T4">demi-droite</text:span><text:span text:style-name="T3">, d'une </text:span><text:span text:style-name="T4">longueur</text:span><text:span text:style-name="T3">, d'un </text:span><text:span text:style-name="T4">angle</text:span></text:p>
            <text:p text:style-name="P3"><text:span text:style-name="T3">je ne confonds pas ces notations</text:span></text:p>
            <text:p text:style-name="P1"><text:span text:style-name="T5">o</text:span><text:span text:style-name="T3"> la définition du </text:span><text:span text:style-name="T4">milieu</text:span><text:span text:style-name="T3"> d'un segment, de la </text:span><text:span text:style-name="T4">médiatrice</text:span><text:span text:style-name="T3"> d'un segment</text:span></text:p>
            <text:p text:style-name="P1"><text:span text:style-name="T5">o</text:span><text:span text:style-name="T3"> la propriété caractéristique des points de la médiatrice d'un segment (</text:span><text:span text:style-name="T4">équidistance</text:span><text:span text:style-name="T3">)</text:span></text:p>
            <text:p text:style-name="P1"><text:span text:style-name="T5">o</text:span><text:span text:style-name="T3"> le définition d'une </text:span><text:span text:style-name="T4">symétrie axiale</text:span><text:span text:style-name="T3"> (ou </text:span><text:span text:style-name="T4">orthogonale</text:span><text:span text:style-name="T3">)</text:span></text:p>
            <text:p text:style-name="P1"><text:span text:style-name="T5">o</text:span><text:span text:style-name="T3"> la définition d'une </text:span><text:span text:style-name="T4">symétrie centrale</text:span></text:p>
            <text:p text:style-name="P3"><text:span text:style-name="T3">je ne confonds pas les deux types de symétries</text:span></text:p>
            <text:p text:style-name="P1"><text:span text:style-name="T6">o</text:span><text:span text:style-name="T3"> les </text:span><text:span text:style-name="T4">propriétés</text:span><text:span text:style-name="T3"> (de conservation) de la symétrie axiale, de la symétrie centrale</text:span></text:p>
            <text:p text:style-name="P1"><text:span text:style-name="T6">o</text:span><text:span text:style-name="T3"> la définition d'un axe de symétrie d'une figure, d'un centre de symétrie d'une figure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5">o</text:span><text:span text:style-name="T3"> construire la médiatrice d'un segment, le milieu d'un segment :</text:span></text:p>
            <text:p text:style-name="Décalé_20_1_20_JC"><text:span text:style-name="T3">• avec la règle graduée et l'équerre</text:span></text:p>
            <text:p text:style-name="Décalé_20_1_20_JC"><text:span text:style-name="T3">• avec le compas et la règle non graduée</text:span></text:p>
            <text:p text:style-name="P1"><text:span text:style-name="T5">o</text:span><text:span text:style-name="T3"> dessiner la symétrique d'une figure par rapport à une droite ou par rapport à un point, à main levée ou avec du papier calque</text:span></text:p>
            <text:p text:style-name="P1"><text:span text:style-name="T5">o</text:span><text:span text:style-name="T3"> </text:span><text:span text:style-name="T4">construire le symétrique par rapport à une droite donnée</text:span><text:span text:style-name="T3"> : d'un point, d'un segment, d'une droite, d'une demi-droite, d'une ligne polygonale, d'un cercle, d'un angle</text:span></text:p>
            <text:p text:style-name="P1"><text:span text:style-name="T6">o</text:span><text:span text:style-name="T3"> </text:span><text:span text:style-name="T4">construire le symétrique par rapport à un point donné</text:span><text:span text:style-name="T3"> : d'un point, d'un segment, d'une droite, d'une demi-droite, d'une ligne polygonale, d'un cercle, d'un angle</text:span></text:p>
            <text:p text:style-name="P1"><text:span text:style-name="T5">o</text:span><text:span text:style-name="T3"> déterminer visuellement si une figure possède un ou plusieurs axe(s) de symétrie, et les construire avec précision</text:span></text:p>
            <text:p text:style-name="P1"><text:span text:style-name="T5">o</text:span><text:span text:style-name="T3"> déterminer visuellement si une figure possède un centre de symétrie, et les construire avec précision</text:span></text:p>
            <text:p text:style-name="P1"><text:span text:style-name="T6">o</text:span><text:span text:style-name="T3"> compléter une figure pour qu'elle possède un ou plusieurs axe(s) de symétrie, ou un centre de symétrie</text:span></text:p>
            <text:p text:style-name="P1"><text:span text:style-name="T6">o</text:span><text:span text:style-name="T3"> utiliser les propriétés (de conservation) d'une symétrie axiale ou d'une symétrie centrale pour une construction ou une </text:span><text:span text:style-name="T4">justification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5<text:span text:style-name="MT1">ème</text:span></text:p></table:table-cell><table:table-cell table:style-name="Tableau3.B1" office:value-type="string"><text:p text:style-name="En-tête_20_JC">Symétrie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09-24T22:45:29</meta:creation-date>
    <dc:language>fr-FR</dc:language>
    <meta:editing-cycles>5</meta:editing-cycles>
    <meta:editing-duration>PT00H18M49S</meta:editing-duration>
    <dc:date>2009-09-24T23:04:09</dc:date>
    <meta:document-statistic meta:table-count="2" meta:image-count="0" meta:object-count="0" meta:page-count="1" meta:paragraph-count="26" meta:word-count="287" meta:character-count="1729"/>
    <meta:user-defined meta:name="Info 1"/>
    <meta:user-defined meta:name="Info 2"/>
    <meta:user-defined meta:name="Info 3"/>
    <meta:user-defined meta:name="Info 4"/>
  </office:meta>
</office:document-meta>
</file>