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14pt" style:font-size-asian="14pt" style:font-size-complex="14pt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116cm"/>
        </style:tab-stops>
      </style:paragraph-properties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10.724cm"/>
        </style:tab-stops>
      </style:paragraph-properties>
    </style:style>
    <style:style style:name="P5" style:family="paragraph" style:parent-style-name="Normal_20_JC"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6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Fine_20_Dashed_20__28_var_29_" svg:stroke-width="0.019cm" svg:stroke-color="#000000" draw:marker-start="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 1 </text:span><text:tab/>Ophélie achète deux paquets de chewing-gums à la fraise et trois paquets de chewing-gums à la menthe. Chaque paquet coûte <draw:frame draw:style-name="fr4" draw:name="Objet1" text:anchor-type="as-char" svg:width="1.397cm" svg:height="0.639cm" draw:z-index="2"><draw:object xlink:href="./Object 1" xlink:type="simple" xlink:show="embed" xlink:actuate="onLoad"/><draw:image xlink:href="./ObjectReplacements/Object 1" xlink:type="simple" xlink:show="embed" xlink:actuate="onLoad"/></draw:frame>.</text:p>
      <text:p text:style-name="Normal_20_JC"><text:span text:style-name="T4">a.</text:span><text:tab/>Écris l'expression permettant de calculer :</text:p>
      <text:p text:style-name="P3">• le prix des chewing-gums à la fraise :<text:tab/>________</text:p>
      <text:p text:style-name="P3">• le prix des chewing-gums à la menthe :<text:tab/>________</text:p>
      <text:p text:style-name="P3">• le nombre de paquets de chewing-gums achetés :<text:tab/>________</text:p>
      <text:p text:style-name="Normal_20_JC"><text:span text:style-name="T4">b.</text:span><text:tab/>Calcule de deux manières différentes la somme totale dépensé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<text:tab/>• ________________________________</text:p>
            <text:p text:style-name="Normal_20_JC"><text:tab/>• ________________________________</text:p>
          </table:table-cell>
          <table:table-cell table:style-name="Tableau2.A1" office:value-type="string">
            <text:p text:style-name="P2">Quelle égalité peux-tu écrire ?</text:p>
            <text:p text:style-name="Tableau_20_JC">________________________</text:p>
          </table:table-cell>
        </table:table-row>
      </table:table>
      <text:p text:style-name="Titre_20_exercice_20_JC"><text:span text:style-name="T5"> 2 </text:span><text:tab/>Un professeur commande 70 rapporteurs pour ses élèves. Chaque rapporteur coûte <draw:frame draw:style-name="fr4" draw:name="Objet2" text:anchor-type="as-char" svg:width="1.393cm" svg:height="0.639cm" draw:z-index="3"><draw:object xlink:href="./Object 2" xlink:type="simple" xlink:show="embed" xlink:actuate="onLoad"/><draw:image xlink:href="./ObjectReplacements/Object 2" xlink:type="simple" xlink:show="embed" xlink:actuate="onLoad"/></draw:frame> et le professeur les revend à ses élèves <text:span text:style-name="T3">à prix coûtant</text:span>. Mais le professeur était un peu optimiste, et il lui reste 13 rapporteurs invendus.</text:p>
      <text:p text:style-name="Normal_20_JC"><text:span text:style-name="T4">a.</text:span><text:tab/>Écris l'expression permettant de calculer :</text:p>
      <text:p text:style-name="P4">• le prix total des rapporteurs achetés par le professeur :<text:tab/>________</text:p>
      <text:p text:style-name="P4">• le prix des rapporteurs que le professeur n'a pas revendus :<text:tab/>________</text:p>
      <text:p text:style-name="P4">• le nombre de rapporteurs revendus par le professeur :<text:tab/>________</text:p>
      <text:p text:style-name="Normal_20_JC"><text:span text:style-name="T4">b.</text:span><text:tab/>Calcule de deux manières différentes la que le professeur a encaissée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text:tab/>• ________________________________</text:p>
            <text:p text:style-name="Normal_20_JC"><text:tab/>• ________________________________</text:p>
          </table:table-cell>
          <table:table-cell table:style-name="Tableau3.A1" office:value-type="string">
            <text:p text:style-name="P2">Quelle égalité peux-tu écrire ?</text:p>
            <text:p text:style-name="Tableau_20_JC">________________________</text:p>
          </table:table-cell>
        </table:table-row>
      </table:table>
      <text:p text:style-name="Titre_20_exercice_20_JC"><text:span text:style-name="T5"> 3 </text:span><text:tab/>Pour chacune des deux figures, exprime en fonction de <text:span text:style-name="T3">a</text:span>, <text:span text:style-name="T3">b</text:span> et <text:span text:style-name="T3">k</text:span> l'aire des rectangles <text:span text:style-name="T3">AMND</text:span> et <text:span text:style-name="T3">MBCN</text:span>, puis la longueur <text:span text:style-name="T3">AB</text:span>. Exprime alors de deux manières différentes l'aire du rectangle <text:span text:style-name="T3">ABCD</text:span>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au_20_JC"><draw:g text:anchor-type="as-char" draw:z-index="0" draw:style-name="gr1"><draw:rect draw:style-name="gr2" draw:text-style-name="P7" svg:width="5.001cm" svg:height="2.5cm" svg:x="0.85cm" svg:y="1.021cm"><text:p/></draw:rect><draw:rect draw:style-name="gr2" draw:text-style-name="P7" svg:width="1.5cm" svg:height="2.5cm" svg:x="5.851cm" svg:y="1.021cm"><text:p/></draw:rect><draw:frame draw:style-name="gr3" draw:text-style-name="P9" svg:width="0.761cm" svg:height="0.722cm" svg:x="0.347cm" svg:y="0.423cm"><draw:text-box><text:p text:style-name="P8"><text:span text:style-name="T6">A</text:span></text:p></draw:text-box></draw:frame><draw:frame draw:style-name="gr4" draw:text-style-name="P9" svg:width="0.765cm" svg:height="0.722cm" svg:x="7.151cm" svg:y="0.4cm"><draw:text-box><text:p text:style-name="P8"><text:span text:style-name="T6">B</text:span></text:p></draw:text-box></draw:frame><draw:frame draw:style-name="gr3" draw:text-style-name="P9" svg:width="0.761cm" svg:height="0.722cm" svg:x="0.148cm" svg:y="3.425cm"><draw:text-box><text:p text:style-name="P8"><text:span text:style-name="T6">D</text:span></text:p></draw:text-box></draw:frame><draw:frame draw:style-name="gr4" draw:text-style-name="P9" svg:width="0.787cm" svg:height="0.722cm" svg:x="7.151cm" svg:y="3.401cm"><draw:text-box><text:p text:style-name="P8"><text:span text:style-name="T6">C</text:span></text:p></draw:text-box></draw:frame><draw:frame draw:style-name="gr4" draw:text-style-name="P9" svg:width="0.858cm" svg:height="0.722cm" svg:x="5.45cm" svg:y="0.45cm"><draw:text-box><text:p text:style-name="P8"><text:span text:style-name="T6">M</text:span></text:p></draw:text-box></draw:frame><draw:frame draw:style-name="gr4" draw:text-style-name="P9" svg:width="0.787cm" svg:height="0.722cm" svg:x="5.45cm" svg:y="3.403cm"><draw:text-box><text:p text:style-name="P8"><text:span text:style-name="T6">N</text:span></text:p></draw:text-box></draw:frame><draw:path draw:style-name="gr5" draw:text-style-name="P7" svg:width="0.86cm" svg:height="0.532cm" draw:transform="skewX (-0.00942477796076763) rotate (-0.544891792473713) translate (5.6144891976303cm 1.78654080369235cm)" svg:viewBox="0 0 861 533" svg:d="m0 28835c342 85 773-174 861-517"><text:p/></draw:path><draw:frame draw:style-name="gr4" draw:text-style-name="P10" svg:width="1.447cm" svg:height="0.646cm" svg:x="5.099cm" svg:y="2.321cm"><draw:text-box><text:p text:style-name="P8"><text:span text:style-name="T7">déplié</text:span></text:p></draw:text-box></draw:frame><draw:line draw:style-name="gr6" draw:text-style-name="P7" svg:x1="0.55cm" svg:y1="1.021cm" svg:x2="0.55cm" svg:y2="3.521cm"><text:p/></draw:line><draw:line draw:style-name="gr6" draw:text-style-name="P7" svg:x1="0.85cm" svg:y1="0.573cm" svg:x2="5.85cm" svg:y2="0.573cm"><text:p/></draw:line><draw:frame draw:style-name="gr3" draw:text-style-name="P9" svg:width="0.761cm" svg:height="0.722cm" svg:x="0cm" svg:y="1.85cm"><draw:text-box><text:p text:style-name="P8"><text:span text:style-name="T6">k</text:span></text:p></draw:text-box></draw:frame><draw:line draw:style-name="gr6" draw:text-style-name="P7" svg:x1="7.35cm" svg:y1="0.573cm" svg:x2="5.85cm" svg:y2="0.573cm"><text:p/></draw:line><draw:frame draw:style-name="gr3" draw:text-style-name="P9" svg:width="0.761cm" svg:height="0.722cm" svg:x="3cm" svg:y="0cm"><draw:text-box><text:p text:style-name="P8"><text:span text:style-name="T6">a</text:span></text:p></draw:text-box></draw:frame><draw:frame draw:style-name="gr3" draw:text-style-name="P9" svg:width="0.761cm" svg:height="0.722cm" svg:x="6.301cm" svg:y="0cm"><draw:text-box><text:p text:style-name="P8"><text:span text:style-name="T6">b</text:span></text:p></draw:text-box></draw:frame></draw:g></text:p>
            <text:p text:style-name="P5">• <draw:frame draw:style-name="fr5" draw:name="Objet3" text:anchor-type="as-char" svg:width="1.834cm" svg:height="0.767cm" draw:z-index="6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5">• <draw:frame draw:style-name="fr5" draw:name="Objet4" text:anchor-type="as-char" svg:width="1.84cm" svg:height="0.767cm" draw:z-index="7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5">• <draw:frame draw:style-name="fr5" draw:name="Objet5" text:anchor-type="as-char" svg:width="1.272cm" svg:height="0.639cm" draw:z-index="8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5">• <draw:frame draw:style-name="fr5" draw:name="Objet6" text:anchor-type="as-char" svg:width="1.767cm" svg:height="0.767cm" draw:z-index="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4.A1" office:value-type="string">
            <text:p text:style-name="Tableau_20_JC"><draw:g text:anchor-type="as-char" draw:z-index="1" draw:style-name="gr1"><draw:rect draw:style-name="gr2" draw:text-style-name="P7" svg:width="5.001cm" svg:height="2.5cm" svg:x="0.85cm" svg:y="1.223cm"><text:p/></draw:rect><draw:rect draw:style-name="gr7" draw:text-style-name="P7" svg:width="1.502cm" svg:height="2.5cm" svg:x="4.35cm" svg:y="1.223cm"><text:p/></draw:rect><draw:frame draw:style-name="gr3" draw:text-style-name="P9" svg:width="0.761cm" svg:height="0.722cm" svg:x="0.347cm" svg:y="0.624cm"><draw:text-box><text:p text:style-name="P8"><text:span text:style-name="T6">A</text:span></text:p></draw:text-box></draw:frame><draw:frame draw:style-name="gr4" draw:text-style-name="P9" svg:width="0.765cm" svg:height="0.722cm" svg:x="3.999cm" svg:y="0.67cm"><draw:text-box><text:p text:style-name="P8"><text:span text:style-name="T6">B</text:span></text:p></draw:text-box></draw:frame><draw:frame draw:style-name="gr3" draw:text-style-name="P9" svg:width="0.761cm" svg:height="0.722cm" svg:x="0.148cm" svg:y="3.627cm"><draw:text-box><text:p text:style-name="P8"><text:span text:style-name="T6">D</text:span></text:p></draw:text-box></draw:frame><draw:frame draw:style-name="gr4" draw:text-style-name="P9" svg:width="0.787cm" svg:height="0.722cm" svg:x="3.949cm" svg:y="3.6cm"><draw:text-box><text:p text:style-name="P8"><text:span text:style-name="T6">C</text:span></text:p></draw:text-box></draw:frame><draw:frame draw:style-name="gr4" draw:text-style-name="P9" svg:width="0.858cm" svg:height="0.722cm" svg:x="5.45cm" svg:y="0.651cm"><draw:text-box><text:p text:style-name="P8"><text:span text:style-name="T6">M</text:span></text:p></draw:text-box></draw:frame><draw:frame draw:style-name="gr4" draw:text-style-name="P9" svg:width="0.787cm" svg:height="0.722cm" svg:x="5.45cm" svg:y="3.604cm"><draw:text-box><text:p text:style-name="P8"><text:span text:style-name="T6">N</text:span></text:p></draw:text-box></draw:frame><draw:path draw:style-name="gr8" draw:text-style-name="P7" svg:width="0.845cm" svg:height="0.571cm" draw:transform="rotate (-0.543495529072118) translate (5.58855482510221cm 1.9920055929007cm)" svg:viewBox="0 0 846 572" svg:d="m0 18763c343 84 952-357 830-561"><text:p/></draw:path><draw:frame draw:style-name="gr4" draw:text-style-name="P10" svg:width="1.368cm" svg:height="0.646cm" svg:x="6.1cm" svg:y="2.021cm"><draw:text-box><text:p text:style-name="P8"><text:span text:style-name="T7">replié</text:span></text:p></draw:text-box></draw:frame><draw:line draw:style-name="gr6" draw:text-style-name="P7" svg:x1="0.55cm" svg:y1="1.222cm" svg:x2="0.55cm" svg:y2="3.722cm"><text:p/></draw:line><draw:line draw:style-name="gr6" draw:text-style-name="P7" svg:x1="0.85cm" svg:y1="0.772cm" svg:x2="5.85cm" svg:y2="0.772cm"><text:p/></draw:line><draw:frame draw:style-name="gr3" draw:text-style-name="P9" svg:width="0.761cm" svg:height="0.722cm" svg:x="0cm" svg:y="2.051cm"><draw:text-box><text:p text:style-name="P8"><text:span text:style-name="T6">k</text:span></text:p></draw:text-box></draw:frame><draw:line draw:style-name="gr6" draw:text-style-name="P7" svg:x1="5.849cm" svg:y1="0.571cm" svg:x2="4.349cm" svg:y2="0.571cm"><text:p/></draw:line><draw:frame draw:style-name="gr3" draw:text-style-name="P9" svg:width="0.761cm" svg:height="0.722cm" svg:x="2.999cm" svg:y="0.199cm"><draw:text-box><text:p text:style-name="P8"><text:span text:style-name="T6">a</text:span></text:p></draw:text-box></draw:frame><draw:frame draw:style-name="gr3" draw:text-style-name="P9" svg:width="0.761cm" svg:height="0.722cm" svg:x="4.789cm" svg:y="0cm"><draw:text-box><text:p text:style-name="P8"><text:span text:style-name="T6">b</text:span></text:p></draw:text-box></draw:frame><draw:path draw:style-name="gr9" draw:text-style-name="P7" svg:width="0.302cm" svg:height="0.446cm" draw:transform="skewX (0.00663225115757725) rotate (-2.59704992696826) translate (6.33688656970527cm 2.39730506646027cm)" svg:viewBox="0 0 303 447" svg:d="m303-57381c-240-87-379-244-259-447"><text:p/></draw:path><draw:path draw:style-name="gr10" draw:text-style-name="P7" svg:width="0.237cm" svg:height="0.378cm" draw:transform="rotate (2.59513006478988) translate (5.65218034962731cm 2.49483390013148cm)" svg:viewBox="0 0 238 379" svg:d="m0-18455c145-146 221-310 238-379"><text:p/></draw:path></draw:g></text:p>
            <text:p text:style-name="P5">• <draw:frame draw:style-name="fr5" draw:name="Objet8" text:anchor-type="as-char" svg:width="1.834cm" svg:height="0.767cm" draw:z-index="11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5">• <draw:frame draw:style-name="fr5" draw:name="Objet9" text:anchor-type="as-char" svg:width="1.84cm" svg:height="0.767cm" draw:z-index="12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5">• <draw:frame draw:style-name="fr5" draw:name="Objet10" text:anchor-type="as-char" svg:width="1.272cm" svg:height="0.639cm" draw:z-index="13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5">• <draw:frame draw:style-name="fr5" draw:name="Objet7" text:anchor-type="as-char" svg:width="1.767cm" svg:height="0.767cm" draw:z-index="1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3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Distributivité</text:p></table:table-cell><table:table-cell table:style-name="Tableau1.A1" office:value-type="string"><text:p text:style-name="MP1">Fiche CL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11-18T22:10:18</meta:creation-date>
    <dc:language>fr-FR</dc:language>
    <meta:editing-cycles>4</meta:editing-cycles>
    <meta:editing-duration>PT00H25M40S</meta:editing-duration>
    <dc:date>2010-11-29T21:18:38</dc:date>
    <meta:document-statistic meta:table-count="4" meta:image-count="0" meta:object-count="10" meta:page-count="1" meta:paragraph-count="33" meta:word-count="228" meta:character-count="1440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,40</math:mn>
      <math:mi math:fontstyle="normal">€</math:mi>
    </math:mrow>
    <math:annotation math:encoding="StarMath 5.0">1,40 €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 =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,25</math:mn>
      <math:mi math:fontstyle="normal">€</math:mi>
    </math:mrow>
    <math:annotation math:encoding="StarMath 5.0">1,25 €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MND</math:mi>
      </math:msub>
      <math:mo math:stretchy="false">=</math:mo>
      <math:mtext/>
    </math:mrow>
    <math:annotation math:encoding="StarMath 5.0">A sub {AMND} = 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BCN</math:mi>
      </math:msub>
      <math:mo math:stretchy="false">=</math:mo>
      <math:mtext/>
    </math:mrow>
    <math:annotation math:encoding="StarMath 5.0">A sub {MBCN} = 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 = 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BCD</math:mi>
      </math:msub>
      <math:mo math:stretchy="false">=</math:mo>
      <math:mtext/>
    </math:mrow>
    <math:annotation math:encoding="StarMath 5.0">A sub {ABCD} = 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BCD</math:mi>
      </math:msub>
      <math:mo math:stretchy="false">=</math:mo>
      <math:mtext/>
    </math:mrow>
    <math:annotation math:encoding="StarMath 5.0">A sub {ABCD}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MND</math:mi>
      </math:msub>
      <math:mo math:stretchy="false">=</math:mo>
      <math:mtext/>
    </math:mrow>
    <math:annotation math:encoding="StarMath 5.0">A sub {AMND} =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BCN</math:mi>
      </math:msub>
      <math:mo math:stretchy="false">=</math:mo>
      <math:mtext/>
    </math:mrow>
    <math:annotation math:encoding="StarMath 5.0">A sub {MBCN} = ""</math:annotation>
  </math:semantics>
</math:math>
</file>