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paragraph-properties fo:background-color="transparent">
        <style:background-image/>
      </style:paragraph-properties>
      <style:text-properties style:use-window-font-color="true"/>
    </style:style>
    <style:style style:name="P3" style:family="paragraph" style:parent-style-name="Normal_20_JC">
      <style:text-properties fo:font-style="italic" style:font-style-asian="italic" style:font-style-complex="italic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Complète les égalités suivantes en utilisant la distributivité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Normal_20_JC">• <draw:frame draw:style-name="fr4" draw:name="Objet1" text:anchor-type="as-char" svg:width="7.659cm" svg:height="0.656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6.A1" office:value-type="string">
            <text:p text:style-name="Normal_20_JC">• <draw:frame draw:style-name="fr4" draw:name="Objet2" text:anchor-type="as-char" svg:width="7.181cm" svg:height="0.66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Normal_20_JC">• <draw:frame draw:style-name="fr4" draw:name="Objet4" text:anchor-type="as-char" svg:width="2.852cm" svg:height="0.633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6.A1" office:value-type="string">
            <text:p text:style-name="Normal_20_JC">• <draw:frame draw:style-name="fr4" draw:name="Objet3" text:anchor-type="as-char" svg:width="3.551cm" svg:height="0.639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Normal_20_JC">• <draw:frame draw:style-name="fr4" draw:name="Objet6" text:anchor-type="as-char" svg:width="8.304cm" svg:height="0.66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6.A1" office:value-type="string">
            <text:p text:style-name="Normal_20_JC">• <draw:frame draw:style-name="fr4" draw:name="Objet5" text:anchor-type="as-char" svg:width="8.366cm" svg:height="0.66cm" draw:z-index="7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Normal_20_JC">• <draw:frame draw:style-name="fr4" draw:name="Objet7" text:anchor-type="as-char" svg:width="8.232cm" svg:height="0.66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6.A1" office:value-type="string">
            <text:p text:style-name="Normal_20_JC">• <draw:frame draw:style-name="fr4" draw:name="Objet8" text:anchor-type="as-char" svg:width="7.205cm" svg:height="0.66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Titre_20_exercice_20_JC"><text:span text:style-name="T5"> 2 </text:span><text:tab/><text:span text:style-name="T3">a.</text:span><text:tab/>Complète ces deux exemples.</text:p>
      <text:p text:style-name="Normal_20_JC">• <text:span text:style-name="T6"><draw:frame draw:style-name="fr5" draw:name="Objet9" text:anchor-type="as-char" svg:width="15.757cm" svg:height="0.66cm" draw:z-index="10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Normal_20_JC">• <draw:frame draw:style-name="fr5" draw:name="Objet10" text:anchor-type="as-char" svg:width="11.172cm" svg:height="0.66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Normal_20_JC"><text:span text:style-name="T3">b.</text:span><text:tab/>En utilisant une de ces deux méthodes, calcule mentalement les expressions suivantes (rédige les étapes de ton calcul mental)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Décalé_20_1_20_JC">• <draw:frame draw:style-name="fr4" draw:name="Objet11" text:anchor-type="as-char" svg:width="2.949cm" svg:height="0.633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2" text:anchor-type="as-char" svg:width="3.447cm" svg:height="0.633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Décalé_20_1_20_JC">• <draw:frame draw:style-name="fr4" draw:name="Objet14" text:anchor-type="as-char" svg:width="1.849cm" svg:height="0.633cm" draw:z-index="15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3" text:anchor-type="as-char" svg:width="1.362cm" svg:height="0.633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Décalé_20_1_20_JC">• <draw:frame draw:style-name="fr4" draw:name="Objet15" text:anchor-type="as-char" svg:width="2.917cm" svg:height="0.633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6" text:anchor-type="as-char" svg:width="3.78cm" svg:height="0.633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Décalé_20_1_20_JC">• <draw:frame draw:style-name="fr4" draw:name="Objet17" text:anchor-type="as-char" svg:width="1.503cm" svg:height="0.639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8" text:anchor-type="as-char" svg:width="1.376cm" svg:height="0.633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P2"><text:tab/><text:span text:style-name="T4">Pour les plus rapides 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Décalé_20_1_20_JC">• <draw:frame draw:style-name="fr4" draw:name="Objet19" text:anchor-type="as-char" svg:width="3.424cm" svg:height="0.633cm" draw:z-index="20"><draw:object xlink:href="./Object 19" xlink:type="simple" xlink:show="embed" xlink:actuate="onLoad"/><draw:image xlink:href="./ObjectReplacements/Object 19" xlink:type="simple" xlink:show="embed" xlink:actuate="onLoad"/></draw:frame> (réponse : <draw:frame draw:style-name="fr4" draw:name="Objet24" text:anchor-type="as-char" svg:width="0.938cm" svg:height="0.633cm" draw:z-index="24"><draw:object xlink:href="./Object 24" xlink:type="simple" xlink:show="embed" xlink:actuate="onLoad"/><draw:image xlink:href="./ObjectReplacements/Object 24" xlink:type="simple" xlink:show="embed" xlink:actuate="onLoad"/></draw:frame>)</text:p>
          </table:table-cell>
          <table:table-cell table:style-name="Tableau3.A1" office:value-type="string">
            <text:p text:style-name="Décalé_20_1_20_JC">• <draw:frame draw:style-name="fr4" draw:name="Objet20" text:anchor-type="as-char" svg:width="1.603cm" svg:height="0.633cm" draw:z-index="21"><draw:object xlink:href="./Object 20" xlink:type="simple" xlink:show="embed" xlink:actuate="onLoad"/><draw:image xlink:href="./ObjectReplacements/Object 20" xlink:type="simple" xlink:show="embed" xlink:actuate="onLoad"/></draw:frame> (réponse : <draw:frame draw:style-name="fr4" draw:name="Objet23" text:anchor-type="as-char" svg:width="1.238cm" svg:height="0.633cm" draw:z-index="25"><draw:object xlink:href="./Object 23" xlink:type="simple" xlink:show="embed" xlink:actuate="onLoad"/><draw:image xlink:href="./ObjectReplacements/Object 23" xlink:type="simple" xlink:show="embed" xlink:actuate="onLoad"/></draw:frame>)</text:p>
          </table:table-cell>
        </table:table-row>
        <table:table-row>
          <table:table-cell table:style-name="Tableau3.A1" office:value-type="string">
            <text:p text:style-name="Décalé_20_1_20_JC">• <draw:frame draw:style-name="fr4" draw:name="Objet21" text:anchor-type="as-char" svg:width="3.679cm" svg:height="0.633cm" draw:z-index="22"><draw:object xlink:href="./Object 21" xlink:type="simple" xlink:show="embed" xlink:actuate="onLoad"/><draw:image xlink:href="./ObjectReplacements/Object 21" xlink:type="simple" xlink:show="embed" xlink:actuate="onLoad"/></draw:frame> (réponse : <draw:frame draw:style-name="fr4" draw:name="Objet25" text:anchor-type="as-char" svg:width="0.831cm" svg:height="0.633cm" draw:z-index="26"><draw:object xlink:href="./Object 25" xlink:type="simple" xlink:show="embed" xlink:actuate="onLoad"/><draw:image xlink:href="./ObjectReplacements/Object 25" xlink:type="simple" xlink:show="embed" xlink:actuate="onLoad"/></draw:frame>)</text:p>
          </table:table-cell>
          <table:table-cell table:style-name="Tableau3.A1" office:value-type="string">
            <text:p text:style-name="Décalé_20_1_20_JC">• <draw:frame draw:style-name="fr4" draw:name="Objet22" text:anchor-type="as-char" svg:width="3.685cm" svg:height="0.633cm" draw:z-index="23"><draw:object xlink:href="./Object 22" xlink:type="simple" xlink:show="embed" xlink:actuate="onLoad"/><draw:image xlink:href="./ObjectReplacements/Object 22" xlink:type="simple" xlink:show="embed" xlink:actuate="onLoad"/></draw:frame> (réponse : <draw:frame draw:style-name="fr4" draw:name="Objet26" text:anchor-type="as-char" svg:width="0.695cm" svg:height="0.633cm" draw:z-index="27"><draw:object xlink:href="./Object 26" xlink:type="simple" xlink:show="embed" xlink:actuate="onLoad"/><draw:image xlink:href="./ObjectReplacements/Object 26" xlink:type="simple" xlink:show="embed" xlink:actuate="onLoad"/></draw:frame>)</text:p>
          </table:table-cell>
        </table:table-row>
      </table:table>
      <text:p text:style-name="Titre_20_exercice_20_JC"><text:span text:style-name="T5"> 3 </text:span><text:tab/><text:span text:style-name="T3">a.</text:span><text:tab/>Un lot contenant un couteau et une fourchette coûte <draw:frame draw:style-name="fr5" draw:name="Objet27" text:anchor-type="as-char" svg:width="1.397cm" svg:height="0.639cm" draw:z-index="28"><draw:object xlink:href="./Object 27" xlink:type="simple" xlink:show="embed" xlink:actuate="onLoad"/><draw:image xlink:href="./ObjectReplacements/Object 27" xlink:type="simple" xlink:show="embed" xlink:actuate="onLoad"/></draw:frame>. Une fourchette coûte <draw:frame draw:style-name="fr5" draw:name="Objet28" text:anchor-type="as-char" svg:width="1.401cm" svg:height="0.639cm" draw:z-index="29"><draw:object xlink:href="./Object 28" xlink:type="simple" xlink:show="embed" xlink:actuate="onLoad"/><draw:image xlink:href="./ObjectReplacements/Object 28" xlink:type="simple" xlink:show="embed" xlink:actuate="onLoad"/></draw:frame>.</text:p>
      <text:p text:style-name="Normal_20_JC"><text:tab/>Calcule de deux manières le prix de six couteaux.</text:p>
      <text:p text:style-name="Normal_20_JC"><text:span text:style-name="T3">b</text:span><text:tab/>Vincent a acheté 15 enveloppes à 30 centimes l'une et 15 timbres à 56 centimes l'un.</text:p>
      <text:p text:style-name="Normal_20_JC"><text:tab/>Calcule de deux manières sa dépense totale.</text:p>
      <text:p text:style-name="Normal_20_JC"><text:span text:style-name="T3">c.</text:span><text:tab/>Un bouquet de fleurs est composé de 5 roses et 7 œillets. Un fleuriste a confectionné 20 bouquets.</text:p>
      <text:p text:style-name="Normal_20_JC"><text:tab/>Calcule de deux manières le nombre de fleurs qu'il a utilisées.</text:p>
      <text:p text:style-name="P3">Pour les plus rapides :</text:p>
      <text:p text:style-name="Normal_20_JC"><text:span text:style-name="T3">d.</text:span><text:tab/>Florent achète 5 paires de chaussettes. Le prix d'une paire, indiqué sur l'étiquette est 3,80 €. Au moment de payer, la caissière lui apprend que chaque paire de chaussettes bénéficie d'une réduction de 40 centimes.</text:p>
      <text:p text:style-name="Normal_20_JC"><text:tab/>Calcule de deux manières la somme dépensée par Flor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Distributivité : application, calcul mental, problèmes</text:p></table:table-cell><table:table-cell table:style-name="Tableau1.A1" office:value-type="string"><text:p text:style-name="MP1">Fiche CL6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9-12-01T22:09:32</meta:creation-date>
    <dc:language>fr-FR</dc:language>
    <meta:editing-cycles>11</meta:editing-cycles>
    <meta:editing-duration>PT00H36M39S</meta:editing-duration>
    <dc:date>2010-12-08T19:41:21</dc:date>
    <dc:creator>x x</dc:creator>
    <meta:document-statistic meta:table-count="4" meta:image-count="0" meta:object-count="28" meta:page-count="1" meta:paragraph-count="37" meta:word-count="214" meta:character-count="11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6</math:mn>
          <math:mo math:stretchy="false">×</math:mo>
          <math:mn>4</math:mn>
        </math:mrow>
        <math:mo math:stretchy="false">+</math:mo>
        <math:mrow>
          <math:mn>16</math:mn>
          <math:mo math:stretchy="false">×</math:mo>
          <math:mn>7</math:mn>
        </math:mrow>
      </math:mrow>
      <math:mo math:stretchy="false">=</math:mo>
      <math:mrow>
        <math:mtext>____</math:mtext>
        <math:mo math:stretchy="false">×</math:mo>
        <math:mrow>
          <math:mo math:stretchy="false">(</math:mo>
          <math:mrow>
            <math:mtext>____</math:mtext>
            <math:mo math:stretchy="false">+</math:mo>
            <math:mtext>____</math:mtext>
          </math:mrow>
          <math:mo math:stretchy="false">)</math:mo>
        </math:mrow>
      </math:mrow>
    </math:mrow>
    <math:annotation math:encoding="StarMath 5.0">16 times 4 + 16 times 7 = "____" times ( "____" + "____"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16</math:mn>
              <math:mo math:stretchy="false">×</math:mo>
              <math:mn>13</math:mn>
            </math:mrow>
            <math:mo math:stretchy="false">−</math:mo>
            <math:mrow>
              <math:mn>16</math:mn>
              <math:mo math:stretchy="false">×</math:mo>
              <math:mn>3</math:mn>
            </math:mrow>
          </math:mrow>
          <math:mo math:stretchy="false">=</math:mo>
          <math:mrow>
            <math:mn>16</math:mn>
            <math:mo math:stretchy="false">×</math:mo>
            <math:mrow>
              <math:mo math:stretchy="false">(</math:mo>
              <math:mrow>
                <math:mtext>____</math:mtext>
                <math:mo math:stretchy="false">−</math:mo>
                <math:mtext>____</math:mtext>
              </math:mrow>
              <math:mo math:stretchy="false">)</math:mo>
            </math:mrow>
          </math:mrow>
        </math:mrow>
        <math:mo math:stretchy="false">=</math:mo>
        <math:mrow>
          <math:mn>16</math:mn>
          <math:mo math:stretchy="false">×</math:mo>
          <math:mtext>____</math:mtext>
        </math:mrow>
      </math:mrow>
      <math:mo math:stretchy="false">=</math:mo>
      <math:mtext>____</math:mtext>
    </math:mrow>
    <math:annotation math:encoding="StarMath 5.0">16 times 13 - 16 times 3 = 16 times ( "____" - "____" ) = 16 times "____" = "____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×</math:mo>
        <math:mn>26</math:mn>
      </math:mrow>
      <math:mo math:stretchy="false">+</math:mo>
      <math:mrow>
        <math:mn>9</math:mn>
        <math:mo math:stretchy="false">×</math:mo>
        <math:mn>14</math:mn>
      </math:mrow>
    </math:mrow>
    <math:annotation math:encoding="StarMath 5.0">9 times 26 + 9 times 1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n>25</math:mn>
        <math:mo math:stretchy="false">×</math:mo>
        <math:mn>27</math:mn>
      </math:mrow>
      <math:mo math:stretchy="false">−</math:mo>
      <math:mrow>
        <math:mn>25</math:mn>
        <math:mo math:stretchy="false">×</math:mo>
        <math:mn>17</math:mn>
      </math:mrow>
    </math:mrow>
    <math:annotation math:encoding="StarMath 5.0">25 times 27 - 25 times 17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99</math:mn>
      <math:mo math:stretchy="false">×</math:mo>
      <math:mn>8</math:mn>
    </math:mrow>
    <math:annotation math:encoding="StarMath 5.0">99 times 8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2</math:mn>
      <math:mo math:stretchy="false">×</math:mo>
      <math:mn>101</math:mn>
    </math:mrow>
    <math:annotation math:encoding="StarMath 5.0">12 times 10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×</math:mo>
        <math:mn>15</math:mn>
      </math:mrow>
      <math:mo math:stretchy="false">+</math:mo>
      <math:mrow>
        <math:mn>15</math:mn>
        <math:mo math:stretchy="false">×</math:mo>
        <math:mn>8</math:mn>
      </math:mrow>
    </math:mrow>
    <math:annotation math:encoding="StarMath 5.0">8 times 15 + 15 times 8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</math:mn>
          <math:mo math:stretchy="false">×</math:mo>
          <math:mn>8</math:mn>
        </math:mrow>
        <math:mo math:stretchy="false">+</math:mo>
        <math:mrow>
          <math:mn>7</math:mn>
          <math:mo math:stretchy="false">×</math:mo>
          <math:mn>4</math:mn>
        </math:mrow>
      </math:mrow>
      <math:mo math:stretchy="false">−</math:mo>
      <math:mrow>
        <math:mn>7</math:mn>
        <math:mo math:stretchy="false">×</math:mo>
        <math:mn>5</math:mn>
      </math:mrow>
    </math:mrow>
    <math:annotation math:encoding="StarMath 5.0">7 times 8 + 7 times 4 - 7 times 5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9</math:mn>
      <math:mo math:stretchy="false">×</math:mo>
      <math:mn>4,3</math:mn>
    </math:mrow>
    <math:annotation math:encoding="StarMath 5.0">9 times 4,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49</math:mn>
      <math:mo math:stretchy="false">×</math:mo>
      <math:mn>6</math:mn>
    </math:mrow>
    <math:annotation math:encoding="StarMath 5.0">49 times 6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n>15</math:mn>
        <math:mo math:stretchy="false">×</math:mo>
        <math:mn>24</math:mn>
      </math:mrow>
      <math:mo math:stretchy="false">−</math:mo>
      <math:mrow>
        <math:mn>15</math:mn>
        <math:mo math:stretchy="false">×</math:mo>
        <math:mn>13</math:mn>
      </math:mrow>
    </math:mrow>
    <math:annotation math:encoding="StarMath 5.0">15 times 24 - 15 times 13</math:annotation>
  </math:semantics>
</math:math>
</file>

<file path=Object 2/content.xml><?xml version="1.0" encoding="utf-8"?>
<math xmlns="http://www.w3.org/1998/Math/MathML">
  <semantics>
    <mrow>
      <mrow>
        <mrow>
          <mn>7</mn>
          <mi mathvariant="normal">×</mi>
          <mn>2</mn>
        </mrow>
        <mi mathvariant="normal">−</mi>
        <mrow>
          <mn>4</mn>
          <mi mathvariant="normal">×</mi>
          <mn>2</mn>
        </mrow>
      </mrow>
      <mi mathvariant="normal">=</mi>
      <mrow>
        <mrow>
          <mo stretchy="false">(</mo>
          <mrow>
            <mtext>____</mtext>
            <mi mathvariant="normal">−</mi>
            <mtext>____</mtext>
          </mrow>
          <mo stretchy="false">)</mo>
        </mrow>
        <mi mathvariant="normal">×</mi>
        <mtext>____</mtext>
      </mrow>
    </mrow>
    <annotation encoding="StarMath 5.0">7 times 2 - 4 times 2 = ( "____" - "____") times "____"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19</math:mn>
      <math:mo math:stretchy="false">×</math:mo>
      <math:mn>70</math:mn>
    </math:mrow>
    <math:annotation math:encoding="StarMath 5.0">19 times 7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n>0,75</math:mn>
        <math:mo math:stretchy="false">×</math:mo>
        <math:mn>9</math:mn>
      </math:mrow>
      <math:mo math:stretchy="false">−</math:mo>
      <math:mrow>
        <math:mn>9</math:mn>
        <math:mo math:stretchy="false">×</math:mo>
        <math:mn>0,25</math:mn>
      </math:mrow>
    </math:mrow>
    <math:annotation math:encoding="StarMath 5.0">0,75 times 9 - 9 times 0,25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n>18</math:mn>
        <math:mo math:stretchy="false">×</math:mo>
        <math:mn>2,9</math:mn>
      </math:mrow>
      <math:mo math:stretchy="false">+</math:mo>
      <math:mrow>
        <math:mn>18</math:mn>
        <math:mo math:stretchy="false">×</math:mo>
        <math:mn>2,1</math:mn>
      </math:mrow>
    </math:mrow>
    <math:annotation math:encoding="StarMath 5.0">18 times 2,9 + 18 times 2,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n>1</math:mn>
      <math:mn>330</math:mn>
    </math:mrow>
    <math:annotation math:encoding="StarMath 5.0">1 33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n>165</math:mn>
    <math:annotation math:encoding="StarMath 5.0">165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n>4,5</math:mn>
    <math:annotation math:encoding="StarMath 5.0">4,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n>90</math:mn>
    <math:annotation math:encoding="StarMath 5.0">9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1,60</math:mn>
      <math:mi math:fontstyle="normal">€</math:mi>
    </math:mrow>
    <math:annotation math:encoding="StarMath 5.0">1,60 €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n>0,70</math:mn>
      <math:mi math:fontstyle="normal">€</math:mi>
    </math:mrow>
    <math:annotation math:encoding="StarMath 5.0">0,70 €</math:annotation>
  </math:semantics>
</math:math>
</file>

<file path=Object 3/content.xml><?xml version="1.0" encoding="utf-8"?>
<math xmlns="http://www.w3.org/1998/Math/MathML">
  <semantics>
    <mrow>
      <mrow>
        <mrow>
          <mn>11</mn>
          <mi mathvariant="normal">×</mi>
          <mn>13</mn>
        </mrow>
        <mi mathvariant="normal">−</mi>
        <mrow>
          <mn>6</mn>
          <mi mathvariant="normal">×</mi>
          <mn>11</mn>
        </mrow>
      </mrow>
      <mi mathvariant="normal">=</mi>
      <mtext/>
    </mrow>
    <annotation encoding="StarMath 5.0">11 times 13 - 6 times 11 = ""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</math:mn>
          <math:mo math:stretchy="false">×</math:mo>
          <math:mn>9</math:mn>
        </math:mrow>
        <math:mo math:stretchy="false">+</math:mo>
        <math:mrow>
          <math:mn>9</math:mn>
          <math:mo math:stretchy="false">×</math:mo>
          <math:mn>5</math:mn>
        </math:mrow>
      </math:mrow>
      <math:mo math:stretchy="false">=</math:mo>
      <math:mtext/>
    </math:mrow>
    <math:annotation math:encoding="StarMath 5.0">7 times 9 + 9 times 5 = 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text>____</math:mtext>
          <math:mo math:stretchy="false">×</math:mo>
          <math:mn>3</math:mn>
        </math:mrow>
        <math:mo math:stretchy="false">+</math:mo>
        <math:mrow>
          <math:mn>2,4</math:mn>
          <math:mo math:stretchy="false">×</math:mo>
          <math:mtext>____</math:mtext>
        </math:mrow>
      </math:mrow>
      <math:mo math:stretchy="false">=</math:mo>
      <math:mrow>
        <math:mn>8</math:mn>
        <math:mo math:stretchy="false">×</math:mo>
        <math:mrow>
          <math:mo math:stretchy="false">(</math:mo>
          <math:mrow>
            <math:mtext>____</math:mtext>
            <math:mo math:stretchy="false">+</math:mo>
            <math:mtext>____</math:mtext>
          </math:mrow>
          <math:mo math:stretchy="false">)</math:mo>
        </math:mrow>
      </math:mrow>
    </math:mrow>
    <math:annotation math:encoding="StarMath 5.0">"____" times 3 + 2,4 times "____" = 8 times ( "____" + "____"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9,1</math:mn>
          <math:mo math:stretchy="false">×</math:mo>
          <math:mtext>____</math:mtext>
        </math:mrow>
        <math:mo math:stretchy="false">+</math:mo>
        <math:mrow>
          <math:mn>9,1</math:mn>
          <math:mo math:stretchy="false">×</math:mo>
          <math:mn>4</math:mn>
        </math:mrow>
      </math:mrow>
      <math:mo math:stretchy="false">=</math:mo>
      <math:mrow>
        <math:mtext>____</math:mtext>
        <math:mo math:stretchy="false">×</math:mo>
        <math:mrow>
          <math:mo math:stretchy="false">(</math:mo>
          <math:mrow>
            <math:mn>1,3</math:mn>
            <math:mo math:stretchy="false">+</math:mo>
            <math:mtext>____</math:mtext>
          </math:mrow>
          <math:mo math:stretchy="false">)</math:mo>
        </math:mrow>
      </math:mrow>
    </math:mrow>
    <math:annotation math:encoding="StarMath 5.0">9,1 times "____" + 9,1 times 4 = "____" times ( 1,3 + "____"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text>____</math:mtext>
          <math:mo math:stretchy="false">×</math:mo>
          <math:mtext>____</math:mtext>
        </math:mrow>
        <math:mo math:stretchy="false">−</math:mo>
        <math:mrow>
          <math:mn>2</math:mn>
          <math:mo math:stretchy="false">×</math:mo>
          <math:mtext>____</math:mtext>
        </math:mrow>
      </math:mrow>
      <math:mo math:stretchy="false">=</math:mo>
      <math:mrow>
        <math:mrow>
          <math:mo math:stretchy="false">(</math:mo>
          <math:mrow>
            <math:mn>13</math:mn>
            <math:mo math:stretchy="false">−</math:mo>
            <math:mtext>____</math:mtext>
          </math:mrow>
          <math:mo math:stretchy="false">)</math:mo>
        </math:mrow>
        <math:mo math:stretchy="false">×</math:mo>
        <math:mn>6</math:mn>
      </math:mrow>
    </math:mrow>
    <math:annotation math:encoding="StarMath 5.0">"____" times "____" - 2 times "____" = ( 13 - "____") times 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5</math:mn>
          <math:mo math:stretchy="false">×</math:mo>
          <math:mn>9</math:mn>
        </math:mrow>
        <math:mo math:stretchy="false">−</math:mo>
        <math:mrow>
          <math:mtext>____</math:mtext>
          <math:mo math:stretchy="false">×</math:mo>
          <math:mtext>____</math:mtext>
        </math:mrow>
      </math:mrow>
      <math:mo math:stretchy="false">=</math:mo>
      <math:mrow>
        <math:mtext>____</math:mtext>
        <math:mo math:stretchy="false">×</math:mo>
        <math:mrow>
          <math:mo math:stretchy="false">(</math:mo>
          <math:mrow>
            <math:mn>9</math:mn>
            <math:mo math:stretchy="false">−</math:mo>
            <math:mn>4</math:mn>
          </math:mrow>
          <math:mo math:stretchy="false">)</math:mo>
        </math:mrow>
      </math:mrow>
    </math:mrow>
    <math:annotation math:encoding="StarMath 5.0">5 times 9 - "____" times "____" = "____" times ( 9 - 4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7</math:mn>
              <math:mo math:stretchy="false">×</math:mo>
              <math:mn>904</math:mn>
            </math:mrow>
            <math:mo math:stretchy="false">=</math:mo>
            <math:mrow>
              <math:mn>7</math:mn>
              <math:mo math:stretchy="false">×</math:mo>
              <math:mrow>
                <math:mo math:stretchy="false">(</math:mo>
                <math:mrow>
                  <math:mtext>____</math:mtext>
                  <math:mo math:stretchy="false">+</math:mo>
                  <math:mtext>____</math:mtext>
                </math:mrow>
                <math:mo math:stretchy="false">)</math:mo>
              </math:mrow>
            </math:mrow>
          </math:mrow>
          <math:mo math:stretchy="false">=</math:mo>
          <math:mrow>
            <math:mrow>
              <math:mtext>____</math:mtext>
              <math:mo math:stretchy="false">×</math:mo>
              <math:mtext>____</math:mtext>
            </math:mrow>
            <math:mo math:stretchy="false">+</math:mo>
            <math:mrow>
              <math:mtext>____</math:mtext>
              <math:mo math:stretchy="false">×</math:mo>
              <math:mtext>____</math:mtext>
            </math:mrow>
          </math:mrow>
        </math:mrow>
        <math:mo math:stretchy="false">=</math:mo>
        <math:mrow>
          <math:mtext>____</math:mtext>
          <math:mo math:stretchy="false">+</math:mo>
          <math:mtext>____</math:mtext>
        </math:mrow>
      </math:mrow>
      <math:mo math:stretchy="false">=</math:mo>
      <math:mtext>____</math:mtext>
    </math:mrow>
    <math:annotation math:encoding="StarMath 5.0">7 times 904 = 7 times ("____" + "____") = "____" times "____" + "____" times "____" = "____" + "____" = "____"</math:annotation>
  </math:semantics>
</math:math>
</file>