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Helvetica" fo:font-weight="bold" style:font-weight-asian="bold"/>
    </style:style>
    <style:style style:name="T4" style:family="text">
      <style:text-properties style:font-name="Helvetica" fo:font-weight="bold" style:font-weight-asian="bold" style:font-weight-complex="normal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weight="normal" style:font-weight-asian="normal" style:font-weight-complex="bold"/>
    </style:style>
    <style:style style:name="T8" style:family="text">
      <style:text-properties style:font-name="Times New Roman1" style:font-weight-complex="bold"/>
    </style:style>
    <style:style style:name="T9" style:family="text">
      <style:text-properties style:font-name="Times New Roman1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normal" style:font-weight-asian="normal" style:font-weight-complex="bold"/>
    </style:style>
    <style:style style:name="T14" style:family="text">
      <style:text-properties style:font-name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10">o</text:span><text:span text:style-name="T6"> les règles de </text:span><text:span text:style-name="T8">simplification d'écriture</text:span><text:span text:style-name="T6"> permettant de supprimer certains signes de multiplication</text:span></text:p>
            <text:p text:style-name="P1"><text:span text:style-name="T10">o</text:span><text:span text:style-name="T6"> les formules de </text:span><text:span text:style-name="T8">périmètre</text:span><text:span text:style-name="T6"> de d'</text:span><text:span text:style-name="T8">aire</text:span><text:span text:style-name="T6"> du </text:span><text:span text:style-name="T8">carré</text:span><text:span text:style-name="T6">, du </text:span><text:span text:style-name="T8">rectangle</text:span><text:span text:style-name="T6">, du </text:span><text:span text:style-name="T8">triangle</text:span><text:span text:style-name="T6">, du </text:span><text:span text:style-name="T8">cercle</text:span></text:p>
            <text:p text:style-name="P1"><text:span text:style-name="T10">o</text:span><text:span text:style-name="T6"> les formules qui expriment la </text:span><text:span text:style-name="T8">distributivité</text:span><text:span text:style-name="T6"> de la multiplication par rapport à l'addition et par rapport à la soustraction</text:span></text:p>
            <text:p text:style-name="P1"><text:span text:style-name="T10">o</text:span><text:span text:style-name="T6"> le vocabulaire :</text:span></text:p>
            <text:p text:style-name="Décalé_20_1_20_JC"><text:span text:style-name="T6">• </text:span><text:span text:style-name="T5">forme développée</text:span><text:span text:style-name="T6">, </text:span><text:span text:style-name="T5">forme factorisée</text:span></text:p>
            <text:p text:style-name="Décalé_20_1_20_JC"><text:span text:style-name="T6">•</text:span><text:span text:style-name="T5"> développer</text:span><text:span text:style-name="T6"> un produit, </text:span><text:span text:style-name="T5">distribuer</text:span><text:span text:style-name="T6"> un facteur</text:span></text:p>
            <text:p text:style-name="Décalé_20_1_20_JC"><text:span text:style-name="T6">•</text:span><text:span text:style-name="T5"> factoriser</text:span><text:span text:style-name="T6"> une somme ou une différence, </text:span><text:span text:style-name="T5">mettre en facteur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10">o</text:span><text:span text:style-name="T6"> traduire une phrase en Français par une formule, et inversement</text:span></text:p>
            <text:p text:style-name="Normal_20_JC"><text:span text:style-name="T3">o</text:span><text:span text:style-name="T4"> </text:span>supprimer les signes de multiplication pour <text:span text:style-name="T15">simplifier une écriture</text:span>, ou les réintroduire dans une expression</text:p>
            <text:p text:style-name="P1"><text:span text:style-name="T10">o</text:span><text:span text:style-name="T6"> </text:span><text:span text:style-name="T9">appliquer</text:span><text:span text:style-name="T6"> </text:span><text:span text:style-name="T9">une</text:span><text:span text:style-name="T6"> </text:span><text:span text:style-name="T9">formule</text:span><text:span text:style-name="T6"> en remplaçant les lettres par des valeurs données</text:span></text:p>
            <text:p text:style-name="P1"><text:span text:style-name="T10">o</text:span><text:span text:style-name="T6"> </text:span><text:span text:style-name="T9">déterminer</text:span><text:span text:style-name="T6"> </text:span><text:span text:style-name="T9">une</text:span><text:span text:style-name="T6"> </text:span><text:span text:style-name="T9">formule</text:span><text:span text:style-name="T6"> donnant une grandeur en fonction d'une autre grandeur</text:span></text:p>
            <text:p text:style-name="P1"><text:span text:style-name="T11">o</text:span><text:span text:style-name="T6"> utiliser les formules de la distributivité pour développer une expression numérique</text:span></text:p>
            <text:p text:style-name="P1"><text:span text:style-name="T14">o</text:span><text:span text:style-name="T6"> reconnaître un </text:span><text:span text:style-name="T7">facteur commun</text:span><text:span text:style-name="T6"> et utiliser les formules de la distributivité "à l'envers" pour factoriser une expression numérique</text:span></text:p>
            <text:p text:style-name="P1"><text:span text:style-name="T14">o</text:span><text:span text:style-name="T6"> utiliser la distributivité pour </text:span><text:span text:style-name="T9">calculer</text:span><text:span text:style-name="T6"> </text:span><text:span text:style-name="T9">mentalement</text:span><text:span text:style-name="T6"> ou </text:span><text:span text:style-name="T9">astucieusement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 PLUS</text:p>
            <text:p text:style-name="Titre_20_2_20_JC">Je suis capable de :</text:p>
            <text:p text:style-name="P1"><text:span text:style-name="T10">o</text:span><text:span text:style-name="T6"> développer une expression littérale</text:span></text:p>
            <text:p text:style-name="P1"><text:span text:style-name="T10">o</text:span><text:span text:style-name="T6"> factoriser une expression littérale en reconnaissant un facteur commun</text:span></text:p>
            <text:p text:style-name="P1"><text:span text:style-name="T10">o</text:span><text:span text:style-name="T6"> </text:span><text:span text:style-name="T9">réduire</text:span><text:span text:style-name="T6"> une expression en regroupant les termes de même natur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5<text:span text:style-name="MT1">ème</text:span></text:p></table:table-cell><table:table-cell table:style-name="Tableau3.B1" office:value-type="string"><text:p text:style-name="En-tête_20_JC">Calcul littéral<text:line-break/>distributivité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11-17T20:25:05</meta:creation-date>
    <dc:language>fr-FR</dc:language>
    <meta:editing-cycles>2</meta:editing-cycles>
    <meta:editing-duration>PT00H10M42S</meta:editing-duration>
    <meta:initial-creator>x x</meta:initial-creator>
    <meta:document-statistic meta:table-count="2" meta:image-count="0" meta:object-count="0" meta:page-count="1" meta:paragraph-count="26" meta:word-count="219" meta:character-count="1398"/>
    <dc:date>2010-11-17T20:55:47</dc:date>
    <dc:creator>x x</dc:creator>
    <meta:user-defined meta:name="Info 1"/>
    <meta:user-defined meta:name="Info 2"/>
    <meta:user-defined meta:name="Info 3"/>
    <meta:user-defined meta:name="Info 4"/>
  </office:meta>
</office:document-meta>
</file>