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9.797cm" table:align="margins" style:writing-mode="lr-tb"/>
    </style:style>
    <style:style style:name="Tableau11.A" style:family="table-column">
      <style:table-column-properties style:column-width="5.399cm" style:rel-column-width="36118*"/>
    </style:style>
    <style:style style:name="Tableau11.B" style:family="table-column">
      <style:table-column-properties style:column-width="4.397cm" style:rel-column-width="29417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Normal_20_JC">
      <style:paragraph-properties fo:margin-left="0.48cm" fo:margin-right="0cm" fo:text-indent="0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</style:style>
    <style:style style:name="P4" style:family="paragraph" style:parent-style-name="Normal_20_JC">
      <style:paragraph-properties fo:margin-left="1cm" fo:margin-right="0cm" fo:text-indent="0cm" style:auto-text-indent="false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use-window-font-color="true" style:text-outline="false" style:text-line-through-style="none" style:font-name="Arial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Arrow_20_concave" draw:marker-start-width="0.22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 1 </text:span><text:tab/>À <draw:frame draw:style-name="fr4" draw:name="Objet1" text:anchor-type="as-char" svg:width="0.766cm" svg:height="0.633cm" draw:z-index="0"><draw:object xlink:href="./Object 1" xlink:type="simple" xlink:show="embed" xlink:actuate="onLoad"/><draw:image xlink:href="./ObjectReplacements/Object 1" xlink:type="simple" xlink:show="embed" xlink:actuate="onLoad"/></draw:frame>, un objet mystérieux apparaît au point <text:span text:style-name="T3">A</text:span> sur l'écran de contrôle de la base. Il se dirige en ligne droite vers le point <text:span text:style-name="T3">B</text:span> ; son abscisse augmente régulièrement d'une unité par heure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Figure_20_JC"><draw:g text:anchor-type="as-char" draw:z-index="1" draw:style-name="gr1"><draw:line draw:style-name="gr2" draw:text-style-name="P6" svg:x1="0cm" svg:y1="0cm" svg:x2="8cm" svg:y2="0cm"><text:p/></draw:line><draw:line draw:style-name="gr2" draw:text-style-name="P6" svg:x1="0cm" svg:y1="0.5cm" svg:x2="8cm" svg:y2="0.5cm"><text:p/></draw:line><draw:line draw:style-name="gr2" draw:text-style-name="P6" svg:x1="0cm" svg:y1="1cm" svg:x2="8cm" svg:y2="1cm"><text:p/></draw:line><draw:line draw:style-name="gr2" draw:text-style-name="P6" svg:x1="0cm" svg:y1="1.5cm" svg:x2="8cm" svg:y2="1.5cm"><text:p/></draw:line><draw:line draw:style-name="gr2" draw:text-style-name="P6" svg:x1="0cm" svg:y1="2cm" svg:x2="8cm" svg:y2="2cm"><text:p/></draw:line><draw:line draw:style-name="gr2" draw:text-style-name="P6" svg:x1="0cm" svg:y1="2.5cm" svg:x2="8cm" svg:y2="2.5cm"><text:p/></draw:line><draw:line draw:style-name="gr2" draw:text-style-name="P6" svg:x1="0cm" svg:y1="3cm" svg:x2="8cm" svg:y2="3cm"><text:p/></draw:line><draw:line draw:style-name="gr2" draw:text-style-name="P6" svg:x1="0cm" svg:y1="0cm" svg:x2="0cm" svg:y2="6cm"><text:p/></draw:line><draw:line draw:style-name="gr2" draw:text-style-name="P6" svg:x1="0cm" svg:y1="3.501cm" svg:x2="8cm" svg:y2="3.501cm"><text:p/></draw:line><draw:line draw:style-name="gr2" draw:text-style-name="P6" svg:x1="0cm" svg:y1="4.002cm" svg:x2="8cm" svg:y2="4.002cm"><text:p/></draw:line><draw:line draw:style-name="gr2" draw:text-style-name="P6" svg:x1="0cm" svg:y1="4.501cm" svg:x2="8cm" svg:y2="4.501cm"><text:p/></draw:line><draw:line draw:style-name="gr2" draw:text-style-name="P6" svg:x1="0cm" svg:y1="5.002cm" svg:x2="8cm" svg:y2="5.002cm"><text:p/></draw:line><draw:line draw:style-name="gr2" draw:text-style-name="P6" svg:x1="0cm" svg:y1="5.503cm" svg:x2="8cm" svg:y2="5.503cm"><text:p/></draw:line><draw:line draw:style-name="gr2" draw:text-style-name="P6" svg:x1="0cm" svg:y1="6.004cm" svg:x2="8cm" svg:y2="6.004cm"><text:p/></draw:line><draw:line draw:style-name="gr2" draw:text-style-name="P6" svg:x1="0.5cm" svg:y1="0cm" svg:x2="0.5cm" svg:y2="6cm"><text:p/></draw:line><draw:line draw:style-name="gr2" draw:text-style-name="P6" svg:x1="1cm" svg:y1="0cm" svg:x2="1cm" svg:y2="6cm"><text:p/></draw:line><draw:line draw:style-name="gr2" draw:text-style-name="P6" svg:x1="1.5cm" svg:y1="0cm" svg:x2="1.5cm" svg:y2="6cm"><text:p/></draw:line><draw:line draw:style-name="gr2" draw:text-style-name="P6" svg:x1="2cm" svg:y1="0cm" svg:x2="2cm" svg:y2="6cm"><text:p/></draw:line><draw:line draw:style-name="gr2" draw:text-style-name="P6" svg:x1="2.5cm" svg:y1="0cm" svg:x2="2.5cm" svg:y2="6cm"><text:p/></draw:line><draw:line draw:style-name="gr3" draw:text-style-name="P6" svg:x1="3.5cm" svg:y1="0cm" svg:x2="3.5cm" svg:y2="6cm"><text:p/></draw:line><draw:line draw:style-name="gr2" draw:text-style-name="P6" svg:x1="3.5cm" svg:y1="0cm" svg:x2="3.5cm" svg:y2="6cm"><text:p/></draw:line><draw:line draw:style-name="gr2" draw:text-style-name="P6" svg:x1="4cm" svg:y1="0cm" svg:x2="4cm" svg:y2="6cm"><text:p/></draw:line><draw:line draw:style-name="gr2" draw:text-style-name="P6" svg:x1="4.5cm" svg:y1="0cm" svg:x2="4.5cm" svg:y2="6cm"><text:p/></draw:line><draw:line draw:style-name="gr2" draw:text-style-name="P6" svg:x1="5cm" svg:y1="0cm" svg:x2="5cm" svg:y2="6cm"><text:p/></draw:line><draw:line draw:style-name="gr2" draw:text-style-name="P6" svg:x1="5.5cm" svg:y1="0cm" svg:x2="5.5cm" svg:y2="6cm"><text:p/></draw:line><draw:line draw:style-name="gr2" draw:text-style-name="P6" svg:x1="6cm" svg:y1="0cm" svg:x2="6cm" svg:y2="6cm"><text:p/></draw:line><draw:line draw:style-name="gr2" draw:text-style-name="P6" svg:x1="6.5cm" svg:y1="0cm" svg:x2="6.5cm" svg:y2="6cm"><text:p/></draw:line><draw:line draw:style-name="gr2" draw:text-style-name="P6" svg:x1="7cm" svg:y1="0cm" svg:x2="7cm" svg:y2="6cm"><text:p/></draw:line><draw:line draw:style-name="gr2" draw:text-style-name="P6" svg:x1="7.5cm" svg:y1="0cm" svg:x2="7.5cm" svg:y2="6cm"><text:p/></draw:line><draw:line draw:style-name="gr2" draw:text-style-name="P6" svg:x1="8cm" svg:y1="0cm" svg:x2="8cm" svg:y2="6cm"><text:p/></draw:line><draw:line draw:style-name="gr3" draw:text-style-name="P6" svg:x1="8cm" svg:y1="3cm" svg:x2="0cm" svg:y2="3cm"><text:p/></draw:line><draw:line draw:style-name="gr2" draw:text-style-name="P6" svg:x1="3cm" svg:y1="0cm" svg:x2="3cm" svg:y2="6cm"><text:p/></draw:line><draw:frame draw:style-name="gr4" draw:text-style-name="P8" svg:width="0.682cm" svg:height="0.608cm" svg:x="3.069cm" svg:y="2.9cm"><draw:text-box><text:p text:style-name="P7"><text:span text:style-name="T6">0</text:span></text:p></draw:text-box></draw:frame><draw:frame draw:style-name="gr4" draw:text-style-name="P8" svg:width="0.682cm" svg:height="0.608cm" svg:x="5.669cm" svg:y="2.902cm"><draw:text-box><text:p text:style-name="P7"><text:span text:style-name="T6">5</text:span></text:p></draw:text-box></draw:frame><draw:frame draw:style-name="gr4" draw:text-style-name="P8" svg:width="0.682cm" svg:height="0.608cm" svg:x="5.17cm" svg:y="2.902cm"><draw:text-box><text:p text:style-name="P7"><text:span text:style-name="T6">4</text:span></text:p></draw:text-box></draw:frame><draw:frame draw:style-name="gr4" draw:text-style-name="P8" svg:width="0.682cm" svg:height="0.608cm" svg:x="4.671cm" svg:y="2.902cm"><draw:text-box><text:p text:style-name="P7"><text:span text:style-name="T6">3</text:span></text:p></draw:text-box></draw:frame><draw:frame draw:style-name="gr4" draw:text-style-name="P8" svg:width="0.682cm" svg:height="0.608cm" svg:x="4.17cm" svg:y="2.902cm"><draw:text-box><text:p text:style-name="P7"><text:span text:style-name="T6">2</text:span></text:p></draw:text-box></draw:frame><draw:frame draw:style-name="gr4" draw:text-style-name="P8" svg:width="0.682cm" svg:height="0.608cm" svg:x="3.671cm" svg:y="2.902cm"><draw:text-box><text:p text:style-name="P7"><text:span text:style-name="T6">1</text:span></text:p></draw:text-box></draw:frame><draw:frame draw:style-name="gr4" draw:text-style-name="P8" svg:width="0.682cm" svg:height="0.608cm" svg:x="6.17cm" svg:y="2.902cm"><draw:text-box><text:p text:style-name="P7"><text:span text:style-name="T6">6</text:span></text:p></draw:text-box></draw:frame><draw:frame draw:style-name="gr4" draw:text-style-name="P8" svg:width="0.682cm" svg:height="0.608cm" svg:x="6.669cm" svg:y="2.902cm"><draw:text-box><text:p text:style-name="P7"><text:span text:style-name="T6">7</text:span></text:p></draw:text-box></draw:frame><draw:frame draw:style-name="gr4" draw:text-style-name="P8" svg:width="0.682cm" svg:height="0.608cm" svg:x="7.17cm" svg:y="2.903cm"><draw:text-box><text:p text:style-name="P7"><text:span text:style-name="T6">8</text:span></text:p></draw:text-box></draw:frame><draw:frame draw:style-name="gr4" draw:text-style-name="P8" svg:width="0.787cm" svg:height="0.608cm" svg:x="2.551cm" svg:y="2.9cm"><draw:text-box><text:p text:style-name="P7"><text:span text:style-name="T6">-1</text:span></text:p></draw:text-box></draw:frame><draw:frame draw:style-name="gr4" draw:text-style-name="P8" svg:width="0.787cm" svg:height="0.608cm" svg:x="2.05cm" svg:y="2.902cm"><draw:text-box><text:p text:style-name="P7"><text:span text:style-name="T6">-2</text:span></text:p></draw:text-box></draw:frame><draw:frame draw:style-name="gr4" draw:text-style-name="P8" svg:width="0.787cm" svg:height="0.608cm" svg:x="1.55cm" svg:y="2.902cm"><draw:text-box><text:p text:style-name="P7"><text:span text:style-name="T6">-3</text:span></text:p></draw:text-box></draw:frame><draw:frame draw:style-name="gr4" draw:text-style-name="P8" svg:width="0.787cm" svg:height="0.608cm" svg:x="1.05cm" svg:y="2.903cm"><draw:text-box><text:p text:style-name="P7"><text:span text:style-name="T6">-4</text:span></text:p></draw:text-box></draw:frame><draw:frame draw:style-name="gr4" draw:text-style-name="P8" svg:width="0.787cm" svg:height="0.608cm" svg:x="0.55cm" svg:y="2.903cm"><draw:text-box><text:p text:style-name="P7"><text:span text:style-name="T6">-5</text:span></text:p></draw:text-box></draw:frame><draw:frame draw:style-name="gr4" draw:text-style-name="P8" svg:width="0.787cm" svg:height="0.608cm" svg:x="0.049cm" svg:y="2.905cm"><draw:text-box><text:p text:style-name="P7"><text:span text:style-name="T6">-6</text:span></text:p></draw:text-box></draw:frame><draw:frame draw:style-name="gr4" draw:text-style-name="P8" svg:width="0.682cm" svg:height="0.608cm" svg:x="3.02cm" svg:y="2.193cm"><draw:text-box><text:p text:style-name="P7"><text:span text:style-name="T6">1</text:span></text:p></draw:text-box></draw:frame><draw:frame draw:style-name="gr4" draw:text-style-name="P8" svg:width="0.682cm" svg:height="0.608cm" svg:x="3.02cm" svg:y="1.693cm"><draw:text-box><text:p text:style-name="P7"><text:span text:style-name="T6">2</text:span></text:p></draw:text-box></draw:frame><draw:frame draw:style-name="gr4" draw:text-style-name="P8" svg:width="0.682cm" svg:height="0.608cm" svg:x="3.02cm" svg:y="1.194cm"><draw:text-box><text:p text:style-name="P7"><text:span text:style-name="T6">3</text:span></text:p></draw:text-box></draw:frame><draw:frame draw:style-name="gr4" draw:text-style-name="P8" svg:width="0.682cm" svg:height="0.608cm" svg:x="3.02cm" svg:y="0.695cm"><draw:text-box><text:p text:style-name="P7"><text:span text:style-name="T6">4</text:span></text:p></draw:text-box></draw:frame><draw:frame draw:style-name="gr4" draw:text-style-name="P8" svg:width="0.682cm" svg:height="0.608cm" svg:x="3.02cm" svg:y="0.196cm"><draw:text-box><text:p text:style-name="P7"><text:span text:style-name="T6">5</text:span></text:p></draw:text-box></draw:frame><draw:frame draw:style-name="gr4" draw:text-style-name="P8" svg:width="0.787cm" svg:height="0.608cm" svg:x="2.919cm" svg:y="5.193cm"><draw:text-box><text:p text:style-name="P7"><text:span text:style-name="T6">-5</text:span></text:p></draw:text-box></draw:frame><draw:frame draw:style-name="gr4" draw:text-style-name="P8" svg:width="0.787cm" svg:height="0.608cm" svg:x="2.919cm" svg:y="4.694cm"><draw:text-box><text:p text:style-name="P7"><text:span text:style-name="T6">-4</text:span></text:p></draw:text-box></draw:frame><draw:frame draw:style-name="gr4" draw:text-style-name="P8" svg:width="0.787cm" svg:height="0.608cm" svg:x="2.919cm" svg:y="4.195cm"><draw:text-box><text:p text:style-name="P7"><text:span text:style-name="T6">-3</text:span></text:p></draw:text-box></draw:frame><draw:frame draw:style-name="gr4" draw:text-style-name="P8" svg:width="0.787cm" svg:height="0.608cm" svg:x="2.919cm" svg:y="3.695cm"><draw:text-box><text:p text:style-name="P7"><text:span text:style-name="T6">-2</text:span></text:p></draw:text-box></draw:frame><draw:frame draw:style-name="gr4" draw:text-style-name="P8" svg:width="0.787cm" svg:height="0.608cm" svg:x="2.919cm" svg:y="3.196cm"><draw:text-box><text:p text:style-name="P7"><text:span text:style-name="T6">-1</text:span></text:p></draw:text-box></draw:frame><draw:g draw:style-name="gr5"><draw:line draw:style-name="gr6" draw:text-style-name="P6" svg:x1="1.4cm" svg:y1="1.602cm" svg:x2="1.6cm" svg:y2="1.402cm"><text:p/></draw:line><draw:line draw:style-name="gr6" draw:text-style-name="P6" svg:x1="1.4cm" svg:y1="1.402cm" svg:x2="1.6cm" svg:y2="1.602cm"><text:p/></draw:line></draw:g><draw:g draw:style-name="gr5"><draw:line draw:style-name="gr6" draw:text-style-name="P6" svg:x1="6.4cm" svg:y1="4.1cm" svg:x2="6.6cm" svg:y2="3.9cm"><text:p/></draw:line><draw:line draw:style-name="gr6" draw:text-style-name="P6" svg:x1="6.4cm" svg:y1="3.9cm" svg:x2="6.6cm" svg:y2="4.1cm"><text:p/></draw:line></draw:g><draw:frame draw:style-name="gr4" draw:text-style-name="P9" svg:width="0.765cm" svg:height="0.722cm" svg:x="0.84cm" svg:y="1.379cm"><draw:text-box><text:p text:style-name="P7"><text:span text:style-name="T7">A</text:span></text:p></draw:text-box></draw:frame><draw:frame draw:style-name="gr4" draw:text-style-name="P9" svg:width="0.765cm" svg:height="0.722cm" svg:x="5.84cm" svg:y="3.881cm"><draw:text-box><text:p text:style-name="P7"><text:span text:style-name="T7">B</text:span></text:p></draw:text-box></draw:frame></draw:g></text:p>
            <text:p text:style-name="Figure_20_JC">coordonnées des points <text:span text:style-name="T3">A</text:span> et <text:span text:style-name="T3">B</text:span> :</text:p>
            <text:p text:style-name="Figure_20_JC"><draw:frame draw:style-name="fr4" draw:name="Objet2" text:anchor-type="as-char" svg:width="2.09cm" svg:height="0.656cm" draw:z-index="4"><draw:object xlink:href="./Object 2" xlink:type="simple" xlink:show="embed" xlink:actuate="onLoad"/><draw:image xlink:href="./ObjectReplacements/Object 2" xlink:type="simple" xlink:show="embed" xlink:actuate="onLoad"/></draw:frame> et <draw:frame draw:style-name="fr4" draw:name="Objet3" text:anchor-type="as-char" svg:width="2.103cm" svg:height="0.656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A1" office:value-type="string">
            <text:p text:style-name="Normal_20_JC"><text:span text:style-name="T4">a.</text:span><text:tab/>Trace la trajectoire de l'objet.</text:p>
            <text:p text:style-name="Normal_20_JC"><text:span text:style-name="T4">b.</text:span><text:tab/>Indique à chaque heure la position de l'objet par ses <text:span text:style-name="T4">coordonnées</text:span>.</text:p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Normal_20_JC">• <draw:frame draw:style-name="fr4" draw:name="Objet4" text:anchor-type="as-char" svg:width="0.766cm" svg:height="0.639cm" draw:z-index="6"><draw:object xlink:href="./Object 4" xlink:type="simple" xlink:show="embed" xlink:actuate="onLoad"/><draw:image xlink:href="./ObjectReplacements/Object 4" xlink:type="simple" xlink:show="embed" xlink:actuate="onLoad"/></draw:frame> : <draw:frame draw:style-name="fr4" draw:name="Objet5" text:anchor-type="as-char" svg:width="2.09cm" svg:height="0.656cm" draw:z-index="7"><draw:object xlink:href="./Object 5" xlink:type="simple" xlink:show="embed" xlink:actuate="onLoad"/><draw:image xlink:href="./ObjectReplacements/Object 5" xlink:type="simple" xlink:show="embed" xlink:actuate="onLoad"/></draw:frame></text:p>
                </table:table-cell>
                <table:table-cell table:style-name="Tableau11.B1" office:value-type="string">
                  <text:p text:style-name="P3">• <draw:frame draw:style-name="fr4" draw:name="Objet11" text:anchor-type="as-char" svg:width="1.005cm" svg:height="0.639cm" draw:z-index="8"><draw:object xlink:href="./Object 11" xlink:type="simple" xlink:show="embed" xlink:actuate="onLoad"/><draw:image xlink:href="./ObjectReplacements/Object 11" xlink:type="simple" xlink:show="embed" xlink:actuate="onLoad"/></draw:frame> :</text:p>
                </table:table-cell>
              </table:table-row>
              <table:table-row>
                <table:table-cell table:style-name="Tableau11.A1" office:value-type="string">
                  <text:p text:style-name="Normal_20_JC">• <draw:frame draw:style-name="fr4" draw:name="Objet6" text:anchor-type="as-char" svg:width="1.011cm" svg:height="0.639cm" draw:z-index="9"><draw:object xlink:href="./Object 6" xlink:type="simple" xlink:show="embed" xlink:actuate="onLoad"/><draw:image xlink:href="./ObjectReplacements/Object 6" xlink:type="simple" xlink:show="embed" xlink:actuate="onLoad"/></draw:frame> :</text:p>
                </table:table-cell>
                <table:table-cell table:style-name="Tableau11.B1" office:value-type="string">
                  <text:p text:style-name="P3">• <draw:frame draw:style-name="fr4" draw:name="Objet12" text:anchor-type="as-char" svg:width="1.011cm" svg:height="0.639cm" draw:z-index="10"><draw:object xlink:href="./Object 12" xlink:type="simple" xlink:show="embed" xlink:actuate="onLoad"/><draw:image xlink:href="./ObjectReplacements/Object 12" xlink:type="simple" xlink:show="embed" xlink:actuate="onLoad"/></draw:frame> :</text:p>
                </table:table-cell>
              </table:table-row>
              <table:table-row>
                <table:table-cell table:style-name="Tableau11.A1" office:value-type="string">
                  <text:p text:style-name="Normal_20_JC">• <draw:frame draw:style-name="fr4" draw:name="Objet7" text:anchor-type="as-char" svg:width="0.988cm" svg:height="0.639cm" draw:z-index="11"><draw:object xlink:href="./Object 7" xlink:type="simple" xlink:show="embed" xlink:actuate="onLoad"/><draw:image xlink:href="./ObjectReplacements/Object 7" xlink:type="simple" xlink:show="embed" xlink:actuate="onLoad"/></draw:frame> :</text:p>
                </table:table-cell>
                <table:table-cell table:style-name="Tableau11.B1" office:value-type="string">
                  <text:p text:style-name="P3">• <draw:frame draw:style-name="fr4" draw:name="Objet13" text:anchor-type="as-char" svg:width="1.007cm" svg:height="0.639cm" draw:z-index="12"><draw:object xlink:href="./Object 13" xlink:type="simple" xlink:show="embed" xlink:actuate="onLoad"/><draw:image xlink:href="./ObjectReplacements/Object 13" xlink:type="simple" xlink:show="embed" xlink:actuate="onLoad"/></draw:frame> :</text:p>
                </table:table-cell>
              </table:table-row>
              <table:table-row>
                <table:table-cell table:style-name="Tableau11.A1" office:value-type="string">
                  <text:p text:style-name="Normal_20_JC">• <draw:frame draw:style-name="fr4" draw:name="Objet8" text:anchor-type="as-char" svg:width="1.011cm" svg:height="0.639cm" draw:z-index="13"><draw:object xlink:href="./Object 8" xlink:type="simple" xlink:show="embed" xlink:actuate="onLoad"/><draw:image xlink:href="./ObjectReplacements/Object 8" xlink:type="simple" xlink:show="embed" xlink:actuate="onLoad"/></draw:frame> :</text:p>
                </table:table-cell>
                <table:table-cell table:style-name="Tableau11.B1" office:value-type="string">
                  <text:p text:style-name="P3">• <draw:frame draw:style-name="fr4" draw:name="Objet14" text:anchor-type="as-char" svg:width="1.005cm" svg:height="0.639cm" draw:z-index="14"><draw:object xlink:href="./Object 14" xlink:type="simple" xlink:show="embed" xlink:actuate="onLoad"/><draw:image xlink:href="./ObjectReplacements/Object 14" xlink:type="simple" xlink:show="embed" xlink:actuate="onLoad"/></draw:frame> :</text:p>
                </table:table-cell>
              </table:table-row>
              <table:table-row>
                <table:table-cell table:style-name="Tableau11.A1" office:value-type="string">
                  <text:p text:style-name="Normal_20_JC">• <draw:frame draw:style-name="fr4" draw:name="Objet9" text:anchor-type="as-char" svg:width="1.005cm" svg:height="0.639cm" draw:z-index="15"><draw:object xlink:href="./Object 9" xlink:type="simple" xlink:show="embed" xlink:actuate="onLoad"/><draw:image xlink:href="./ObjectReplacements/Object 9" xlink:type="simple" xlink:show="embed" xlink:actuate="onLoad"/></draw:frame> :</text:p>
                </table:table-cell>
                <table:table-cell table:style-name="Tableau11.B1" office:value-type="string">
                  <text:p text:style-name="P3">• <draw:frame draw:style-name="fr4" draw:name="Objet15" text:anchor-type="as-char" svg:width="1.011cm" svg:height="0.639cm" draw:z-index="16"><draw:object xlink:href="./Object 15" xlink:type="simple" xlink:show="embed" xlink:actuate="onLoad"/><draw:image xlink:href="./ObjectReplacements/Object 15" xlink:type="simple" xlink:show="embed" xlink:actuate="onLoad"/></draw:frame> :</text:p>
                </table:table-cell>
              </table:table-row>
              <table:table-row>
                <table:table-cell table:style-name="Tableau11.A1" office:value-type="string">
                  <text:p text:style-name="Normal_20_JC">• <draw:frame draw:style-name="fr4" draw:name="Objet10" text:anchor-type="as-char" svg:width="1.011cm" svg:height="0.639cm" draw:z-index="17"><draw:object xlink:href="./Object 10" xlink:type="simple" xlink:show="embed" xlink:actuate="onLoad"/><draw:image xlink:href="./ObjectReplacements/Object 10" xlink:type="simple" xlink:show="embed" xlink:actuate="onLoad"/></draw:frame> :</text:p>
                </table:table-cell>
                <table:table-cell table:style-name="Tableau11.B1" office:value-type="string">
                  <text:p text:style-name="P3">• <draw:frame draw:style-name="fr4" draw:name="Objet16" text:anchor-type="as-char" svg:width="1.025cm" svg:height="0.639cm" draw:z-index="18"><draw:object xlink:href="./Object 16" xlink:type="simple" xlink:show="embed" xlink:actuate="onLoad"/><draw:image xlink:href="./ObjectReplacements/Object 16" xlink:type="simple" xlink:show="embed" xlink:actuate="onLoad"/></draw:frame> :</text:p>
                </table:table-cell>
              </table:table-row>
            </table:table>
            <text:p text:style-name="P4"><text:span text:style-name="T4">c.</text:span><text:tab/>À quelle heure passe-t-il en <text:span text:style-name="T3">B</text:span> ? _______</text:p>
          </table:table-cell>
        </table:table-row>
      </table:table>
      <text:p text:style-name="Titre_20_exercice_20_JC"><text:span text:style-name="T5"> 2 </text:span><text:tab/>On munit le plan du repère <draw:frame draw:style-name="fr4" draw:name="Objet17" text:anchor-type="as-char" svg:width="2.08cm" svg:height="0.656cm" draw:z-index="19"><draw:object xlink:href="./Object 17" xlink:type="simple" xlink:show="embed" xlink:actuate="onLoad"/><draw:image xlink:href="./ObjectReplacements/Object 17" xlink:type="simple" xlink:show="embed" xlink:actuate="onLoad"/></draw:frame> suivant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4">a.</text:span><text:tab/>Indique les coordonnées de <text:span text:style-name="T3">A</text:span>, <text:span text:style-name="T3">B</text:span>, <text:span text:style-name="T3">C</text:span> et <text:span text:style-name="T3">D</text:span>.</text:p>
            <text:p text:style-name="P2"><text:span text:style-name="T4">b.</text:span><text:tab/>Place les points suivants.</text:p>
            <text:p text:style-name="Décalé_20_1_20_JC"><draw:frame draw:style-name="fr4" draw:name="Objet18" text:anchor-type="as-char" svg:width="2.113cm" svg:height="0.656cm" draw:z-index="21"><draw:object xlink:href="./Object 18" xlink:type="simple" xlink:show="embed" xlink:actuate="onLoad"/><draw:image xlink:href="./ObjectReplacements/Object 18" xlink:type="simple" xlink:show="embed" xlink:actuate="onLoad"/></draw:frame><text:tab/><draw:frame draw:style-name="fr4" draw:name="Objet19" text:anchor-type="as-char" svg:width="2.517cm" svg:height="0.66cm" draw:z-index="22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Décalé_20_1_20_JC"><draw:frame draw:style-name="fr4" draw:name="Objet20" text:anchor-type="as-char" svg:width="2.141cm" svg:height="0.66cm" draw:z-index="23"><draw:object xlink:href="./Object 20" xlink:type="simple" xlink:show="embed" xlink:actuate="onLoad"/><draw:image xlink:href="./ObjectReplacements/Object 20" xlink:type="simple" xlink:show="embed" xlink:actuate="onLoad"/></draw:frame><text:tab/><draw:frame draw:style-name="fr4" draw:name="Objet21" text:anchor-type="as-char" svg:width="2.224cm" svg:height="0.66cm" draw:z-index="24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Décalé_20_1_20_JC"><draw:frame draw:style-name="fr4" draw:name="Objet22" text:anchor-type="as-char" svg:width="2.17cm" svg:height="0.66cm" draw:z-index="25"><draw:object xlink:href="./Object 22" xlink:type="simple" xlink:show="embed" xlink:actuate="onLoad"/><draw:image xlink:href="./ObjectReplacements/Object 22" xlink:type="simple" xlink:show="embed" xlink:actuate="onLoad"/></draw:frame><text:tab/><draw:frame draw:style-name="fr4" draw:name="Objet23" text:anchor-type="as-char" svg:width="1.727cm" svg:height="0.66cm" draw:z-index="26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Décalé_20_1_20_JC"><draw:frame draw:style-name="fr4" draw:name="Objet24" text:anchor-type="as-char" svg:width="2.649cm" svg:height="0.66cm" draw:z-index="27"><draw:object xlink:href="./Object 24" xlink:type="simple" xlink:show="embed" xlink:actuate="onLoad"/><draw:image xlink:href="./ObjectReplacements/Object 24" xlink:type="simple" xlink:show="embed" xlink:actuate="onLoad"/></draw:frame><text:tab/><draw:frame draw:style-name="fr4" draw:name="Objet25" text:anchor-type="as-char" svg:width="2.193cm" svg:height="0.66cm" draw:z-index="28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Décalé_20_1_20_JC"><draw:frame draw:style-name="fr4" draw:name="Objet26" text:anchor-type="as-char" svg:width="2.147cm" svg:height="0.66cm" draw:z-index="29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Normal_20_JC"><text:span text:style-name="T4">c.</text:span><text:tab/>Que peux-tu dire des points <text:span text:style-name="T3">A</text:span> et <text:span text:style-name="T3">M</text:span> ?</text:p>
            <text:p text:style-name="Décalé_20_1_20_JC">________________________________</text:p>
            <text:p text:style-name="Normal_20_JC"><text:span text:style-name="T4">d.</text:span><text:tab/>Que peux-tu dire des points <text:span text:style-name="T3">G</text:span> et <text:span text:style-name="T3">N</text:span> ?</text:p>
            <text:p text:style-name="Décalé_20_1_20_JC">________________________________</text:p>
          </table:table-cell>
          <table:table-cell table:style-name="Tableau2.A1" office:value-type="string">
            <text:p text:style-name="Figure_20_JC"><draw:g text:anchor-type="as-char" draw:z-index="2" draw:style-name="gr1"><draw:line draw:style-name="gr2" draw:text-style-name="P6" svg:x1="6cm" svg:y1="0cm" svg:x2="6cm" svg:y2="9cm"><text:p/></draw:line><draw:line draw:style-name="gr2" draw:text-style-name="P6" svg:x1="5.5cm" svg:y1="0cm" svg:x2="5.5cm" svg:y2="9cm"><text:p/></draw:line><draw:line draw:style-name="gr2" draw:text-style-name="P6" svg:x1="5cm" svg:y1="0cm" svg:x2="5cm" svg:y2="9cm"><text:p/></draw:line><draw:line draw:style-name="gr7" draw:text-style-name="P6" svg:x1="4.5cm" svg:y1="0cm" svg:x2="4.5cm" svg:y2="9cm"><text:p/></draw:line><draw:line draw:style-name="gr2" draw:text-style-name="P6" svg:x1="4cm" svg:y1="0cm" svg:x2="4cm" svg:y2="9cm"><text:p/></draw:line><draw:line draw:style-name="gr2" draw:text-style-name="P6" svg:x1="3.5cm" svg:y1="0cm" svg:x2="3.5cm" svg:y2="9cm"><text:p/></draw:line><draw:line draw:style-name="gr2" draw:text-style-name="P6" svg:x1="3cm" svg:y1="0cm" svg:x2="3cm" svg:y2="9cm"><text:p/></draw:line><draw:line draw:style-name="gr2" draw:text-style-name="P6" svg:x1="9cm" svg:y1="0cm" svg:x2="0cm" svg:y2="0cm"><text:p/></draw:line><draw:line draw:style-name="gr2" draw:text-style-name="P6" svg:x1="2.5cm" svg:y1="0cm" svg:x2="2.5cm" svg:y2="9cm"><text:p/></draw:line><draw:line draw:style-name="gr2" draw:text-style-name="P6" svg:x1="2cm" svg:y1="0cm" svg:x2="2cm" svg:y2="9cm"><text:p/></draw:line><draw:line draw:style-name="gr2" draw:text-style-name="P6" svg:x1="1.5cm" svg:y1="0cm" svg:x2="1.5cm" svg:y2="9cm"><text:p/></draw:line><draw:line draw:style-name="gr2" draw:text-style-name="P6" svg:x1="1cm" svg:y1="0cm" svg:x2="1cm" svg:y2="9cm"><text:p/></draw:line><draw:line draw:style-name="gr2" draw:text-style-name="P6" svg:x1="0.5cm" svg:y1="0cm" svg:x2="0.5cm" svg:y2="9cm"><text:p/></draw:line><draw:line draw:style-name="gr2" draw:text-style-name="P6" svg:x1="0cm" svg:y1="0cm" svg:x2="0cm" svg:y2="9cm"><text:p/></draw:line><draw:line draw:style-name="gr2" draw:text-style-name="P6" svg:x1="9cm" svg:y1="0.5cm" svg:x2="0cm" svg:y2="0.5cm"><text:p/></draw:line><draw:line draw:style-name="gr2" draw:text-style-name="P6" svg:x1="9cm" svg:y1="1cm" svg:x2="0cm" svg:y2="1cm"><text:p/></draw:line><draw:line draw:style-name="gr2" draw:text-style-name="P6" svg:x1="9cm" svg:y1="1.498cm" svg:x2="0cm" svg:y2="1.498cm"><text:p/></draw:line><draw:line draw:style-name="gr2" draw:text-style-name="P6" svg:x1="9cm" svg:y1="1.997cm" svg:x2="0cm" svg:y2="1.997cm"><text:p/></draw:line><draw:line draw:style-name="gr2" draw:text-style-name="P6" svg:x1="9cm" svg:y1="2.498cm" svg:x2="0cm" svg:y2="2.498cm"><text:p/></draw:line><draw:line draw:style-name="gr2" draw:text-style-name="P6" svg:x1="9cm" svg:y1="2.999cm" svg:x2="0cm" svg:y2="2.999cm"><text:p/></draw:line><draw:line draw:style-name="gr2" draw:text-style-name="P6" svg:x1="9cm" svg:y1="3.5cm" svg:x2="0cm" svg:y2="3.5cm"><text:p/></draw:line><draw:line draw:style-name="gr2" draw:text-style-name="P6" svg:x1="9cm" svg:y1="4.001cm" svg:x2="0cm" svg:y2="4.001cm"><text:p/></draw:line><draw:line draw:style-name="gr8" draw:text-style-name="P6" svg:x1="0cm" svg:y1="4.5cm" svg:x2="9cm" svg:y2="4.5cm"><text:p/></draw:line><draw:line draw:style-name="gr2" draw:text-style-name="P6" svg:x1="9cm" svg:y1="5cm" svg:x2="0cm" svg:y2="5cm"><text:p/></draw:line><draw:line draw:style-name="gr2" draw:text-style-name="P6" svg:x1="9cm" svg:y1="5.5cm" svg:x2="0cm" svg:y2="5.5cm"><text:p/></draw:line><draw:line draw:style-name="gr2" draw:text-style-name="P6" svg:x1="9cm" svg:y1="6cm" svg:x2="0cm" svg:y2="6cm"><text:p/></draw:line><draw:line draw:style-name="gr2" draw:text-style-name="P6" svg:x1="9cm" svg:y1="6.5cm" svg:x2="0cm" svg:y2="6.5cm"><text:p/></draw:line><draw:line draw:style-name="gr2" draw:text-style-name="P6" svg:x1="9cm" svg:y1="7cm" svg:x2="0cm" svg:y2="7cm"><text:p/></draw:line><draw:line draw:style-name="gr2" draw:text-style-name="P6" svg:x1="9cm" svg:y1="7.5cm" svg:x2="0cm" svg:y2="7.5cm"><text:p/></draw:line><draw:line draw:style-name="gr2" draw:text-style-name="P6" svg:x1="9cm" svg:y1="7.996cm" svg:x2="0cm" svg:y2="7.996cm"><text:p/></draw:line><draw:line draw:style-name="gr2" draw:text-style-name="P6" svg:x1="6.5cm" svg:y1="0cm" svg:x2="6.5cm" svg:y2="9cm"><text:p/></draw:line><draw:line draw:style-name="gr2" draw:text-style-name="P6" svg:x1="7cm" svg:y1="0cm" svg:x2="7cm" svg:y2="9cm"><text:p/></draw:line><draw:line draw:style-name="gr2" draw:text-style-name="P6" svg:x1="7.5cm" svg:y1="0cm" svg:x2="7.5cm" svg:y2="9cm"><text:p/></draw:line><draw:line draw:style-name="gr2" draw:text-style-name="P6" svg:x1="9cm" svg:y1="0cm" svg:x2="9cm" svg:y2="9cm"><text:p/></draw:line><draw:line draw:style-name="gr2" draw:text-style-name="P6" svg:x1="8.5cm" svg:y1="0cm" svg:x2="8.5cm" svg:y2="9cm"><text:p/></draw:line><draw:line draw:style-name="gr2" draw:text-style-name="P6" svg:x1="8cm" svg:y1="0cm" svg:x2="8cm" svg:y2="9cm"><text:p/></draw:line><draw:line draw:style-name="gr2" draw:text-style-name="P6" svg:x1="9cm" svg:y1="8.5cm" svg:x2="0cm" svg:y2="8.5cm"><text:p/></draw:line><draw:line draw:style-name="gr2" draw:text-style-name="P6" svg:x1="9cm" svg:y1="8.998cm" svg:x2="0cm" svg:y2="8.998cm"><text:p/></draw:line><draw:line draw:style-name="gr9" draw:text-style-name="P6" svg:x1="5.5cm" svg:y1="4.4cm" svg:x2="5.5cm" svg:y2="4.6cm"><text:p/></draw:line><draw:line draw:style-name="gr9" draw:text-style-name="P6" svg:x1="4.6cm" svg:y1="3.5cm" svg:x2="4.4cm" svg:y2="3.5cm"><text:p/></draw:line><draw:frame draw:style-name="gr4" draw:text-style-name="P9" svg:width="0.81cm" svg:height="0.722cm" svg:x="3.9cm" svg:y="4.329cm"><draw:text-box><text:p text:style-name="P7"><text:span text:style-name="T7">O</text:span></text:p></draw:text-box></draw:frame><draw:frame draw:style-name="gr4" draw:text-style-name="P9" svg:width="0.646cm" svg:height="0.722cm" svg:x="5.2cm" svg:y="4.429cm"><draw:text-box><text:p text:style-name="P7"><text:span text:style-name="T7">I</text:span></text:p></draw:text-box></draw:frame><draw:frame draw:style-name="gr4" draw:text-style-name="P9" svg:width="0.694cm" svg:height="0.722cm" svg:x="3.949cm" svg:y="3.129cm"><draw:text-box><text:p text:style-name="P7"><text:span text:style-name="T7">J</text:span></text:p></draw:text-box></draw:frame><draw:g draw:style-name="gr5"><draw:line draw:style-name="gr6" draw:text-style-name="P6" svg:x1="6.4cm" svg:y1="3.4cm" svg:x2="6.6cm" svg:y2="3.6cm"><text:p/></draw:line><draw:line draw:style-name="gr6" draw:text-style-name="P6" svg:x1="6.4cm" svg:y1="3.6cm" svg:x2="6.6cm" svg:y2="3.4cm"><text:p/></draw:line></draw:g><draw:g draw:style-name="gr5"><draw:line draw:style-name="gr6" draw:text-style-name="P6" svg:x1="2.4cm" svg:y1="4.4cm" svg:x2="2.6cm" svg:y2="4.6cm"><text:p/></draw:line><draw:line draw:style-name="gr6" draw:text-style-name="P6" svg:x1="2.4cm" svg:y1="4.6cm" svg:x2="2.6cm" svg:y2="4.4cm"><text:p/></draw:line></draw:g><draw:g draw:style-name="gr5"><draw:line draw:style-name="gr6" draw:text-style-name="P6" svg:x1="1.4cm" svg:y1="2.9cm" svg:x2="1.6cm" svg:y2="3.1cm"><text:p/></draw:line><draw:line draw:style-name="gr6" draw:text-style-name="P6" svg:x1="1.4cm" svg:y1="3.1cm" svg:x2="1.6cm" svg:y2="2.9cm"><text:p/></draw:line></draw:g><draw:g draw:style-name="gr5"><draw:line draw:style-name="gr6" draw:text-style-name="P6" svg:x1="4.4cm" svg:y1="8.4cm" svg:x2="4.6cm" svg:y2="8.6cm"><text:p/></draw:line><draw:line draw:style-name="gr6" draw:text-style-name="P6" svg:x1="4.4cm" svg:y1="8.6cm" svg:x2="4.6cm" svg:y2="8.4cm"><text:p/></draw:line></draw:g><draw:frame draw:style-name="gr4" draw:text-style-name="P9" svg:width="0.787cm" svg:height="0.722cm" svg:x="0.85cm" svg:y="2.379cm"><draw:text-box><text:p text:style-name="P7"><text:span text:style-name="T7">C</text:span></text:p></draw:text-box></draw:frame><draw:frame draw:style-name="gr4" draw:text-style-name="P9" svg:width="0.81cm" svg:height="0.722cm" svg:x="1.85cm" svg:y="4.429cm"><draw:text-box><text:p text:style-name="P7"><text:span text:style-name="T7">D</text:span></text:p></draw:text-box></draw:frame><draw:frame draw:style-name="gr4" draw:text-style-name="P9" svg:width="0.765cm" svg:height="0.722cm" svg:x="6.35cm" svg:y="3.35cm"><draw:text-box><text:p text:style-name="P7"><text:span text:style-name="T7">A</text:span></text:p></draw:text-box></draw:frame><draw:frame draw:style-name="gr4" draw:text-style-name="P9" svg:width="0.765cm" svg:height="0.722cm" svg:x="4.39cm" svg:y="8.35cm"><draw:text-box><text:p text:style-name="P7"><text:span text:style-name="T7">B</text:span></text:p></draw:text-box></draw:frame></draw:g></text:p>
          </table:table-cell>
        </table:table-row>
      </table:table>
      <text:p text:style-name="P2"><text:span text:style-name="T4">e.</text:span><text:tab/>Pour les plus rapides.</text:p>
      <text:p text:style-name="P2"><text:tab/>On sait que le triangle <text:span text:style-name="T3">GPS</text:span> est isocèle en <text:span text:style-name="T3">P</text:span> et que les coordonnées de <text:span text:style-name="T3">S</text:span> sont entières.</text:p>
      <text:p text:style-name="P2"><text:tab/>Marque d'une croix verte tous les choix possibles pour <text:span text:style-name="T3">S</text:span>, en les nommant <draw:frame draw:style-name="fr4" draw:name="Objet27" text:anchor-type="as-char" svg:width="0.667cm" svg:height="0.764cm" draw:z-index="30"><draw:object xlink:href="./Object 27" xlink:type="simple" xlink:show="embed" xlink:actuate="onLoad"/><draw:image xlink:href="./ObjectReplacements/Object 27" xlink:type="simple" xlink:show="embed" xlink:actuate="onLoad"/></draw:frame>, <draw:frame draw:style-name="fr4" draw:name="Objet28" text:anchor-type="as-char" svg:width="0.676cm" svg:height="0.767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, <draw:frame draw:style-name="fr4" draw:name="Objet29" text:anchor-type="as-char" svg:width="0.669cm" svg:height="0.767cm" draw:z-index="32"><draw:object xlink:href="./Object 29" xlink:type="simple" xlink:show="embed" xlink:actuate="onLoad"/><draw:image xlink:href="./ObjectReplacements/Object 29" xlink:type="simple" xlink:show="embed" xlink:actuate="onLoad"/><svg:desc>formule</svg:desc></draw:frame>, ... puis indique leurs coordonn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3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3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Repérage dans le plan</text:p></table:table-cell><table:table-cell table:style-name="Tableau1.A1" office:value-type="string"><text:p text:style-name="MP1">Fiche RE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2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2-08T23:19:39</meta:creation-date>
    <dc:language>fr-FR</dc:language>
    <meta:editing-cycles>8</meta:editing-cycles>
    <meta:editing-duration>PT01H23M12S</meta:editing-duration>
    <meta:initial-creator>x x</meta:initial-creator>
    <dc:date>2010-03-02T00:19:34</dc:date>
    <dc:creator>x x</dc:creator>
    <meta:document-statistic meta:table-count="4" meta:image-count="0" meta:object-count="29" meta:page-count="1" meta:paragraph-count="37" meta:word-count="192" meta:character-count="9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9</math:mn>
      <math:mi>h</math:mi>
    </math:mrow>
    <math:annotation math:encoding="StarMath 5.0">9 h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14</math:mn>
      <math:mi>h</math:mi>
    </math:mrow>
    <math:annotation math:encoding="StarMath 5.0">14 h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5</math:mn>
      <math:mi>h</math:mi>
    </math:mrow>
    <math:annotation math:encoding="StarMath 5.0">15 h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16</math:mn>
      <math:mi>h</math:mi>
    </math:mrow>
    <math:annotation math:encoding="StarMath 5.0">16 h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17</math:mn>
      <math:mi>h</math:mi>
    </math:mrow>
    <math:annotation math:encoding="StarMath 5.0">17 h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8</math:mn>
      <math:mi>h</math:mi>
    </math:mrow>
    <math:annotation math:encoding="StarMath 5.0">18 h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19</math:mn>
      <math:mi>h</math:mi>
    </math:mrow>
    <math:annotation math:encoding="StarMath 5.0">19 h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20</math:mn>
      <math:mi>h</math:mi>
    </math:mrow>
    <math:annotation math:encoding="StarMath 5.0">20 h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i>I</math:mi>
        <math:mi>;</math:mi>
        <math:mi>J</math:mi>
      </math:mrow>
      <math:mo math:stretchy="false">)</math:mo>
    </math:mrow>
    <math:annotation math:encoding="StarMath 5.0">(O;I;J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n>1</math:mn>
          <math:mi>;</math:mi>
          <math:mn>2,5</math:mn>
        </math:mrow>
        <math:mo math:stretchy="false">)</math:mo>
      </math:mrow>
    </math:mrow>
    <math:annotation math:encoding="StarMath 5.0">E(1;2,5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row>
            <math:mo math:stretchy="false">−</math:mo>
            <math:mn>1,5</math:mn>
          </math:mrow>
          <math:mi>;</math:mi>
          <math:mn>2</math:mn>
        </math:mrow>
        <math:mo math:stretchy="false">)</math:mo>
      </math:mrow>
    </math:mrow>
    <math:annotation math:encoding="StarMath 5.0">F(-1,5;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n>4</math:mn>
          </math:mrow>
          <math:mi>;</math:mi>
          <math:mn>3</math:mn>
        </math:mrow>
        <math:mo math:stretchy="false">)</math:mo>
      </math:mrow>
    </math:mrow>
    <math:annotation math:encoding="StarMath 5.0">A(-4;3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row>
          <math:mn>4</math:mn>
          <math:mrow>
            <math:mi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G(4;-1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row>
          <math:mn>2,5</math:mn>
          <math:mi>;</math:mi>
          <math:mn>3</math:mn>
        </math:mrow>
        <math:mo math:stretchy="false">)</math:mo>
      </math:mrow>
    </math:mrow>
    <math:annotation math:encoding="StarMath 5.0">H(2,5;3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row>
          <math:mrow>
            <math:mo math:stretchy="false">−</math:mo>
            <math:mn>3</math:mn>
          </math:mrow>
          <math:mi>;</math:mi>
          <math:mn>0</math:mn>
        </math:mrow>
        <math:mo math:stretchy="false">)</math:mo>
      </math:mrow>
    </math:mrow>
    <math:annotation math:encoding="StarMath 5.0">K(-3;0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n>0</math:mn>
          <math:mi>;</math:mi>
          <math:mn>2</math:mn>
        </math:mrow>
        <math:mo math:stretchy="false">)</math:mo>
      </math:mrow>
    </math:mrow>
    <math:annotation math:encoding="StarMath 5.0">L(0;2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row>
            <math:mo math:stretchy="false">−</math:mo>
            <math:mn>2</math:mn>
          </math:mrow>
          <math:mrow>
            <math:mi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M(-2;-1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o math:stretchy="false">(</math:mo>
        <math:mrow>
          <math:mrow>
            <math:mo math:stretchy="false">−</math:mo>
            <math:mn>4</math:mn>
          </math:mrow>
          <math:mi>;</math:mi>
          <math:mn>1</math:mn>
        </math:mrow>
        <math:mo math:stretchy="false">)</math:mo>
      </math:mrow>
    </math:mrow>
    <math:annotation math:encoding="StarMath 5.0">N(-4;1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2</math:mn>
          <math:mrow>
            <math:mi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P(2;-2)</math:annotation>
  </math:semantics>
</math:math>
</file>

<file path=Object 27/content.xml><?xml version="1.0" encoding="utf-8"?>
<math xmlns="http://www.w3.org/1998/Math/MathML">
  <semantics>
    <msub>
      <mi>S</mi>
      <mn>1</mn>
    </msub>
    <annotation encoding="StarMath 5.0">S sub 1</annotation>
  </semantics>
</math>
</file>

<file path=Object 28/content.xml><?xml version="1.0" encoding="utf-8"?>
<math xmlns="http://www.w3.org/1998/Math/MathML">
  <semantics>
    <msub>
      <mi>S</mi>
      <mn>2</mn>
    </msub>
    <annotation encoding="StarMath 5.0">S sub 2</annotation>
  </semantics>
</math>
</file>

<file path=Object 29/content.xml><?xml version="1.0" encoding="utf-8"?>
<math xmlns="http://www.w3.org/1998/Math/MathML">
  <semantics>
    <msub>
      <mi>S</mi>
      <mn>3</mn>
    </msub>
    <annotation encoding="StarMath 5.0">S sub 3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n>6</math:mn>
          <math:mrow>
            <math:mi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B(6;-2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9</math:mn>
      <math:mi>h</math:mi>
    </math:mrow>
    <math:annotation math:encoding="StarMath 5.0">9 h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n>4</math:mn>
          </math:mrow>
          <math:mi>;</math:mi>
          <math:mn>3</math:mn>
        </math:mrow>
        <math:mo math:stretchy="false">)</math:mo>
      </math:mrow>
    </math:mrow>
    <math:annotation math:encoding="StarMath 5.0">A(-4;3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10</math:mn>
      <math:mi>h</math:mi>
    </math:mrow>
    <math:annotation math:encoding="StarMath 5.0">10
 h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11</math:mn>
      <math:mi>h</math:mi>
    </math:mrow>
    <math:annotation math:encoding="StarMath 5.0">11 h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12</math:mn>
      <math:mi>h</math:mi>
    </math:mrow>
    <math:annotation math:encoding="StarMath 5.0">12 h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3</math:mn>
      <math:mi>h</math:mi>
    </math:mrow>
    <math:annotation math:encoding="StarMath 5.0">13 h</math:annotation>
  </math:semantics>
</math:math>
</file>