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4.897cm"/>
    </style:style>
    <style:style style:name="Tableau2.C" style:family="table-column">
      <style:table-column-properties style:column-width="4.898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Normal_20_JC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8" style:family="graphic">
      <style:graphic-properties style:run-through="foreground"/>
    </style:style>
    <style:style style:name="gr3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1 </text:span><text:tab/>Construis sur ton cahier un repère <draw:frame draw:style-name="fr4" draw:name="Objet1" text:anchor-type="as-char" svg:width="2.074cm" svg:height="0.656cm" draw:z-index="2"><draw:object xlink:href="./Object 1" xlink:type="simple" xlink:show="embed" xlink:actuate="onLoad"/><draw:image xlink:href="./ObjectReplacements/Object 1" xlink:type="simple" xlink:show="embed" xlink:actuate="onLoad"/></draw:frame> du plan, en prenant 1 carreau comme unité.</text:p>
      <text:p text:style-name="Normal_20_JC"><text:span text:style-name="T4">a.</text:span><text:tab/>Place en vert six points ayant une abscisse égale à <draw:frame draw:style-name="fr4" draw:name="Objet2" text:anchor-type="as-char" svg:width="0.838cm" svg:height="0.633cm" draw:z-index="3"><draw:object xlink:href="./Object 2" xlink:type="simple" xlink:show="embed" xlink:actuate="onLoad"/><draw:image xlink:href="./ObjectReplacements/Object 2" xlink:type="simple" xlink:show="embed" xlink:actuate="onLoad"/></draw:frame>.</text:p>
      <text:p text:style-name="Normal_20_JC"><text:tab/>Où se situent ces points ? ___________________________________________________ .</text:p>
      <text:p text:style-name="Normal_20_JC"><text:span text:style-name="T4">b.</text:span><text:tab/>Place en rouge six points ayant une ordonnée égale à <draw:frame draw:style-name="fr4" draw:name="Objet3" text:anchor-type="as-char" svg:width="0.45cm" svg:height="0.63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Normal_20_JC"><text:tab/>Où se situent ces points ? ___________________________________________________ .</text:p>
      <text:p text:style-name="Normal_20_JC"><text:span text:style-name="T4">c.</text:span><text:tab/>Quel point particulier a-t-on fait apparaître ? ________________</text:p>
      <text:p text:style-name="Titre_20_exercice_20_JC"><text:span text:style-name="T5"> 2 </text:span><text:tab/>Construis un repère <draw:frame draw:style-name="fr4" draw:name="Objet4" text:anchor-type="as-char" svg:width="2.074cm" svg:height="0.656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 du plan, (unité :<draw:frame draw:style-name="fr4" draw:name="Objet5" text:anchor-type="as-char" svg:width="1.453cm" svg:height="0.633cm" draw:z-index="6"><draw:object xlink:href="./Object 5" xlink:type="simple" xlink:show="embed" xlink:actuate="onLoad"/><draw:image xlink:href="./ObjectReplacements/Object 5" xlink:type="simple" xlink:show="embed" xlink:actuate="onLoad"/></draw:frame>).</text:p>
      <text:p text:style-name="Normal_20_JC"><text:span text:style-name="T4">a.</text:span><text:tab/>Place les points suivants dans ce repère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Décalé_20_1_20_JC">• <draw:frame draw:style-name="fr4" draw:name="Objet6" text:anchor-type="as-char" svg:width="2.085cm" svg:height="0.656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4" draw:name="Objet7" text:anchor-type="as-char" svg:width="1.734cm" svg:height="0.66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5.A1" office:value-type="string">
            <text:p text:style-name="Décalé_20_1_20_JC">• <draw:frame draw:style-name="fr4" draw:name="Objet8" text:anchor-type="as-char" svg:width="2.485cm" svg:height="0.66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au5.A1" office:value-type="string">
            <text:p text:style-name="Décalé_20_1_20_JC">• <draw:frame draw:style-name="fr4" draw:name="Objet9" text:anchor-type="as-char" svg:width="2.171cm" svg:height="0.66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5.A1" office:value-type="string">
            <text:p text:style-name="Décalé_20_1_20_JC">• <draw:frame draw:style-name="fr4" draw:name="Objet10" text:anchor-type="as-char" svg:width="2.117cm" svg:height="0.66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5.A1" office:value-type="string">
            <text:p text:style-name="Décalé_20_1_20_JC">• <draw:frame draw:style-name="fr4" draw:name="Objet11" text:anchor-type="as-char" svg:width="1.783cm" svg:height="0.66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</table:table>
      <text:p text:style-name="Normal_20_JC"><text:span text:style-name="T4">b.</text:span><text:tab/>Trace le triangle <text:span text:style-name="T3">ABC</text:span> et le triangle <text:span text:style-name="T3">EFG</text:span>.</text:p>
      <text:p text:style-name="Normal_20_JC"><text:tab/>Que remarques-tu ? _______________________________________________________ .</text:p>
      <text:p text:style-name="Normal_20_JC"><text:span text:style-name="T4">c.</text:span><text:tab/>Soit un point <draw:frame draw:style-name="fr4" draw:name="Objet12" text:anchor-type="as-char" svg:width="2.284cm" svg:height="0.66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, et <text:span text:style-name="T3">N</text:span> le symétrique de <text:span text:style-name="T3">M</text:span> par rapport à <text:span text:style-name="T3">O</text:span>.</text:p>
      <text:p text:style-name="Décalé_20_1_20_JC">• Sans aucun tracé, peux-tu prévoir les coordonnées de <text:span text:style-name="T3">N</text:span> ? ____________ .</text:p>
      <text:p text:style-name="Décalé_20_1_20_JC">• Place le point <text:span text:style-name="T3">N</text:span> et vérifie ses coordonnées.</text:p>
      <text:p text:style-name="Titre_20_exercice_20_JC"><text:span text:style-name="T5"> 3 </text:span><text:tab/>Construis un repère <draw:frame draw:style-name="fr4" draw:name="Objet13" text:anchor-type="as-char" svg:width="2.074cm" svg:height="0.656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 du plan, (unité : 1 carreau).</text:p>
      <text:p text:style-name="Normal_20_JC"><text:span text:style-name="T4">a.</text:span><text:tab/>Place les points :</text:p>
      <table:table table:name="Tableau2" table:style-name="Tableau2">
        <table:table-column table:style-name="Tableau2.A" table:number-columns-repeated="2"/>
        <table:table-column table:style-name="Tableau2.C" table:number-columns-repeated="2"/>
        <table:table-row>
          <table:table-cell table:style-name="Tableau2.A1" office:value-type="string">
            <text:p text:style-name="Décalé_20_1_20_JC">• <draw:frame draw:style-name="fr4" draw:name="Objet14" text:anchor-type="as-char" svg:width="2.085cm" svg:height="0.656cm" draw:z-index="17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20" text:anchor-type="as-char" svg:width="1.744cm" svg:height="0.66cm" draw:z-index="15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2.A1" office:value-type="string">
            <text:p text:style-name="Décalé_20_1_20_JC">• <draw:frame draw:style-name="fr4" draw:name="Objet15" text:anchor-type="as-char" svg:width="2.485cm" svg:height="0.66cm" draw:z-index="18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6" text:anchor-type="as-char" svg:width="1.787cm" svg:height="0.66cm" draw:z-index="1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Décalé_20_1_20_JC">• <draw:frame draw:style-name="fr4" draw:name="Objet17" text:anchor-type="as-char" svg:width="1.769cm" svg:height="0.66cm" draw:z-index="20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21" text:anchor-type="as-char" svg:width="2.143cm" svg:height="0.66cm" draw:z-index="16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2.A1" office:value-type="string">
            <text:p text:style-name="Décalé_20_1_20_JC">• <draw:frame draw:style-name="fr4" draw:name="Objet18" text:anchor-type="as-char" svg:width="2.134cm" svg:height="0.66cm" draw:z-index="21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9" text:anchor-type="as-char" svg:width="2.203cm" svg:height="0.66cm" draw:z-index="22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</table:table>
      <text:p text:style-name="Normal_20_JC"><text:span text:style-name="T4">b.</text:span><text:tab/>Trace les segments [<text:span text:style-name="T3">AB</text:span>], [<text:span text:style-name="T3">CD</text:span>], [<text:span text:style-name="T3">EF</text:span>] et [<text:span text:style-name="T3">GH</text:span>].</text:p>
      <text:p text:style-name="Normal_20_JC"><text:tab/>Que remarques-tu ? ________________________________________________________<text:line-break/>________________________________________________________________________ .</text:p>
      <text:p text:style-name="Titre_20_exercice_20_JC"><text:span text:style-name="T5"> 4 </text:span><text:tab/>Sur cette figure, on a oublié de placer le repère <draw:frame draw:style-name="fr4" draw:name="Objet22" text:anchor-type="as-char" svg:width="2.074cm" svg:height="0.656cm" draw:z-index="23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On a heureusement conservé les précieux renseignements suivants :</text:p>
            <text:p text:style-name="P3"><draw:frame draw:style-name="fr4" draw:name="Objet23" text:anchor-type="as-char" svg:width="2.87cm" svg:height="2.21cm" draw:z-index="24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P2"><text:span text:style-name="T4">a.</text:span><text:tab/>Place correctement le repère <draw:frame draw:style-name="fr4" draw:name="Objet24" text:anchor-type="as-char" svg:width="2.074cm" svg:height="0.656c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.</text:p>
            <text:p text:style-name="P2"><text:span text:style-name="T4">b.</text:span><text:tab/>Indique les coordonnées de <text:span text:style-name="T3">D et</text:span> <text:span text:style-name="T3">E</text:span>.</text:p>
          </table:table-cell>
          <table:table-cell table:style-name="Tableau3.A1" office:value-type="string">
            <text:p text:style-name="Figure_20_JC"><draw:g text:anchor-type="as-char" draw:z-index="26" draw:style-name="gr1"><draw:line draw:style-name="gr2" draw:text-style-name="P5" svg:x1="0cm" svg:y1="0cm" svg:x2="6cm" svg:y2="0cm"><text:p/></draw:line><draw:line draw:style-name="gr3" draw:text-style-name="P5" svg:x1="0cm" svg:y1="0.3cm" svg:x2="6cm" svg:y2="0.3cm"><text:p/></draw:line><draw:line draw:style-name="gr4" draw:text-style-name="P5" svg:x1="0cm" svg:y1="0.6cm" svg:x2="6cm" svg:y2="0.6cm"><text:p/></draw:line><draw:line draw:style-name="gr5" draw:text-style-name="P5" svg:x1="0cm" svg:y1="0.9cm" svg:x2="6cm" svg:y2="0.9cm"><text:p/></draw:line><draw:line draw:style-name="gr6" draw:text-style-name="P5" svg:x1="0cm" svg:y1="1.199cm" svg:x2="6cm" svg:y2="1.199cm"><text:p/></draw:line><draw:line draw:style-name="gr7" draw:text-style-name="P5" svg:x1="0cm" svg:y1="1.499cm" svg:x2="6cm" svg:y2="1.499cm"><text:p/></draw:line><draw:line draw:style-name="gr8" draw:text-style-name="P5" svg:x1="0cm" svg:y1="1.799cm" svg:x2="6cm" svg:y2="1.799cm"><text:p/></draw:line><draw:line draw:style-name="gr9" draw:text-style-name="P5" svg:x1="6cm" svg:y1="0cm" svg:x2="6cm" svg:y2="4.2cm"><text:p/></draw:line><draw:line draw:style-name="gr10" draw:text-style-name="P5" svg:x1="0cm" svg:y1="2.1cm" svg:x2="6cm" svg:y2="2.1cm"><text:p/></draw:line><draw:line draw:style-name="gr11" draw:text-style-name="P5" svg:x1="0cm" svg:y1="2.4cm" svg:x2="6cm" svg:y2="2.4cm"><text:p/></draw:line><draw:line draw:style-name="gr12" draw:text-style-name="P5" svg:x1="0cm" svg:y1="2.7cm" svg:x2="6cm" svg:y2="2.7cm"><text:p/></draw:line><draw:line draw:style-name="gr13" draw:text-style-name="P5" svg:x1="0cm" svg:y1="2.999cm" svg:x2="6cm" svg:y2="2.999cm"><text:p/></draw:line><draw:line draw:style-name="gr14" draw:text-style-name="P5" svg:x1="0cm" svg:y1="0cm" svg:x2="0cm" svg:y2="4.2cm"><text:p/></draw:line><draw:line draw:style-name="gr15" draw:text-style-name="P5" svg:x1="0.3cm" svg:y1="0cm" svg:x2="0.3cm" svg:y2="4.2cm"><text:p/></draw:line><draw:line draw:style-name="gr16" draw:text-style-name="P5" svg:x1="0.6cm" svg:y1="0cm" svg:x2="0.6cm" svg:y2="4.2cm"><text:p/></draw:line><draw:line draw:style-name="gr17" draw:text-style-name="P5" svg:x1="0.9cm" svg:y1="0cm" svg:x2="0.9cm" svg:y2="4.2cm"><text:p/></draw:line><draw:line draw:style-name="gr18" draw:text-style-name="P5" svg:x1="1.2cm" svg:y1="0cm" svg:x2="1.2cm" svg:y2="4.2cm"><text:p/></draw:line><draw:line draw:style-name="gr19" draw:text-style-name="P5" svg:x1="1.5cm" svg:y1="0cm" svg:x2="1.5cm" svg:y2="4.2cm"><text:p/></draw:line><draw:line draw:style-name="gr20" draw:text-style-name="P5" svg:x1="1.8cm" svg:y1="0cm" svg:x2="1.8cm" svg:y2="4.2cm"><text:p/></draw:line><draw:line draw:style-name="gr21" draw:text-style-name="P5" svg:x1="2.1cm" svg:y1="0cm" svg:x2="2.1cm" svg:y2="4.2cm"><text:p/></draw:line><draw:line draw:style-name="gr22" draw:text-style-name="P5" svg:x1="2.4cm" svg:y1="0cm" svg:x2="2.4cm" svg:y2="4.2cm"><text:p/></draw:line><draw:line draw:style-name="gr23" draw:text-style-name="P5" svg:x1="2.7cm" svg:y1="0cm" svg:x2="2.7cm" svg:y2="4.2cm"><text:p/></draw:line><draw:line draw:style-name="gr24" draw:text-style-name="P5" svg:x1="3cm" svg:y1="0cm" svg:x2="3cm" svg:y2="4.2cm"><text:p/></draw:line><draw:line draw:style-name="gr25" draw:text-style-name="P5" svg:x1="3.3cm" svg:y1="0cm" svg:x2="3.3cm" svg:y2="4.2cm"><text:p/></draw:line><draw:line draw:style-name="gr26" draw:text-style-name="P5" svg:x1="3.6cm" svg:y1="0cm" svg:x2="3.6cm" svg:y2="4.2cm"><text:p/></draw:line><draw:line draw:style-name="gr27" draw:text-style-name="P5" svg:x1="3.9cm" svg:y1="0cm" svg:x2="3.9cm" svg:y2="4.2cm"><text:p/></draw:line><draw:line draw:style-name="gr28" draw:text-style-name="P5" svg:x1="4.2cm" svg:y1="0cm" svg:x2="4.2cm" svg:y2="4.2cm"><text:p/></draw:line><draw:line draw:style-name="gr29" draw:text-style-name="P5" svg:x1="4.5cm" svg:y1="0cm" svg:x2="4.5cm" svg:y2="4.2cm"><text:p/></draw:line><draw:line draw:style-name="gr30" draw:text-style-name="P5" svg:x1="4.8cm" svg:y1="0cm" svg:x2="4.8cm" svg:y2="4.2cm"><text:p/></draw:line><draw:line draw:style-name="gr31" draw:text-style-name="P5" svg:x1="5.1cm" svg:y1="0cm" svg:x2="5.1cm" svg:y2="4.2cm"><text:p/></draw:line><draw:line draw:style-name="gr32" draw:text-style-name="P5" svg:x1="5.4cm" svg:y1="0cm" svg:x2="5.4cm" svg:y2="4.2cm"><text:p/></draw:line><draw:line draw:style-name="gr33" draw:text-style-name="P5" svg:x1="5.7cm" svg:y1="0cm" svg:x2="5.7cm" svg:y2="4.2cm"><text:p/></draw:line><draw:line draw:style-name="gr34" draw:text-style-name="P5" svg:x1="0cm" svg:y1="3.299cm" svg:x2="6cm" svg:y2="3.299cm"><text:p/></draw:line><draw:line draw:style-name="gr35" draw:text-style-name="P5" svg:x1="0cm" svg:y1="3.599cm" svg:x2="6cm" svg:y2="3.599cm"><text:p/></draw:line><draw:line draw:style-name="gr36" draw:text-style-name="P5" svg:x1="0cm" svg:y1="3.9cm" svg:x2="6cm" svg:y2="3.9cm"><text:p/></draw:line><draw:line draw:style-name="gr37" draw:text-style-name="P5" svg:x1="0cm" svg:y1="4.2cm" svg:x2="6cm" svg:y2="4.2cm"><text:p/></draw:line><draw:g draw:style-name="gr38"><draw:line draw:style-name="gr39" draw:text-style-name="P5" svg:x1="4.4cm" svg:y1="1.3cm" svg:x2="4.6cm" svg:y2="1.1cm"><text:p/></draw:line><draw:line draw:style-name="gr40" draw:text-style-name="P5" svg:x1="4.4cm" svg:y1="1.1cm" svg:x2="4.6cm" svg:y2="1.3cm"><text:p/></draw:line></draw:g><draw:g draw:style-name="gr38"><draw:line draw:style-name="gr41" draw:text-style-name="P5" svg:x1="0.8cm" svg:y1="1.3cm" svg:x2="1cm" svg:y2="1.1cm"><text:p/></draw:line><draw:line draw:style-name="gr42" draw:text-style-name="P5" svg:x1="0.8cm" svg:y1="1.1cm" svg:x2="1cm" svg:y2="1.3cm"><text:p/></draw:line></draw:g><draw:g draw:style-name="gr38"><draw:line draw:style-name="gr43" draw:text-style-name="P5" svg:x1="0.8cm" svg:y1="3.1cm" svg:x2="1cm" svg:y2="2.9cm"><text:p/></draw:line><draw:line draw:style-name="gr44" draw:text-style-name="P5" svg:x1="0.8cm" svg:y1="2.9cm" svg:x2="1cm" svg:y2="3.1cm"><text:p/></draw:line></draw:g><draw:frame draw:style-name="gr45" draw:text-style-name="P7" svg:width="0.763cm" svg:height="0.735cm" svg:x="0.39cm" svg:y="0.529cm"><draw:text-box><text:p text:style-name="P6"><text:span text:style-name="T6">A</text:span></text:p></draw:text-box></draw:frame><draw:frame draw:style-name="gr46" draw:text-style-name="P7" svg:width="0.763cm" svg:height="0.735cm" svg:x="4.29cm" svg:y="0.55cm"><draw:text-box><text:p text:style-name="P6"><text:span text:style-name="T6">B</text:span></text:p></draw:text-box></draw:frame><draw:frame draw:style-name="gr47" draw:text-style-name="P7" svg:width="0.787cm" svg:height="0.735cm" svg:x="0.199cm" svg:y="2.949cm"><draw:text-box><text:p text:style-name="P6"><text:span text:style-name="T6">C</text:span></text:p></draw:text-box></draw:frame><draw:g draw:style-name="gr38"><draw:line draw:style-name="gr48" draw:text-style-name="P5" svg:x1="5.3cm" svg:y1="2.199cm" svg:x2="5.5cm" svg:y2="1.999cm"><text:p/></draw:line><draw:line draw:style-name="gr49" draw:text-style-name="P5" svg:x1="5.3cm" svg:y1="1.999cm" svg:x2="5.5cm" svg:y2="2.199cm"><text:p/></draw:line></draw:g><draw:frame draw:style-name="gr50" draw:text-style-name="P7" svg:width="0.812cm" svg:height="0.735cm" svg:x="4.743cm" svg:y="1.951cm"><draw:text-box><text:p text:style-name="P6"><text:span text:style-name="T6">D</text:span></text:p></draw:text-box></draw:frame><draw:g draw:style-name="gr38"><draw:line draw:style-name="gr51" draw:text-style-name="P5" svg:x1="1.701cm" svg:y1="4cm" svg:x2="1.901cm" svg:y2="3.8cm"><text:p/></draw:line><draw:line draw:style-name="gr52" draw:text-style-name="P5" svg:x1="1.701cm" svg:y1="3.8cm" svg:x2="1.901cm" svg:y2="4cm"><text:p/></draw:line></draw:g><draw:frame draw:style-name="gr53" draw:text-style-name="P7" svg:width="0.763cm" svg:height="0.735cm" svg:x="1.7cm" svg:y="3.53cm"><draw:text-box><text:p text:style-name="P6"><text:span text:style-name="T6">E</text:span></text:p></draw:text-box></draw:frame></draw:g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2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Repérage dans le plan : exercices</text:p></table:table-cell><table:table-cell table:style-name="Tableau1.A1" office:value-type="string"><text:p text:style-name="MP1">Fiche RE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2-26T00:03:06</meta:creation-date>
    <dc:language>fr-FR</dc:language>
    <meta:editing-cycles>6</meta:editing-cycles>
    <meta:editing-duration>PT01H00M22S</meta:editing-duration>
    <meta:initial-creator>x x</meta:initial-creator>
    <dc:date>2010-03-02T00:17:13</dc:date>
    <dc:creator>x x</dc:creator>
    <meta:document-statistic meta:table-count="4" meta:image-count="0" meta:object-count="24" meta:page-count="1" meta:paragraph-count="39" meta:word-count="221" meta:character-count="13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(</mo>
      <mrow>
        <mi>O</mi>
        <mi>;</mi>
        <mi>I</mi>
        <mi>;</mi>
        <mi>J</mi>
      </mrow>
      <mo stretchy="false">)</mo>
    </mrow>
    <annotation encoding="StarMath 5.0">(O;I;J)</annotation>
  </semantics>
</math>
</file>

<file path=Object 10/content.xml><?xml version="1.0" encoding="utf-8"?>
<math xmlns="http://www.w3.org/1998/Math/MathML">
  <semantics>
    <mrow>
      <mi>E</mi>
      <mrow>
        <mo stretchy="false">(</mo>
        <mrow>
          <mrow>
            <mi mathvariant="normal">−</mi>
            <mn>5</mn>
          </mrow>
          <mi>;</mi>
          <mn>0</mn>
        </mrow>
        <mo stretchy="false">)</mo>
      </mrow>
    </mrow>
    <annotation encoding="StarMath 5.0">E(-5;0)</annotation>
  </semantics>
</math>
</file>

<file path=Object 11/content.xml><?xml version="1.0" encoding="utf-8"?>
<math xmlns="http://www.w3.org/1998/Math/MathML">
  <semantics>
    <mrow>
      <mi>F</mi>
      <mrow>
        <mo stretchy="false">(</mo>
        <mrow>
          <mn>1</mn>
          <mi>;</mi>
          <mn>2</mn>
        </mrow>
        <mo stretchy="false">)</mo>
      </mrow>
    </mrow>
    <annotation encoding="StarMath 5.0">F(1;2)</annotation>
  </semantics>
</math>
</file>

<file path=Object 12/content.xml><?xml version="1.0" encoding="utf-8"?>
<math xmlns="http://www.w3.org/1998/Math/MathML">
  <semantics>
    <mrow>
      <mi>M</mi>
      <mrow>
        <mo stretchy="false">(</mo>
        <mrow>
          <mrow>
            <mi mathvariant="normal">−</mi>
            <mn>4</mn>
          </mrow>
          <mi>;</mi>
          <mn>7</mn>
        </mrow>
        <mo stretchy="false">)</mo>
      </mrow>
    </mrow>
    <annotation encoding="StarMath 5.0">M(-4;7)</annotation>
  </semantics>
</math>
</file>

<file path=Object 13/content.xml><?xml version="1.0" encoding="utf-8"?>
<math xmlns="http://www.w3.org/1998/Math/MathML">
  <semantics>
    <mrow>
      <mo stretchy="false">(</mo>
      <mrow>
        <mi>O</mi>
        <mi>;</mi>
        <mi>I</mi>
        <mi>;</mi>
        <mi>J</mi>
      </mrow>
      <mo stretchy="false">)</mo>
    </mrow>
    <annotation encoding="StarMath 5.0">(O;I;J)</annotation>
  </semantics>
</math>
</file>

<file path=Object 14/content.xml><?xml version="1.0" encoding="utf-8"?>
<math xmlns="http://www.w3.org/1998/Math/MathML">
  <semantics>
    <mrow>
      <mi>A</mi>
      <mrow>
        <mo stretchy="false">(</mo>
        <mrow>
          <mrow>
            <mi mathvariant="normal">−</mi>
            <mn>2</mn>
          </mrow>
          <mi>;</mi>
          <mn>3</mn>
        </mrow>
        <mo stretchy="false">)</mo>
      </mrow>
    </mrow>
    <annotation encoding="StarMath 5.0">A(-2;3)</annotation>
  </semantics>
</math>
</file>

<file path=Object 15/content.xml><?xml version="1.0" encoding="utf-8"?>
<math xmlns="http://www.w3.org/1998/Math/MathML">
  <semantics>
    <mrow>
      <mi>C</mi>
      <mrow>
        <mo stretchy="false">(</mo>
        <mrow>
          <mrow>
            <mi mathvariant="normal">−</mi>
            <mn>1</mn>
          </mrow>
          <mrow>
            <mi>;</mi>
            <mi mathvariant="normal">−</mi>
            <mn>2</mn>
          </mrow>
        </mrow>
        <mo stretchy="false">)</mo>
      </mrow>
    </mrow>
    <annotation encoding="StarMath 5.0">C(-1;-2)</annotation>
  </semantics>
</math>
</file>

<file path=Object 16/content.xml><?xml version="1.0" encoding="utf-8"?>
<math xmlns="http://www.w3.org/1998/Math/MathML">
  <semantics>
    <mrow>
      <mi>D</mi>
      <mrow>
        <mo stretchy="false">(</mo>
        <mrow>
          <mn>3</mn>
          <mi>;</mi>
          <mn>1</mn>
        </mrow>
        <mo stretchy="false">)</mo>
      </mrow>
    </mrow>
    <annotation encoding="StarMath 5.0">D(3;1)</annotation>
  </semantics>
</math>
</file>

<file path=Object 17/content.xml><?xml version="1.0" encoding="utf-8"?>
<math xmlns="http://www.w3.org/1998/Math/MathML">
  <semantics>
    <mrow>
      <mi>E</mi>
      <mrow>
        <mo stretchy="false">(</mo>
        <mrow>
          <mn>2</mn>
          <mi>;</mi>
          <mn>3</mn>
        </mrow>
        <mo stretchy="false">)</mo>
      </mrow>
    </mrow>
    <annotation encoding="StarMath 5.0">E(2;3)</annotation>
  </semantics>
</math>
</file>

<file path=Object 18/content.xml><?xml version="1.0" encoding="utf-8"?>
<math xmlns="http://www.w3.org/1998/Math/MathML">
  <semantics>
    <mrow>
      <mi>G</mi>
      <mrow>
        <mo stretchy="false">(</mo>
        <mrow>
          <mrow>
            <mi mathvariant="normal">−</mi>
            <mn>1</mn>
          </mrow>
          <mi>;</mi>
          <mn>2</mn>
        </mrow>
        <mo stretchy="false">)</mo>
      </mrow>
    </mrow>
    <annotation encoding="StarMath 5.0">G(-1;2)</annotation>
  </semantics>
</math>
</file>

<file path=Object 19/content.xml><?xml version="1.0" encoding="utf-8"?>
<math xmlns="http://www.w3.org/1998/Math/MathML">
  <semantics>
    <mrow>
      <mi>H</mi>
      <mrow>
        <mo stretchy="false">(</mo>
        <mrow>
          <mn>3</mn>
          <mrow>
            <mi>;</mi>
            <mi mathvariant="normal">−</mi>
            <mn>1</mn>
          </mrow>
        </mrow>
        <mo stretchy="false">)</mo>
      </mrow>
    </mrow>
    <annotation encoding="StarMath 5.0">H(3;-1)</annotation>
  </semantics>
</math>
</file>

<file path=Object 2/content.xml><?xml version="1.0" encoding="utf-8"?>
<math xmlns="http://www.w3.org/1998/Math/MathML">
  <semantics>
    <mrow>
      <mi mathvariant="normal">−</mi>
      <mn>3</mn>
    </mrow>
    <annotation encoding="StarMath 5.0">-3</annotation>
  </semantics>
</math>
</file>

<file path=Object 20/content.xml><?xml version="1.0" encoding="utf-8"?>
<math xmlns="http://www.w3.org/1998/Math/MathML">
  <semantics>
    <mrow>
      <mi>B</mi>
      <mrow>
        <mo stretchy="false">(</mo>
        <mrow>
          <mn>5</mn>
          <mi>;</mi>
          <mn>2</mn>
        </mrow>
        <mo stretchy="false">)</mo>
      </mrow>
    </mrow>
    <annotation encoding="StarMath 5.0">B(5;2)</annotation>
  </semantics>
</math>
</file>

<file path=Object 21/content.xml><?xml version="1.0" encoding="utf-8"?>
<math xmlns="http://www.w3.org/1998/Math/MathML">
  <semantics>
    <mrow>
      <mi>F</mi>
      <mrow>
        <mo stretchy="false">(</mo>
        <mrow>
          <mrow>
            <mi mathvariant="normal">−</mi>
            <mn>5</mn>
          </mrow>
          <mi>;</mi>
          <mn>2</mn>
        </mrow>
        <mo stretchy="false">)</mo>
      </mrow>
    </mrow>
    <annotation encoding="StarMath 5.0">F(-5;2)</annotation>
  </semantics>
</math>
</file>

<file path=Object 22/content.xml><?xml version="1.0" encoding="utf-8"?>
<math xmlns="http://www.w3.org/1998/Math/MathML">
  <semantics>
    <mrow>
      <mo stretchy="false">(</mo>
      <mrow>
        <mi>O</mi>
        <mi>;</mi>
        <mi>I</mi>
        <mi>;</mi>
        <mi>J</mi>
      </mrow>
      <mo stretchy="false">)</mo>
    </mrow>
    <annotation encoding="StarMath 5.0">(O;I;J)</annotation>
  </semantics>
</math>
</file>

<file path=Object 23/content.xml><?xml version="1.0" encoding="utf-8"?>
<math xmlns="http://www.w3.org/1998/Math/MathML">
  <semantics>
    <mrow>
      <mi stretchy="true" mathvariant="normal">{</mi>
      <mtable>
        <mtr>
          <mtd>
            <mrow>
              <mi>•</mi>
              <mi>A</mi>
              <mrow>
                <mo stretchy="false">(</mo>
                <mrow>
                  <mrow>
                    <mi mathvariant="normal">−</mi>
                    <mn>1</mn>
                  </mrow>
                  <mi>;</mi>
                  <mn>0</mn>
                </mrow>
                <mo stretchy="false">)</mo>
              </mrow>
            </mrow>
          </mtd>
        </mtr>
        <mtr>
          <mtd>
            <mrow>
              <mi>•</mi>
              <mi>B</mi>
              <mrow>
                <mo stretchy="false">(</mo>
                <mrow>
                  <mn>3</mn>
                  <mi>;</mi>
                  <mn>0</mn>
                </mrow>
                <mo stretchy="false">)</mo>
              </mrow>
            </mrow>
          </mtd>
        </mtr>
        <mtr>
          <mtd>
            <mrow>
              <mi>•</mi>
              <mi>C</mi>
              <mrow>
                <mo stretchy="false">(</mo>
                <mrow>
                  <mrow>
                    <mi mathvariant="normal">−</mi>
                    <mn>1</mn>
                  </mrow>
                  <mrow>
                    <mi>;</mi>
                    <mi mathvariant="normal">−</mi>
                    <mn>2</mn>
                  </mrow>
                </mrow>
                <mo stretchy="false">)</mo>
              </mrow>
            </mrow>
          </mtd>
        </mtr>
      </mtable>
    </mrow>
    <annotation encoding="StarMath 5.0">left lbrace stack{alignl • A(-1;0) # alignl • B(3;0) # alignl • C(-1;-2)} right none</annotation>
  </semantics>
</math>
</file>

<file path=Object 24/content.xml><?xml version="1.0" encoding="utf-8"?>
<math xmlns="http://www.w3.org/1998/Math/MathML">
  <semantics>
    <mrow>
      <mo stretchy="false">(</mo>
      <mrow>
        <mi>O</mi>
        <mi>;</mi>
        <mi>I</mi>
        <mi>;</mi>
        <mi>J</mi>
      </mrow>
      <mo stretchy="false">)</mo>
    </mrow>
    <annotation encoding="StarMath 5.0">(O;I;J)</annotation>
  </semantics>
</math>
</file>

<file path=Object 3/content.xml><?xml version="1.0" encoding="utf-8"?>
<math xmlns="http://www.w3.org/1998/Math/MathML">
  <semantics>
    <mn>5</mn>
    <annotation encoding="StarMath 5.0">5</annotation>
  </semantics>
</math>
</file>

<file path=Object 4/content.xml><?xml version="1.0" encoding="utf-8"?>
<math xmlns="http://www.w3.org/1998/Math/MathML">
  <semantics>
    <mrow>
      <mo stretchy="false">(</mo>
      <mrow>
        <mi>O</mi>
        <mi>;</mi>
        <mi>I</mi>
        <mi>;</mi>
        <mi>J</mi>
      </mrow>
      <mo stretchy="false">)</mo>
    </mrow>
    <annotation encoding="StarMath 5.0">(O;I;J)</annotation>
  </semantics>
</math>
</file>

<file path=Object 5/content.xml><?xml version="1.0" encoding="utf-8"?>
<math xmlns="http://www.w3.org/1998/Math/MathML">
  <semantics>
    <mrow>
      <mn>0,8</mn>
      <mi mathvariant="italic">cm</mi>
    </mrow>
    <annotation encoding="StarMath 5.0">0,8 cm</annotation>
  </semantics>
</math>
</file>

<file path=Object 6/content.xml><?xml version="1.0" encoding="utf-8"?>
<math xmlns="http://www.w3.org/1998/Math/MathML">
  <semantics>
    <mrow>
      <mi>A</mi>
      <mrow>
        <mo stretchy="false">(</mo>
        <mrow>
          <mrow>
            <mi mathvariant="normal">−</mi>
            <mn>2</mn>
          </mrow>
          <mi>;</mi>
          <mn>3</mn>
        </mrow>
        <mo stretchy="false">)</mo>
      </mrow>
    </mrow>
    <annotation encoding="StarMath 5.0">A(-2;3)</annotation>
  </semantics>
</math>
</file>

<file path=Object 7/content.xml><?xml version="1.0" encoding="utf-8"?>
<math xmlns="http://www.w3.org/1998/Math/MathML">
  <semantics>
    <mrow>
      <mi>B</mi>
      <mrow>
        <mo stretchy="false">(</mo>
        <mrow>
          <mn>5</mn>
          <mi>;</mi>
          <mn>0</mn>
        </mrow>
        <mo stretchy="false">)</mo>
      </mrow>
    </mrow>
    <annotation encoding="StarMath 5.0">B(5;0)</annotation>
  </semantics>
</math>
</file>

<file path=Object 8/content.xml><?xml version="1.0" encoding="utf-8"?>
<math xmlns="http://www.w3.org/1998/Math/MathML">
  <semantics>
    <mrow>
      <mi>C</mi>
      <mrow>
        <mo stretchy="false">(</mo>
        <mrow>
          <mrow>
            <mi mathvariant="normal">−</mi>
            <mn>1</mn>
          </mrow>
          <mrow>
            <mi>;</mi>
            <mi mathvariant="normal">−</mi>
            <mn>2</mn>
          </mrow>
        </mrow>
        <mo stretchy="false">)</mo>
      </mrow>
    </mrow>
    <annotation encoding="StarMath 5.0">C(-1;-2)</annotation>
  </semantics>
</math>
</file>

<file path=Object 9/content.xml><?xml version="1.0" encoding="utf-8"?>
<math xmlns="http://www.w3.org/1998/Math/MathML">
  <semantics>
    <mrow>
      <mi>D</mi>
      <mrow>
        <mo stretchy="false">(</mo>
        <mrow>
          <mn>2</mn>
          <mrow>
            <mi>;</mi>
            <mi mathvariant="normal">−</mi>
            <mn>3</mn>
          </mrow>
        </mrow>
        <mo stretchy="false">)</mo>
      </mrow>
    </mrow>
    <annotation encoding="StarMath 5.0">D(2;-3)</annotation>
  </semantics>
</math>
</file>