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Normal_20_JC">
      <style:text-properties style:use-window-font-color="true" style:text-outline="false" fo:font-size="14pt" fo:text-shadow="none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use-window-font-color="true" style:text-outline="false" fo:font-size="14pt" fo:text-shadow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use-window-font-color="true" style:text-outline="false" fo:font-size="14pt" fo:font-style="italic" fo:text-shadow="none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style:use-window-font-color="true" style:text-outline="false" fo:font-size="14pt" fo:font-style="italic" fo:text-shadow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 1 </text:span><text:tab/><text:span text:style-name="T3">a.</text:span><text:tab/>Dans chacun des cas, colle ou dessine les lentilles demandées, et indique le nombre relatif correspondant. </text:p>
      <text:p text:style-name="Décalé_20_1_20_JC">par commodité, on notera "<text:span text:style-name="T4">v</text:span>" pour "lentilles vertes" et "<text:span text:style-name="T4">r</text:span>" pour "lentilles rouges".</text:p>
      <text:p text:style-name="Normal_20_JC"><text:tab/>• 3 <text:span text:style-name="T4">v</text:span> :</text:p>
      <text:p text:style-name="Normal_20_JC"><text:tab/>• 4 <text:span text:style-name="T4">v</text:span> et 1 <text:span text:style-name="T4">r</text:span> :</text:p>
      <text:p text:style-name="Normal_20_JC"><text:tab/>• 7 <text:span text:style-name="T4">v</text:span> et 4 <text:span text:style-name="T4">r</text:span> :</text:p>
      <text:p text:style-name="Normal_20_JC"><text:span text:style-name="T3">b.</text:span><text:tab/>Donne deux autres représentations du nombre <draw:frame draw:style-name="fr4" draw:name="Objet1" text:anchor-type="as-char" svg:width="0.838cm" svg:height="0.633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:<text:tab/>•</text:p>
      <text:p text:style-name="Normal_20_JC"><text:tab/><text:tab/><text:tab/><text:tab/><text:tab/><text:tab/><text:tab/><text:tab/><text:tab/><text:tab/><text:tab/><text:tab/>•</text:p>
      <text:p text:style-name="Normal_20_JC"><text:span text:style-name="T3">c.</text:span><text:tab/>Représente de trois façons différentes chacun des nombres suivants :</text:p>
      <text:p text:style-name="Normal_20_JC"><text:tab/>• <draw:frame draw:style-name="fr4" draw:name="Objet2" text:anchor-type="as-char" svg:width="0.848cm" svg:height="0.639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:</text:p>
      <text:p text:style-name="Normal_20_JC"><text:tab/>• <draw:frame draw:style-name="fr4" draw:name="Objet3" text:anchor-type="as-char" svg:width="0.848cm" svg:height="0.633cm" draw:z-index="2"><draw:object xlink:href="./Object 3" xlink:type="simple" xlink:show="embed" xlink:actuate="onLoad"/><draw:image xlink:href="./ObjectReplacements/Object 3" xlink:type="simple" xlink:show="embed" xlink:actuate="onLoad"/></draw:frame> :</text:p>
      <text:p text:style-name="Normal_20_JC"><text:tab/>• <draw:frame draw:style-name="fr4" draw:name="Objet4" text:anchor-type="as-char" svg:width="0.838cm" svg:height="0.633cm" draw:z-index="3"><draw:object xlink:href="./Object 4" xlink:type="simple" xlink:show="embed" xlink:actuate="onLoad"/><draw:image xlink:href="./ObjectReplacements/Object 4" xlink:type="simple" xlink:show="embed" xlink:actuate="onLoad"/></draw:frame> :</text:p>
      <text:p text:style-name="Titre_20_exercice_20_JC"><text:span text:style-name="T8"> 2 </text:span><text:tab/>Soustractions "simples".</text:p>
      <text:p text:style-name="Normal_20_JC"><text:span text:style-name="T6">a.</text:span><text:span text:style-name="T5"><text:tab/>Dessine 8 </text:span><text:span text:style-name="T7">v</text:span><text:span text:style-name="T5">, et soustrais 3 </text:span><text:span text:style-name="T7">v</text:span><text:span text:style-name="T5"> en les barrant :</text:span></text:p>
      <text:p text:style-name="P4"><text:tab/>Écris la soustraction correspondante, et le résultat :</text:p>
      <text:p text:style-name="P4"><text:tab/>Quelle autre manipulation permet d'éliminer (ou neutraliser) les 3 <text:span text:style-name="T4">v</text:span> ? ________________ .</text:p>
      <text:p text:style-name="P4"><text:tab/>Écris l'opération correspondante, et le résultat : ________________ .</text:p>
      <text:p text:style-name="Normal_20_JC"><text:span text:style-name="T6">b.</text:span><text:span text:style-name="T5"><text:tab/>Dessine 7 </text:span><text:span text:style-name="T7">r</text:span><text:span text:style-name="T5">, et soustrais 2 </text:span><text:span text:style-name="T7">r</text:span><text:span text:style-name="T5"> en les barrant :</text:span></text:p>
      <text:p text:style-name="P4"><text:tab/>Écris la soustraction correspondante, et le résultat : ________________ .</text:p>
      <text:p text:style-name="P4"><text:tab/>Quelle autre manipulation permet d'éliminer (ou neutraliser) les 2 <text:span text:style-name="T4">r</text:span> ? ________________ .</text:p>
      <text:p text:style-name="P4"><text:tab/>Écris l'opération correspondante, et le résultat : ________________ .</text:p>
      <text:p text:style-name="Normal_20_JC"><text:span text:style-name="T3">c.</text:span><text:tab/>Représente de même les soustractions suivantes, écris leur résultat ; puis indique la manipulation équivalente et l'opération correspondante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"><text:tab/><draw:frame draw:style-name="fr4" draw:name="Objet6" text:anchor-type="as-char" svg:width="2.512cm" svg:height="0.656cm" draw:z-index="6"><draw:object xlink:href="./Object 6" xlink:type="simple" xlink:show="embed" xlink:actuate="onLoad"/><draw:image xlink:href="./ObjectReplacements/Object 6" xlink:type="simple" xlink:show="embed" xlink:actuate="onLoad"/></draw:frame> :</text:p>
            <text:p text:style-name="P3"><text:tab/>éliminer 4 <text:span text:style-name="T4">v</text:span> revient à ________________</text:p>
          </table:table-cell>
          <table:table-cell table:style-name="Tableau5.A1" office:value-type="string">
            <text:p text:style-name="Normal_20_JC"><text:tab/><text:tab/><text:tab/><draw:frame draw:style-name="fr4" draw:name="Objet7" text:anchor-type="as-char" svg:width="2.928cm" svg:height="0.66cm" draw:z-index="7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Normal_20_JC"/>
          </table:table-cell>
        </table:table-row>
        <table:table-row>
          <table:table-cell table:style-name="Tableau5.A1" office:value-type="string">
            <text:p text:style-name="P3"><text:tab/><draw:frame draw:style-name="fr4" draw:name="Objet8" text:anchor-type="as-char" svg:width="2.514cm" svg:height="0.656cm" draw:z-index="8"><draw:object xlink:href="./Object 8" xlink:type="simple" xlink:show="embed" xlink:actuate="onLoad"/><draw:image xlink:href="./ObjectReplacements/Object 8" xlink:type="simple" xlink:show="embed" xlink:actuate="onLoad"/></draw:frame> :</text:p>
            <text:p text:style-name="P3"><text:tab/>éliminer __________________________</text:p>
          </table:table-cell>
          <table:table-cell table:style-name="Tableau5.A1" office:value-type="string">
            <text:p text:style-name="Normal_20_JC"><text:tab/><text:tab/><text:tab/><draw:frame draw:style-name="fr4" draw:name="Objet9" text:anchor-type="as-char" svg:width="2.93cm" svg:height="0.66cm" draw:z-index="9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Normal_20_JC"/>
          </table:table-cell>
        </table:table-row>
        <table:table-row>
          <table:table-cell table:style-name="Tableau5.A1" office:value-type="string">
            <text:p text:style-name="P3"><text:tab/><draw:frame draw:style-name="fr4" draw:name="Objet5" text:anchor-type="as-char" svg:width="2.521cm" svg:height="0.66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 :</text:p>
            <text:p text:style-name="P3"><text:tab/>éliminer __________________________</text:p>
          </table:table-cell>
          <table:table-cell table:style-name="Tableau5.A1" office:value-type="string">
            <text:p text:style-name="Normal_20_JC"><text:tab/><text:tab/><text:tab/><draw:frame draw:style-name="fr4" draw:name="Objet10" text:anchor-type="as-char" svg:width="2.91cm" svg:height="0.66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<text:p text:style-name="Normal_20_JC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4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Nombres relatifs : soustraction</text:p></table:table-cell><table:table-cell table:style-name="Tableau1.A1" office:value-type="string"><text:p text:style-name="MP1">Fiche RE8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5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502</meta:generator>
    <meta:creation-date>2010-03-29T23:04:49</meta:creation-date>
    <dc:language>fr-FR</dc:language>
    <meta:editing-cycles>8</meta:editing-cycles>
    <meta:editing-duration>PT24M29S</meta:editing-duration>
    <meta:initial-creator>x x</meta:initial-creator>
    <dc:date>2012-03-18T13:13:12</dc:date>
    <dc:creator>x x</dc:creator>
    <meta:printed-by>x x</meta:printed-by>
    <meta:print-date>2010-03-30T00:07:50</meta:print-date>
    <meta:document-statistic meta:table-count="2" meta:image-count="0" meta:object-count="10" meta:page-count="1" meta:paragraph-count="32" meta:word-count="205" meta:character-count="1292" meta:non-whitespace-character-count="10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+</mo>
      <mn>3</mn>
    </mrow>
    <annotation encoding="StarMath 5.0">+3</annotation>
  </semantics>
</math>
</file>

<file path=Object 10/content.xml><?xml version="1.0" encoding="utf-8"?>
<math xmlns="http://www.w3.org/1998/Math/MathML">
  <semantics>
    <mrow>
      <mrow>
        <mrow>
          <mo stretchy="false">(</mo>
          <mrow>
            <mi mathvariant="normal">−</mi>
            <mn>8</mn>
          </mrow>
          <mo stretchy="false">)</mo>
        </mrow>
        <mi mathvariant="normal">−</mi>
        <mrow>
          <mo stretchy="false">(</mo>
          <mrow>
            <mi mathvariant="normal">−</mi>
            <mn>5</mn>
          </mrow>
          <mo stretchy="false">)</mo>
        </mrow>
      </mrow>
      <mi mathvariant="normal">=</mi>
      <mtext/>
    </mrow>
    <annotation encoding="StarMath 5.0">(-8)-(-5)=""</annotation>
  </semantics>
</math>
</file>

<file path=Object 2/content.xml><?xml version="1.0" encoding="utf-8"?>
<math xmlns="http://www.w3.org/1998/Math/MathML">
  <semantics>
    <mrow>
      <mo stretchy="false">+</mo>
      <mn>2</mn>
    </mrow>
    <annotation encoding="StarMath 5.0">+2</annotation>
  </semantics>
</math>
</file>

<file path=Object 3/content.xml><?xml version="1.0" encoding="utf-8"?>
<math xmlns="http://www.w3.org/1998/Math/MathML">
  <semantics>
    <mrow>
      <mi mathvariant="normal">−</mi>
      <mn>4</mn>
    </mrow>
    <annotation encoding="StarMath 5.0">-4</annotation>
  </semantics>
</math>
</file>

<file path=Object 4/content.xml><?xml version="1.0" encoding="utf-8"?>
<math xmlns="http://www.w3.org/1998/Math/MathML">
  <semantics>
    <mrow>
      <mi mathvariant="normal">−</mi>
      <mn>7</mn>
    </mrow>
    <annotation encoding="StarMath 5.0">-7</annotation>
  </semantics>
</math>
</file>

<file path=Object 5/content.xml><?xml version="1.0" encoding="utf-8"?>
<math xmlns="http://www.w3.org/1998/Math/MathML">
  <semantics>
    <mrow>
      <mrow>
        <mo stretchy="false">(</mo>
        <mrow>
          <mi mathvariant="normal">−</mi>
          <mn>8</mn>
        </mrow>
        <mo stretchy="false">)</mo>
      </mrow>
      <mi mathvariant="normal">−</mi>
      <mrow>
        <mo stretchy="false">(</mo>
        <mrow>
          <mi mathvariant="normal">−</mi>
          <mn>5</mn>
        </mrow>
        <mo stretchy="false">)</mo>
      </mrow>
    </mrow>
    <annotation encoding="StarMath 5.0">(-8)-(-5)</annotation>
  </semantics>
</math>
</file>

<file path=Object 6/content.xml><?xml version="1.0" encoding="utf-8"?>
<math xmlns="http://www.w3.org/1998/Math/MathML">
  <semantics>
    <mrow>
      <mrow>
        <mo stretchy="false">(</mo>
        <mrow>
          <mo stretchy="false">+</mo>
          <mn>6</mn>
        </mrow>
        <mo stretchy="false">)</mo>
      </mrow>
      <mi mathvariant="normal">−</mi>
      <mrow>
        <mo stretchy="false">(</mo>
        <mrow>
          <mo stretchy="false">+</mo>
          <mn>4</mn>
        </mrow>
        <mo stretchy="false">)</mo>
      </mrow>
    </mrow>
    <annotation encoding="StarMath 5.0">(+6)-(+4)</annotation>
  </semantics>
</math>
</file>

<file path=Object 7/content.xml><?xml version="1.0" encoding="utf-8"?>
<math xmlns="http://www.w3.org/1998/Math/MathML">
  <semantics>
    <mrow>
      <mrow>
        <mrow>
          <mo stretchy="false">(</mo>
          <mrow>
            <mo stretchy="false">+</mo>
            <mn>6</mn>
          </mrow>
          <mo stretchy="false">)</mo>
        </mrow>
        <mi mathvariant="normal">−</mi>
        <mrow>
          <mo stretchy="false">(</mo>
          <mrow>
            <mo stretchy="false">+</mo>
            <mn>4</mn>
          </mrow>
          <mo stretchy="false">)</mo>
        </mrow>
      </mrow>
      <mi mathvariant="normal">=</mi>
      <mtext/>
    </mrow>
    <annotation encoding="StarMath 5.0">(+6)-(+4)=""</annotation>
  </semantics>
</math>
</file>

<file path=Object 8/content.xml><?xml version="1.0" encoding="utf-8"?>
<math xmlns="http://www.w3.org/1998/Math/MathML">
  <semantics>
    <mrow>
      <mrow>
        <mo stretchy="false">(</mo>
        <mrow>
          <mi mathvariant="normal">−</mi>
          <mn>5</mn>
        </mrow>
        <mo stretchy="false">)</mo>
      </mrow>
      <mi mathvariant="normal">−</mi>
      <mrow>
        <mo stretchy="false">(</mo>
        <mrow>
          <mi mathvariant="normal">−</mi>
          <mn>2</mn>
        </mrow>
        <mo stretchy="false">)</mo>
      </mrow>
    </mrow>
    <annotation encoding="StarMath 5.0">(-5)-(-2)</annotation>
  </semantics>
</math>
</file>

<file path=Object 9/content.xml><?xml version="1.0" encoding="utf-8"?>
<math xmlns="http://www.w3.org/1998/Math/MathML">
  <semantics>
    <mrow>
      <mrow>
        <mrow>
          <mo stretchy="false">(</mo>
          <mrow>
            <mi mathvariant="normal">−</mi>
            <mn>5</mn>
          </mrow>
          <mo stretchy="false">)</mo>
        </mrow>
        <mi mathvariant="normal">−</mi>
        <mrow>
          <mo stretchy="false">(</mo>
          <mrow>
            <mi mathvariant="normal">−</mi>
            <mn>2</mn>
          </mrow>
          <mo stretchy="false">)</mo>
        </mrow>
      </mrow>
      <mi mathvariant="normal">=</mi>
      <mtext/>
    </mrow>
    <annotation encoding="StarMath 5.0">(-5)-(-2)=""</annotation>
  </semantics>
</math>
</file>