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 style:parent-style-name="Normal_20_JC">
      <style:paragraph-properties>
        <style:tab-stops>
          <style:tab-stop style:position="1.309cm"/>
          <style:tab-stop style:position="1.924cm"/>
          <style:tab-stop style:position="2.983cm"/>
        </style:tab-stops>
      </style:paragraph-properties>
    </style:style>
    <style:style style:name="P4" style:family="paragraph" style:parent-style-name="Normal_20_JC"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fo:color="#ffffff" fo:font-size="14pt" fo:font-weight="bold" fo:background-color="#000000" style:font-size-asian="14pt" style:font-weight-asian="bold" style:font-size-complex="14pt" style:font-weight-complex="bold"/>
    </style:style>
    <style:style style:name="T7" style:family="text">
      <style:text-properties style:font-name="Lucida Casual" fo:font-style="italic" style:font-style-asian="italic" style:font-style-complex="italic"/>
    </style:style>
    <style:style style:name="T8" style:family="text">
      <style:text-properties style:font-name="Lucida Casual"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Soustractions moins évidentes...</text:p>
      <text:p text:style-name="Normal_20_JC"><text:span text:style-name="T3">a.</text:span><text:tab/>On voudrait calculer <draw:frame draw:style-name="fr4" draw:name="Objet11" text:anchor-type="as-char" svg:width="2.491cm" svg:height="0.656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. As-tu une idée du résultat ? ______</text:p>
      <text:p text:style-name="Normal_20_JC"><text:tab/>Essaie de représenter cette situation.</text:p>
      <text:p text:style-name="Normal_20_JC"><text:tab/>Quel est le problème ? _____________________________________________________ .</text:p>
      <text:p text:style-name="Normal_20_JC"><text:tab/>Cherche une solution (souviens-toi qu'un <text:span text:style-name="T4">r</text:span> neutralise un <text:span text:style-name="T4">v</text:span>...).</text:p>
      <text:p text:style-name="Normal_20_JC"/>
      <text:p text:style-name="Normal_20_JC"><text:tab/>Écris la soustraction et son résultat :</text:p>
      <text:p text:style-name="Normal_20_JC"><text:tab/>Quelle autre manipulation aurait conduit au même résultat ?</text:p>
      <text:p text:style-name="Normal_20_JC"><text:tab/>Écris l'opération correspondante et le résultat :</text:p>
      <text:p text:style-name="Normal_20_JC"><text:span text:style-name="T3">b.</text:span><text:tab/>Utilise les mêmes manipulations pour effectuer les soustractions suivante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Décalé_20_1_20_JC">• <draw:frame draw:style-name="fr4" draw:name="Objet2" text:anchor-type="as-char" svg:width="2.535cm" svg:height="0.66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3" text:anchor-type="as-char" svg:width="2.538cm" svg:height="0.66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4" text:anchor-type="as-char" svg:width="2.528cm" svg:height="0.66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4" draw:name="Objet5" text:anchor-type="as-char" svg:width="2.536cm" svg:height="0.66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Décalé_20_1_20_JC">• <draw:frame draw:style-name="fr4" draw:name="Objet6" text:anchor-type="as-char" svg:width="2.552cm" svg:height="0.66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Décalé_20_1_20_JC"/>
          </table:table-cell>
        </table:table-row>
      </table:table>
      <text:p text:style-name="Titre_20_exercice_20_JC"><text:span text:style-name="T5"> 2 </text:span><text:tab/>Résumons les conclusions des fiches <text:span text:style-name="T7">RE8</text:span> et <text:span text:style-name="T7">RE8bis</text:span>.</text:p>
      <text:p text:style-name="P3"><text:span text:style-name="T8">RE8<text:tab/></text:span><text:span text:style-name="T6"> 2 </text:span><text:tab/><text:span text:style-name="T3">a.</text:span><text:tab/>Soustraire <draw:frame draw:style-name="fr4" draw:name="Objet1" text:anchor-type="as-char" svg:width="0.838cm" svg:height="0.63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 revenait à ________________ .</text:p>
      <text:p text:style-name="P3"><text:span text:style-name="T8">RE8<text:tab/></text:span><text:span text:style-name="T6"> 2 </text:span><text:tab/><text:span text:style-name="T3">b.</text:span><text:tab/>Soustraire ____ revenait à ________________ .</text:p>
      <text:p text:style-name="P3"><text:span text:style-name="T8">RE8<text:tab/></text:span><text:span text:style-name="T6"> 2 </text:span><text:tab/><text:span text:style-name="T3">c.</text:span><text:tab/>______________________________________ .</text:p>
      <text:p text:style-name="P3"><text:tab/><text:tab/><text:tab/><text:tab/>______________________________________ .</text:p>
      <text:p text:style-name="P3"><text:tab/><text:tab/><text:tab/><text:tab/>______________________________________ .</text:p>
      <text:p text:style-name="P3"><text:span text:style-name="T8">RE8bis<text:tab/></text:span><text:span text:style-name="T6"> 2 </text:span><text:tab/><text:span text:style-name="T3">a.</text:span><text:tab/>______________________________________ .</text:p>
      <text:p text:style-name="P3"><text:span text:style-name="T8">RE8bis<text:tab/></text:span><text:span text:style-name="T6"> 2 </text:span><text:tab/><text:span text:style-name="T3">b.</text:span><text:tab/>______________________________________ .</text:p>
      <text:p text:style-name="P3"><text:span text:style-name="T9"><text:tab/><text:tab/><text:tab/></text:span><text:tab/>______________________________________ .</text:p>
      <text:p text:style-name="P3"><text:span text:style-name="T9"><text:tab/><text:tab/><text:tab/></text:span><text:tab/>______________________________________ .</text:p>
      <text:p text:style-name="P3"><text:span text:style-name="T9"><text:tab/><text:tab/><text:tab/></text:span><text:tab/>______________________________________ .</text:p>
      <text:p text:style-name="P3"><text:span text:style-name="T9"><text:tab/><text:tab/><text:tab/></text:span><text:tab/>______________________________________ .</text:p>
      <text:p text:style-name="Titre_20_exercice_20_JC"><text:span text:style-name="T5"> 3 </text:span><text:tab/>Les expériences précédentes nous ont permis de comprendre que :</text:p>
      <text:p text:style-name="Normal_20_JC">"<text:span text:style-name="T4">Soustraire un nombre relatif revient à ________________________ .</text:span>"</text:p>
      <text:p text:style-name="Normal_20_JC">Cela reste à justifier correctement.</text:p>
      <text:p text:style-name="Normal_20_JC">Soient <text:span text:style-name="T4">a</text:span> et <text:span text:style-name="T4">b</text:span> deux nombres relatifs, nous cherchons à établir que <draw:frame draw:style-name="fr5" draw:name="Objet8" text:anchor-type="as-char" svg:width="4.643cm" svg:height="0.633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Normal_20_JC">• Partons de la propriété fondamentale : <draw:frame draw:style-name="fr5" draw:name="Objet7" text:anchor-type="as-char" svg:width="3.715cm" svg:height="0.656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4">• Ajoutons <text:span text:style-name="T4">a</text:span> à chaque membre de l'égalité : <draw:frame draw:style-name="fr5" draw:name="Objet9" text:anchor-type="as-char" svg:width="4.643cm" svg:height="0.633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4">• Soustrayons <text:span text:style-name="T4">b</text:span> à chaque membre de l'égalité : <draw:frame draw:style-name="fr5" draw:name="Objet10" text:anchor-type="as-char" svg:width="4.643cm" svg:height="0.633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Nombres relatifs : soustraction - suite et fin</text:p></table:table-cell><table:table-cell table:style-name="Tableau1.A1" office:value-type="string"><text:p text:style-name="MP1">Fiche RE8bis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3-29T23:55:55</meta:creation-date>
    <dc:language>fr-FR</dc:language>
    <meta:editing-cycles>7</meta:editing-cycles>
    <meta:editing-duration>PT01H50M26S</meta:editing-duration>
    <meta:initial-creator>x x</meta:initial-creator>
    <dc:date>2010-03-30T01:46:30</dc:date>
    <dc:creator>x x</dc:creator>
    <meta:printed-by>x x</meta:printed-by>
    <meta:print-date>2010-03-30T01:45:37</meta:print-date>
    <meta:document-statistic meta:table-count="2" meta:image-count="0" meta:object-count="11" meta:page-count="1" meta:paragraph-count="35" meta:word-count="201" meta:character-count="15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o stretchy="false">+</mo>
          <mn>3</mn>
        </mrow>
        <mo stretchy="false">)</mo>
      </mrow>
      <mi mathvariant="normal">−</mi>
      <mrow>
        <mo stretchy="false">(</mo>
        <mrow>
          <mo stretchy="false">+</mo>
          <mn>5</mn>
        </mrow>
        <mo stretchy="false">)</mo>
      </mrow>
    </mrow>
    <annotation encoding="StarMath 5.0">(+3)-(+5)</annotation>
  </semantics>
</math>
</file>

<file path=Object 10/content.xml><?xml version="1.0" encoding="utf-8"?>
<math xmlns="http://www.w3.org/1998/Math/MathML">
  <semantics>
    <mrow>
      <mtext>________</mtext>
      <mi mathvariant="normal">=</mi>
      <mtext>________</mtext>
    </mrow>
    <annotation encoding="StarMath 5.0">"________" = "________"</annotation>
  </semantics>
</math>
</file>

<file path=Object 11/content.xml><?xml version="1.0" encoding="utf-8"?>
<math xmlns="http://www.w3.org/1998/Math/MathML">
  <semantics>
    <mrow>
      <mtext>________</mtext>
      <mi mathvariant="normal">=</mi>
      <mtext>________</mtext>
    </mrow>
    <annotation encoding="StarMath 5.0">"________" = "________"</annotation>
  </semantics>
</math>
</file>

<file path=Object 2/content.xml><?xml version="1.0" encoding="utf-8"?>
<math xmlns="http://www.w3.org/1998/Math/MathML">
  <semantics>
    <mrow>
      <mo stretchy="false">+</mo>
      <mn>3</mn>
    </mrow>
    <annotation encoding="StarMath 5.0">+3</annotation>
  </semantics>
</math>
</file>

<file path=Object 3/content.xml><?xml version="1.0" encoding="utf-8"?>
<math xmlns="http://www.w3.org/1998/Math/MathML">
  <semantics>
    <mrow>
      <mrow>
        <mo stretchy="false">(</mo>
        <mrow>
          <mo stretchy="false">+</mo>
          <mn>4</mn>
        </mrow>
        <mo stretchy="false">)</mo>
      </mrow>
      <mi mathvariant="normal">−</mi>
      <mrow>
        <mo stretchy="false">(</mo>
        <mrow>
          <mo stretchy="false">+</mo>
          <mn>7</mn>
        </mrow>
        <mo stretchy="false">)</mo>
      </mrow>
    </mrow>
    <annotation encoding="StarMath 5.0">(+4)-(+7)</annotation>
  </semantics>
</math>
</file>

<file path=Object 4/content.xml><?xml version="1.0" encoding="utf-8"?>
<math xmlns="http://www.w3.org/1998/Math/MathML">
  <semantics>
    <mrow>
      <mrow>
        <mo stretchy="false">(</mo>
        <mrow>
          <mi mathvariant="normal">−</mi>
          <mn>2</mn>
        </mrow>
        <mo stretchy="false">)</mo>
      </mrow>
      <mi mathvariant="normal">−</mi>
      <mrow>
        <mo stretchy="false">(</mo>
        <mrow>
          <mi mathvariant="normal">−</mi>
          <mn>5</mn>
        </mrow>
        <mo stretchy="false">)</mo>
      </mrow>
    </mrow>
    <annotation encoding="StarMath 5.0">(-2)-(-5)</annotation>
  </semantics>
</math>
</file>

<file path=Object 5/content.xml><?xml version="1.0" encoding="utf-8"?>
<math xmlns="http://www.w3.org/1998/Math/MathML">
  <semantics>
    <mrow>
      <mrow>
        <mo stretchy="false">(</mo>
        <mrow>
          <mi mathvariant="normal">−</mi>
          <mn>3</mn>
        </mrow>
        <mo stretchy="false">)</mo>
      </mrow>
      <mi mathvariant="normal">−</mi>
      <mrow>
        <mo stretchy="false">(</mo>
        <mrow>
          <mi mathvariant="normal">−</mi>
          <mn>7</mn>
        </mrow>
        <mo stretchy="false">)</mo>
      </mrow>
    </mrow>
    <annotation encoding="StarMath 5.0">(-3)-(-7)</annotation>
  </semantics>
</math>
</file>

<file path=Object 6/content.xml><?xml version="1.0" encoding="utf-8"?>
<math xmlns="http://www.w3.org/1998/Math/MathML">
  <semantics>
    <mrow>
      <mrow>
        <mo stretchy="false">(</mo>
        <mrow>
          <mo stretchy="false">+</mo>
          <mn>2</mn>
        </mrow>
        <mo stretchy="false">)</mo>
      </mrow>
      <mi mathvariant="normal">−</mi>
      <mrow>
        <mo stretchy="false">(</mo>
        <mrow>
          <mi mathvariant="normal">−</mi>
          <mn>3</mn>
        </mrow>
        <mo stretchy="false">)</mo>
      </mrow>
    </mrow>
    <annotation encoding="StarMath 5.0">(+2)-(-3)</annotation>
  </semantics>
</math>
</file>

<file path=Object 7/content.xml><?xml version="1.0" encoding="utf-8"?>
<math xmlns="http://www.w3.org/1998/Math/MathML">
  <semantics>
    <mrow>
      <mrow>
        <mo stretchy="false">(</mo>
        <mrow>
          <mi mathvariant="normal">−</mi>
          <mn>2</mn>
        </mrow>
        <mo stretchy="false">)</mo>
      </mrow>
      <mi mathvariant="normal">−</mi>
      <mrow>
        <mo stretchy="false">(</mo>
        <mrow>
          <mo stretchy="false">+</mo>
          <mn>4</mn>
        </mrow>
        <mo stretchy="false">)</mo>
      </mrow>
    </mrow>
    <annotation encoding="StarMath 5.0">(-2)-(+4)</annotation>
  </semantics>
</math>
</file>

<file path=Object 8/content.xml><?xml version="1.0" encoding="utf-8"?>
<math xmlns="http://www.w3.org/1998/Math/MathML">
  <semantics>
    <mrow>
      <mi mathvariant="italic">opp</mi>
      <mrow>
        <mrow>
          <mrow>
            <mo stretchy="false">(</mo>
            <mi>b</mi>
            <mo stretchy="false">)</mo>
          </mrow>
          <mo stretchy="false">+</mo>
          <mtext>____</mtext>
        </mrow>
        <mi mathvariant="normal">=</mi>
        <mn>0</mn>
      </mrow>
    </mrow>
    <annotation encoding="StarMath 5.0">opp(b)+"____"=0</annotation>
  </semantics>
</math>
</file>

<file path=Object 9/content.xml><?xml version="1.0" encoding="utf-8"?>
<math xmlns="http://www.w3.org/1998/Math/MathML">
  <semantics>
    <mrow>
      <mtext>________</mtext>
      <mi mathvariant="normal">=</mi>
      <mtext>________</mtext>
    </mrow>
    <annotation encoding="StarMath 5.0">"________" = "________"</annotation>
  </semantics>
</math>
</file>