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201000000780000006A4711190B.png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application/binary" manifest:full-path="layout-cache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4" svg:font-family="Arial" style:font-family-generic="roman"/>
    <style:font-face style:name="Times New Roman3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Lucida Casual1" svg:font-family="'Lucida Casual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8.999cm" style:rel-column-width="30106*"/>
    </style:style>
    <style:style style:name="Tableau1.B" style:family="table-column">
      <style:table-column-properties style:column-width="10.59cm" style:rel-column-width="35429*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0.761cm" fo:margin-left="4.413cm" fo:margin-right="4.415cm" table:align="margins" style:writing-mode="lr-tb"/>
    </style:style>
    <style:style style:name="Tableau3.A" style:family="table-column">
      <style:table-column-properties style:column-width="3.265cm" style:rel-column-width="19882*"/>
    </style:style>
    <style:style style:name="Tableau3.B" style:family="table-column">
      <style:table-column-properties style:column-width="1.499cm" style:rel-column-width="9130*"/>
    </style:style>
    <style:style style:name="Tableau3.F" style:family="table-column">
      <style:table-column-properties style:column-width="1.499cm" style:rel-column-width="9133*"/>
    </style:style>
    <style:style style:name="Tableau3.A1" style:family="table-cell">
      <style:table-cell-properties fo:padding="0.097cm" fo:border-left="none" fo:border-right="1pt solid #000000" fo:border-top="none" fo:border-bottom="0.5pt solid #000000"/>
    </style:style>
    <style:style style:name="Tableau3.B1" style:family="table-cell">
      <style:table-cell-properties fo:padding="0.097cm" fo:border-left="0.5pt solid #000000" fo:border-right="none" fo:border-top="none" fo:border-bottom="0.5pt solid #000000"/>
    </style:style>
    <style:style style:name="Tableau3.A2" style:family="table-cell">
      <style:table-cell-properties fo:padding="0.097cm" fo:border-left="none" fo:border-right="1pt solid #000000" fo:border-top="none" fo:border-bottom="none"/>
    </style:style>
    <style:style style:name="Tableau3.B2" style:family="table-cell">
      <style:table-cell-properties fo:padding="0.097cm" fo:border-left="0.5pt solid #000000" fo:border-right="none" fo:border-top="none" fo:border-bottom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8.999cm" style:rel-column-width="30106*"/>
    </style:style>
    <style:style style:name="Tableau4.B" style:family="table-column">
      <style:table-column-properties style:column-width="10.59cm" style:rel-column-width="35429*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1.591cm" style:rel-column-width="38774*"/>
    </style:style>
    <style:style style:name="Tableau5.B" style:family="table-column">
      <style:table-column-properties style:column-width="7.999cm" style:rel-column-width="26761*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cm" style:rel-column-width="32749*"/>
    </style:style>
    <style:style style:name="Tableau6.B" style:family="table-column">
      <style:table-column-properties style:column-width="9.8cm" style:rel-column-width="32786*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Décalé_20_3_20_JC">
      <style:paragraph-properties fo:break-before="page"/>
    </style:style>
    <style:style style:name="P2" style:family="paragraph" style:parent-style-name="Tableau_20_JC">
      <style:paragraph-properties fo:text-align="start" style:justify-single-word="false"/>
    </style:style>
    <style:style style:name="P3" style:family="paragraph" style:parent-style-name="Tableau_20_JC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Normal_20_JC">
      <style:paragraph-properties fo:text-align="center" style:justify-single-word="false"/>
    </style:style>
    <style:style style:name="P5" style:family="paragraph" style:parent-style-name="Titre_20_1_20_JC" style:master-page-name="First_20_Page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2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3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ucida Casu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style:text-outline="false" style:text-line-through-style="none" style:font-name="Times New Roman2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0000" draw:marker-start="" draw:marker-start-width="0.319cm" draw:marker-start-center="false" draw:marker-end="Arrow_20_concave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draw:stroke-dash="Dash_20_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dash" draw:stroke-dash="Ultrafine_20_Dashed" svg:stroke-width="0cm" svg:stroke-color="#000000" draw:marker-start="" draw:marker-start-width="0.31cm" draw:marker-start-center="false" draw:marker-end="" draw:marker-end-width="0.18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. Vocabulaire et repérage</text:p>
      <text:p text:style-name="Titre_20_2_20_JC">1. La droite <text:s text:c="8"/></text:p>
      <text:p text:style-name="Normal_20_JC">• Pour graduer une droite, on choisit :</text:p>
      <text:p text:style-name="Décalé_20_1_20_JC">- une ________________ <text:span text:style-name="T2">O</text:span>, qui correspond à la graduation 0 (zéro),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Décalé_20_1_20_JC">- une ____________ (ex : ______ )</text:p>
            <text:p text:style-name="Décalé_20_1_20_JC">- un ________ ( <draw:frame draw:style-name="fr3" draw:name="Objet3" text:anchor-type="as-char" svg:width="0.624cm" svg:height="0.633cm" draw:z-index="2"><draw:object xlink:href="./Object 3" xlink:type="simple" xlink:show="embed" xlink:actuate="onLoad"/><draw:image xlink:href="./ObjectReplacements/Object 3" xlink:type="simple" xlink:show="embed" xlink:actuate="onLoad"/></draw:frame> ou <draw:frame draw:style-name="fr3" draw:name="Objet4" text:anchor-type="as-char" svg:width="0.624cm" svg:height="0.633cm" draw:z-index="3"><draw:object xlink:href="./Object 4" xlink:type="simple" xlink:show="embed" xlink:actuate="onLoad"/><draw:image xlink:href="./ObjectReplacements/Object 4" xlink:type="simple" xlink:show="embed" xlink:actuate="onLoad"/></draw:frame> )</text:p>
          </table:table-cell>
          <table:table-cell table:style-name="Tableau1.A1" office:value-type="string">
            <text:p text:style-name="P2"><draw:custom-shape text:anchor-type="as-char" svg:y="-0.75cm" draw:z-index="4" draw:style-name="gr1" draw:text-style-name="P6" svg:width="0.251cm" svg:height="1.5cm"><text:p/><draw:enhanced-geometry svg:viewBox="0 0 21600 21600" draw:mirror-horizontal="false" draw:mirror-vertical="false" draw:glue-points="0 0 0 21600 21600 10800" draw:text-areas="0 ?f9 7800 ?f10" draw:type="right-brace" draw:modifiers="734.155281572809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 On place le ________________ <text:span text:style-name="T2">I</text:span> (graduation 1)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• On dit que <draw:frame draw:style-name="fr3" draw:name="Objet6" text:anchor-type="as-char" svg:width="1.468cm" svg:height="0.656cm" draw:z-index="5"><draw:object xlink:href="./Object 6" xlink:type="simple" xlink:show="embed" xlink:actuate="onLoad"/><draw:image xlink:href="./ObjectReplacements/Object 6" xlink:type="simple" xlink:show="embed" xlink:actuate="onLoad"/></draw:frame> est un ____________ de la droite graduée.</text:p>
          </table:table-cell>
          <table:table-cell table:style-name="Tableau2.A1" office:value-type="string">
            <text:p text:style-name="Normal_20_JC"><draw:g text:anchor-type="as-char" draw:z-index="6" draw:style-name="gr2"><draw:line draw:style-name="gr3" draw:text-style-name="P6" svg:x1="0cm" svg:y1="0.8cm" svg:x2="8cm" svg:y2="0.8cm"><text:p/></draw:line><draw:line draw:style-name="gr4" draw:text-style-name="P6" svg:x1="4cm" svg:y1="0.9cm" svg:x2="4cm" svg:y2="0.7cm"><text:p/></draw:line><draw:line draw:style-name="gr4" draw:text-style-name="P6" svg:x1="5cm" svg:y1="0.9cm" svg:x2="5cm" svg:y2="0.7cm"><text:p/></draw:line><draw:frame draw:style-name="gr5" draw:text-style-name="P8" svg:width="0.862cm" svg:height="0.81cm" svg:x="3.551cm" svg:y="0cm"><draw:text-box><text:p text:style-name="P7"><text:span text:style-name="T4">O</text:span></text:p></draw:text-box></draw:frame><draw:frame draw:style-name="gr5" draw:text-style-name="P8" svg:width="0.671cm" svg:height="0.81cm" svg:x="4.65cm" svg:y="0.002cm"><draw:text-box><text:p text:style-name="P7"><text:span text:style-name="T4">I</text:span></text:p></draw:text-box></draw:frame><draw:frame draw:style-name="gr5" draw:text-style-name="P9" svg:width="0.752cm" svg:height="0.81cm" svg:x="3.649cm" svg:y="0.801cm"><draw:text-box><text:p text:style-name="P7"><text:span text:style-name="T5">0</text:span></text:p></draw:text-box></draw:frame><draw:frame draw:style-name="gr5" draw:text-style-name="P9" svg:width="0.752cm" svg:height="0.81cm" svg:x="4.65cm" svg:y="0.801cm"><draw:text-box><text:p text:style-name="P7"><text:span text:style-name="T5">1</text:span></text:p></draw:text-box></draw:frame></draw:g></text:p>
          </table:table-cell>
        </table:table-row>
      </table:table>
      <text:p text:style-name="Décalé_20_1_20_JC">- Les nombres ________________ sont représentés ________________ de zéro (signe ____).</text:p>
      <text:p text:style-name="Décalé_20_1_20_JC">- Les nombres ________________ sont représentés ________________ de zéro (signe ____).</text:p>
      <text:p text:style-name="Décalé_20_1_20_JC">- 0 (zéro) est le seul nombre ________________________________________ .</text:p>
      <text:p text:style-name="Normal_20_JC"><text:tab/>Les nombres obtenus (les positifs et les négatifs) sont les ________________________ .</text:p>
      <text:p text:style-name="Normal_20_JC">• Remarque :</text:p>
      <text:p text:style-name="Décalé_20_1_20_JC">Dans l'écriture des nombres positifs, on peut ________________________ .</text:p>
      <text:p text:style-name="Décalé_20_1_20_JC">Exemples :</text:p>
      <text:p text:style-name="Normal_20_JC">• L' ____________ d'un point est le nombre relatif qui lui correspond.</text:p>
      <text:p text:style-name="Normal_20_JC"><text:tab/>Pour écrire que le point <text:span text:style-name="T2">C</text:span> a pour abscisse <draw:frame draw:style-name="fr3" draw:name="Objet18" text:anchor-type="as-char" svg:width="1.215cm" svg:height="0.633cm" draw:z-index="23"><draw:object xlink:href="./Object 18" xlink:type="simple" xlink:show="embed" xlink:actuate="onLoad"/><draw:image xlink:href="./ObjectReplacements/Object 18" xlink:type="simple" xlink:show="embed" xlink:actuate="onLoad"/></draw:frame>, on écrit ________ .</text:p>
      <text:p text:style-name="Normal_20_JC">• Sur la fiche <text:span text:style-name="T3">RE1</text:span> on avait <draw:frame draw:style-name="fr3" draw:name="Objet1" text:anchor-type="as-char" svg:width="3.459cm" svg:height="0.633cm" draw:z-index="7"><draw:object xlink:href="./Object 1" xlink:type="simple" xlink:show="embed" xlink:actuate="onLoad"/><draw:image xlink:href="./ObjectReplacements/Object 1" xlink:type="simple" xlink:show="embed" xlink:actuate="onLoad"/></draw:frame>.</text:p>
      <text:p text:style-name="Normal_20_JC"><text:tab/><text:span text:style-name="T2">C</text:span> et <text:span text:style-name="T2">E</text:span> sont donc ________________________________ .</text:p>
      <text:p text:style-name="Normal_20_JC"><text:tab/>Cette ____________________ est aussi appelée ________________ du nombre relatif.<text:line-break/>On l'obtient en ________________________ .</text:p>
      <text:p text:style-name="Normal_20_JC"><text:tab/>Exemples : </text:p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3">nombre relatif</text:p>
          </table:table-cell>
          <table:table-cell table:style-name="Tableau3.B1" office:value-type="string">
            <text:p text:style-name="Tableau_20_JC"><draw:frame draw:style-name="fr3" draw:name="Objet2" text:anchor-type="as-char" svg:width="1.215cm" svg:height="0.633cm" draw:z-index="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3" draw:name="Objet5" text:anchor-type="as-char" svg:width="1.215cm" svg:height="0.633cm" draw:z-index="9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3" draw:name="Objet7" text:anchor-type="as-char" svg:width="1.205cm" svg:height="0.633cm" draw:z-index="1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3" draw:name="Objet8" text:anchor-type="as-char" svg:width="0.817cm" svg:height="0.633cm" draw:z-index="11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3.B1" office:value-type="string">
            <text:p text:style-name="Tableau_20_JC"><draw:frame draw:style-name="fr3" draw:name="Objet9" text:anchor-type="as-char" svg:width="0.452cm" svg:height="0.633cm" draw:z-index="12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>distance à zéro</text:p>
          </table:table-cell>
          <table:table-cell table:style-name="Tableau3.B2" office:value-type="string">
            <text:p text:style-name="Tableau_20_JC"/>
          </table:table-cell>
          <table:table-cell table:style-name="Tableau3.B2" office:value-type="string">
            <text:p text:style-name="Tableau_20_JC"/>
          </table:table-cell>
          <table:table-cell table:style-name="Tableau3.B2" office:value-type="string">
            <text:p text:style-name="Tableau_20_JC"/>
          </table:table-cell>
          <table:table-cell table:style-name="Tableau3.B2" office:value-type="string">
            <text:p text:style-name="Tableau_20_JC"/>
          </table:table-cell>
          <table:table-cell table:style-name="Tableau3.B2" office:value-type="string">
            <text:p text:style-name="Tableau_20_JC"/>
          </table:table-cell>
        </table:table-row>
      </table:table>
      <text:p text:style-name="Tableau_20_JC"/>
      <text:p text:style-name="Normal_20_JC">• Les nombres <draw:frame draw:style-name="fr3" draw:name="Objet10" text:anchor-type="as-char" svg:width="1.215cm" svg:height="0.633cm" draw:z-index="13"><draw:object xlink:href="./Object 10" xlink:type="simple" xlink:show="embed" xlink:actuate="onLoad"/><draw:image xlink:href="./ObjectReplacements/Object 10" xlink:type="simple" xlink:show="embed" xlink:actuate="onLoad"/></draw:frame> et <draw:frame draw:style-name="fr3" draw:name="Objet11" text:anchor-type="as-char" svg:width="1.215cm" svg:height="0.633cm" draw:z-index="15"><draw:object xlink:href="./Object 11" xlink:type="simple" xlink:show="embed" xlink:actuate="onLoad"/><draw:image xlink:href="./ObjectReplacements/Object 11" xlink:type="simple" xlink:show="embed" xlink:actuate="onLoad"/></draw:frame> ont 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Décalé_20_1_20_JC">- ____________________________</text:p>
            <text:p text:style-name="Décalé_20_1_20_JC">- ____________________________</text:p>
          </table:table-cell>
          <table:table-cell table:style-name="Tableau4.A1" office:value-type="string">
            <text:p text:style-name="P2"><draw:custom-shape text:anchor-type="as-char" svg:y="-0.75cm" draw:z-index="14" draw:style-name="gr1" draw:text-style-name="P6" svg:width="0.251cm" svg:height="1.5cm"><text:p/><draw:enhanced-geometry svg:viewBox="0 0 21600 21600" draw:mirror-horizontal="false" draw:mirror-vertical="false" draw:glue-points="0 0 0 21600 21600 10800" draw:text-areas="0 ?f9 7800 ?f10" draw:type="right-brace" draw:modifiers="734.155281572809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 On dit que <draw:frame draw:style-name="fr4" draw:name="Objet12" text:anchor-type="as-char" svg:y="-0.529cm" svg:width="1.215cm" svg:height="0.633cm" draw:z-index="16"><draw:object xlink:href="./Object 12" xlink:type="simple" xlink:show="embed" xlink:actuate="onLoad"/><draw:image xlink:href="./ObjectReplacements/Object 12" xlink:type="simple" xlink:show="embed" xlink:actuate="onLoad"/></draw:frame> et <draw:frame draw:style-name="fr4" draw:name="Objet13" text:anchor-type="as-char" svg:y="-0.508cm" svg:width="1.215cm" svg:height="0.633cm" draw:z-index="17"><draw:object xlink:href="./Object 13" xlink:type="simple" xlink:show="embed" xlink:actuate="onLoad"/><draw:image xlink:href="./ObjectReplacements/Object 13" xlink:type="simple" xlink:show="embed" xlink:actuate="onLoad"/></draw:frame> sont _____________ .</text:p>
          </table:table-cell>
        </table:table-row>
      </table:table>
      <text:p text:style-name="Normal_20_JC"><text:tab/>Exemples :<text:tab/><draw:frame draw:style-name="fr3" draw:name="Objet14" text:anchor-type="as-char" svg:width="1.205cm" svg:height="0.633cm" draw:z-index="18"><draw:object xlink:href="./Object 14" xlink:type="simple" xlink:show="embed" xlink:actuate="onLoad"/><draw:image xlink:href="./ObjectReplacements/Object 14" xlink:type="simple" xlink:show="embed" xlink:actuate="onLoad"/></draw:frame> et ______ sont opposés.</text:p>
      <text:p text:style-name="Normal_20_JC"><text:tab/><text:tab/><text:tab/><text:tab/><draw:frame draw:style-name="fr3" draw:name="Objet15" text:anchor-type="as-char" svg:width="0.834cm" svg:height="0.633cm" draw:z-index="19"><draw:object xlink:href="./Object 15" xlink:type="simple" xlink:show="embed" xlink:actuate="onLoad"/><draw:image xlink:href="./ObjectReplacements/Object 15" xlink:type="simple" xlink:show="embed" xlink:actuate="onLoad"/></draw:frame> est l' ____________ de ______ ; on note <draw:frame draw:style-name="fr3" draw:name="Objet16" text:anchor-type="as-char" svg:width="3.378cm" svg:height="0.656cm" draw:z-index="20"><draw:object xlink:href="./Object 16" xlink:type="simple" xlink:show="embed" xlink:actuate="onLoad"/><draw:image xlink:href="./ObjectReplacements/Object 16" xlink:type="simple" xlink:show="embed" xlink:actuate="onLoad"/></draw:frame>.</text:p>
      <text:p text:style-name="Normal_20_JC"><text:tab/><text:tab/><text:tab/><text:tab/>L'opposé de ______ est <draw:frame draw:style-name="fr3" draw:name="Objet17" text:anchor-type="as-char" svg:width="0.818cm" svg:height="0.633cm" draw:z-index="21"><draw:object xlink:href="./Object 17" xlink:type="simple" xlink:show="embed" xlink:actuate="onLoad"/><draw:image xlink:href="./ObjectReplacements/Object 17" xlink:type="simple" xlink:show="embed" xlink:actuate="onLoad"/></draw:frame>.</text:p>
      <text:p text:style-name="Normal_20_JC">• Remarque :</text:p>
      <text:p text:style-name="Normal_20_JC"><text:tab/>Deux points ayant des abscisses opposées sont ________________________________ .</text:p>
      <text:p text:style-name="P1"/>
      <text:p text:style-name="Titre_20_2_20_JC">2. Repérage dans le <text:s text:c="7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Normal_20_JC">• Pour repérer les points du plan, on utilise deux ______ perpendiculaires :</text:p>
            <text:p text:style-name="Décalé_20_1_20_JC">- l'axe _________________</text:p>
            <text:p text:style-name="Décalé_20_1_20_JC"><text:tab/>est l' ________________________ .</text:p>
            <text:p text:style-name="Décalé_20_1_20_JC">- l'axe _________________</text:p>
            <text:p text:style-name="Décalé_20_1_20_JC"><text:tab/>est l' ________________________ .</text:p>
            <text:p text:style-name="Normal_20_JC">• <draw:frame draw:style-name="fr3" draw:name="Objet19" text:anchor-type="as-char" svg:width="2.074cm" svg:height="0.656cm" draw:z-index="24"><draw:object xlink:href="./Object 19" xlink:type="simple" xlink:show="embed" xlink:actuate="onLoad"/><draw:image xlink:href="./ObjectReplacements/Object 19" xlink:type="simple" xlink:show="embed" xlink:actuate="onLoad"/></draw:frame> est appelé ________________ .</text:p>
            <text:p text:style-name="Normal_20_JC"><text:tab/>On repère le point M par ses ________________ :</text:p>
            <text:p text:style-name="P4"><draw:frame draw:style-name="fr3" draw:name="Objet20" text:anchor-type="as-char" svg:width="2.417cm" svg:height="0.656cm" draw:z-index="25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4"/>
            <text:p text:style-name="Normal_20_JC"><text:tab/><draw:frame draw:style-name="fr2" draw:name="images1" text:anchor-type="as-char" svg:y="-0.561cm" svg:width="0.751cm" svg:height="0.663cm" draw:z-index="26"><draw:image xlink:href="Pictures/10000201000000780000006A4711190B.png" xlink:type="simple" xlink:show="embed" xlink:actuate="onLoad"/></draw:frame> :</text:p>
          </table:table-cell>
          <table:table-cell table:style-name="Tableau5.B1" office:value-type="string">
            <text:p text:style-name="Tableau_20_JC"><draw:g text:anchor-type="as-char" draw:z-index="22" draw:style-name="gr2"><draw:line draw:style-name="gr6" draw:text-style-name="P6" svg:x1="0cm" svg:y1="4.5cm" svg:x2="8cm" svg:y2="4.5cm"><text:p/></draw:line><draw:line draw:style-name="gr6" draw:text-style-name="P6" svg:x1="3.5cm" svg:y1="8cm" svg:x2="3.5cm" svg:y2="0cm"><text:p/></draw:line><draw:line draw:style-name="gr4" draw:text-style-name="P6" svg:x1="4.5cm" svg:y1="4.398cm" svg:x2="4.5cm" svg:y2="4.598cm"><text:p/></draw:line><draw:line draw:style-name="gr4" draw:text-style-name="P6" svg:x1="5.5cm" svg:y1="4.398cm" svg:x2="5.5cm" svg:y2="4.598cm"><text:p/></draw:line><draw:line draw:style-name="gr4" draw:text-style-name="P6" svg:x1="6.5cm" svg:y1="4.398cm" svg:x2="6.5cm" svg:y2="4.598cm"><text:p/></draw:line><draw:line draw:style-name="gr4" draw:text-style-name="P6" svg:x1="7.5cm" svg:y1="4.398cm" svg:x2="7.5cm" svg:y2="4.598cm"><text:p/></draw:line><draw:line draw:style-name="gr4" draw:text-style-name="P6" svg:x1="0.5cm" svg:y1="4.398cm" svg:x2="0.5cm" svg:y2="4.598cm"><text:p/></draw:line><draw:line draw:style-name="gr4" draw:text-style-name="P6" svg:x1="1.5cm" svg:y1="4.398cm" svg:x2="1.5cm" svg:y2="4.598cm"><text:p/></draw:line><draw:line draw:style-name="gr4" draw:text-style-name="P6" svg:x1="2.5cm" svg:y1="4.398cm" svg:x2="2.5cm" svg:y2="4.598cm"><text:p/></draw:line><draw:line draw:style-name="gr4" draw:text-style-name="P6" svg:x1="3.4cm" svg:y1="3.5cm" svg:x2="3.6cm" svg:y2="3.5cm"><text:p/></draw:line><draw:line draw:style-name="gr4" draw:text-style-name="P6" svg:x1="3.4cm" svg:y1="2.499cm" svg:x2="3.6cm" svg:y2="2.499cm"><text:p/></draw:line><draw:line draw:style-name="gr4" draw:text-style-name="P6" svg:x1="3.4cm" svg:y1="1.499cm" svg:x2="3.6cm" svg:y2="1.499cm"><text:p/></draw:line><draw:line draw:style-name="gr4" draw:text-style-name="P6" svg:x1="3.4cm" svg:y1="0.498cm" svg:x2="3.6cm" svg:y2="0.498cm"><text:p/></draw:line><draw:line draw:style-name="gr4" draw:text-style-name="P6" svg:x1="3.4cm" svg:y1="5.498cm" svg:x2="3.6cm" svg:y2="5.498cm"><text:p/></draw:line><draw:line draw:style-name="gr4" draw:text-style-name="P6" svg:x1="3.4cm" svg:y1="6.498cm" svg:x2="3.6cm" svg:y2="6.498cm"><text:p/></draw:line><draw:line draw:style-name="gr4" draw:text-style-name="P6" svg:x1="3.4cm" svg:y1="7.498cm" svg:x2="3.6cm" svg:y2="7.498cm"><text:p/></draw:line><draw:g draw:style-name="gr7"><draw:line draw:style-name="gr8" draw:text-style-name="P10" svg:x1="5.4cm" svg:y1="1.6cm" svg:x2="5.6cm" svg:y2="1.4cm"><text:p/></draw:line><draw:line draw:style-name="gr8" draw:text-style-name="P10" svg:x1="5.4cm" svg:y1="1.4cm" svg:x2="5.6cm" svg:y2="1.6cm"><text:p/></draw:line></draw:g><draw:frame draw:style-name="gr5" draw:text-style-name="P11" svg:width="0.858cm" svg:height="0.735cm" svg:x="5.447cm" svg:y="0.898cm"><draw:text-box><text:p text:style-name="P7"><text:span text:style-name="T6">M</text:span></text:p></draw:text-box></draw:frame><draw:line draw:style-name="gr9" draw:text-style-name="P6" svg:x1="0cm" svg:y1="3.5cm" svg:x2="8cm" svg:y2="3.5cm"><text:p/></draw:line><draw:line draw:style-name="gr9" draw:text-style-name="P6" svg:x1="0cm" svg:y1="2.499cm" svg:x2="8cm" svg:y2="2.499cm"><text:p/></draw:line><draw:line draw:style-name="gr9" draw:text-style-name="P6" svg:x1="0cm" svg:y1="1.499cm" svg:x2="8cm" svg:y2="1.499cm"><text:p/></draw:line><draw:line draw:style-name="gr9" draw:text-style-name="P6" svg:x1="0cm" svg:y1="0.498cm" svg:x2="8cm" svg:y2="0.498cm"><text:p/></draw:line><draw:line draw:style-name="gr9" draw:text-style-name="P6" svg:x1="0cm" svg:y1="5.498cm" svg:x2="8cm" svg:y2="5.498cm"><text:p/></draw:line><draw:line draw:style-name="gr9" draw:text-style-name="P6" svg:x1="0cm" svg:y1="6.498cm" svg:x2="8cm" svg:y2="6.498cm"><text:p/></draw:line><draw:line draw:style-name="gr9" draw:text-style-name="P6" svg:x1="0cm" svg:y1="7.498cm" svg:x2="8cm" svg:y2="7.498cm"><text:p/></draw:line><draw:line draw:style-name="gr9" draw:text-style-name="P6" svg:x1="0.5cm" svg:y1="8cm" svg:x2="0.5cm" svg:y2="0cm"><text:p/></draw:line><draw:line draw:style-name="gr9" draw:text-style-name="P6" svg:x1="1.5cm" svg:y1="8cm" svg:x2="1.5cm" svg:y2="0cm"><text:p/></draw:line><draw:line draw:style-name="gr9" draw:text-style-name="P6" svg:x1="2.5cm" svg:y1="8cm" svg:x2="2.5cm" svg:y2="0cm"><text:p/></draw:line><draw:line draw:style-name="gr9" draw:text-style-name="P6" svg:x1="4.5cm" svg:y1="8cm" svg:x2="4.5cm" svg:y2="0cm"><text:p/></draw:line><draw:line draw:style-name="gr9" draw:text-style-name="P6" svg:x1="5.5cm" svg:y1="8cm" svg:x2="5.5cm" svg:y2="0cm"><text:p/></draw:line><draw:line draw:style-name="gr9" draw:text-style-name="P6" svg:x1="6.5cm" svg:y1="8cm" svg:x2="6.5cm" svg:y2="0cm"><text:p/></draw:line><draw:line draw:style-name="gr9" draw:text-style-name="P6" svg:x1="7.5cm" svg:y1="8cm" svg:x2="7.5cm" svg:y2="0cm"><text:p/></draw:line><draw:line draw:style-name="gr10" draw:text-style-name="P6" svg:x1="2.8cm" svg:y1="0.398cm" svg:x2="3.4cm" svg:y2="0.398cm"><text:p/></draw:line><draw:line draw:style-name="gr10" draw:text-style-name="P6" svg:x1="7.4cm" svg:y1="5.098cm" svg:x2="7.6cm" svg:y2="4.598cm"><text:p/></draw:line><draw:frame draw:style-name="gr5" draw:text-style-name="P11" svg:width="0.812cm" svg:height="0.735cm" svg:x="2.893cm" svg:y="4.378cm"><draw:text-box><text:p text:style-name="P7"><text:span text:style-name="T6">O</text:span></text:p></draw:text-box></draw:frame><draw:line draw:style-name="gr10" draw:text-style-name="P6" svg:x1="2.4cm" svg:y1="5.099cm" svg:x2="3.1cm" svg:y2="4.799cm"><text:p/></draw:line></draw:g></text:p>
          </table:table-cell>
        </table:table-row>
      </table:table>
      <text:p text:style-name="Normal_20_JC">• Remarque : On utilise souvent :<text:tab/>la lettre __ pour l'abscisse,</text:p>
      <text:p text:style-name="Normal_20_JC"><text:tab/><text:tab/><text:tab/><text:tab/><text:tab/><text:tab/><text:tab/><text:tab/>la lettre __ pour l'ordonnée.</text:p>
      <text:p text:style-name="Normal_20_JC"><text:tab/>ex :<text:tab/>si <draw:frame draw:style-name="fr3" draw:name="Objet21" text:anchor-type="as-char" svg:width="1.706cm" svg:height="0.656cm" draw:z-index="27"><draw:object xlink:href="./Object 21" xlink:type="simple" xlink:show="embed" xlink:actuate="onLoad"/><draw:image xlink:href="./ObjectReplacements/Object 21" xlink:type="simple" xlink:show="embed" xlink:actuate="onLoad"/></draw:frame>, on écrit : ________________ .</text:p>
      <text:p text:style-name="Normal_20_JC"><text:tab/><text:tab/><text:tab/>si <draw:frame draw:style-name="fr3" draw:name="Objet22" text:anchor-type="as-char" svg:width="2.558cm" svg:height="0.66cm" draw:z-index="28"><draw:object xlink:href="./Object 22" xlink:type="simple" xlink:show="embed" xlink:actuate="onLoad"/><draw:image xlink:href="./ObjectReplacements/Object 22" xlink:type="simple" xlink:show="embed" xlink:actuate="onLoad"/><svg:desc>formule</svg:desc></draw:frame>, on écrit : ________________ .</text:p>
      <text:p text:style-name="Normal_20_JC"/>
      <text:p text:style-name="Titre_20_1_20_JC">II. Comparaison de nombres relatifs</text:p>
      <text:p text:style-name="Normal_20_JC">• Entre deux nombres relatifs , __________________________________________________</text:p>
      <text:p text:style-name="Normal_20_JC"><text:tab/>________________________________________________________________________ .</text:p>
      <text:p text:style-name="Normal_20_JC">• Conséquences :</text:p>
      <text:p text:style-name="Normal_20_JC"><text:tab/>- Si deux nombres sont de signes contraires, ____________________________________ .</text:p>
      <text:p text:style-name="Normal_20_JC"><text:tab/>- Deux nombres négatifs sont rangés __________________________________________ .</text:p>
      <text:p text:style-name="Normal_20_JC">• Exemples : Complète à l'aide des signes de comparaison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Décalé_20_1_20_JC"><draw:frame draw:style-name="fr3" draw:name="Objet23" text:anchor-type="as-char" svg:width="2.064cm" svg:height="0.633cm" draw:z-index="2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6.A1" office:value-type="string">
            <text:p text:style-name="Décalé_20_1_20_JC"><draw:frame draw:style-name="fr3" draw:name="Objet26" text:anchor-type="as-char" svg:width="2.81cm" svg:height="0.639cm" draw:z-index="32"><draw:object xlink:href="./Object 26" xlink:type="simple" xlink:show="embed" xlink:actuate="onLoad"/><draw:image xlink:href="./ObjectReplacements/Object 26" xlink:type="simple" xlink:show="embed" xlink:actuate="onLoad"/><svg:desc>formule</svg:desc></draw:frame> car</text:p>
          </table:table-cell>
        </table:table-row>
        <table:table-row>
          <table:table-cell table:style-name="Tableau6.A1" office:value-type="string">
            <text:p text:style-name="Décalé_20_1_20_JC"><draw:frame draw:style-name="fr3" draw:name="Objet24" text:anchor-type="as-char" svg:width="2.425cm" svg:height="0.639cm" draw:z-index="30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6.A1" office:value-type="string">
            <text:p text:style-name="Décalé_20_1_20_JC"><draw:frame draw:style-name="fr3" draw:name="Objet27" text:anchor-type="as-char" svg:width="3.08cm" svg:height="0.639cm" draw:z-index="33"><draw:object xlink:href="./Object 27" xlink:type="simple" xlink:show="embed" xlink:actuate="onLoad"/><draw:image xlink:href="./ObjectReplacements/Object 27" xlink:type="simple" xlink:show="embed" xlink:actuate="onLoad"/><svg:desc>formule</svg:desc></draw:frame> car</text:p>
          </table:table-cell>
        </table:table-row>
        <table:table-row>
          <table:table-cell table:style-name="Tableau6.A1" office:value-type="string">
            <text:p text:style-name="Décalé_20_1_20_JC"><draw:frame draw:style-name="fr3" draw:name="Objet25" text:anchor-type="as-char" svg:width="2.466cm" svg:height="0.639cm" draw:z-index="31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A1" office:value-type="string">
            <text:p text:style-name="Décalé_20_1_20_JC"><draw:frame draw:style-name="fr3" draw:name="Objet28" text:anchor-type="as-char" svg:width="3.039cm" svg:height="0.639cm" draw:z-index="34"><draw:object xlink:href="./Object 28" xlink:type="simple" xlink:show="embed" xlink:actuate="onLoad"/><draw:image xlink:href="./ObjectReplacements/Object 28" xlink:type="simple" xlink:show="embed" xlink:actuate="onLoad"/><svg:desc>formule</svg:desc></draw:frame> c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4" svg:font-family="Arial" style:font-family-generic="roman"/>
    <style:font-face style:name="Times New Roman3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Lucida Casual1" svg:font-family="'Lucida Casual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>
        <style:tab-stops/>
      </style:paragraph-properties>
      <style:text-properties style:font-name="Comic Sans MS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Lucida Casual1" fo:font-size="14pt" fo:font-style="italic" fo:font-weight="bold" style:font-size-asian="10.5pt"/>
    </style:style>
    <style:style style:name="Remarque_20_JC" style:display-name="Remarque JC" style:family="paragraph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fo:text-indent="-0.499cm" style:auto-text-indent="false">
        <style:tab-stops/>
      </style:paragraph-properties>
      <style:text-properties style:font-name="Times New Roman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 style:font-size-asian="10.5pt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En-tête_20_JC">5<text:span text:style-name="MT1">ème</text:span> - Les nombres relatifs<text:tab/>Leçon [<text:page-number text:select-page="current">2</text:page-number>]</text:p>
      </style:header>
      <style:footer>
        <text:p text:style-name="Footer"><draw:frame draw:style-name="Mfr1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5<text:span text:style-name="MT1">ème</text:span> - Les nombres relatifs<text:tab/>Leçon [<text:page-number text:select-page="current">1</text:page-number>]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0-02-01T22:56:05</meta:creation-date>
    <dc:language>fr-FR</dc:language>
    <meta:editing-cycles>7</meta:editing-cycles>
    <meta:editing-duration>PT1H17M31S</meta:editing-duration>
    <meta:initial-creator>x x</meta:initial-creator>
    <dc:date>2012-03-01T21:59:13</dc:date>
    <dc:creator>x x</dc:creator>
    <meta:document-statistic meta:table-count="6" meta:image-count="1" meta:object-count="28" meta:page-count="2" meta:paragraph-count="68" meta:word-count="366" meta:character-count="2469" meta:non-whitespace-character-count="20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OC</math:mi>
        <math:mo math:stretchy="false">=</math:mo>
        <math:mi math:fontstyle="italic">OE</math:mi>
      </math:mrow>
      <math:mo math:stretchy="false">=</math:mo>
      <math:mtext>____</math:mtext>
    </math:mrow>
    <math:annotation math:encoding="StarMath 5.0">OC = OE = "____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4,6</math:mn>
    </math:mrow>
    <math:annotation math:encoding="StarMath 5.0">+4,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12/content.xml><?xml version="1.0" encoding="utf-8"?>
<math xmlns="http://www.w3.org/1998/Math/MathML">
  <semantics>
    <mrow>
      <mo stretchy="false">+</mo>
      <mn>4,6</mn>
    </mrow>
    <annotation encoding="StarMath 5.0">+4,6</annotation>
  </semantics>
</math>
</file>

<file path=Object 13/content.xml><?xml version="1.0" encoding="utf-8"?>
<math xmlns="http://www.w3.org/1998/Math/MathML">
  <semantics>
    <mrow>
      <mi mathvariant="normal">−</mi>
      <mn>4,6</mn>
    </mrow>
    <annotation encoding="StarMath 5.0">-4,6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3,2</math:mn>
    </math:mrow>
    <math:annotation math:encoding="StarMath 5.0">+3,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</math:mn>
    </math:mrow>
    <math:annotation math:encoding="StarMath 5.0">-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opp</math:mi>
      <math:mrow>
        <math:mrow>
          <math:mo math:stretchy="false">(</math:mo>
          <math:mrow>
            <math:mo math:stretchy="false">−</math:mo>
            <math:mn>5</math:mn>
          </math:mrow>
          <math:mo math:stretchy="false">)</math:mo>
        </math:mrow>
        <math:mo math:stretchy="false">=</math:mo>
        <math:mtext>____</math:mtext>
      </math:mrow>
    </math:mrow>
    <math:annotation math:encoding="StarMath 5.0">opp(-5) = "____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n>7,3</math:mn>
    <math:annotation math:encoding="StarMath 5.0">7,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19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4,6</math:mn>
    </math:mrow>
    <math:annotation math:encoding="StarMath 5.0">+4,6</math:annotation>
  </math:semantics>
</math:math>
</file>

<file path=Object 20/content.xml><?xml version="1.0" encoding="utf-8"?>
<math xmlns="http://www.w3.org/1998/Math/MathML">
  <semantics>
    <mrow>
      <mi>M</mi>
      <mrow>
        <mo stretchy="false">(</mo>
        <mrow>
          <mtext>    </mtext>
          <mi>;</mi>
          <mtext>    </mtext>
        </mrow>
        <mo stretchy="false">)</mo>
      </mrow>
    </mrow>
    <annotation encoding="StarMath 5.0">M("    ";"    ")</annotation>
  </semantics>
</math>
</file>

<file path=Object 21/content.xml><?xml version="1.0" encoding="utf-8"?>
<math xmlns="http://www.w3.org/1998/Math/MathML">
  <semantics>
    <mrow>
      <mi>A</mi>
      <mrow>
        <mo stretchy="false">(</mo>
        <mrow>
          <mn>5</mn>
          <mi>;</mi>
          <mn>1</mn>
        </mrow>
        <mo stretchy="false">)</mo>
      </mrow>
    </mrow>
    <annotation encoding="StarMath 5.0">A(5;1)</annotation>
  </semantics>
</math>
</file>

<file path=Object 22/content.xml><?xml version="1.0" encoding="utf-8"?>
<math xmlns="http://www.w3.org/1998/Math/MathML">
  <semantics>
    <mrow>
      <mi>N</mi>
      <mrow>
        <mo stretchy="false">(</mo>
        <mrow>
          <mrow>
            <mi mathvariant="normal">−</mi>
            <mn>3</mn>
          </mrow>
          <mi>;</mi>
          <mn>2,1</mn>
        </mrow>
        <mo stretchy="false">)</mo>
      </mrow>
    </mrow>
    <annotation encoding="StarMath 5.0">N(-3;2,1)</annotation>
  </semantics>
</math>
</file>

<file path=Object 23/content.xml><?xml version="1.0" encoding="utf-8"?>
<math xmlns="http://www.w3.org/1998/Math/MathML">
  <semantics>
    <mrow>
      <mn>3,6</mn>
      <mtext>    </mtext>
      <mn>4,3</mn>
    </mrow>
    <annotation encoding="StarMath 5.0">3,6"    "4,3</annotation>
  </semantics>
</math>
</file>

<file path=Object 24/content.xml><?xml version="1.0" encoding="utf-8"?>
<math xmlns="http://www.w3.org/1998/Math/MathML">
  <semantics>
    <mrow>
      <mn>3,4</mn>
      <mrow>
        <mtext>    </mtext>
        <mi mathvariant="normal">−</mi>
        <mn>5,2</mn>
      </mrow>
    </mrow>
    <annotation encoding="StarMath 5.0">3,4"    "-5,2</annotation>
  </semantics>
</math>
</file>

<file path=Object 25/content.xml><?xml version="1.0" encoding="utf-8"?>
<math xmlns="http://www.w3.org/1998/Math/MathML">
  <semantics>
    <mrow>
      <mrow>
        <mi mathvariant="normal">−</mi>
        <mn>4,7</mn>
      </mrow>
      <mtext>    </mtext>
      <mn>2,1</mn>
    </mrow>
    <annotation encoding="StarMath 5.0">-4,7"    "2,1</annotation>
  </semantics>
</math>
</file>

<file path=Object 26/content.xml><?xml version="1.0" encoding="utf-8"?>
<math xmlns="http://www.w3.org/1998/Math/MathML">
  <semantics>
    <mrow>
      <mrow>
        <mi mathvariant="normal">−</mi>
        <mn>7,1</mn>
      </mrow>
      <mrow>
        <mtext>    </mtext>
        <mi mathvariant="normal">−</mi>
        <mn>7,2</mn>
      </mrow>
    </mrow>
    <annotation encoding="StarMath 5.0">-7,1"    "-7,2</annotation>
  </semantics>
</math>
</file>

<file path=Object 27/content.xml><?xml version="1.0" encoding="utf-8"?>
<math xmlns="http://www.w3.org/1998/Math/MathML">
  <semantics>
    <mrow>
      <mrow>
        <mi mathvariant="normal">−</mi>
        <mn>2,05</mn>
      </mrow>
      <mrow>
        <mtext>    </mtext>
        <mi mathvariant="normal">−</mi>
        <mn>2,3</mn>
      </mrow>
    </mrow>
    <annotation encoding="StarMath 5.0">-2,05"    "-2,3</annotation>
  </semantics>
</math>
</file>

<file path=Object 28/content.xml><?xml version="1.0" encoding="utf-8"?>
<math xmlns="http://www.w3.org/1998/Math/MathML">
  <semantics>
    <mrow>
      <mrow>
        <mi mathvariant="normal">−</mi>
        <mn>3,8</mn>
      </mrow>
      <mrow>
        <mtext>    </mtext>
        <mi mathvariant="normal">−</mi>
        <mn>3,11</mn>
      </mrow>
    </mrow>
    <annotation encoding="StarMath 5.0">-3,8"    "-3,11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rightarrow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←</math:mo>
    <math:annotation math:encoding="StarMath 5.0">leftarrow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i>I</math:mi>
      </math:mrow>
      <math:mo math:stretchy="false">)</math:mo>
    </math:mrow>
    <math:annotation math:encoding="StarMath 5.0">(O;I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,5</math:mn>
    </math:mrow>
    <math:annotation math:encoding="StarMath 5.0">-3,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n>5,3</math:mn>
    <math:annotation math:encoding="StarMath 5.0">5,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