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1" style:family="table-row">
      <style:table-row-properties style:min-row-height="6.493cm"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.2" style:family="table-row">
      <style:table-row-properties fo:background-color="transparent">
        <style:background-image/>
      </style:table-row-properties>
    </style:style>
    <style:style style:name="Tableau1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Figure_20_JC">
      <style:text-properties officeooo:paragraph-rsid="0015dd59"/>
    </style:style>
    <style:style style:name="P2" style:family="paragraph" style:parent-style-name="Titre_20_exercice_20_JC">
      <style:text-properties officeooo:paragraph-rsid="0015dd59"/>
    </style:style>
    <style:style style:name="P3" style:family="paragraph" style:parent-style-name="Standard">
      <style:text-properties fo:font-size="6pt" officeooo:paragraph-rsid="0015dd59" style:font-size-asian="5.25pt" style:font-size-complex="6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9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c0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e0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c0c0ff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d3da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font-weight="bold" officeooo:rsid="0015d3da" style:font-weight-asian="bold" style:font-weight-complex="bold"/>
    </style:style>
    <style:style style:name="T9" style:family="text">
      <style:text-properties fo:color="#009000" loext:opacity="100%" fo:font-style="italic" officeooo:rsid="0015d3da" fo:background-color="transparent" loext:char-shading-value="0" style:font-style-asian="italic" style:font-style-complex="italic"/>
    </style:style>
    <style:style style:name="T10" style:family="text">
      <style:text-properties fo:color="#009000" loext:opacity="100%" fo:font-style="italic" officeooo:rsid="0015d3da" style:font-style-asian="italic" style:font-style-complex="italic"/>
    </style:style>
    <style:style style:name="T11" style:family="text">
      <style:text-properties officeooo:rsid="001f1fcc"/>
    </style:style>
    <style:style style:name="T12" style:family="text">
      <style:text-properties fo:font-variant="normal" fo:text-transform="none" fo:color="#009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c0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5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ff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e0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c0c0ff" style:repeat="repeat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svg:stroke-width="0cm" svg:stroke-color="#009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3cm" svg:stroke-color="#c06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3cm" svg:stroke-color="#0000c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.03cm" svg:stroke-color="#c0006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3cm" svg:stroke-color="#ff643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 1 </text:span><text:tab/><text:span text:style-name="T8">Construis</text:span><text:span text:style-name="T1"> les symétriques de ces figures par rapport à la droite </text:span><text:span text:style-name="T9">d</text:span><text:span text:style-name="T1">.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Figure_20_JC"><draw:g text:anchor-type="as-char" draw:z-index="5" draw:name="Objet de groupe 1" draw:style-name="gr1"><draw:g draw:style-name="gr2"><draw:line draw:style-name="gr3" draw:text-style-name="P5" svg:x1="5cm" svg:y1="0.154cm" svg:x2="5cm" svg:y2="6.147cm"><text:p/></draw:line><draw:line draw:style-name="gr3" draw:text-style-name="P5" svg:x1="4.5cm" svg:y1="0.154cm" svg:x2="4.5cm" svg:y2="6.147cm"><text:p/></draw:line><draw:line draw:style-name="gr3" draw:text-style-name="P5" svg:x1="4cm" svg:y1="0.154cm" svg:x2="4cm" svg:y2="6.147cm"><text:p/></draw:line><draw:line draw:style-name="gr3" draw:text-style-name="P5" svg:x1="3.5cm" svg:y1="0.154cm" svg:x2="3.5cm" svg:y2="6.147cm"><text:p/></draw:line><draw:line draw:style-name="gr3" draw:text-style-name="P5" svg:x1="3cm" svg:y1="0.154cm" svg:x2="3cm" svg:y2="6.147cm"><text:p/></draw:line><draw:line draw:style-name="gr3" draw:text-style-name="P5" svg:x1="2.5cm" svg:y1="0.154cm" svg:x2="2.5cm" svg:y2="6.147cm"><text:p/></draw:line><draw:line draw:style-name="gr3" draw:text-style-name="P5" svg:x1="2cm" svg:y1="0.154cm" svg:x2="2cm" svg:y2="6.147cm"><text:p/></draw:line><draw:line draw:style-name="gr3" draw:text-style-name="P5" svg:x1="1.5cm" svg:y1="0.154cm" svg:x2="1.5cm" svg:y2="6.147cm"><text:p/></draw:line><draw:line draw:style-name="gr3" draw:text-style-name="P5" svg:x1="1cm" svg:y1="0.154cm" svg:x2="1cm" svg:y2="6.147cm"><text:p/></draw:line><draw:line draw:style-name="gr3" draw:text-style-name="P5" svg:x1="0.5cm" svg:y1="0.154cm" svg:x2="0.5cm" svg:y2="6.147cm"><text:p/></draw:line><draw:line draw:style-name="gr3" draw:text-style-name="P5" svg:x1="0cm" svg:y1="0.154cm" svg:x2="0cm" svg:y2="6.147cm"><text:p/></draw:line><draw:line draw:style-name="gr3" draw:text-style-name="P5" svg:x1="6cm" svg:y1="3.649cm" svg:x2="0cm" svg:y2="3.649cm"><text:p/></draw:line><draw:line draw:style-name="gr3" draw:text-style-name="P5" svg:x1="5.501cm" svg:y1="0.154cm" svg:x2="5.501cm" svg:y2="6.147cm"><text:p/></draw:line><draw:line draw:style-name="gr3" draw:text-style-name="P5" svg:x1="6.002cm" svg:y1="0.154cm" svg:x2="6.002cm" svg:y2="6.147cm"><text:p/></draw:line><draw:line draw:style-name="gr3" draw:text-style-name="P5" svg:x1="6cm" svg:y1="2.649cm" svg:x2="0cm" svg:y2="2.649cm"><text:p/></draw:line><draw:line draw:style-name="gr3" draw:text-style-name="P5" svg:x1="6cm" svg:y1="1.647cm" svg:x2="0cm" svg:y2="1.647cm"><text:p/></draw:line><draw:line draw:style-name="gr3" draw:text-style-name="P5" svg:x1="6cm" svg:y1="0.647cm" svg:x2="0cm" svg:y2="0.647cm"><text:p/></draw:line><draw:line draw:style-name="gr3" draw:text-style-name="P5" svg:x1="6cm" svg:y1="0.147cm" svg:x2="0cm" svg:y2="0.147cm"><text:p/></draw:line><draw:line draw:style-name="gr3" draw:text-style-name="P5" svg:x1="6cm" svg:y1="1.148cm" svg:x2="0cm" svg:y2="1.148cm"><text:p/></draw:line><draw:line draw:style-name="gr3" draw:text-style-name="P5" svg:x1="6cm" svg:y1="2.148cm" svg:x2="0cm" svg:y2="2.148cm"><text:p/></draw:line><draw:line draw:style-name="gr3" draw:text-style-name="P5" svg:x1="6cm" svg:y1="3.149cm" svg:x2="0cm" svg:y2="3.149cm"><text:p/></draw:line><draw:line draw:style-name="gr3" draw:text-style-name="P5" svg:x1="6cm" svg:y1="4.149cm" svg:x2="0cm" svg:y2="4.149cm"><text:p/></draw:line><draw:line draw:style-name="gr3" draw:text-style-name="P5" svg:x1="6cm" svg:y1="5.147cm" svg:x2="0cm" svg:y2="5.147cm"><text:p/></draw:line><draw:line draw:style-name="gr3" draw:text-style-name="P5" svg:x1="6cm" svg:y1="6.147cm" svg:x2="0cm" svg:y2="6.147cm"><text:p/></draw:line><draw:line draw:style-name="gr3" draw:text-style-name="P5" svg:x1="6cm" svg:y1="5.647cm" svg:x2="0cm" svg:y2="5.647cm"><text:p/></draw:line><draw:line draw:style-name="gr3" draw:text-style-name="P5" svg:x1="6cm" svg:y1="4.649cm" svg:x2="0cm" svg:y2="4.649cm"><text:p/></draw:line></draw:g><draw:line draw:style-name="gr4" draw:text-style-name="P5" svg:x1="2.5cm" svg:y1="6.147cm" svg:x2="2.5cm" svg:y2="0.147cm"><text:p/></draw:line><draw:frame draw:style-name="gr5" draw:text-style-name="P7" svg:width="0.752cm" svg:height="0.8cm" svg:x="2.35cm" svg:y="0cm"><draw:text-box><text:p text:style-name="P6"><text:span text:style-name="T12">d</text:span></text:p></draw:text-box></draw:frame><draw:polygon draw:style-name="gr10" draw:text-style-name="P11" svg:width="0.999cm" svg:height="2.499cm" svg:x="0.5cm" svg:y="1.148cm" svg:viewBox="0 0 1000 2500" draw:points="1000,0 0,0 0,1500 500,2500 1000,2500 500,1500 500,500 1000,500"><text:p/></draw:polygon></draw:g></text:p>
          </table:table-cell>
          <table:table-cell table:style-name="Tableau7.A1" office:value-type="string">
            <text:p text:style-name="Figure_20_JC"><draw:g text:anchor-type="as-char" draw:z-index="6" draw:name="Objet de groupe 2" draw:style-name="gr1"><draw:g draw:style-name="gr2"><draw:line draw:style-name="gr3" draw:text-style-name="P5" svg:x1="4.999cm" svg:y1="0.152cm" svg:x2="4.999cm" svg:y2="6.145cm"><text:p/></draw:line><draw:line draw:style-name="gr3" draw:text-style-name="P5" svg:x1="4.499cm" svg:y1="0.152cm" svg:x2="4.499cm" svg:y2="6.145cm"><text:p/></draw:line><draw:line draw:style-name="gr3" draw:text-style-name="P5" svg:x1="3.999cm" svg:y1="0.152cm" svg:x2="3.999cm" svg:y2="6.145cm"><text:p/></draw:line><draw:line draw:style-name="gr3" draw:text-style-name="P5" svg:x1="3.499cm" svg:y1="0.152cm" svg:x2="3.499cm" svg:y2="6.145cm"><text:p/></draw:line><draw:line draw:style-name="gr3" draw:text-style-name="P5" svg:x1="2.999cm" svg:y1="0.152cm" svg:x2="2.999cm" svg:y2="6.145cm"><text:p/></draw:line><draw:line draw:style-name="gr3" draw:text-style-name="P5" svg:x1="2.499cm" svg:y1="0.152cm" svg:x2="2.499cm" svg:y2="6.145cm"><text:p/></draw:line><draw:line draw:style-name="gr3" draw:text-style-name="P5" svg:x1="1.999cm" svg:y1="0.152cm" svg:x2="1.999cm" svg:y2="6.145cm"><text:p/></draw:line><draw:line draw:style-name="gr3" draw:text-style-name="P5" svg:x1="1.499cm" svg:y1="0.152cm" svg:x2="1.499cm" svg:y2="6.145cm"><text:p/></draw:line><draw:line draw:style-name="gr3" draw:text-style-name="P5" svg:x1="0.999cm" svg:y1="0.152cm" svg:x2="0.999cm" svg:y2="6.145cm"><text:p/></draw:line><draw:line draw:style-name="gr3" draw:text-style-name="P5" svg:x1="0.499cm" svg:y1="0.152cm" svg:x2="0.499cm" svg:y2="6.145cm"><text:p/></draw:line><draw:line draw:style-name="gr3" draw:text-style-name="P5" svg:x1="-0.001cm" svg:y1="0.152cm" svg:x2="-0.001cm" svg:y2="6.145cm"><text:p/></draw:line><draw:line draw:style-name="gr3" draw:text-style-name="P5" svg:x1="5.999cm" svg:y1="3.646cm" svg:x2="-0.001cm" svg:y2="3.646cm"><text:p/></draw:line><draw:line draw:style-name="gr3" draw:text-style-name="P5" svg:x1="5.5cm" svg:y1="0.152cm" svg:x2="5.5cm" svg:y2="6.145cm"><text:p/></draw:line><draw:line draw:style-name="gr3" draw:text-style-name="P5" svg:x1="6.001cm" svg:y1="0.152cm" svg:x2="6.001cm" svg:y2="6.145cm"><text:p/></draw:line><draw:line draw:style-name="gr3" draw:text-style-name="P5" svg:x1="5.999cm" svg:y1="2.646cm" svg:x2="-0.001cm" svg:y2="2.646cm"><text:p/></draw:line><draw:line draw:style-name="gr3" draw:text-style-name="P5" svg:x1="5.999cm" svg:y1="1.646cm" svg:x2="-0.001cm" svg:y2="1.646cm"><text:p/></draw:line><draw:line draw:style-name="gr3" draw:text-style-name="P5" svg:x1="5.999cm" svg:y1="0.646cm" svg:x2="-0.001cm" svg:y2="0.646cm"><text:p/></draw:line><draw:line draw:style-name="gr3" draw:text-style-name="P5" svg:x1="5.999cm" svg:y1="0.145cm" svg:x2="-0.001cm" svg:y2="0.145cm"><text:p/></draw:line><draw:line draw:style-name="gr3" draw:text-style-name="P5" svg:x1="5.999cm" svg:y1="1.146cm" svg:x2="-0.001cm" svg:y2="1.146cm"><text:p/></draw:line><draw:line draw:style-name="gr3" draw:text-style-name="P5" svg:x1="5.999cm" svg:y1="2.146cm" svg:x2="-0.001cm" svg:y2="2.146cm"><text:p/></draw:line><draw:line draw:style-name="gr3" draw:text-style-name="P5" svg:x1="5.999cm" svg:y1="3.146cm" svg:x2="-0.001cm" svg:y2="3.146cm"><text:p/></draw:line><draw:line draw:style-name="gr3" draw:text-style-name="P5" svg:x1="5.999cm" svg:y1="4.146cm" svg:x2="-0.001cm" svg:y2="4.146cm"><text:p/></draw:line><draw:line draw:style-name="gr3" draw:text-style-name="P5" svg:x1="5.999cm" svg:y1="5.144cm" svg:x2="-0.001cm" svg:y2="5.144cm"><text:p/></draw:line><draw:line draw:style-name="gr3" draw:text-style-name="P5" svg:x1="5.999cm" svg:y1="6.144cm" svg:x2="-0.001cm" svg:y2="6.144cm"><text:p/></draw:line><draw:line draw:style-name="gr3" draw:text-style-name="P5" svg:x1="5.999cm" svg:y1="5.644cm" svg:x2="-0.001cm" svg:y2="5.644cm"><text:p/></draw:line><draw:line draw:style-name="gr3" draw:text-style-name="P5" svg:x1="5.999cm" svg:y1="4.646cm" svg:x2="-0.001cm" svg:y2="4.646cm"><text:p/></draw:line></draw:g><draw:frame draw:style-name="gr5" draw:text-style-name="P7" svg:width="0.752cm" svg:height="0.8cm" svg:x="2.849cm" svg:y="0cm"><draw:text-box><text:p text:style-name="P6"><text:span text:style-name="T12">d</text:span></text:p></draw:text-box></draw:frame><draw:line draw:style-name="gr4" draw:text-style-name="P5" svg:x1="3.499cm" svg:y1="6.145cm" svg:x2="3.499cm" svg:y2="0.145cm"><text:p/></draw:line><draw:polygon draw:style-name="gr9" draw:text-style-name="P10" svg:width="1.499cm" svg:height="2.999cm" svg:x="3.999cm" svg:y="2.146cm" svg:viewBox="0 0 1500 3000" draw:points="0,3000 1000,3000 1000,1000 1500,1500 1500,500 1000,0"><text:p/></draw:polygon></draw:g></text:p>
          </table:table-cell>
        </table:table-row>
        <table:table-row table:style-name="Tableau7.2">
          <table:table-cell table:style-name="Tableau7.A1" office:value-type="string">
            <text:p text:style-name="Figure_20_JC"><draw:g text:anchor-type="as-char" draw:z-index="7" draw:name="Objet de groupe 3" draw:style-name="gr1"><draw:g draw:style-name="gr2"><draw:line draw:style-name="gr3" draw:text-style-name="P5" svg:x1="5.001cm" svg:y1="0.007cm" svg:x2="5.001cm" svg:y2="6cm"><text:p/></draw:line><draw:line draw:style-name="gr3" draw:text-style-name="P5" svg:x1="4.501cm" svg:y1="0.007cm" svg:x2="4.501cm" svg:y2="6cm"><text:p/></draw:line><draw:line draw:style-name="gr3" draw:text-style-name="P5" svg:x1="4.001cm" svg:y1="0.007cm" svg:x2="4.001cm" svg:y2="6cm"><text:p/></draw:line><draw:line draw:style-name="gr3" draw:text-style-name="P5" svg:x1="3.501cm" svg:y1="0.007cm" svg:x2="3.501cm" svg:y2="6cm"><text:p/></draw:line><draw:line draw:style-name="gr3" draw:text-style-name="P5" svg:x1="3.001cm" svg:y1="0.007cm" svg:x2="3.001cm" svg:y2="6cm"><text:p/></draw:line><draw:line draw:style-name="gr3" draw:text-style-name="P5" svg:x1="2.501cm" svg:y1="0.007cm" svg:x2="2.501cm" svg:y2="6cm"><text:p/></draw:line><draw:line draw:style-name="gr3" draw:text-style-name="P5" svg:x1="2.001cm" svg:y1="0.007cm" svg:x2="2.001cm" svg:y2="6cm"><text:p/></draw:line><draw:line draw:style-name="gr3" draw:text-style-name="P5" svg:x1="1.501cm" svg:y1="0.007cm" svg:x2="1.501cm" svg:y2="6cm"><text:p/></draw:line><draw:line draw:style-name="gr3" draw:text-style-name="P5" svg:x1="1.001cm" svg:y1="0.007cm" svg:x2="1.001cm" svg:y2="6cm"><text:p/></draw:line><draw:line draw:style-name="gr3" draw:text-style-name="P5" svg:x1="0.501cm" svg:y1="0.007cm" svg:x2="0.501cm" svg:y2="6cm"><text:p/></draw:line><draw:line draw:style-name="gr3" draw:text-style-name="P5" svg:x1="0.001cm" svg:y1="0.007cm" svg:x2="0.001cm" svg:y2="6cm"><text:p/></draw:line><draw:line draw:style-name="gr3" draw:text-style-name="P5" svg:x1="6.001cm" svg:y1="3.501cm" svg:x2="0.001cm" svg:y2="3.501cm"><text:p/></draw:line><draw:line draw:style-name="gr3" draw:text-style-name="P5" svg:x1="5.502cm" svg:y1="0.007cm" svg:x2="5.502cm" svg:y2="6cm"><text:p/></draw:line><draw:line draw:style-name="gr3" draw:text-style-name="P5" svg:x1="6.003cm" svg:y1="0.007cm" svg:x2="6.003cm" svg:y2="6cm"><text:p/></draw:line><draw:line draw:style-name="gr3" draw:text-style-name="P5" svg:x1="6.001cm" svg:y1="2.5cm" svg:x2="0.001cm" svg:y2="2.5cm"><text:p/></draw:line><draw:line draw:style-name="gr3" draw:text-style-name="P5" svg:x1="6.001cm" svg:y1="1.5cm" svg:x2="0.001cm" svg:y2="1.5cm"><text:p/></draw:line><draw:line draw:style-name="gr3" draw:text-style-name="P5" svg:x1="6.001cm" svg:y1="0.5cm" svg:x2="0.001cm" svg:y2="0.5cm"><text:p/></draw:line><draw:line draw:style-name="gr3" draw:text-style-name="P5" svg:x1="6.001cm" svg:y1="0cm" svg:x2="0.001cm" svg:y2="0cm"><text:p/></draw:line><draw:line draw:style-name="gr3" draw:text-style-name="P5" svg:x1="6.001cm" svg:y1="1cm" svg:x2="0.001cm" svg:y2="1cm"><text:p/></draw:line><draw:line draw:style-name="gr3" draw:text-style-name="P5" svg:x1="6.001cm" svg:y1="2cm" svg:x2="0.001cm" svg:y2="2cm"><text:p/></draw:line><draw:line draw:style-name="gr3" draw:text-style-name="P5" svg:x1="6.001cm" svg:y1="3cm" svg:x2="0.001cm" svg:y2="3cm"><text:p/></draw:line><draw:line draw:style-name="gr3" draw:text-style-name="P5" svg:x1="6.001cm" svg:y1="4.001cm" svg:x2="0.001cm" svg:y2="4.001cm"><text:p/></draw:line><draw:line draw:style-name="gr3" draw:text-style-name="P5" svg:x1="6.001cm" svg:y1="5.001cm" svg:x2="0.001cm" svg:y2="5.001cm"><text:p/></draw:line><draw:line draw:style-name="gr3" draw:text-style-name="P5" svg:x1="6.001cm" svg:y1="6.001cm" svg:x2="0.001cm" svg:y2="6.001cm"><text:p/></draw:line><draw:line draw:style-name="gr3" draw:text-style-name="P5" svg:x1="6.001cm" svg:y1="5.502cm" svg:x2="0.001cm" svg:y2="5.502cm"><text:p/></draw:line><draw:line draw:style-name="gr3" draw:text-style-name="P5" svg:x1="6.001cm" svg:y1="4.501cm" svg:x2="0.001cm" svg:y2="4.501cm"><text:p/></draw:line></draw:g><draw:line draw:style-name="gr4" draw:text-style-name="P5" svg:x1="0.001cm" svg:y1="2.5cm" svg:x2="6.001cm" svg:y2="2.5cm"><text:p/></draw:line><draw:frame draw:style-name="gr7" draw:text-style-name="P7" svg:width="0.65cm" svg:height="0.8cm" svg:x="5.352cm" svg:y="2.358cm"><draw:text-box><text:p text:style-name="P6"><text:span text:style-name="T12">d</text:span></text:p></draw:text-box></draw:frame><draw:polygon draw:style-name="gr8" draw:text-style-name="P9" svg:width="2.999cm" svg:height="1.499cm" svg:x="1.001cm" svg:y="0.5cm" svg:viewBox="0 0 3000 1500" draw:points="0,0 0,1000 1000,1000 2000,500 2500,1500 3000,500 2500,500 1500,0 100,0"><text:p/></draw:polygon></draw:g></text:p>
          </table:table-cell>
          <table:table-cell table:style-name="Tableau7.A1" office:value-type="string">
            <text:p text:style-name="Figure_20_JC"><draw:g text:anchor-type="as-char" draw:z-index="8" draw:name="Objet de groupe 4" draw:style-name="gr1"><draw:g draw:style-name="gr2"><draw:line draw:style-name="gr3" draw:text-style-name="P5" svg:x1="4.999cm" svg:y1="0.007cm" svg:x2="4.999cm" svg:y2="6cm"><text:p/></draw:line><draw:line draw:style-name="gr3" draw:text-style-name="P5" svg:x1="4.499cm" svg:y1="0.007cm" svg:x2="4.499cm" svg:y2="6cm"><text:p/></draw:line><draw:line draw:style-name="gr3" draw:text-style-name="P5" svg:x1="3.999cm" svg:y1="0.007cm" svg:x2="3.999cm" svg:y2="6cm"><text:p/></draw:line><draw:line draw:style-name="gr3" draw:text-style-name="P5" svg:x1="3.499cm" svg:y1="0.007cm" svg:x2="3.499cm" svg:y2="6cm"><text:p/></draw:line><draw:line draw:style-name="gr3" draw:text-style-name="P5" svg:x1="2.999cm" svg:y1="0.007cm" svg:x2="2.999cm" svg:y2="6cm"><text:p/></draw:line><draw:line draw:style-name="gr3" draw:text-style-name="P5" svg:x1="2.499cm" svg:y1="0.007cm" svg:x2="2.499cm" svg:y2="6cm"><text:p/></draw:line><draw:line draw:style-name="gr3" draw:text-style-name="P5" svg:x1="1.999cm" svg:y1="0.007cm" svg:x2="1.999cm" svg:y2="6cm"><text:p/></draw:line><draw:line draw:style-name="gr3" draw:text-style-name="P5" svg:x1="1.499cm" svg:y1="0.007cm" svg:x2="1.499cm" svg:y2="6cm"><text:p/></draw:line><draw:line draw:style-name="gr3" draw:text-style-name="P5" svg:x1="0.999cm" svg:y1="0.007cm" svg:x2="0.999cm" svg:y2="6cm"><text:p/></draw:line><draw:line draw:style-name="gr3" draw:text-style-name="P5" svg:x1="0.499cm" svg:y1="0.007cm" svg:x2="0.499cm" svg:y2="6cm"><text:p/></draw:line><draw:line draw:style-name="gr3" draw:text-style-name="P5" svg:x1="-0.001cm" svg:y1="0.007cm" svg:x2="-0.001cm" svg:y2="6cm"><text:p/></draw:line><draw:line draw:style-name="gr3" draw:text-style-name="P5" svg:x1="5.999cm" svg:y1="3.501cm" svg:x2="-0.001cm" svg:y2="3.501cm"><text:p/></draw:line><draw:line draw:style-name="gr3" draw:text-style-name="P5" svg:x1="5.5cm" svg:y1="0.007cm" svg:x2="5.5cm" svg:y2="6cm"><text:p/></draw:line><draw:line draw:style-name="gr3" draw:text-style-name="P5" svg:x1="6.001cm" svg:y1="0.007cm" svg:x2="6.001cm" svg:y2="6cm"><text:p/></draw:line><draw:line draw:style-name="gr3" draw:text-style-name="P5" svg:x1="5.999cm" svg:y1="2.5cm" svg:x2="-0.001cm" svg:y2="2.5cm"><text:p/></draw:line><draw:line draw:style-name="gr3" draw:text-style-name="P5" svg:x1="5.999cm" svg:y1="1.5cm" svg:x2="-0.001cm" svg:y2="1.5cm"><text:p/></draw:line><draw:line draw:style-name="gr3" draw:text-style-name="P5" svg:x1="5.999cm" svg:y1="0.5cm" svg:x2="-0.001cm" svg:y2="0.5cm"><text:p/></draw:line><draw:line draw:style-name="gr3" draw:text-style-name="P5" svg:x1="5.999cm" svg:y1="0cm" svg:x2="-0.001cm" svg:y2="0cm"><text:p/></draw:line><draw:line draw:style-name="gr3" draw:text-style-name="P5" svg:x1="5.999cm" svg:y1="1cm" svg:x2="-0.001cm" svg:y2="1cm"><text:p/></draw:line><draw:line draw:style-name="gr3" draw:text-style-name="P5" svg:x1="5.999cm" svg:y1="2cm" svg:x2="-0.001cm" svg:y2="2cm"><text:p/></draw:line><draw:line draw:style-name="gr3" draw:text-style-name="P5" svg:x1="5.999cm" svg:y1="3cm" svg:x2="-0.001cm" svg:y2="3cm"><text:p/></draw:line><draw:line draw:style-name="gr3" draw:text-style-name="P5" svg:x1="5.999cm" svg:y1="4.001cm" svg:x2="-0.001cm" svg:y2="4.001cm"><text:p/></draw:line><draw:line draw:style-name="gr3" draw:text-style-name="P5" svg:x1="5.999cm" svg:y1="5.001cm" svg:x2="-0.001cm" svg:y2="5.001cm"><text:p/></draw:line><draw:line draw:style-name="gr3" draw:text-style-name="P5" svg:x1="5.999cm" svg:y1="6.001cm" svg:x2="-0.001cm" svg:y2="6.001cm"><text:p/></draw:line><draw:line draw:style-name="gr3" draw:text-style-name="P5" svg:x1="5.999cm" svg:y1="5.502cm" svg:x2="-0.001cm" svg:y2="5.502cm"><text:p/></draw:line><draw:line draw:style-name="gr3" draw:text-style-name="P5" svg:x1="5.999cm" svg:y1="4.501cm" svg:x2="-0.001cm" svg:y2="4.501cm"><text:p/></draw:line></draw:g><draw:line draw:style-name="gr4" draw:text-style-name="P5" svg:x1="5.999cm" svg:y1="0.5cm" svg:x2="0.499cm" svg:y2="6cm"><text:p/></draw:line><draw:frame draw:style-name="gr5" draw:text-style-name="P7" svg:width="0.752cm" svg:height="0.8cm" svg:x="5.149cm" svg:y="0.157cm"><draw:text-box><text:p text:style-name="P6"><text:span text:style-name="T12">d</text:span></text:p></draw:text-box></draw:frame><draw:polygon draw:style-name="gr6" draw:text-style-name="P8" svg:width="1.999cm" svg:height="2.999cm" svg:x="0.999cm" svg:y="1.5cm" svg:viewBox="0 0 2000 3000" draw:points="0,3000 500,3000 500,500 1500,500 1500,1000 2000,1000 2000,0 0,0"><text:p/></draw:polygon></draw:g></text:p>
          </table:table-cell>
        </table:table-row>
      </table:table>
      <text:p text:style-name="P2"><text:span text:style-name="T7"> 2 </text:span><text:tab/><text:span text:style-name="T8">Construis</text:span><text:span text:style-name="T1"> les symétriques de ces figures par rapport à la droite </text:span><text:span text:style-name="T10">d</text:span><text:span text:style-name="T1">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g text:anchor-type="as-char" draw:z-index="1" draw:name="Objet de groupe 5" draw:style-name="gr1"><draw:g draw:style-name="gr2"><draw:line draw:style-name="gr3" draw:text-style-name="P5" svg:x1="5cm" svg:y1="0.152cm" svg:x2="5cm" svg:y2="5.145cm"><text:p/></draw:line><draw:line draw:style-name="gr3" draw:text-style-name="P5" svg:x1="4.5cm" svg:y1="0.152cm" svg:x2="4.5cm" svg:y2="5.145cm"><text:p/></draw:line><draw:line draw:style-name="gr3" draw:text-style-name="P5" svg:x1="4cm" svg:y1="0.152cm" svg:x2="4cm" svg:y2="5.145cm"><text:p/></draw:line><draw:line draw:style-name="gr3" draw:text-style-name="P5" svg:x1="3.5cm" svg:y1="0.152cm" svg:x2="3.5cm" svg:y2="5.145cm"><text:p/></draw:line><draw:line draw:style-name="gr3" draw:text-style-name="P5" svg:x1="3cm" svg:y1="0.152cm" svg:x2="3cm" svg:y2="5.145cm"><text:p/></draw:line><draw:line draw:style-name="gr3" draw:text-style-name="P5" svg:x1="2.5cm" svg:y1="0.152cm" svg:x2="2.5cm" svg:y2="5.145cm"><text:p/></draw:line><draw:line draw:style-name="gr3" draw:text-style-name="P5" svg:x1="2cm" svg:y1="0.152cm" svg:x2="2cm" svg:y2="5.145cm"><text:p/></draw:line><draw:line draw:style-name="gr3" draw:text-style-name="P5" svg:x1="1.5cm" svg:y1="0.152cm" svg:x2="1.5cm" svg:y2="5.145cm"><text:p/></draw:line><draw:line draw:style-name="gr3" draw:text-style-name="P5" svg:x1="1cm" svg:y1="0.152cm" svg:x2="1cm" svg:y2="5.145cm"><text:p/></draw:line><draw:line draw:style-name="gr3" draw:text-style-name="P5" svg:x1="0.5cm" svg:y1="0.152cm" svg:x2="0.5cm" svg:y2="5.145cm"><text:p/></draw:line><draw:line draw:style-name="gr3" draw:text-style-name="P5" svg:x1="0cm" svg:y1="0.152cm" svg:x2="0cm" svg:y2="5.145cm"><text:p/></draw:line><draw:line draw:style-name="gr3" draw:text-style-name="P5" svg:x1="6cm" svg:y1="3.646cm" svg:x2="0cm" svg:y2="3.646cm"><text:p/></draw:line><draw:line draw:style-name="gr3" draw:text-style-name="P5" svg:x1="5.501cm" svg:y1="0.152cm" svg:x2="5.501cm" svg:y2="5.145cm"><text:p/></draw:line><draw:line draw:style-name="gr3" draw:text-style-name="P5" svg:x1="6.002cm" svg:y1="0.152cm" svg:x2="6.002cm" svg:y2="5.145cm"><text:p/></draw:line><draw:line draw:style-name="gr3" draw:text-style-name="P5" svg:x1="6cm" svg:y1="2.646cm" svg:x2="0cm" svg:y2="2.646cm"><text:p/></draw:line><draw:line draw:style-name="gr3" draw:text-style-name="P5" svg:x1="6cm" svg:y1="1.646cm" svg:x2="0cm" svg:y2="1.646cm"><text:p/></draw:line><draw:line draw:style-name="gr3" draw:text-style-name="P5" svg:x1="6cm" svg:y1="0.646cm" svg:x2="0cm" svg:y2="0.646cm"><text:p/></draw:line><draw:line draw:style-name="gr3" draw:text-style-name="P5" svg:x1="6cm" svg:y1="0.145cm" svg:x2="0cm" svg:y2="0.145cm"><text:p/></draw:line><draw:line draw:style-name="gr3" draw:text-style-name="P5" svg:x1="6cm" svg:y1="1.146cm" svg:x2="0cm" svg:y2="1.146cm"><text:p/></draw:line><draw:line draw:style-name="gr3" draw:text-style-name="P5" svg:x1="6cm" svg:y1="2.146cm" svg:x2="0cm" svg:y2="2.146cm"><text:p/></draw:line><draw:line draw:style-name="gr3" draw:text-style-name="P5" svg:x1="6cm" svg:y1="3.146cm" svg:x2="0cm" svg:y2="3.146cm"><text:p/></draw:line><draw:line draw:style-name="gr3" draw:text-style-name="P5" svg:x1="6cm" svg:y1="4.144cm" svg:x2="0cm" svg:y2="4.144cm"><text:p/></draw:line><draw:line draw:style-name="gr3" draw:text-style-name="P5" svg:x1="6cm" svg:y1="5.144cm" svg:x2="0cm" svg:y2="5.144cm"><text:p/></draw:line><draw:line draw:style-name="gr3" draw:text-style-name="P5" svg:x1="6cm" svg:y1="4.644cm" svg:x2="0cm" svg:y2="4.644cm"><text:p/></draw:line></draw:g><draw:line draw:style-name="gr4" draw:text-style-name="P5" svg:x1="3.5cm" svg:y1="5.145cm" svg:x2="3.5cm" svg:y2="0.145cm"><text:p/></draw:line><draw:polygon draw:style-name="gr15" draw:text-style-name="P12" svg:width="3.861cm" svg:height="2.712cm" draw:transform="skewX (-0.000523598775598242) rotate (2.97648450635113) translate (5.49970833333334cm 4.14697222222222cm)" svg:viewBox="0 0 3862 2713" draw:points="0,0 3041,0 3862,1891 1972,2713"><text:p/></draw:polygon><draw:frame draw:style-name="gr5" draw:text-style-name="P7" svg:width="0.752cm" svg:height="0.8cm" svg:x="2.85cm" svg:y="0cm"><draw:text-box><text:p text:style-name="P6"><text:span text:style-name="T12">d</text:span></text:p></draw:text-box></draw:frame></draw:g></text:p>
          </table:table-cell>
          <table:table-cell table:style-name="Tableau1.A1" office:value-type="string">
            <text:p text:style-name="P1"><draw:g text:anchor-type="as-char" draw:z-index="2" draw:name="Objet de groupe 6" draw:style-name="gr1"><draw:g draw:style-name="gr2"><draw:line draw:style-name="gr3" draw:text-style-name="P5" svg:x1="5.001cm" svg:y1="0.008cm" svg:x2="5.001cm" svg:y2="5.001cm"><text:p/></draw:line><draw:line draw:style-name="gr3" draw:text-style-name="P5" svg:x1="4.501cm" svg:y1="0.008cm" svg:x2="4.501cm" svg:y2="5.001cm"><text:p/></draw:line><draw:line draw:style-name="gr3" draw:text-style-name="P5" svg:x1="4.001cm" svg:y1="0.008cm" svg:x2="4.001cm" svg:y2="5.001cm"><text:p/></draw:line><draw:line draw:style-name="gr3" draw:text-style-name="P5" svg:x1="3.501cm" svg:y1="0.008cm" svg:x2="3.501cm" svg:y2="5.001cm"><text:p/></draw:line><draw:line draw:style-name="gr3" draw:text-style-name="P5" svg:x1="3.001cm" svg:y1="0.008cm" svg:x2="3.001cm" svg:y2="5.001cm"><text:p/></draw:line><draw:line draw:style-name="gr3" draw:text-style-name="P5" svg:x1="2.501cm" svg:y1="0.008cm" svg:x2="2.501cm" svg:y2="5.001cm"><text:p/></draw:line><draw:line draw:style-name="gr3" draw:text-style-name="P5" svg:x1="2.001cm" svg:y1="0.008cm" svg:x2="2.001cm" svg:y2="5.001cm"><text:p/></draw:line><draw:line draw:style-name="gr3" draw:text-style-name="P5" svg:x1="1.501cm" svg:y1="0.008cm" svg:x2="1.501cm" svg:y2="5.001cm"><text:p/></draw:line><draw:line draw:style-name="gr3" draw:text-style-name="P5" svg:x1="1.001cm" svg:y1="0.008cm" svg:x2="1.001cm" svg:y2="5.001cm"><text:p/></draw:line><draw:line draw:style-name="gr3" draw:text-style-name="P5" svg:x1="0.501cm" svg:y1="0.008cm" svg:x2="0.501cm" svg:y2="5.001cm"><text:p/></draw:line><draw:line draw:style-name="gr3" draw:text-style-name="P5" svg:x1="0.001cm" svg:y1="0.008cm" svg:x2="0.001cm" svg:y2="5.001cm"><text:p/></draw:line><draw:line draw:style-name="gr3" draw:text-style-name="P5" svg:x1="6.001cm" svg:y1="3.502cm" svg:x2="0.001cm" svg:y2="3.502cm"><text:p/></draw:line><draw:line draw:style-name="gr3" draw:text-style-name="P5" svg:x1="5.502cm" svg:y1="0.008cm" svg:x2="5.502cm" svg:y2="5.001cm"><text:p/></draw:line><draw:line draw:style-name="gr3" draw:text-style-name="P5" svg:x1="6.003cm" svg:y1="0.008cm" svg:x2="6.003cm" svg:y2="5.001cm"><text:p/></draw:line><draw:line draw:style-name="gr3" draw:text-style-name="P5" svg:x1="6.001cm" svg:y1="2.501cm" svg:x2="0.001cm" svg:y2="2.501cm"><text:p/></draw:line><draw:line draw:style-name="gr3" draw:text-style-name="P5" svg:x1="6.001cm" svg:y1="1.501cm" svg:x2="0.001cm" svg:y2="1.501cm"><text:p/></draw:line><draw:line draw:style-name="gr3" draw:text-style-name="P5" svg:x1="6.001cm" svg:y1="0.501cm" svg:x2="0.001cm" svg:y2="0.501cm"><text:p/></draw:line><draw:line draw:style-name="gr3" draw:text-style-name="P5" svg:x1="6.001cm" svg:y1="0.001cm" svg:x2="0.001cm" svg:y2="0.001cm"><text:p/></draw:line><draw:line draw:style-name="gr3" draw:text-style-name="P5" svg:x1="6.001cm" svg:y1="1.001cm" svg:x2="0.001cm" svg:y2="1.001cm"><text:p/></draw:line><draw:line draw:style-name="gr3" draw:text-style-name="P5" svg:x1="6.001cm" svg:y1="2.001cm" svg:x2="0.001cm" svg:y2="2.001cm"><text:p/></draw:line><draw:line draw:style-name="gr3" draw:text-style-name="P5" svg:x1="6.001cm" svg:y1="3.001cm" svg:x2="0.001cm" svg:y2="3.001cm"><text:p/></draw:line><draw:line draw:style-name="gr3" draw:text-style-name="P5" svg:x1="6.001cm" svg:y1="4.002cm" svg:x2="0.001cm" svg:y2="4.002cm"><text:p/></draw:line><draw:line draw:style-name="gr3" draw:text-style-name="P5" svg:x1="6.001cm" svg:y1="5.002cm" svg:x2="0.001cm" svg:y2="5.002cm"><text:p/></draw:line><draw:line draw:style-name="gr3" draw:text-style-name="P5" svg:x1="6.001cm" svg:y1="4.502cm" svg:x2="0.001cm" svg:y2="4.502cm"><text:p/></draw:line></draw:g><draw:line draw:style-name="gr4" draw:text-style-name="P5" svg:x1="0.001cm" svg:y1="2.502cm" svg:x2="6.001cm" svg:y2="2.502cm"><text:p/></draw:line><draw:frame draw:style-name="gr11" draw:text-style-name="P7" svg:width="0.65cm" svg:height="0.8cm" svg:x="5.352cm" svg:y="2.358cm"><draw:text-box><text:p text:style-name="P6"><text:span text:style-name="T12">d</text:span></text:p></draw:text-box></draw:frame><draw:polygon draw:style-name="gr14" draw:text-style-name="P12" svg:width="3.639cm" svg:height="2.472cm" draw:transform="skewX (-0.000523598775598269) rotate (-1.2927653769522) translate (3.87866008318047cm -0.179171512205227cm)" svg:viewBox="0 0 3640 2473" draw:points="0,2473 3640,2473 2267,0"><text:p/></draw:polygon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draw:z-index="3" draw:name="Objet de groupe 8" draw:style-name="gr1"><draw:g draw:style-name="gr2"><draw:line draw:style-name="gr3" draw:text-style-name="P5" svg:x1="5.001cm" svg:y1="0.008cm" svg:x2="5.001cm" svg:y2="5.001cm"><text:p/></draw:line><draw:line draw:style-name="gr3" draw:text-style-name="P5" svg:x1="4.501cm" svg:y1="0.008cm" svg:x2="4.501cm" svg:y2="5.001cm"><text:p/></draw:line><draw:line draw:style-name="gr3" draw:text-style-name="P5" svg:x1="4.001cm" svg:y1="0.008cm" svg:x2="4.001cm" svg:y2="5.001cm"><text:p/></draw:line><draw:line draw:style-name="gr3" draw:text-style-name="P5" svg:x1="3.501cm" svg:y1="0.008cm" svg:x2="3.501cm" svg:y2="5.001cm"><text:p/></draw:line><draw:line draw:style-name="gr3" draw:text-style-name="P5" svg:x1="3.001cm" svg:y1="0.008cm" svg:x2="3.001cm" svg:y2="5.001cm"><text:p/></draw:line><draw:line draw:style-name="gr3" draw:text-style-name="P5" svg:x1="2.501cm" svg:y1="0.008cm" svg:x2="2.501cm" svg:y2="5.001cm"><text:p/></draw:line><draw:line draw:style-name="gr3" draw:text-style-name="P5" svg:x1="2.001cm" svg:y1="0.008cm" svg:x2="2.001cm" svg:y2="5.001cm"><text:p/></draw:line><draw:line draw:style-name="gr3" draw:text-style-name="P5" svg:x1="1.501cm" svg:y1="0.008cm" svg:x2="1.501cm" svg:y2="5.001cm"><text:p/></draw:line><draw:line draw:style-name="gr3" draw:text-style-name="P5" svg:x1="1.001cm" svg:y1="0.008cm" svg:x2="1.001cm" svg:y2="5.001cm"><text:p/></draw:line><draw:line draw:style-name="gr3" draw:text-style-name="P5" svg:x1="0.501cm" svg:y1="0.008cm" svg:x2="0.501cm" svg:y2="5.001cm"><text:p/></draw:line><draw:line draw:style-name="gr3" draw:text-style-name="P5" svg:x1="0.001cm" svg:y1="0.008cm" svg:x2="0.001cm" svg:y2="5.001cm"><text:p/></draw:line><draw:line draw:style-name="gr3" draw:text-style-name="P5" svg:x1="6.001cm" svg:y1="3.502cm" svg:x2="0.001cm" svg:y2="3.502cm"><text:p/></draw:line><draw:line draw:style-name="gr3" draw:text-style-name="P5" svg:x1="5.502cm" svg:y1="0.008cm" svg:x2="5.502cm" svg:y2="5.001cm"><text:p/></draw:line><draw:line draw:style-name="gr3" draw:text-style-name="P5" svg:x1="6.003cm" svg:y1="0.008cm" svg:x2="6.003cm" svg:y2="5.001cm"><text:p/></draw:line><draw:line draw:style-name="gr3" draw:text-style-name="P5" svg:x1="6.001cm" svg:y1="2.501cm" svg:x2="0.001cm" svg:y2="2.501cm"><text:p/></draw:line><draw:line draw:style-name="gr3" draw:text-style-name="P5" svg:x1="6.001cm" svg:y1="1.501cm" svg:x2="0.001cm" svg:y2="1.501cm"><text:p/></draw:line><draw:line draw:style-name="gr3" draw:text-style-name="P5" svg:x1="6.001cm" svg:y1="0.501cm" svg:x2="0.001cm" svg:y2="0.501cm"><text:p/></draw:line><draw:line draw:style-name="gr3" draw:text-style-name="P5" svg:x1="6.001cm" svg:y1="0.001cm" svg:x2="0.001cm" svg:y2="0.001cm"><text:p/></draw:line><draw:line draw:style-name="gr3" draw:text-style-name="P5" svg:x1="6.001cm" svg:y1="1.001cm" svg:x2="0.001cm" svg:y2="1.001cm"><text:p/></draw:line><draw:line draw:style-name="gr3" draw:text-style-name="P5" svg:x1="6.001cm" svg:y1="2.001cm" svg:x2="0.001cm" svg:y2="2.001cm"><text:p/></draw:line><draw:line draw:style-name="gr3" draw:text-style-name="P5" svg:x1="6.001cm" svg:y1="3.001cm" svg:x2="0.001cm" svg:y2="3.001cm"><text:p/></draw:line><draw:line draw:style-name="gr3" draw:text-style-name="P5" svg:x1="6.001cm" svg:y1="4.002cm" svg:x2="0.001cm" svg:y2="4.002cm"><text:p/></draw:line><draw:line draw:style-name="gr3" draw:text-style-name="P5" svg:x1="6.001cm" svg:y1="5.002cm" svg:x2="0.001cm" svg:y2="5.002cm"><text:p/></draw:line><draw:line draw:style-name="gr3" draw:text-style-name="P5" svg:x1="6.001cm" svg:y1="4.502cm" svg:x2="0.001cm" svg:y2="4.502cm"><text:p/></draw:line></draw:g><draw:line draw:style-name="gr4" draw:text-style-name="P5" svg:x1="0.001cm" svg:y1="2.503cm" svg:x2="6.001cm" svg:y2="2.503cm"><text:p/></draw:line><draw:frame draw:style-name="gr7" draw:text-style-name="P7" svg:width="0.65cm" svg:height="0.8cm" svg:x="5.352cm" svg:y="2.36cm"><draw:text-box><text:p text:style-name="P6"><text:span text:style-name="T12">d</text:span></text:p></draw:text-box></draw:frame><draw:polygon draw:style-name="gr13" draw:text-style-name="P12" svg:width="4.594cm" svg:height="1.767cm" draw:transform="skewX (-0.000698131700797659) rotate (0.785398163397448) translate (1.00088888888889cm 3.50084722222221cm)" svg:viewBox="0 0 4595 1768" draw:points="0,0 3536,0 4595,1061 3888,1768 2474,1768 2475,354 354,354"><text:p/></draw:polygon></draw:g></text:p>
          </table:table-cell>
          <table:table-cell table:style-name="Tableau1.A1" office:value-type="string">
            <text:p text:style-name="P1"><draw:g text:anchor-type="as-char" draw:z-index="4" draw:name="Objet de groupe 7" draw:style-name="gr1"><draw:g draw:style-name="gr2"><draw:line draw:style-name="gr3" draw:text-style-name="P5" svg:x1="5cm" svg:y1="0.008cm" svg:x2="5cm" svg:y2="5.001cm"><text:p/></draw:line><draw:line draw:style-name="gr3" draw:text-style-name="P5" svg:x1="4.5cm" svg:y1="0.008cm" svg:x2="4.5cm" svg:y2="5.001cm"><text:p/></draw:line><draw:line draw:style-name="gr3" draw:text-style-name="P5" svg:x1="4cm" svg:y1="0.008cm" svg:x2="4cm" svg:y2="5.001cm"><text:p/></draw:line><draw:line draw:style-name="gr3" draw:text-style-name="P5" svg:x1="3.5cm" svg:y1="0.008cm" svg:x2="3.5cm" svg:y2="5.001cm"><text:p/></draw:line><draw:line draw:style-name="gr3" draw:text-style-name="P5" svg:x1="3cm" svg:y1="0.008cm" svg:x2="3cm" svg:y2="5.001cm"><text:p/></draw:line><draw:line draw:style-name="gr3" draw:text-style-name="P5" svg:x1="2.5cm" svg:y1="0.008cm" svg:x2="2.5cm" svg:y2="5.001cm"><text:p/></draw:line><draw:line draw:style-name="gr3" draw:text-style-name="P5" svg:x1="2cm" svg:y1="0.008cm" svg:x2="2cm" svg:y2="5.001cm"><text:p/></draw:line><draw:line draw:style-name="gr3" draw:text-style-name="P5" svg:x1="1.5cm" svg:y1="0.008cm" svg:x2="1.5cm" svg:y2="5.001cm"><text:p/></draw:line><draw:line draw:style-name="gr3" draw:text-style-name="P5" svg:x1="1cm" svg:y1="0.008cm" svg:x2="1cm" svg:y2="5.001cm"><text:p/></draw:line><draw:line draw:style-name="gr3" draw:text-style-name="P5" svg:x1="0.5cm" svg:y1="0.008cm" svg:x2="0.5cm" svg:y2="5.001cm"><text:p/></draw:line><draw:line draw:style-name="gr3" draw:text-style-name="P5" svg:x1="0cm" svg:y1="0.008cm" svg:x2="0cm" svg:y2="5.001cm"><text:p/></draw:line><draw:line draw:style-name="gr3" draw:text-style-name="P5" svg:x1="6cm" svg:y1="3.502cm" svg:x2="0cm" svg:y2="3.502cm"><text:p/></draw:line><draw:line draw:style-name="gr3" draw:text-style-name="P5" svg:x1="5.501cm" svg:y1="0.008cm" svg:x2="5.501cm" svg:y2="5.001cm"><text:p/></draw:line><draw:line draw:style-name="gr3" draw:text-style-name="P5" svg:x1="6.002cm" svg:y1="0.008cm" svg:x2="6.002cm" svg:y2="5.001cm"><text:p/></draw:line><draw:line draw:style-name="gr3" draw:text-style-name="P5" svg:x1="6cm" svg:y1="2.501cm" svg:x2="0cm" svg:y2="2.501cm"><text:p/></draw:line><draw:line draw:style-name="gr3" draw:text-style-name="P5" svg:x1="6cm" svg:y1="1.501cm" svg:x2="0cm" svg:y2="1.501cm"><text:p/></draw:line><draw:line draw:style-name="gr3" draw:text-style-name="P5" svg:x1="6cm" svg:y1="0.501cm" svg:x2="0cm" svg:y2="0.501cm"><text:p/></draw:line><draw:line draw:style-name="gr3" draw:text-style-name="P5" svg:x1="6cm" svg:y1="0.001cm" svg:x2="0cm" svg:y2="0.001cm"><text:p/></draw:line><draw:line draw:style-name="gr3" draw:text-style-name="P5" svg:x1="6cm" svg:y1="1.001cm" svg:x2="0cm" svg:y2="1.001cm"><text:p/></draw:line><draw:line draw:style-name="gr3" draw:text-style-name="P5" svg:x1="6cm" svg:y1="2.001cm" svg:x2="0cm" svg:y2="2.001cm"><text:p/></draw:line><draw:line draw:style-name="gr3" draw:text-style-name="P5" svg:x1="6cm" svg:y1="3.002cm" svg:x2="0cm" svg:y2="3.002cm"><text:p/></draw:line><draw:line draw:style-name="gr3" draw:text-style-name="P5" svg:x1="6cm" svg:y1="4.002cm" svg:x2="0cm" svg:y2="4.002cm"><text:p/></draw:line><draw:line draw:style-name="gr3" draw:text-style-name="P5" svg:x1="6cm" svg:y1="5.002cm" svg:x2="0cm" svg:y2="5.002cm"><text:p/></draw:line><draw:line draw:style-name="gr3" draw:text-style-name="P5" svg:x1="6cm" svg:y1="4.502cm" svg:x2="0cm" svg:y2="4.502cm"><text:p/></draw:line></draw:g><draw:line draw:style-name="gr4" draw:text-style-name="P5" svg:x1="5.5cm" svg:y1="0.001cm" svg:x2="0.5cm" svg:y2="5.001cm"><text:p/></draw:line><draw:frame draw:style-name="gr11" draw:text-style-name="P7" svg:width="0.65cm" svg:height="0.8cm" svg:x="5.05cm" svg:y="0.06cm"><draw:text-box><text:p text:style-name="P6"><text:span text:style-name="T12">d</text:span></text:p></draw:text-box></draw:frame><draw:polygon draw:style-name="gr12" draw:text-style-name="P12" svg:width="3.499cm" svg:height="3.499cm" svg:x="1cm" svg:y="0.501cm" svg:viewBox="0 0 3500 3500" draw:points="3500,1000 1500,1000 1500,0 1000,0 1000,1000 0,1000 0,1500 1000,1500 1000,3500 1500,3500 1500,1500 3500,1500"><text:p/></draw:polygon></draw:g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d3da"/>
    </style:style>
    <style:style style:name="MT2" style:family="text">
      <style:text-properties style:text-position="super 58%"/>
    </style:style>
    <style:style style:name="MT3" style:family="text">
      <style:text-properties officeooo:rsid="001f1fcc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a symétrie axiale - constructions sur quadrillage</text:span><text:tab/>Fiche <text:span text:style-name="MT1">SY</text:span><text:span text:style-name="MT3">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5-03T22:49:38.107341370</meta:creation-date>
    <dc:language>fr-FR</dc:language>
    <meta:editing-cycles>8</meta:editing-cycles>
    <meta:editing-duration>P1DT5H17M51S</meta:editing-duration>
    <dc:date>2024-07-10T09:19:38.011394130</dc:date>
    <meta:document-statistic meta:table-count="2" meta:image-count="1" meta:object-count="0" meta:page-count="1" meta:paragraph-count="12" meta:word-count="47" meta:character-count="283" meta:non-whitespace-character-count="235"/>
    <meta:user-defined meta:name="Info 1"/>
    <meta:user-defined meta:name="Info 2"/>
    <meta:user-defined meta:name="Info 3"/>
    <meta:user-defined meta:name="Info 4"/>
  </office:meta>
</office:document-meta>
</file>