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9835"/>
    </style:style>
    <style:style style:name="P2" style:family="paragraph" style:parent-style-name="Normal_20_JC">
      <style:text-properties officeooo:rsid="00161eb5" officeooo:paragraph-rsid="00161eb5"/>
    </style:style>
    <style:style style:name="P3" style:family="paragraph" style:parent-style-name="Normal_20_JC">
      <style:text-properties officeooo:paragraph-rsid="00161eb5"/>
    </style:style>
    <style:style style:name="P4" style:family="paragraph" style:parent-style-name="Normal_20_JC">
      <style:text-properties officeooo:paragraph-rsid="00171b67"/>
    </style:style>
    <style:style style:name="P5" style:family="paragraph" style:parent-style-name="Normal_20_JC">
      <style:text-properties officeooo:paragraph-rsid="001cbae4"/>
    </style:style>
    <style:style style:name="P6" style:family="paragraph" style:parent-style-name="Décalé_20_1_20_JC">
      <style:text-properties officeooo:paragraph-rsid="001df8e3"/>
    </style:style>
    <style:style style:name="P7" style:family="paragraph" style:parent-style-name="Normal_20_JC">
      <style:text-properties officeooo:rsid="001df8e3" officeooo:paragraph-rsid="001df8e3"/>
    </style:style>
    <style:style style:name="P8" style:family="paragraph" style:parent-style-name="Titre_20_exercice_20_JC">
      <style:text-properties officeooo:paragraph-rsid="00200ca4"/>
    </style:style>
    <style:style style:name="P9" style:family="paragraph" style:parent-style-name="Normal_20_JC">
      <style:text-properties officeooo:paragraph-rsid="0016c332"/>
    </style:style>
    <style:style style:name="P10" style:family="paragraph" style:parent-style-name="Normal_20_JC" style:master-page-name="First_20_Page">
      <style:paragraph-properties style:page-number="auto"/>
    </style:style>
    <style:style style:name="P11" style:family="paragraph" style:parent-style-name="Normal_20_JC">
      <style:text-properties officeooo:paragraph-rsid="002040ca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2de0b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512b8" style:font-style-asian="italic" style:font-style-complex="italic"/>
    </style:style>
    <style:style style:name="T8" style:family="text">
      <style:text-properties fo:font-style="italic" officeooo:rsid="00161eb5" style:font-style-asian="italic" style:font-style-complex="italic"/>
    </style:style>
    <style:style style:name="T9" style:family="text">
      <style:text-properties fo:font-style="italic" officeooo:rsid="0016c332" style:font-style-asian="italic" style:font-style-complex="italic"/>
    </style:style>
    <style:style style:name="T10" style:family="text">
      <style:text-properties fo:font-style="italic" officeooo:rsid="00171b67" style:font-style-asian="italic" style:font-style-complex="italic"/>
    </style:style>
    <style:style style:name="T11" style:family="text">
      <style:text-properties fo:font-style="italic" officeooo:rsid="0017bcd4" style:font-style-asian="italic" style:font-style-complex="italic"/>
    </style:style>
    <style:style style:name="T12" style:family="text">
      <style:text-properties fo:font-style="italic" officeooo:rsid="001df8e3" style:font-style-asian="italic" style:font-style-complex="italic"/>
    </style:style>
    <style:style style:name="T13" style:family="text">
      <style:text-properties fo:font-style="italic" officeooo:rsid="001f1140" style:font-style-asian="italic" style:font-style-complex="italic"/>
    </style:style>
    <style:style style:name="T14" style:family="text">
      <style:text-properties fo:font-style="italic" officeooo:rsid="00200ca4" style:font-style-asian="italic" style:font-style-complex="italic"/>
    </style:style>
    <style:style style:name="T15" style:family="text">
      <style:text-properties fo:font-style="italic" officeooo:rsid="002040ca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61eb5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71b67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a957a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2040ca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officeooo:rsid="0016c332" style:font-style-asian="italic" style:font-weight-asian="normal" style:font-style-complex="italic" style:font-weight-complex="normal"/>
    </style:style>
    <style:style style:name="T22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23" style:family="text">
      <style:text-properties style:use-window-font-color="true" loext:opacity="0%" fo:font-weight="bold" officeooo:rsid="00161eb5" style:font-weight-asian="bold" style:font-weight-complex="bold"/>
    </style:style>
    <style:style style:name="T24" style:family="text">
      <style:text-properties style:use-window-font-color="true" loext:opacity="0%" fo:font-weight="normal" officeooo:rsid="00161eb5" style:font-weight-asian="normal" style:font-weight-complex="normal"/>
    </style:style>
    <style:style style:name="T25" style:family="text">
      <style:text-properties style:use-window-font-color="true" loext:opacity="0%" fo:font-weight="normal" officeooo:rsid="0017bcd4" style:font-weight-asian="normal" style:font-weight-complex="normal"/>
    </style:style>
    <style:style style:name="T26" style:family="text">
      <style:text-properties style:use-window-font-color="true" loext:opacity="0%" officeooo:rsid="00161eb5"/>
    </style:style>
    <style:style style:name="T2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9" style:family="text">
      <style:text-properties officeooo:rsid="001512b8"/>
    </style:style>
    <style:style style:name="T30" style:family="text">
      <style:text-properties officeooo:rsid="00161eb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61eb5" style:font-weight-asian="bold" style:font-weight-complex="bold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officeooo:rsid="00161eb5"/>
    </style:style>
    <style:style style:name="T35" style:family="text">
      <style:text-properties fo:color="#ff0000" loext:opacity="100%" officeooo:rsid="002040ca"/>
    </style:style>
    <style:style style:name="T36" style:family="text">
      <style:text-properties fo:color="#00c000" loext:opacity="100%" officeooo:rsid="00161eb5"/>
    </style:style>
    <style:style style:name="T37" style:family="text">
      <style:text-properties fo:color="#00c000" loext:opacity="100%" fo:font-weight="normal" officeooo:rsid="00161eb5" style:font-weight-asian="normal" style:font-weight-complex="normal"/>
    </style:style>
    <style:style style:name="T38" style:family="text">
      <style:text-properties fo:color="#00c000" loext:opacity="100%" officeooo:rsid="002040ca"/>
    </style:style>
    <style:style style:name="T39" style:family="text">
      <style:text-properties fo:color="#0000ff" loext:opacity="100%" officeooo:rsid="00161eb5"/>
    </style:style>
    <style:style style:name="T40" style:family="text">
      <style:text-properties officeooo:rsid="0016c332"/>
    </style:style>
    <style:style style:name="T41" style:family="text">
      <style:text-properties fo:font-weight="normal" officeooo:rsid="00161eb5" style:font-weight-asian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6c332" style:font-style-asian="normal" style:font-style-complex="normal"/>
    </style:style>
    <style:style style:name="T44" style:family="text">
      <style:text-properties fo:font-style="normal" officeooo:rsid="00161eb5" style:font-style-asian="normal" style:font-style-complex="normal"/>
    </style:style>
    <style:style style:name="T45" style:family="text">
      <style:text-properties fo:font-style="normal" officeooo:rsid="00171b67" style:font-style-asian="normal" style:font-style-complex="normal"/>
    </style:style>
    <style:style style:name="T46" style:family="text">
      <style:text-properties fo:font-style="normal" officeooo:rsid="0017bcd4" style:font-style-asian="normal" style:font-style-complex="normal"/>
    </style:style>
    <style:style style:name="T47" style:family="text">
      <style:text-properties fo:font-style="normal" officeooo:rsid="001df8e3" style:font-style-asian="normal" style:font-style-complex="normal"/>
    </style:style>
    <style:style style:name="T48" style:family="text">
      <style:text-properties fo:font-style="normal" officeooo:rsid="001f1140" style:font-style-asian="normal" style:font-style-complex="normal"/>
    </style:style>
    <style:style style:name="T49" style:family="text">
      <style:text-properties officeooo:rsid="0017bcd4"/>
    </style:style>
    <style:style style:name="T50" style:family="text">
      <style:text-properties officeooo:rsid="001df8e3"/>
    </style:style>
    <style:style style:name="T51" style:family="text">
      <style:text-properties officeooo:rsid="002040c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ABC</text:span><text:span text:style-name="T40"> est un triangle rectangle en </text:span><text:span text:style-name="T21">A</text:span><text:span text:style-name="T40"> tel que </text:span><text:span text:style-name="T40"><draw:frame draw:style-name="fr2" draw:name="Objet2" text:anchor-type="as-char" svg:y="-0.439cm" svg:width="1.977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0"><text:s/>et </text:span><text:span text:style-name="T40"><draw:frame draw:style-name="fr2" draw:name="Objet3" text:anchor-type="as-char" svg:y="-0.439cm" svg:width="2.02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0">.</text:span></text:p>
      <text:p text:style-name="P9"><text:span text:style-name="T17">a.</text:span><text:span text:style-name="T30"> </text:span><text:span text:style-name="T32">Colorie </text:span><text:span text:style-name="T34">en rouge</text:span><text:span text:style-name="T30"> l’ensemble des points qui sont plus proches de </text:span><text:span text:style-name="T11">C</text:span><text:span text:style-name="T30"> que de </text:span><text:span text:style-name="T8">B</text:span><text:span text:style-name="T30"> et à moins de </text:span><text:span text:style-name="T51">2,5</text:span><text:span text:style-name="T30"> </text:span><text:span text:style-name="T8">cm</text:span><text:span text:style-name="T30"> de </text:span><text:span text:style-name="T11">A</text:span><text:span text:style-name="T30">.</text:span></text:p>
      <text:p text:style-name="P11"><text:span text:style-name="T20">b</text:span><text:span text:style-name="T17">.</text:span><text:span text:style-name="T30"> </text:span><text:span text:style-name="T32">Colorie </text:span><text:span text:style-name="T36">en </text:span><text:span text:style-name="T38">vert</text:span><text:span text:style-name="T30"> l’ensemble des points qui sont plus </text:span><text:span text:style-name="T51">loin</text:span><text:span text:style-name="T30"> de </text:span><text:span text:style-name="T15">A</text:span><text:span text:style-name="T30"> que de </text:span><text:span text:style-name="T15">C</text:span><text:span text:style-name="T30"> et à moins de </text:span><text:span text:style-name="T51">3,4</text:span><text:span text:style-name="T30"> </text:span><text:span text:style-name="T8">cm</text:span><text:span text:style-name="T30"> de </text:span><text:span text:style-name="T15">C</text:span><text:span text:style-name="T30">.</text:span></text:p>
      <text:p text:style-name="P4"><text:span text:style-name="T18">c</text:span><text:span text:style-name="T17">.</text:span><text:span text:style-name="T30"> </text:span><text:span text:style-name="T32">Colorie</text:span><text:span text:style-name="T41"> </text:span><text:span text:style-name="T39">en bleu</text:span><text:span text:style-name="T30"> l’ensemble des points situé</text:span><text:span text:style-name="T44">s</text:span><text:span text:style-name="T45"> plus près</text:span><text:span text:style-name="T42"> </text:span><text:span text:style-name="T44">d</text:span><text:span text:style-name="T30">e </text:span><text:span text:style-name="T10">B</text:span><text:span text:style-name="T44"> </text:span><text:span text:style-name="T45">que de </text:span><text:span text:style-name="T10">A</text:span><text:span text:style-name="T45">, plus près de </text:span><text:span text:style-name="T10">B</text:span><text:span text:style-name="T45"> que de </text:span><text:span text:style-name="T10">C</text:span><text:span text:style-name="T45"> et à moins de 5,7 </text:span><text:span text:style-name="T10">cm</text:span><text:span text:style-name="T45"> de </text:span><text:span text:style-name="T11">C</text:span><text:span text:style-name="T44">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9835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2de0b"/>
    </style:style>
    <style:style style:name="MT4" style:family="text">
      <style:text-properties officeooo:rsid="002040ca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, médiatrice - r</text:span><text:span text:style-name="MT1">égionnement</text:span><text:tab/>Fiche <text:span text:style-name="MT4">SY8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6T15:16:06.665082843</meta:creation-date>
    <dc:language>fr-FR</dc:language>
    <meta:editing-cycles>14</meta:editing-cycles>
    <meta:editing-duration>PT6H43M38S</meta:editing-duration>
    <dc:date>2024-07-10T10:30:34.826244291</dc:date>
    <meta:document-statistic meta:table-count="0" meta:image-count="1" meta:object-count="2" meta:page-count="1" meta:paragraph-count="6" meta:word-count="107" meta:character-count="499" meta:non-whitespace-character-count="39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row>
        <mi mathvariant="italic">AB</mi>
        <mo stretchy="false">=</mo>
        <mn>4</mn>
      </mrow>
      <mi mathvariant="italic">cm</mi>
    </mrow>
    <annotation encoding="StarMath 5.0">AB=4 cm</annotation>
  </semantics>
</math>
</file>

<file path=Object 3/content.xml><?xml version="1.0" encoding="utf-8"?>
<math xmlns="http://www.w3.org/1998/Math/MathML" display="block">
  <semantics>
    <mrow>
      <mrow>
        <mi mathvariant="italic">AC</mi>
        <mo stretchy="false">=</mo>
        <mn>6</mn>
      </mrow>
      <mi mathvariant="italic">cm</mi>
    </mrow>
    <annotation encoding="StarMath 5.0">AC=6 cm</annotation>
  </semantics>
</math>
</file>