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Pictures/10000001000000AA0000003C52A5EE9EA845D780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Casual" svg:font-family="'Lucida Casual'" style:font-pitch="variable"/>
    <style:font-face style:name="Lucida Sans" svg:font-family="'Lucida Sans'" style:font-family-generic="system" style:font-pitch="variable"/>
    <style:font-face style:name="New York" svg:font-family="'New York'" style:font-pitch="variable"/>
    <style:font-face style:name="PingFang SC" svg:font-family="'PingFang SC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1" style:family="table">
      <style:table-properties style:width="19.59cm" table:align="margins" style:writing-mode="lr-tb"/>
    </style:style>
    <style:style style:name="Tableau1.A" style:family="table-column">
      <style:table-column-properties style:column-width="6.53cm" style:rel-column-width="21845*"/>
    </style:style>
    <style:style style:name="Tableau1.B" style:family="table-column">
      <style:table-column-properties style:column-width="6.528cm" style:rel-column-width="21839*"/>
    </style:style>
    <style:style style:name="Tableau1.C" style:family="table-column">
      <style:table-column-properties style:column-width="6.532cm" style:rel-column-width="21851*"/>
    </style:style>
    <style:style style:name="Tableau1.A1" style:family="table-cell">
      <style:table-cell-properties style:writing-mode="page"/>
    </style:style>
    <style:style style:name="Tableau2" style:family="table">
      <style:table-properties style:width="19.59cm" table:align="margins" style:writing-mode="lr-tb"/>
    </style:style>
    <style:style style:name="Tableau2.A" style:family="table-column">
      <style:table-column-properties style:column-width="9.795cm" style:rel-column-width="32767*"/>
    </style:style>
    <style:style style:name="Tableau2.B" style:family="table-column">
      <style:table-column-properties style:column-width="9.795cm" style:rel-column-width="32768*"/>
    </style:style>
    <style:style style:name="Tableau2.A1" style:family="table-cell">
      <style:table-cell-properties style:writing-mode="page"/>
    </style:style>
    <style:style style:name="Tableau3" style:family="table">
      <style:table-properties style:width="19.59cm" table:align="margins" style:writing-mode="lr-tb"/>
    </style:style>
    <style:style style:name="Tableau3.A" style:family="table-column">
      <style:table-column-properties style:column-width="9.795cm" style:rel-column-width="32767*"/>
    </style:style>
    <style:style style:name="Tableau3.B" style:family="table-column">
      <style:table-column-properties style:column-width="9.795cm" style:rel-column-width="32768*"/>
    </style:style>
    <style:style style:name="Tableau3.A1" style:family="table-cell">
      <style:table-cell-properties style:writing-mode="page"/>
    </style:style>
    <style:style style:name="P1" style:family="paragraph" style:parent-style-name="Pied_20_de_20_page_20_JC">
      <style:text-properties officeooo:paragraph-rsid="001f439f"/>
    </style:style>
    <style:style style:name="P2" style:family="paragraph" style:parent-style-name="Figure_20_JC">
      <style:text-properties officeooo:paragraph-rsid="0017bc25"/>
    </style:style>
    <style:style style:name="P3" style:family="paragraph" style:parent-style-name="Titre_20_exercice_20_JC">
      <style:text-properties officeooo:paragraph-rsid="0017bc25"/>
    </style:style>
    <style:style style:name="P4" style:family="paragraph" style:parent-style-name="Figure_20_JC">
      <style:text-properties officeooo:paragraph-rsid="0019fb7a"/>
    </style:style>
    <style:style style:name="P5" style:family="paragraph" style:parent-style-name="Normal_20_JC">
      <style:text-properties officeooo:rsid="0015e1b7" officeooo:paragraph-rsid="0015e1b7"/>
    </style:style>
    <style:style style:name="P6" style:family="paragraph" style:parent-style-name="Normal_20_JC">
      <style:text-properties officeooo:rsid="0015e1b7" officeooo:paragraph-rsid="0019fb7a"/>
    </style:style>
    <style:style style:name="P7" style:family="paragraph" style:parent-style-name="Titre_20_exercice_20_JC" style:master-page-name="First_20_Page">
      <style:paragraph-properties style:page-number="auto"/>
      <style:text-properties officeooo:paragraph-rsid="00135a69"/>
    </style:style>
    <style:style style:name="P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="solid" draw:fill-color="#f0f0ff" draw:fill-hatch-solid="false" draw:opacity="8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="solid" draw:fill-color="#f0f0ff" draw:opacity="8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1c6c8"/>
    </style:style>
    <style:style style:name="T2" style:family="text">
      <style:text-properties style:text-position="super 58%"/>
    </style:style>
    <style:style style:name="T3" style:family="text">
      <style:text-properties officeooo:rsid="0017bc25"/>
    </style:style>
    <style:style style:name="T4" style:family="text">
      <style:text-properties style:use-window-font-color="true" loext:opacity="0%" style:font-name="Comic Sans MS" fo:font-size="14pt" fo:language="fr" fo:country="FR" fo:font-style="italic" fo:font-weight="bold" officeooo:rsid="0017bc25" style:font-name-asian="Times New Roman" style:font-size-asian="12pt" style:font-style-asian="italic" style:font-weight-asian="bold" style:font-name-complex="New York" style:font-size-complex="10pt"/>
    </style:style>
    <style:style style:name="T5" style:family="text">
      <style:text-properties style:use-window-font-color="true" loext:opacity="0%" style:font-name="Arial3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6" style:family="text">
      <style:text-properties style:use-window-font-color="true" loext:opacity="0%" style:font-name="Times New Roman1" fo:font-size="14pt" fo:language="fr" fo:country="FR" style:font-name-asian="Times New Roman" style:font-size-asian="12pt" style:font-name-complex="New York" style:font-size-complex="10pt"/>
    </style:style>
    <style:style style:name="T7" style:family="text">
      <style:text-properties style:use-window-font-color="true" loext:opacity="0%" style:font-name="Times New Roman1" fo:font-size="14pt" fo:language="fr" fo:country="FR" officeooo:rsid="0011cacc" style:font-name-asian="Times New Roman" style:font-size-asian="12pt" style:font-name-complex="New York" style:font-size-complex="10pt"/>
    </style:style>
    <style:style style:name="T8" style:family="text">
      <style:text-properties style:use-window-font-color="true" loext:opacity="0%" style:font-name="Times New Roman1" fo:font-size="14pt" fo:language="fr" fo:country="FR" officeooo:rsid="0015e1b7" style:font-name-asian="Times New Roman" style:font-size-asian="12pt" style:font-name-complex="New York" style:font-size-complex="10pt"/>
    </style:style>
    <style:style style:name="T9" style:family="text">
      <style:text-properties style:use-window-font-color="true" loext:opacity="0%" style:font-name="Times New Roman1" fo:font-size="14pt" fo:language="fr" fo:country="FR" fo:font-style="italic" fo:font-weight="bold" style:font-name-asian="Times New Roman" style:font-size-asian="12pt" style:font-style-asian="italic" style:font-weight-asian="bold" style:font-name-complex="New York" style:font-size-complex="10pt" style:font-style-complex="italic" style:font-weight-complex="bold"/>
    </style:style>
    <style:style style:name="T10" style:family="text">
      <style:text-properties style:use-window-font-color="true" loext:opacity="0%" style:font-name="Times New Roman1" fo:font-size="14pt" fo:language="fr" fo:country="FR" fo:font-weight="bold" officeooo:rsid="0015e1b7" style:font-name-asian="Times New Roman" style:font-size-asian="12pt" style:font-weight-asian="bold" style:font-name-complex="New York" style:font-size-complex="10pt" style:font-weight-complex="bold"/>
    </style:style>
    <style:style style:name="T11" style:family="text">
      <style:text-properties officeooo:rsid="001082df"/>
    </style:style>
    <style:style style:name="T12" style:family="text">
      <style:text-properties fo:font-style="italic" officeooo:rsid="001082df" style:font-style-asian="italic" style:font-style-complex="italic"/>
    </style:style>
    <style:style style:name="T13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14" style:family="text">
      <style:text-properties fo:color="#ffffff" loext:opacity="100%" style:font-name="Times New Roman1" fo:font-size="16pt" fo:language="fr" fo:country="FR" fo:font-weight="bold" officeooo:rsid="0011cacc" fo:background-color="#000000" loext:char-shading-value="0" style:font-name-asian="Times New Roman" style:font-size-asian="16pt" style:font-weight-asian="bold" style:font-name-complex="New York" style:font-size-complex="16pt" style:font-weight-complex="bold"/>
    </style:style>
    <style:style style:name="T15" style:family="text">
      <style:text-properties fo:font-weight="bold" officeooo:rsid="0015e1b7" style:font-weight-asian="bold" style:font-weight-complex="bold"/>
    </style:style>
    <style:style style:name="T16" style:family="text">
      <style:text-properties officeooo:rsid="00217b6d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iting-mode="lr-tb" style:run-through="foreground" style:wrap="run-through" style:number-wrapped-paragraphs="no-limit" style:vertical-pos="middle" style:vertical-rel="baseline" style:horizontal-pos="from-left" style:horizontal-rel="paragraph"/>
    </style:style>
    <style:style style:name="gr2" style:family="graphic">
      <style:graphic-properties draw:stroke="solid" svg:stroke-width="0.049cm" svg:stroke-color="#000000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3" style:family="graphic">
      <style:graphic-properties draw:stroke="dash" draw:stroke-dash="Fine_20_Dashed" svg:stroke-width="0.049cm" svg:stroke-color="#000000" draw:marker-start="" draw:marker-start-width="0.28cm" draw:marker-start-center="false" draw:marker-end="" draw:marker-end-width="0.28cm" draw:marker-end-center="false" svg:stroke-linecap="butt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.049cm" svg:stroke-color="#0000ff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.049cm" svg:stroke-color="#0000ff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.049cm" svg:stroke-color="#0000ff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7" style:family="graphic">
      <style:graphic-properties draw:stroke="solid" svg:stroke-width="0.049cm" svg:stroke-color="#0000ff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8" style:family="graphic">
      <style:graphic-properties draw:stroke="dash" draw:stroke-dash="Fine_20_Dashed" svg:stroke-width="0.049cm" svg:stroke-color="#0000ff" draw:marker-start="" draw:marker-start-width="0.28cm" draw:marker-start-center="false" draw:marker-end="" draw:marker-end-width="0.28cm" draw:marker-end-center="false" svg:stroke-linecap="butt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9" style:family="graphic">
      <style:graphic-properties draw:stroke="dash" draw:stroke-dash="Fine_20_Dashed" svg:stroke-width="0.049cm" svg:stroke-color="#0000ff" draw:marker-start="" draw:marker-start-width="0.28cm" draw:marker-start-center="false" draw:marker-end="" draw:marker-end-width="0.28cm" draw:marker-end-center="false" svg:stroke-linecap="butt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10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0f0ff" draw:fill-hatch-solid="false" draw:opacity="80%" draw:textarea-horizontal-align="justify" draw:textarea-vertical-align="middle" draw:auto-grow-height="false" fo:min-height="1.249cm" fo:min-width="5.5cm" fo:padding-top="0.125cm" fo:padding-bottom="0.125cm" fo:padding-left="0.25cm" fo:padding-right="0.25cm" fo:wrap-option="wrap" draw:shadow="hidden" draw:shadow-offset-x="0.199cm" draw:shadow-offset-y="0.199cm" draw:shadow-color="#808080" draw:shadow-opacity="80%" style:run-through="foreground"/>
    </style:style>
    <style:style style:name="gr11" style:family="graphic">
      <style:graphic-properties draw:stroke="solid" svg:stroke-width="0.049cm" svg:stroke-color="#000000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12" style:family="graphic">
      <style:graphic-properties draw:stroke="solid" svg:stroke-width="0.049cm" svg:stroke-color="#0000ff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13" style:family="graphic">
      <style:graphic-properties draw:stroke="solid" svg:stroke-width="0.049cm" svg:stroke-color="#0000ff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14" style:family="graphic">
      <style:graphic-properties draw:stroke="solid" svg:stroke-width="0.049cm" svg:stroke-color="#0000ff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15" style:family="graphic">
      <style:graphic-properties style:run-through="foreground"/>
    </style:style>
    <style:style style:name="gr16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17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18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19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20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21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22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23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24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25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26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27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28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29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30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31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32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33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34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35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36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37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38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39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40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41" style:family="graphic">
      <style:graphic-properties draw:stroke="solid" svg:stroke-width="0.049cm" svg:stroke-color="#000000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42" style:family="graphic">
      <style:graphic-properties draw:stroke="dash" draw:stroke-dash="Fine_20_Dashed" svg:stroke-width="0.049cm" svg:stroke-color="#000000" draw:marker-start="" draw:marker-start-width="0.28cm" draw:marker-start-center="false" draw:marker-end="" draw:marker-end-width="0.28cm" draw:marker-end-center="false" svg:stroke-linecap="butt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43" style:family="graphic">
      <style:graphic-properties draw:stroke="dash" draw:stroke-dash="Fine_20_Dashed" svg:stroke-width="0.049cm" svg:stroke-color="#0000ff" draw:marker-start="" draw:marker-start-width="0.28cm" draw:marker-start-center="false" draw:marker-end="" draw:marker-end-width="0.28cm" draw:marker-end-center="false" svg:stroke-linecap="butt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44" style:family="graphic">
      <style:graphic-properties draw:stroke="dash" draw:stroke-dash="Fine_20_Dashed" svg:stroke-width="0.049cm" svg:stroke-color="#0000ff" draw:marker-start="" draw:marker-start-width="0.28cm" draw:marker-start-center="false" draw:marker-end="" draw:marker-end-width="0.28cm" draw:marker-end-center="false" svg:stroke-linecap="butt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45" style:family="graphic">
      <style:graphic-properties draw:stroke="solid" svg:stroke-width="0.049cm" svg:stroke-color="#0000ff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46" style:family="graphic">
      <style:graphic-properties draw:stroke="solid" svg:stroke-width="0.049cm" svg:stroke-color="#0000ff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47" style:family="graphic">
      <style:graphic-properties draw:stroke="solid" svg:stroke-width="0.049cm" svg:stroke-color="#0000ff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48" style:family="graphic">
      <style:graphic-properties draw:stroke="solid" svg:stroke-width="0.049cm" svg:stroke-color="#0000ff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49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0f0ff" draw:fill-hatch-solid="false" draw:opacity="80%" draw:textarea-horizontal-align="justify" draw:textarea-vertical-align="middle" draw:auto-grow-height="false" fo:min-height="3.249cm" fo:min-width="1.998cm" fo:padding-top="0.125cm" fo:padding-bottom="0.125cm" fo:padding-left="0.25cm" fo:padding-right="0.25cm" fo:wrap-option="wrap" draw:shadow="hidden" draw:shadow-offset-x="0.199cm" draw:shadow-offset-y="0.199cm" draw:shadow-color="#808080" draw:shadow-opacity="80%" style:run-through="foreground"/>
    </style:style>
    <style:style style:name="gr50" style:family="graphic">
      <style:graphic-properties draw:stroke="solid" svg:stroke-width="0.049cm" svg:stroke-color="#000000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51" style:family="graphic">
      <style:graphic-properties draw:stroke="solid" svg:stroke-width="0.049cm" svg:stroke-color="#0000ff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52" style:family="graphic">
      <style:graphic-properties draw:stroke="solid" svg:stroke-width="0.049cm" svg:stroke-color="#0000ff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53" style:family="graphic">
      <style:graphic-properties draw:stroke="solid" svg:stroke-width="0.049cm" svg:stroke-color="#0000ff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54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55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56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57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58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59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60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61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62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63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64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65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66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67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68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69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70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71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72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73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74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75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76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77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78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79" style:family="graphic">
      <style:graphic-properties draw:stroke="solid" svg:stroke-width="0.049cm" svg:stroke-color="#000000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80" style:family="graphic">
      <style:graphic-properties draw:stroke="solid" svg:stroke-width="0.049cm" svg:stroke-color="#000000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81" style:family="graphic">
      <style:graphic-properties draw:stroke="solid" svg:stroke-width="0.049cm" svg:stroke-color="#000000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82" style:family="graphic">
      <style:graphic-properties draw:stroke="solid" svg:stroke-width="0.049cm" svg:stroke-color="#0000ff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83" style:family="graphic">
      <style:graphic-properties draw:stroke="solid" svg:stroke-width="0.049cm" svg:stroke-color="#0000ff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84" style:family="graphic">
      <style:graphic-properties draw:stroke="solid" svg:stroke-width="0.049cm" svg:stroke-color="#0000ff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85" style:family="graphic">
      <style:graphic-properties draw:stroke="dash" draw:stroke-dash="Fine_20_Dashed" svg:stroke-width="0.049cm" svg:stroke-color="#0000ff" draw:marker-start="" draw:marker-start-width="0.28cm" draw:marker-start-center="false" draw:marker-end="" draw:marker-end-width="0.28cm" draw:marker-end-center="false" svg:stroke-linecap="butt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86" style:family="graphic">
      <style:graphic-properties draw:stroke="dash" draw:stroke-dash="Fine_20_Dashed" svg:stroke-width="0.049cm" svg:stroke-color="#0000ff" draw:marker-start="" draw:marker-start-width="0.28cm" draw:marker-start-center="false" draw:marker-end="" draw:marker-end-width="0.28cm" draw:marker-end-center="false" svg:stroke-linecap="butt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87" style:family="graphic">
      <style:graphic-properties draw:stroke="dash" draw:stroke-dash="Fine_20_Dashed" svg:stroke-width="0.049cm" svg:stroke-color="#0000ff" draw:marker-start="" draw:marker-start-width="0.28cm" draw:marker-start-center="false" draw:marker-end="" draw:marker-end-width="0.28cm" draw:marker-end-center="false" svg:stroke-linecap="butt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88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0f0ff" draw:fill-hatch-solid="false" draw:opacity="80%" draw:textarea-horizontal-align="justify" draw:textarea-vertical-align="middle" draw:auto-grow-height="false" fo:min-height="1.251cm" fo:min-width="2.499cm" fo:padding-top="0.125cm" fo:padding-bottom="0.125cm" fo:padding-left="0.25cm" fo:padding-right="0.25cm" fo:wrap-option="wrap" draw:shadow="hidden" draw:shadow-offset-x="0.199cm" draw:shadow-offset-y="0.199cm" draw:shadow-color="#808080" draw:shadow-opacity="80%" style:run-through="foreground"/>
    </style:style>
    <style:style style:name="gr89" style:family="graphic">
      <style:graphic-properties draw:stroke="solid" svg:stroke-width="0.049cm" svg:stroke-color="#000000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90" style:family="graphic">
      <style:graphic-properties draw:stroke="solid" svg:stroke-width="0.049cm" svg:stroke-color="#000000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91" style:family="graphic">
      <style:graphic-properties draw:stroke="solid" svg:stroke-width="0.049cm" svg:stroke-color="#0000ff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92" style:family="graphic">
      <style:graphic-properties draw:stroke="solid" svg:stroke-width="0.049cm" svg:stroke-color="#0000ff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93" style:family="graphic">
      <style:graphic-properties draw:stroke="solid" draw:stroke-dash="Fine_20_Dashed" svg:stroke-width="0.049cm" svg:stroke-color="#000000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94" style:family="graphic">
      <style:graphic-properties draw:stroke="solid" draw:stroke-dash="Fine_20_Dashed" svg:stroke-width="0.049cm" svg:stroke-color="#0000ff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95" style:family="graphic">
      <style:graphic-properties draw:stroke="solid" draw:stroke-dash="Fine_20_Dashed" svg:stroke-width="0.049cm" svg:stroke-color="#0000ff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96" style:family="graphic">
      <style:graphic-properties draw:stroke="dash" draw:stroke-dash="Fine_20_Dashed" svg:stroke-width="0.049cm" svg:stroke-color="#0000ff" draw:marker-start="" draw:marker-start-width="0.28cm" draw:marker-start-center="false" draw:marker-end="" draw:marker-end-width="0.28cm" draw:marker-end-center="false" svg:stroke-linecap="butt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97" style:family="graphic">
      <style:graphic-properties draw:stroke="dash" draw:stroke-dash="Fine_20_Dashed" svg:stroke-width="0.049cm" svg:stroke-color="#0000ff" draw:marker-start="" draw:marker-start-width="0.28cm" draw:marker-start-center="false" draw:marker-end="" draw:marker-end-width="0.28cm" draw:marker-end-center="false" svg:stroke-linecap="butt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98" style:family="graphic">
      <style:graphic-properties draw:stroke="dash" draw:stroke-dash="Fine_20_Dashed" svg:stroke-width="0.049cm" svg:stroke-color="#0000ff" draw:marker-start="" draw:marker-start-width="0.28cm" draw:marker-start-center="false" draw:marker-end="" draw:marker-end-width="0.28cm" draw:marker-end-center="false" svg:stroke-linecap="butt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99" style:family="graphic">
      <style:graphic-properties draw:stroke="solid" svg:stroke-width="0.049cm" svg:stroke-color="#0000ff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100" style:family="graphic">
      <style:graphic-properties draw:stroke="solid" svg:stroke-width="0.049cm" svg:stroke-color="#0000ff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101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0f0ff" draw:fill-hatch-solid="false" draw:opacity="80%" draw:textarea-horizontal-align="justify" draw:textarea-vertical-align="middle" draw:auto-grow-height="false" fo:min-height="2.949cm" fo:min-width="2.701cm" fo:padding-top="0.125cm" fo:padding-bottom="0.125cm" fo:padding-left="0.25cm" fo:padding-right="0.25cm" fo:wrap-option="wrap" draw:shadow="hidden" draw:shadow-offset-x="0.199cm" draw:shadow-offset-y="0.199cm" draw:shadow-color="#808080" draw:shadow-opacity="80%" style:run-through="foreground"/>
    </style:style>
    <style:style style:name="gr102" style:family="graphic">
      <style:graphic-properties draw:stroke="solid" svg:stroke-width="0.049cm" svg:stroke-color="#000000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103" style:family="graphic">
      <style:graphic-properties draw:stroke="solid" svg:stroke-width="0.049cm" svg:stroke-color="#000000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104" style:family="graphic">
      <style:graphic-properties draw:stroke="solid" svg:stroke-width="0.049cm" svg:stroke-color="#0000ff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105" style:family="graphic">
      <style:graphic-properties draw:stroke="solid" svg:stroke-width="0.049cm" svg:stroke-color="#0000ff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106" style:family="graphic">
      <style:graphic-properties draw:stroke="dash" draw:stroke-dash="Fine_20_Dashed" svg:stroke-width="0.049cm" svg:stroke-color="#000000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107" style:family="graphic">
      <style:graphic-properties draw:stroke="solid" svg:stroke-width="0.049cm" svg:stroke-color="#0000ff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108" style:family="graphic">
      <style:graphic-properties draw:stroke="solid" draw:stroke-dash="Fine_20_Dashed" svg:stroke-width="0.049cm" svg:stroke-color="#0000ff" draw:marker-start="" draw:marker-start-width="0.28cm" draw:marker-start-center="false" draw:marker-end="" draw:marker-end-width="0.28cm" draw:marker-end-center="false" svg:stroke-linecap="butt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109" style:family="graphic">
      <style:graphic-properties draw:stroke="solid" draw:stroke-dash="Fine_20_Dashed" svg:stroke-width="0.049cm" svg:stroke-color="#0000ff" draw:marker-start="" draw:marker-start-width="0.28cm" draw:marker-start-center="false" draw:marker-end="" draw:marker-end-width="0.28cm" draw:marker-end-center="false" svg:stroke-linecap="butt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110" style:family="graphic">
      <style:graphic-properties draw:stroke="solid" draw:stroke-dash="Fine_20_Dashed" svg:stroke-width="0.049cm" svg:stroke-color="#0000ff" draw:marker-start="" draw:marker-start-width="0.28cm" draw:marker-start-center="false" draw:marker-end="" draw:marker-end-width="0.28cm" draw:marker-end-center="false" svg:stroke-linecap="butt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111" style:family="graphic">
      <style:graphic-properties draw:stroke="solid" svg:stroke-width="0.049cm" svg:stroke-color="#0000ff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112" style:family="graphic">
      <style:graphic-properties draw:stroke="solid" svg:stroke-width="0.049cm" svg:stroke-color="#0000ff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113" style:family="graphic">
      <style:graphic-properties draw:stroke="dash" draw:stroke-dash="Fine_20_Dashed" svg:stroke-width="0.049cm" svg:stroke-color="#0000ff" draw:marker-start="" draw:marker-start-width="0.28cm" draw:marker-start-center="false" draw:marker-end="" draw:marker-end-width="0.28cm" draw:marker-end-center="false" svg:stroke-linecap="butt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114" style:family="graphic">
      <style:graphic-properties draw:stroke="dash" draw:stroke-dash="Fine_20_Dashed" svg:stroke-width="0.049cm" svg:stroke-color="#0000ff" draw:marker-start="" draw:marker-start-width="0.28cm" draw:marker-start-center="false" draw:marker-end="" draw:marker-end-width="0.28cm" draw:marker-end-center="false" svg:stroke-linecap="butt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115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0f0ff" draw:fill-hatch-solid="false" draw:opacity="80%" draw:textarea-horizontal-align="justify" draw:textarea-vertical-align="middle" draw:auto-grow-height="false" fo:min-height="2.35cm" fo:min-width="2.099cm" fo:padding-top="0.125cm" fo:padding-bottom="0.125cm" fo:padding-left="0.25cm" fo:padding-right="0.25cm" fo:wrap-option="wrap" draw:shadow="hidden" draw:shadow-offset-x="0.199cm" draw:shadow-offset-y="0.199cm" draw:shadow-color="#808080" draw:shadow-opacity="80%" style:run-through="foreground"/>
    </style:style>
    <style:style style:name="gr116" style:family="graphic">
      <style:graphic-properties draw:stroke="solid" svg:stroke-width="0.049cm" svg:stroke-color="#000000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117" style:family="graphic">
      <style:graphic-properties draw:stroke="solid" svg:stroke-width="0.049cm" svg:stroke-color="#000000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118" style:family="graphic">
      <style:graphic-properties draw:stroke="solid" svg:stroke-width="0.049cm" svg:stroke-color="#0000ff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119" style:family="graphic">
      <style:graphic-properties draw:stroke="solid" svg:stroke-width="0.049cm" svg:stroke-color="#0000ff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120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121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122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123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124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125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126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127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128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129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130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131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132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133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134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135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136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137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138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139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140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141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142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143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144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145" style:family="graphic">
      <style:graphic-properties draw:stroke="dash" draw:stroke-dash="Fine_20_Dashed" svg:stroke-width="0.049cm" svg:stroke-color="#000000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146" style:family="graphic">
      <style:graphic-properties draw:stroke="dash" draw:stroke-dash="Fine_20_Dashed" svg:stroke-width="0.049cm" svg:stroke-color="#000000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147" style:family="graphic">
      <style:graphic-properties draw:stroke="solid" svg:stroke-width="0.049cm" svg:stroke-color="#0000ff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148" style:family="graphic">
      <style:graphic-properties draw:stroke="solid" svg:stroke-width="0.049cm" svg:stroke-color="#0000ff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149" style:family="graphic">
      <style:graphic-properties draw:stroke="solid" svg:stroke-width="0.049cm" svg:stroke-color="#0000ff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150" style:family="graphic">
      <style:graphic-properties draw:stroke="solid" svg:stroke-width="0.049cm" svg:stroke-color="#0000ff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151" style:family="graphic">
      <style:graphic-properties draw:stroke="solid" svg:stroke-width="0.049cm" svg:stroke-color="#0000ff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152" style:family="graphic">
      <style:graphic-properties draw:stroke="dash" draw:stroke-dash="Fine_20_Dashed" svg:stroke-width="0.049cm" svg:stroke-color="#0000ff" draw:marker-start="" draw:marker-start-width="0.28cm" draw:marker-start-center="false" draw:marker-end="" draw:marker-end-width="0.28cm" draw:marker-end-center="false" svg:stroke-linecap="butt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153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0f0ff" draw:opacity="80%" draw:textarea-horizontal-align="justify" draw:textarea-vertical-align="middle" draw:auto-grow-height="false" fo:min-height="2.75cm" fo:min-width="2.499cm" fo:padding-top="0.125cm" fo:padding-bottom="0.125cm" fo:padding-left="0.25cm" fo:padding-right="0.25cm" fo:wrap-option="wrap" draw:shadow="hidden" draw:shadow-offset-x="0.199cm" draw:shadow-offset-y="0.199cm" draw:shadow-color="#808080" draw:shadow-opacity="80%" style:run-through="foreground"/>
    </style:style>
    <style:style style:name="gr154" style:family="graphic">
      <style:graphic-properties draw:stroke="solid" svg:stroke-width="0.049cm" svg:stroke-color="#000000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155" style:family="graphic">
      <style:graphic-properties draw:stroke="solid" svg:stroke-width="0.049cm" svg:stroke-color="#000000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156" style:family="graphic">
      <style:graphic-properties draw:stroke="solid" svg:stroke-width="0.049cm" svg:stroke-color="#0000ff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157" style:family="graphic">
      <style:graphic-properties draw:stroke="solid" svg:stroke-width="0.049cm" svg:stroke-color="#0000ff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158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159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160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161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162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163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164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165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166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167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168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169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170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171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172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173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174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175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176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177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178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179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180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181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182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183" style:family="graphic">
      <style:graphic-properties draw:stroke="solid" svg:stroke-width="0.049cm" svg:stroke-color="#000000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184" style:family="graphic">
      <style:graphic-properties draw:stroke="dash" draw:stroke-dash="Fine_20_Dashed" svg:stroke-width="0.049cm" svg:stroke-color="#000000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185" style:family="graphic">
      <style:graphic-properties draw:stroke="solid" svg:stroke-width="0.049cm" svg:stroke-color="#0000ff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186" style:family="graphic">
      <style:graphic-properties draw:stroke="dash" draw:stroke-dash="Fine_20_Dashed" svg:stroke-width="0.049cm" svg:stroke-color="#0000ff" draw:marker-start="" draw:marker-start-width="0.28cm" draw:marker-start-center="false" draw:marker-end="" draw:marker-end-width="0.28cm" draw:marker-end-center="false" svg:stroke-linecap="butt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187" style:family="graphic">
      <style:graphic-properties draw:stroke="solid" svg:stroke-width="0.049cm" svg:stroke-color="#0000ff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188" style:family="graphic">
      <style:graphic-properties draw:stroke="solid" svg:stroke-width="0.049cm" svg:stroke-color="#0000ff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189" style:family="graphic">
      <style:graphic-properties draw:stroke="solid" svg:stroke-width="0.049cm" svg:stroke-color="#0000ff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190" style:family="graphic">
      <style:graphic-properties draw:stroke="solid" svg:stroke-width="0.049cm" svg:stroke-color="#0000ff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191" style:family="graphic">
      <style:graphic-properties draw:stroke="dash" draw:stroke-dash="Fine_20_Dashed" svg:stroke-width="0.049cm" svg:stroke-color="#0000ff" draw:marker-start="" draw:marker-start-width="0.28cm" draw:marker-start-center="false" draw:marker-end="" draw:marker-end-width="0.28cm" draw:marker-end-center="false" svg:stroke-linecap="butt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192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0f0ff" draw:opacity="80%" draw:textarea-horizontal-align="justify" draw:textarea-vertical-align="middle" draw:auto-grow-height="false" fo:min-height="2.748cm" fo:min-width="2.498cm" fo:padding-top="0.125cm" fo:padding-bottom="0.125cm" fo:padding-left="0.25cm" fo:padding-right="0.25cm" fo:wrap-option="wrap" draw:shadow="hidden" draw:shadow-offset-x="0.199cm" draw:shadow-offset-y="0.199cm" draw:shadow-color="#808080" draw:shadow-opacity="80%" style:run-through="foreground"/>
    </style:style>
    <style:style style:name="gr193" style:family="graphic">
      <style:graphic-properties draw:stroke="solid" svg:stroke-width="0.049cm" svg:stroke-color="#000000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194" style:family="graphic">
      <style:graphic-properties draw:stroke="solid" svg:stroke-width="0.049cm" svg:stroke-color="#000000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195" style:family="graphic">
      <style:graphic-properties draw:stroke="solid" svg:stroke-width="0.049cm" svg:stroke-color="#0000ff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196" style:family="graphic">
      <style:graphic-properties draw:stroke="solid" svg:stroke-width="0.049cm" svg:stroke-color="#0000ff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197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198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199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200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201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202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203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204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205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206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207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208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209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210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211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212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213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214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215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216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217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218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219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220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221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222" style:family="graphic">
      <style:graphic-properties draw:stroke="solid" svg:stroke-width="0.049cm" svg:stroke-color="#000000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223" style:family="graphic">
      <style:graphic-properties draw:stroke="solid" svg:stroke-width="0.049cm" svg:stroke-color="#000000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224" style:family="graphic">
      <style:graphic-properties draw:stroke="dash" draw:stroke-dash="Fine_20_Dashed" svg:stroke-width="0.049cm" svg:stroke-color="#000000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225" style:family="graphic">
      <style:graphic-properties draw:stroke="solid" svg:stroke-width="0.049cm" svg:stroke-color="#0000ff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226" style:family="graphic">
      <style:graphic-properties draw:stroke="solid" svg:stroke-width="0.049cm" svg:stroke-color="#0000ff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227" style:family="graphic">
      <style:graphic-properties draw:stroke="solid" svg:stroke-width="0.049cm" svg:stroke-color="#0000ff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228" style:family="graphic">
      <style:graphic-properties draw:stroke="solid" svg:stroke-width="0.049cm" svg:stroke-color="#0000ff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229" style:family="graphic">
      <style:graphic-properties draw:stroke="dash" draw:stroke-dash="Fine_20_Dashed" svg:stroke-width="0.049cm" svg:stroke-color="#0000ff" draw:marker-start="" draw:marker-start-width="0.28cm" draw:marker-start-center="false" draw:marker-end="" draw:marker-end-width="0.28cm" draw:marker-end-center="false" svg:stroke-linecap="butt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230" style:family="graphic">
      <style:graphic-properties draw:stroke="dash" draw:stroke-dash="Fine_20_Dashed" svg:stroke-width="0.049cm" svg:stroke-color="#0000ff" draw:marker-start="" draw:marker-start-width="0.28cm" draw:marker-start-center="false" draw:marker-end="" draw:marker-end-width="0.28cm" draw:marker-end-center="false" svg:stroke-linecap="butt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231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0f0ff" draw:fill-hatch-solid="false" draw:opacity="80%" draw:textarea-horizontal-align="justify" draw:textarea-vertical-align="middle" draw:auto-grow-height="false" fo:min-height="1.748cm" fo:min-width="1.499cm" fo:padding-top="0.125cm" fo:padding-bottom="0.125cm" fo:padding-left="0.25cm" fo:padding-right="0.25cm" fo:wrap-option="wrap" draw:shadow="hidden" draw:shadow-offset-x="0.199cm" draw:shadow-offset-y="0.199cm" draw:shadow-color="#808080" draw:shadow-opacity="80%" style:run-through="foreground"/>
    </style:style>
    <style:style style:name="gr232" style:family="graphic">
      <style:graphic-properties draw:stroke="solid" svg:stroke-width="0.049cm" svg:stroke-color="#000000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233" style:family="graphic">
      <style:graphic-properties draw:stroke="solid" svg:stroke-width="0.049cm" svg:stroke-color="#000000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234" style:family="graphic">
      <style:graphic-properties draw:stroke="solid" svg:stroke-width="0.049cm" svg:stroke-color="#000000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235" style:family="graphic">
      <style:graphic-properties draw:stroke="solid" svg:stroke-width="0.049cm" svg:stroke-color="#000000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236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237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238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239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240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241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242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243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244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245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246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247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248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249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250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251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252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253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254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255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256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257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258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259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260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261" style:family="graphic">
      <style:graphic-properties draw:stroke="solid" svg:stroke-width="0.049cm" svg:stroke-color="#000000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262" style:family="graphic">
      <style:graphic-properties draw:stroke="solid" svg:stroke-width="0.049cm" svg:stroke-color="#000000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263" style:family="graphic">
      <style:graphic-properties draw:stroke="dash" draw:stroke-dash="Fine_20_Dashed" svg:stroke-width="0.049cm" svg:stroke-color="#000000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264" style:family="graphic">
      <style:graphic-properties draw:stroke="solid" svg:stroke-width="0.049cm" svg:stroke-color="#0000ff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265" style:family="graphic">
      <style:graphic-properties draw:stroke="solid" svg:stroke-width="0.049cm" svg:stroke-color="#0000ff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266" style:family="graphic">
      <style:graphic-properties draw:stroke="solid" svg:stroke-width="0.049cm" svg:stroke-color="#0000ff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267" style:family="graphic">
      <style:graphic-properties draw:stroke="solid" svg:stroke-width="0.049cm" svg:stroke-color="#0000ff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268" style:family="graphic">
      <style:graphic-properties draw:stroke="dash" draw:stroke-dash="Fine_20_Dashed" svg:stroke-width="0.049cm" svg:stroke-color="#0000ff" draw:marker-start="" draw:marker-start-width="0.28cm" draw:marker-start-center="false" draw:marker-end="" draw:marker-end-width="0.28cm" draw:marker-end-center="false" svg:stroke-linecap="butt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269" style:family="graphic">
      <style:graphic-properties draw:stroke="dash" draw:stroke-dash="Fine_20_Dashed" svg:stroke-width="0.049cm" svg:stroke-color="#0000ff" draw:marker-start="" draw:marker-start-width="0.28cm" draw:marker-start-center="false" draw:marker-end="" draw:marker-end-width="0.28cm" draw:marker-end-center="false" svg:stroke-linecap="butt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270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0f0ff" draw:fill-hatch-solid="false" draw:opacity="80%" draw:textarea-horizontal-align="justify" draw:textarea-vertical-align="middle" draw:auto-grow-height="false" fo:min-height="1.748cm" fo:min-width="1.499cm" fo:padding-top="0.125cm" fo:padding-bottom="0.125cm" fo:padding-left="0.25cm" fo:padding-right="0.25cm" fo:wrap-option="wrap" draw:shadow="hidden" draw:shadow-offset-x="0.199cm" draw:shadow-offset-y="0.199cm" draw:shadow-color="#808080" draw:shadow-opacity="80%" style:run-through="foreground"/>
    </style:style>
    <style:style style:name="gr271" style:family="graphic">
      <style:graphic-properties draw:stroke="solid" svg:stroke-width="0.049cm" svg:stroke-color="#000000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272" style:family="graphic">
      <style:graphic-properties draw:stroke="solid" svg:stroke-width="0.049cm" svg:stroke-color="#000000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273" style:family="graphic">
      <style:graphic-properties draw:stroke="solid" svg:stroke-width="0.049cm" svg:stroke-color="#000000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274" style:family="graphic">
      <style:graphic-properties draw:stroke="solid" svg:stroke-width="0.049cm" svg:stroke-color="#000000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275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276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277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278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279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280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281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282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283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284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285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286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287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288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289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290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291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292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293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294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295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296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297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298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299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300" style:family="graphic">
      <style:graphic-properties draw:stroke="solid" svg:stroke-width="0.049cm" svg:stroke-color="#000000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301" style:family="graphic">
      <style:graphic-properties draw:stroke="dash" draw:stroke-dash="Fine_20_Dashed" svg:stroke-width="0.049cm" svg:stroke-color="#000000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302" style:family="graphic">
      <style:graphic-properties draw:stroke="solid" svg:stroke-width="0.049cm" svg:stroke-color="#0000ff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303" style:family="graphic">
      <style:graphic-properties draw:stroke="dash" draw:stroke-dash="Fine_20_Dashed" svg:stroke-width="0.049cm" svg:stroke-color="#0000ff" draw:marker-start="" draw:marker-start-width="0.28cm" draw:marker-start-center="false" draw:marker-end="" draw:marker-end-width="0.28cm" draw:marker-end-center="false" svg:stroke-linecap="butt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304" style:family="graphic">
      <style:graphic-properties draw:stroke="solid" svg:stroke-width="0.049cm" svg:stroke-color="#0000ff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305" style:family="graphic">
      <style:graphic-properties draw:stroke="solid" svg:stroke-width="0.049cm" svg:stroke-color="#0000ff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306" style:family="graphic">
      <style:graphic-properties draw:stroke="solid" svg:stroke-width="0.049cm" svg:stroke-color="#0000ff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307" style:family="graphic">
      <style:graphic-properties draw:stroke="solid" svg:stroke-width="0.049cm" svg:stroke-color="#0000ff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308" style:family="graphic">
      <style:graphic-properties draw:stroke="dash" draw:stroke-dash="Fine_20_Dashed" svg:stroke-width="0.049cm" svg:stroke-color="#0000ff" draw:marker-start="" draw:marker-start-width="0.28cm" draw:marker-start-center="false" draw:marker-end="" draw:marker-end-width="0.28cm" draw:marker-end-center="false" svg:stroke-linecap="butt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309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0f0ff" draw:opacity="80%" draw:textarea-horizontal-align="justify" draw:textarea-vertical-align="middle" draw:auto-grow-height="false" fo:min-height="2.748cm" fo:min-width="2.498cm" fo:padding-top="0.125cm" fo:padding-bottom="0.125cm" fo:padding-left="0.25cm" fo:padding-right="0.25cm" fo:wrap-option="wrap" draw:shadow="hidden" draw:shadow-offset-x="0.199cm" draw:shadow-offset-y="0.199cm" draw:shadow-color="#808080" draw:shadow-opacity="80%" style:run-through="foreground"/>
    </style:style>
    <style:style style:name="gr310" style:family="graphic">
      <style:graphic-properties draw:stroke="solid" svg:stroke-width="0.049cm" svg:stroke-color="#000000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311" style:family="graphic">
      <style:graphic-properties draw:stroke="solid" svg:stroke-width="0.049cm" svg:stroke-color="#000000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312" style:family="graphic">
      <style:graphic-properties draw:stroke="solid" svg:stroke-width="0.049cm" svg:stroke-color="#0000ff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313" style:family="graphic">
      <style:graphic-properties draw:stroke="solid" svg:stroke-width="0.049cm" svg:stroke-color="#0000ff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314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315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316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317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318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319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320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321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322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323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324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325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326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327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328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329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330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331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332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333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334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335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336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337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338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339" style:family="graphic">
      <style:graphic-properties draw:stroke="dash" draw:stroke-dash="Fine_20_Dashed" svg:stroke-width="0.049cm" svg:stroke-color="#000000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340" style:family="graphic">
      <style:graphic-properties draw:stroke="dash" draw:stroke-dash="Fine_20_Dashed" svg:stroke-width="0.049cm" svg:stroke-color="#000000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341" style:family="graphic">
      <style:graphic-properties draw:stroke="solid" svg:stroke-width="0.049cm" svg:stroke-color="#0000ff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342" style:family="graphic">
      <style:graphic-properties draw:stroke="solid" svg:stroke-width="0.049cm" svg:stroke-color="#0000ff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343" style:family="graphic">
      <style:graphic-properties draw:stroke="solid" svg:stroke-width="0.049cm" svg:stroke-color="#0000ff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344" style:family="graphic">
      <style:graphic-properties draw:stroke="solid" svg:stroke-width="0.049cm" svg:stroke-color="#0000ff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345" style:family="graphic">
      <style:graphic-properties draw:stroke="solid" svg:stroke-width="0.049cm" svg:stroke-color="#0000ff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346" style:family="graphic">
      <style:graphic-properties draw:stroke="dash" draw:stroke-dash="Fine_20_Dashed" svg:stroke-width="0.049cm" svg:stroke-color="#0000ff" draw:marker-start="" draw:marker-start-width="0.28cm" draw:marker-start-center="false" draw:marker-end="" draw:marker-end-width="0.28cm" draw:marker-end-center="false" svg:stroke-linecap="butt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347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0f0ff" draw:opacity="80%" draw:textarea-horizontal-align="justify" draw:textarea-vertical-align="middle" draw:auto-grow-height="false" fo:min-height="2.75cm" fo:min-width="2.499cm" fo:padding-top="0.125cm" fo:padding-bottom="0.125cm" fo:padding-left="0.25cm" fo:padding-right="0.25cm" fo:wrap-option="wrap" draw:shadow="hidden" draw:shadow-offset-x="0.199cm" draw:shadow-offset-y="0.199cm" draw:shadow-color="#808080" draw:shadow-opacity="80%" style:run-through="foreground"/>
    </style:style>
    <style:style style:name="gr348" style:family="graphic">
      <style:graphic-properties draw:stroke="solid" svg:stroke-width="0.049cm" svg:stroke-color="#000000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349" style:family="graphic">
      <style:graphic-properties draw:stroke="solid" svg:stroke-width="0.049cm" svg:stroke-color="#000000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350" style:family="graphic">
      <style:graphic-properties draw:stroke="solid" svg:stroke-width="0.049cm" svg:stroke-color="#0000ff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351" style:family="graphic">
      <style:graphic-properties draw:stroke="solid" svg:stroke-width="0.049cm" svg:stroke-color="#0000ff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352" style:family="graphic">
      <style:graphic-properties draw:stroke="solid" draw:stroke-dash="Fine_20_Dashed" svg:stroke-width="0.049cm" svg:stroke-color="#000000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353" style:family="graphic">
      <style:graphic-properties draw:stroke="solid" draw:stroke-dash="Fine_20_Dashed" svg:stroke-width="0.049cm" svg:stroke-color="#0000ff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354" style:family="graphic">
      <style:graphic-properties draw:stroke="solid" draw:stroke-dash="Fine_20_Dashed" svg:stroke-width="0.049cm" svg:stroke-color="#0000ff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355" style:family="graphic">
      <style:graphic-properties draw:stroke="dash" draw:stroke-dash="Fine_20_Dashed" svg:stroke-width="0.049cm" svg:stroke-color="#0000ff" draw:marker-start="" draw:marker-start-width="0.28cm" draw:marker-start-center="false" draw:marker-end="" draw:marker-end-width="0.28cm" draw:marker-end-center="false" svg:stroke-linecap="butt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356" style:family="graphic">
      <style:graphic-properties draw:stroke="dash" draw:stroke-dash="Fine_20_Dashed" svg:stroke-width="0.049cm" svg:stroke-color="#0000ff" draw:marker-start="" draw:marker-start-width="0.28cm" draw:marker-start-center="false" draw:marker-end="" draw:marker-end-width="0.28cm" draw:marker-end-center="false" svg:stroke-linecap="butt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357" style:family="graphic">
      <style:graphic-properties draw:stroke="dash" draw:stroke-dash="Fine_20_Dashed" svg:stroke-width="0.049cm" svg:stroke-color="#0000ff" draw:marker-start="" draw:marker-start-width="0.28cm" draw:marker-start-center="false" draw:marker-end="" draw:marker-end-width="0.28cm" draw:marker-end-center="false" svg:stroke-linecap="butt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358" style:family="graphic">
      <style:graphic-properties draw:stroke="solid" svg:stroke-width="0.049cm" svg:stroke-color="#0000ff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359" style:family="graphic">
      <style:graphic-properties draw:stroke="solid" svg:stroke-width="0.049cm" svg:stroke-color="#0000ff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360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0f0ff" draw:fill-hatch-solid="false" draw:opacity="80%" draw:textarea-horizontal-align="justify" draw:textarea-vertical-align="middle" draw:auto-grow-height="false" fo:min-height="2.949cm" fo:min-width="2.701cm" fo:padding-top="0.125cm" fo:padding-bottom="0.125cm" fo:padding-left="0.25cm" fo:padding-right="0.25cm" fo:wrap-option="wrap" draw:shadow="hidden" draw:shadow-offset-x="0.199cm" draw:shadow-offset-y="0.199cm" draw:shadow-color="#808080" draw:shadow-opacity="80%" style:run-through="foreground"/>
    </style:style>
    <style:style style:name="gr361" style:family="graphic">
      <style:graphic-properties draw:stroke="solid" svg:stroke-width="0.049cm" svg:stroke-color="#000000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362" style:family="graphic">
      <style:graphic-properties draw:stroke="solid" svg:stroke-width="0.049cm" svg:stroke-color="#000000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363" style:family="graphic">
      <style:graphic-properties draw:stroke="solid" svg:stroke-width="0.049cm" svg:stroke-color="#0000ff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364" style:family="graphic">
      <style:graphic-properties draw:stroke="solid" svg:stroke-width="0.049cm" svg:stroke-color="#0000ff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365" style:family="graphic">
      <style:graphic-properties draw:stroke="dash" draw:stroke-dash="Fine_20_Dashed" svg:stroke-width="0.049cm" svg:stroke-color="#000000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366" style:family="graphic">
      <style:graphic-properties draw:stroke="solid" svg:stroke-width="0.049cm" svg:stroke-color="#0000ff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367" style:family="graphic">
      <style:graphic-properties draw:stroke="solid" draw:stroke-dash="Fine_20_Dashed" svg:stroke-width="0.049cm" svg:stroke-color="#0000ff" draw:marker-start="" draw:marker-start-width="0.28cm" draw:marker-start-center="false" draw:marker-end="" draw:marker-end-width="0.28cm" draw:marker-end-center="false" svg:stroke-linecap="butt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368" style:family="graphic">
      <style:graphic-properties draw:stroke="solid" draw:stroke-dash="Fine_20_Dashed" svg:stroke-width="0.049cm" svg:stroke-color="#0000ff" draw:marker-start="" draw:marker-start-width="0.28cm" draw:marker-start-center="false" draw:marker-end="" draw:marker-end-width="0.28cm" draw:marker-end-center="false" svg:stroke-linecap="butt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369" style:family="graphic">
      <style:graphic-properties draw:stroke="solid" draw:stroke-dash="Fine_20_Dashed" svg:stroke-width="0.049cm" svg:stroke-color="#0000ff" draw:marker-start="" draw:marker-start-width="0.28cm" draw:marker-start-center="false" draw:marker-end="" draw:marker-end-width="0.28cm" draw:marker-end-center="false" svg:stroke-linecap="butt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370" style:family="graphic">
      <style:graphic-properties draw:stroke="solid" svg:stroke-width="0.049cm" svg:stroke-color="#0000ff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371" style:family="graphic">
      <style:graphic-properties draw:stroke="solid" svg:stroke-width="0.049cm" svg:stroke-color="#0000ff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372" style:family="graphic">
      <style:graphic-properties draw:stroke="dash" draw:stroke-dash="Fine_20_Dashed" svg:stroke-width="0.049cm" svg:stroke-color="#0000ff" draw:marker-start="" draw:marker-start-width="0.28cm" draw:marker-start-center="false" draw:marker-end="" draw:marker-end-width="0.28cm" draw:marker-end-center="false" svg:stroke-linecap="butt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373" style:family="graphic">
      <style:graphic-properties draw:stroke="dash" draw:stroke-dash="Fine_20_Dashed" svg:stroke-width="0.049cm" svg:stroke-color="#0000ff" draw:marker-start="" draw:marker-start-width="0.28cm" draw:marker-start-center="false" draw:marker-end="" draw:marker-end-width="0.28cm" draw:marker-end-center="false" svg:stroke-linecap="butt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374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0f0ff" draw:fill-hatch-solid="false" draw:opacity="80%" draw:textarea-horizontal-align="justify" draw:textarea-vertical-align="middle" draw:auto-grow-height="false" fo:min-height="2.35cm" fo:min-width="2.099cm" fo:padding-top="0.125cm" fo:padding-bottom="0.125cm" fo:padding-left="0.25cm" fo:padding-right="0.25cm" fo:wrap-option="wrap" draw:shadow="hidden" draw:shadow-offset-x="0.199cm" draw:shadow-offset-y="0.199cm" draw:shadow-color="#808080" draw:shadow-opacity="80%" style:run-through="foreground"/>
    </style:style>
    <style:style style:name="gr375" style:family="graphic">
      <style:graphic-properties draw:stroke="solid" svg:stroke-width="0.049cm" svg:stroke-color="#000000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376" style:family="graphic">
      <style:graphic-properties draw:stroke="solid" svg:stroke-width="0.049cm" svg:stroke-color="#000000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377" style:family="graphic">
      <style:graphic-properties draw:stroke="solid" svg:stroke-width="0.049cm" svg:stroke-color="#0000ff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378" style:family="graphic">
      <style:graphic-properties draw:stroke="solid" svg:stroke-width="0.049cm" svg:stroke-color="#0000ff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379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380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381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382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383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384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385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386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387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388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389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390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391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392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393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394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395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396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397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398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399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400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401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402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403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404" style:family="graphic">
      <style:graphic-properties draw:stroke="solid" svg:stroke-width="0.049cm" svg:stroke-color="#000000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405" style:family="graphic">
      <style:graphic-properties draw:stroke="solid" svg:stroke-width="0.049cm" svg:stroke-color="#000000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406" style:family="graphic">
      <style:graphic-properties draw:stroke="solid" svg:stroke-width="0.049cm" svg:stroke-color="#000000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407" style:family="graphic">
      <style:graphic-properties draw:stroke="solid" svg:stroke-width="0.049cm" svg:stroke-color="#0000ff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408" style:family="graphic">
      <style:graphic-properties draw:stroke="solid" svg:stroke-width="0.049cm" svg:stroke-color="#0000ff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409" style:family="graphic">
      <style:graphic-properties draw:stroke="solid" svg:stroke-width="0.049cm" svg:stroke-color="#0000ff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410" style:family="graphic">
      <style:graphic-properties draw:stroke="dash" draw:stroke-dash="Fine_20_Dashed" svg:stroke-width="0.049cm" svg:stroke-color="#0000ff" draw:marker-start="" draw:marker-start-width="0.28cm" draw:marker-start-center="false" draw:marker-end="" draw:marker-end-width="0.28cm" draw:marker-end-center="false" svg:stroke-linecap="butt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411" style:family="graphic">
      <style:graphic-properties draw:stroke="dash" draw:stroke-dash="Fine_20_Dashed" svg:stroke-width="0.049cm" svg:stroke-color="#0000ff" draw:marker-start="" draw:marker-start-width="0.28cm" draw:marker-start-center="false" draw:marker-end="" draw:marker-end-width="0.28cm" draw:marker-end-center="false" svg:stroke-linecap="butt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412" style:family="graphic">
      <style:graphic-properties draw:stroke="dash" draw:stroke-dash="Fine_20_Dashed" svg:stroke-width="0.049cm" svg:stroke-color="#0000ff" draw:marker-start="" draw:marker-start-width="0.28cm" draw:marker-start-center="false" draw:marker-end="" draw:marker-end-width="0.28cm" draw:marker-end-center="false" svg:stroke-linecap="butt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413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0f0ff" draw:fill-hatch-solid="false" draw:opacity="80%" draw:textarea-horizontal-align="justify" draw:textarea-vertical-align="middle" draw:auto-grow-height="false" fo:min-height="1.251cm" fo:min-width="2.499cm" fo:padding-top="0.125cm" fo:padding-bottom="0.125cm" fo:padding-left="0.25cm" fo:padding-right="0.25cm" fo:wrap-option="wrap" draw:shadow="hidden" draw:shadow-offset-x="0.199cm" draw:shadow-offset-y="0.199cm" draw:shadow-color="#808080" draw:shadow-opacity="80%" style:run-through="foreground"/>
    </style:style>
    <style:style style:name="gr414" style:family="graphic">
      <style:graphic-properties draw:stroke="solid" svg:stroke-width="0.049cm" svg:stroke-color="#000000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415" style:family="graphic">
      <style:graphic-properties draw:stroke="solid" svg:stroke-width="0.049cm" svg:stroke-color="#000000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416" style:family="graphic">
      <style:graphic-properties draw:stroke="solid" svg:stroke-width="0.049cm" svg:stroke-color="#0000ff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417" style:family="graphic">
      <style:graphic-properties draw:stroke="solid" svg:stroke-width="0.049cm" svg:stroke-color="#0000ff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418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419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420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421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422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423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424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425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426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427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428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429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430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431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432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433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434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435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436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437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438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439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440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441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442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443" style:family="graphic">
      <style:graphic-properties draw:stroke="solid" svg:stroke-width="0.049cm" svg:stroke-color="#000000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444" style:family="graphic">
      <style:graphic-properties draw:stroke="dash" draw:stroke-dash="Fine_20_Dashed" svg:stroke-width="0.049cm" svg:stroke-color="#000000" draw:marker-start="" draw:marker-start-width="0.28cm" draw:marker-start-center="false" draw:marker-end="" draw:marker-end-width="0.28cm" draw:marker-end-center="false" svg:stroke-linecap="butt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445" style:family="graphic">
      <style:graphic-properties draw:stroke="dash" draw:stroke-dash="Fine_20_Dashed" svg:stroke-width="0.049cm" svg:stroke-color="#0000ff" draw:marker-start="" draw:marker-start-width="0.28cm" draw:marker-start-center="false" draw:marker-end="" draw:marker-end-width="0.28cm" draw:marker-end-center="false" svg:stroke-linecap="butt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446" style:family="graphic">
      <style:graphic-properties draw:stroke="dash" draw:stroke-dash="Fine_20_Dashed" svg:stroke-width="0.049cm" svg:stroke-color="#0000ff" draw:marker-start="" draw:marker-start-width="0.28cm" draw:marker-start-center="false" draw:marker-end="" draw:marker-end-width="0.28cm" draw:marker-end-center="false" svg:stroke-linecap="butt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447" style:family="graphic">
      <style:graphic-properties draw:stroke="solid" svg:stroke-width="0.049cm" svg:stroke-color="#0000ff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448" style:family="graphic">
      <style:graphic-properties draw:stroke="solid" svg:stroke-width="0.049cm" svg:stroke-color="#0000ff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449" style:family="graphic">
      <style:graphic-properties draw:stroke="solid" svg:stroke-width="0.049cm" svg:stroke-color="#0000ff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450" style:family="graphic">
      <style:graphic-properties draw:stroke="solid" svg:stroke-width="0.049cm" svg:stroke-color="#0000ff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451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0f0ff" draw:fill-hatch-solid="false" draw:opacity="80%" draw:textarea-horizontal-align="justify" draw:textarea-vertical-align="middle" draw:auto-grow-height="false" fo:min-height="3.249cm" fo:min-width="1.998cm" fo:padding-top="0.125cm" fo:padding-bottom="0.125cm" fo:padding-left="0.25cm" fo:padding-right="0.25cm" fo:wrap-option="wrap" draw:shadow="hidden" draw:shadow-offset-x="0.199cm" draw:shadow-offset-y="0.199cm" draw:shadow-color="#808080" draw:shadow-opacity="80%" style:run-through="foreground"/>
    </style:style>
    <style:style style:name="gr452" style:family="graphic">
      <style:graphic-properties draw:stroke="solid" svg:stroke-width="0.049cm" svg:stroke-color="#000000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453" style:family="graphic">
      <style:graphic-properties draw:stroke="solid" svg:stroke-width="0.049cm" svg:stroke-color="#0000ff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454" style:family="graphic">
      <style:graphic-properties draw:stroke="solid" svg:stroke-width="0.049cm" svg:stroke-color="#0000ff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455" style:family="graphic">
      <style:graphic-properties draw:stroke="solid" svg:stroke-width="0.049cm" svg:stroke-color="#0000ff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3"> 1 </text:span><text:tab/><text:span text:style-name="T15">Compl</text:span><text:span text:style-name="T10">ète</text:span><text:span text:style-name="T8"> les représentations en perspective cavalière de ces cubes.</text:span></text:p>
      <text:p text:style-name="P5"><text:span text:style-name="T9">a.</text:span><text:span text:style-name="T6"><text:tab/>Sur quadrillage.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Figure_20_JC"><draw:g text:anchor-type="as-char" draw:z-index="1" draw:name="Objet de groupe 1" draw:style-name="gr1"><draw:g draw:style-name="gr15"><draw:line draw:style-name="gr236" draw:text-style-name="P8" svg:x1="-0.001cm" svg:y1="-0.001cm" svg:x2="5.999cm" svg:y2="-0.001cm"><text:p/></draw:line><draw:line draw:style-name="gr237" draw:text-style-name="P8" svg:x1="-0.001cm" svg:y1="0.499cm" svg:x2="5.999cm" svg:y2="0.499cm"><text:p/></draw:line><draw:line draw:style-name="gr238" draw:text-style-name="P8" svg:x1="-0.001cm" svg:y1="0.999cm" svg:x2="5.999cm" svg:y2="0.999cm"><text:p/></draw:line><draw:line draw:style-name="gr239" draw:text-style-name="P8" svg:x1="-0.001cm" svg:y1="1.499cm" svg:x2="5.999cm" svg:y2="1.499cm"><text:p/></draw:line><draw:line draw:style-name="gr240" draw:text-style-name="P8" svg:x1="-0.001cm" svg:y1="1.999cm" svg:x2="5.999cm" svg:y2="1.999cm"><text:p/></draw:line><draw:line draw:style-name="gr241" draw:text-style-name="P8" svg:x1="-0.001cm" svg:y1="2.499cm" svg:x2="5.999cm" svg:y2="2.499cm"><text:p/></draw:line><draw:line draw:style-name="gr242" draw:text-style-name="P8" svg:x1="-0.001cm" svg:y1="3cm" svg:x2="5.999cm" svg:y2="3cm"><text:p/></draw:line><draw:line draw:style-name="gr243" draw:text-style-name="P8" svg:x1="-0.001cm" svg:y1="3.5cm" svg:x2="5.999cm" svg:y2="3.5cm"><text:p/></draw:line><draw:line draw:style-name="gr244" draw:text-style-name="P8" svg:x1="-0.001cm" svg:y1="4cm" svg:x2="5.999cm" svg:y2="4cm"><text:p/></draw:line><draw:line draw:style-name="gr245" draw:text-style-name="P8" svg:x1="-0.001cm" svg:y1="4.5cm" svg:x2="5.999cm" svg:y2="4.5cm"><text:p/></draw:line><draw:line draw:style-name="gr246" draw:text-style-name="P8" svg:x1="-0.001cm" svg:y1="5cm" svg:x2="5.999cm" svg:y2="5cm"><text:p/></draw:line><draw:line draw:style-name="gr247" draw:text-style-name="P8" svg:x1="-0.001cm" svg:y1="5cm" svg:x2="5.999cm" svg:y2="5cm"><text:p/></draw:line><draw:line draw:style-name="gr248" draw:text-style-name="P8" svg:x1="-0.001cm" svg:y1="4.999cm" svg:x2="-0.001cm" svg:y2="-0.001cm"><text:p/></draw:line><draw:line draw:style-name="gr249" draw:text-style-name="P8" svg:x1="0.499cm" svg:y1="4.999cm" svg:x2="0.499cm" svg:y2="-0.001cm"><text:p/></draw:line><draw:line draw:style-name="gr250" draw:text-style-name="P8" svg:x1="0.999cm" svg:y1="4.999cm" svg:x2="0.999cm" svg:y2="-0.001cm"><text:p/></draw:line><draw:line draw:style-name="gr251" draw:text-style-name="P8" svg:x1="1.499cm" svg:y1="4.999cm" svg:x2="1.499cm" svg:y2="-0.001cm"><text:p/></draw:line><draw:line draw:style-name="gr252" draw:text-style-name="P8" svg:x1="1.999cm" svg:y1="4.999cm" svg:x2="1.999cm" svg:y2="-0.001cm"><text:p/></draw:line><draw:line draw:style-name="gr253" draw:text-style-name="P8" svg:x1="2.499cm" svg:y1="4.999cm" svg:x2="2.499cm" svg:y2="-0.001cm"><text:p/></draw:line><draw:line draw:style-name="gr254" draw:text-style-name="P8" svg:x1="2.999cm" svg:y1="4.999cm" svg:x2="2.999cm" svg:y2="-0.001cm"><text:p/></draw:line><draw:line draw:style-name="gr255" draw:text-style-name="P8" svg:x1="3.499cm" svg:y1="4.999cm" svg:x2="3.499cm" svg:y2="-0.001cm"><text:p/></draw:line><draw:line draw:style-name="gr256" draw:text-style-name="P8" svg:x1="3.999cm" svg:y1="4.999cm" svg:x2="3.999cm" svg:y2="-0.001cm"><text:p/></draw:line><draw:line draw:style-name="gr257" draw:text-style-name="P8" svg:x1="4.499cm" svg:y1="4.999cm" svg:x2="4.499cm" svg:y2="-0.001cm"><text:p/></draw:line><draw:line draw:style-name="gr258" draw:text-style-name="P8" svg:x1="4.999cm" svg:y1="4.999cm" svg:x2="4.999cm" svg:y2="-0.001cm"><text:p/></draw:line><draw:line draw:style-name="gr259" draw:text-style-name="P8" svg:x1="5.499cm" svg:y1="4.999cm" svg:x2="5.499cm" svg:y2="-0.001cm"><text:p/></draw:line><draw:line draw:style-name="gr260" draw:text-style-name="P8" svg:x1="5.999cm" svg:y1="4.999cm" svg:x2="5.999cm" svg:y2="-0.001cm"><text:p/></draw:line></draw:g><draw:polygon draw:style-name="gr261" draw:text-style-name="P8" svg:width="0cm" svg:height="0cm" svg:x="1.499cm" svg:y="1.999cm" svg:viewBox="0 0 0 0" draw:points="0,0"><text:p/></draw:polygon><draw:line draw:style-name="gr262" draw:text-style-name="P8" svg:x1="1.499cm" svg:y1="1.999cm" svg:x2="2.499cm" svg:y2="0.999cm"><text:p/></draw:line><draw:line draw:style-name="gr263" draw:text-style-name="P8" svg:x1="1.499cm" svg:y1="4cm" svg:x2="2.499cm" svg:y2="3cm"><text:p/></draw:line><draw:line draw:style-name="gr264" draw:text-style-name="P8" svg:x1="4.499cm" svg:y1="0.999cm" svg:x2="2.499cm" svg:y2="0.999cm"><text:p/></draw:line><draw:line draw:style-name="gr265" draw:text-style-name="P8" svg:x1="4.499cm" svg:y1="0.999cm" svg:x2="3.499cm" svg:y2="1.999cm"><text:p/></draw:line><draw:line draw:style-name="gr266" draw:text-style-name="P8" svg:x1="4.499cm" svg:y1="3cm" svg:x2="3.499cm" svg:y2="4cm"><text:p/></draw:line><draw:line draw:style-name="gr267" draw:text-style-name="P8" svg:x1="4.499cm" svg:y1="2.999cm" svg:x2="4.499cm" svg:y2="0.999cm"><text:p/></draw:line><draw:line draw:style-name="gr268" draw:text-style-name="P8" svg:x1="4.499cm" svg:y1="3cm" svg:x2="2.499cm" svg:y2="3cm"><text:p/></draw:line><draw:line draw:style-name="gr269" draw:text-style-name="P8" svg:x1="2.499cm" svg:y1="0.999cm" svg:x2="2.499cm" svg:y2="2.999cm"><text:p/></draw:line><draw:custom-shape draw:style-name="gr270" draw:text-style-name="P9" svg:width="2.001cm" svg:height="1.999cm" svg:x="1.499cm" svg:y="2cm"><text:p/><draw:enhanced-geometry svg:viewBox="0 0 21600 21600" draw:type="rectangle" draw:enhanced-path="M 0 0 L 21600 0 21600 21600 0 21600 0 0 Z N"/></draw:custom-shape><draw:line draw:style-name="gr271" draw:text-style-name="P8" svg:x1="1.499cm" svg:y1="1.999cm" svg:x2="3.499cm" svg:y2="1.999cm"><text:p/></draw:line><draw:line draw:style-name="gr272" draw:text-style-name="P8" svg:x1="1.499cm" svg:y1="1.999cm" svg:x2="1.499cm" svg:y2="3.999cm"><text:p/></draw:line><draw:line draw:style-name="gr273" draw:text-style-name="P8" svg:x1="1.499cm" svg:y1="4cm" svg:x2="3.499cm" svg:y2="4cm"><text:p/></draw:line><draw:line draw:style-name="gr274" draw:text-style-name="P8" svg:x1="3.499cm" svg:y1="1.999cm" svg:x2="3.499cm" svg:y2="3.999cm"><text:p/></draw:line></draw:g></text:p>
          </table:table-cell>
          <table:table-cell table:style-name="Tableau1.A1" office:value-type="string">
            <text:p text:style-name="Figure_20_JC"><draw:g text:anchor-type="as-char" draw:z-index="2" draw:name="Objet de groupe 2" draw:style-name="gr1"><draw:g draw:style-name="gr15"><draw:line draw:style-name="gr275" draw:text-style-name="P8" svg:x1="-0.001cm" svg:y1="0cm" svg:x2="5.999cm" svg:y2="0cm"><text:p/></draw:line><draw:line draw:style-name="gr276" draw:text-style-name="P8" svg:x1="-0.001cm" svg:y1="0.5cm" svg:x2="5.999cm" svg:y2="0.5cm"><text:p/></draw:line><draw:line draw:style-name="gr277" draw:text-style-name="P8" svg:x1="-0.001cm" svg:y1="1cm" svg:x2="5.999cm" svg:y2="1cm"><text:p/></draw:line><draw:line draw:style-name="gr278" draw:text-style-name="P8" svg:x1="-0.001cm" svg:y1="1.5cm" svg:x2="5.999cm" svg:y2="1.5cm"><text:p/></draw:line><draw:line draw:style-name="gr279" draw:text-style-name="P8" svg:x1="-0.001cm" svg:y1="2cm" svg:x2="5.999cm" svg:y2="2cm"><text:p/></draw:line><draw:line draw:style-name="gr280" draw:text-style-name="P8" svg:x1="-0.001cm" svg:y1="2.5cm" svg:x2="5.999cm" svg:y2="2.5cm"><text:p/></draw:line><draw:line draw:style-name="gr281" draw:text-style-name="P8" svg:x1="-0.001cm" svg:y1="3cm" svg:x2="5.999cm" svg:y2="3cm"><text:p/></draw:line><draw:line draw:style-name="gr282" draw:text-style-name="P8" svg:x1="-0.001cm" svg:y1="3.501cm" svg:x2="5.999cm" svg:y2="3.501cm"><text:p/></draw:line><draw:line draw:style-name="gr283" draw:text-style-name="P8" svg:x1="-0.001cm" svg:y1="4.001cm" svg:x2="5.999cm" svg:y2="4.001cm"><text:p/></draw:line><draw:line draw:style-name="gr284" draw:text-style-name="P8" svg:x1="-0.001cm" svg:y1="4.501cm" svg:x2="5.999cm" svg:y2="4.501cm"><text:p/></draw:line><draw:line draw:style-name="gr285" draw:text-style-name="P8" svg:x1="-0.001cm" svg:y1="5.001cm" svg:x2="5.999cm" svg:y2="5.001cm"><text:p/></draw:line><draw:line draw:style-name="gr286" draw:text-style-name="P8" svg:x1="-0.001cm" svg:y1="5.001cm" svg:x2="5.999cm" svg:y2="5.001cm"><text:p/></draw:line><draw:line draw:style-name="gr287" draw:text-style-name="P8" svg:x1="-0.001cm" svg:y1="5cm" svg:x2="-0.001cm" svg:y2="0cm"><text:p/></draw:line><draw:line draw:style-name="gr288" draw:text-style-name="P8" svg:x1="0.499cm" svg:y1="5cm" svg:x2="0.499cm" svg:y2="0cm"><text:p/></draw:line><draw:line draw:style-name="gr289" draw:text-style-name="P8" svg:x1="0.999cm" svg:y1="5cm" svg:x2="0.999cm" svg:y2="0cm"><text:p/></draw:line><draw:line draw:style-name="gr290" draw:text-style-name="P8" svg:x1="1.499cm" svg:y1="5cm" svg:x2="1.499cm" svg:y2="0cm"><text:p/></draw:line><draw:line draw:style-name="gr291" draw:text-style-name="P8" svg:x1="1.999cm" svg:y1="5cm" svg:x2="1.999cm" svg:y2="0cm"><text:p/></draw:line><draw:line draw:style-name="gr292" draw:text-style-name="P8" svg:x1="2.499cm" svg:y1="5cm" svg:x2="2.499cm" svg:y2="0cm"><text:p/></draw:line><draw:line draw:style-name="gr293" draw:text-style-name="P8" svg:x1="2.999cm" svg:y1="5cm" svg:x2="2.999cm" svg:y2="0cm"><text:p/></draw:line><draw:line draw:style-name="gr294" draw:text-style-name="P8" svg:x1="3.499cm" svg:y1="5cm" svg:x2="3.499cm" svg:y2="0cm"><text:p/></draw:line><draw:line draw:style-name="gr295" draw:text-style-name="P8" svg:x1="3.999cm" svg:y1="5cm" svg:x2="3.999cm" svg:y2="0cm"><text:p/></draw:line><draw:line draw:style-name="gr296" draw:text-style-name="P8" svg:x1="4.499cm" svg:y1="5cm" svg:x2="4.499cm" svg:y2="0cm"><text:p/></draw:line><draw:line draw:style-name="gr297" draw:text-style-name="P8" svg:x1="4.999cm" svg:y1="5cm" svg:x2="4.999cm" svg:y2="0cm"><text:p/></draw:line><draw:line draw:style-name="gr298" draw:text-style-name="P8" svg:x1="5.499cm" svg:y1="5cm" svg:x2="5.499cm" svg:y2="0cm"><text:p/></draw:line><draw:line draw:style-name="gr299" draw:text-style-name="P8" svg:x1="5.999cm" svg:y1="5cm" svg:x2="5.999cm" svg:y2="0cm"><text:p/></draw:line></draw:g><draw:polygon draw:style-name="gr300" draw:text-style-name="P8" svg:width="0cm" svg:height="0cm" svg:x="1.999cm" svg:y="2cm" svg:viewBox="0 0 0 0" draw:points="0,0"><text:p/></draw:polygon><draw:line draw:style-name="gr301" draw:text-style-name="P8" svg:x1="4.999cm" svg:y1="4.5cm" svg:x2="3.499cm" svg:y2="3cm"><text:p/></draw:line><draw:line draw:style-name="gr302" draw:text-style-name="P8" svg:x1="3.499cm" svg:y1="0cm" svg:x2="0.499cm" svg:y2="0cm"><text:p/></draw:line><draw:line draw:style-name="gr303" draw:text-style-name="P8" svg:x1="3.499cm" svg:y1="3cm" svg:x2="0.499cm" svg:y2="3cm"><text:p/></draw:line><draw:line draw:style-name="gr304" draw:text-style-name="P8" svg:x1="1.999cm" svg:y1="4.5cm" svg:x2="0.499cm" svg:y2="3cm"><text:p/></draw:line><draw:line draw:style-name="gr305" draw:text-style-name="P8" svg:x1="0.499cm" svg:y1="0cm" svg:x2="0.499cm" svg:y2="3cm"><text:p/></draw:line><draw:line draw:style-name="gr306" draw:text-style-name="P8" svg:x1="0.499cm" svg:y1="0cm" svg:x2="1.999cm" svg:y2="1.5cm"><text:p/></draw:line><draw:line draw:style-name="gr307" draw:text-style-name="P8" svg:x1="3.499cm" svg:y1="0cm" svg:x2="4.999cm" svg:y2="1.5cm"><text:p/></draw:line><draw:line draw:style-name="gr308" draw:text-style-name="P8" svg:x1="3.499cm" svg:y1="0cm" svg:x2="3.499cm" svg:y2="3cm"><text:p/></draw:line><draw:custom-shape draw:style-name="gr309" draw:text-style-name="P10" svg:width="2.999cm" svg:height="2.999cm" svg:x="2cm" svg:y="1.501cm"><text:p/><draw:enhanced-geometry svg:viewBox="0 0 21600 21600" draw:type="rectangle" draw:enhanced-path="M 0 0 L 21600 0 21600 21600 0 21600 0 0 Z N"/></draw:custom-shape><draw:line draw:style-name="gr310" draw:text-style-name="P8" svg:x1="4.999cm" svg:y1="1.5cm" svg:x2="4.999cm" svg:y2="4.5cm"><text:p/></draw:line><draw:line draw:style-name="gr311" draw:text-style-name="P8" svg:x1="1.999cm" svg:y1="4.501cm" svg:x2="4.999cm" svg:y2="4.501cm"><text:p/></draw:line><draw:line draw:style-name="gr312" draw:text-style-name="P8" svg:x1="4.999cm" svg:y1="1.5cm" svg:x2="1.999cm" svg:y2="1.5cm"><text:p/></draw:line><draw:line draw:style-name="gr313" draw:text-style-name="P8" svg:x1="1.999cm" svg:y1="4.5cm" svg:x2="1.999cm" svg:y2="1.5cm"><text:p/></draw:line></draw:g></text:p>
          </table:table-cell>
          <table:table-cell table:style-name="Tableau1.A1" office:value-type="string">
            <text:p text:style-name="Figure_20_JC"><draw:g text:anchor-type="as-char" draw:z-index="3" draw:name="Objet de groupe 3" draw:style-name="gr1"><draw:g draw:style-name="gr15"><draw:line draw:style-name="gr314" draw:text-style-name="P8" svg:x1="-0.001cm" svg:y1="-0.001cm" svg:x2="5.999cm" svg:y2="-0.001cm"><text:p/></draw:line><draw:line draw:style-name="gr315" draw:text-style-name="P8" svg:x1="-0.001cm" svg:y1="0.499cm" svg:x2="5.999cm" svg:y2="0.499cm"><text:p/></draw:line><draw:line draw:style-name="gr316" draw:text-style-name="P8" svg:x1="-0.001cm" svg:y1="0.999cm" svg:x2="5.999cm" svg:y2="0.999cm"><text:p/></draw:line><draw:line draw:style-name="gr317" draw:text-style-name="P8" svg:x1="-0.001cm" svg:y1="1.499cm" svg:x2="5.999cm" svg:y2="1.499cm"><text:p/></draw:line><draw:line draw:style-name="gr318" draw:text-style-name="P8" svg:x1="-0.001cm" svg:y1="1.999cm" svg:x2="5.999cm" svg:y2="1.999cm"><text:p/></draw:line><draw:line draw:style-name="gr319" draw:text-style-name="P8" svg:x1="-0.001cm" svg:y1="2.499cm" svg:x2="5.999cm" svg:y2="2.499cm"><text:p/></draw:line><draw:line draw:style-name="gr320" draw:text-style-name="P8" svg:x1="-0.001cm" svg:y1="3cm" svg:x2="5.999cm" svg:y2="3cm"><text:p/></draw:line><draw:line draw:style-name="gr321" draw:text-style-name="P8" svg:x1="-0.001cm" svg:y1="3.5cm" svg:x2="5.999cm" svg:y2="3.5cm"><text:p/></draw:line><draw:line draw:style-name="gr322" draw:text-style-name="P8" svg:x1="-0.001cm" svg:y1="4cm" svg:x2="5.999cm" svg:y2="4cm"><text:p/></draw:line><draw:line draw:style-name="gr323" draw:text-style-name="P8" svg:x1="-0.001cm" svg:y1="4.5cm" svg:x2="5.999cm" svg:y2="4.5cm"><text:p/></draw:line><draw:line draw:style-name="gr324" draw:text-style-name="P8" svg:x1="-0.001cm" svg:y1="5cm" svg:x2="5.999cm" svg:y2="5cm"><text:p/></draw:line><draw:line draw:style-name="gr325" draw:text-style-name="P8" svg:x1="-0.001cm" svg:y1="5cm" svg:x2="5.999cm" svg:y2="5cm"><text:p/></draw:line><draw:line draw:style-name="gr326" draw:text-style-name="P8" svg:x1="-0.001cm" svg:y1="4.999cm" svg:x2="-0.001cm" svg:y2="-0.001cm"><text:p/></draw:line><draw:line draw:style-name="gr327" draw:text-style-name="P8" svg:x1="0.499cm" svg:y1="4.999cm" svg:x2="0.499cm" svg:y2="-0.001cm"><text:p/></draw:line><draw:line draw:style-name="gr328" draw:text-style-name="P8" svg:x1="0.999cm" svg:y1="4.999cm" svg:x2="0.999cm" svg:y2="-0.001cm"><text:p/></draw:line><draw:line draw:style-name="gr329" draw:text-style-name="P8" svg:x1="1.499cm" svg:y1="4.999cm" svg:x2="1.499cm" svg:y2="-0.001cm"><text:p/></draw:line><draw:line draw:style-name="gr330" draw:text-style-name="P8" svg:x1="1.999cm" svg:y1="4.999cm" svg:x2="1.999cm" svg:y2="-0.001cm"><text:p/></draw:line><draw:line draw:style-name="gr331" draw:text-style-name="P8" svg:x1="2.499cm" svg:y1="4.999cm" svg:x2="2.499cm" svg:y2="-0.001cm"><text:p/></draw:line><draw:line draw:style-name="gr332" draw:text-style-name="P8" svg:x1="2.999cm" svg:y1="4.999cm" svg:x2="2.999cm" svg:y2="-0.001cm"><text:p/></draw:line><draw:line draw:style-name="gr333" draw:text-style-name="P8" svg:x1="3.499cm" svg:y1="4.999cm" svg:x2="3.499cm" svg:y2="-0.001cm"><text:p/></draw:line><draw:line draw:style-name="gr334" draw:text-style-name="P8" svg:x1="3.999cm" svg:y1="4.999cm" svg:x2="3.999cm" svg:y2="-0.001cm"><text:p/></draw:line><draw:line draw:style-name="gr335" draw:text-style-name="P8" svg:x1="4.499cm" svg:y1="4.999cm" svg:x2="4.499cm" svg:y2="-0.001cm"><text:p/></draw:line><draw:line draw:style-name="gr336" draw:text-style-name="P8" svg:x1="4.999cm" svg:y1="4.999cm" svg:x2="4.999cm" svg:y2="-0.001cm"><text:p/></draw:line><draw:line draw:style-name="gr337" draw:text-style-name="P8" svg:x1="5.499cm" svg:y1="4.999cm" svg:x2="5.499cm" svg:y2="-0.001cm"><text:p/></draw:line><draw:line draw:style-name="gr338" draw:text-style-name="P8" svg:x1="5.999cm" svg:y1="4.999cm" svg:x2="5.999cm" svg:y2="-0.001cm"><text:p/></draw:line></draw:g><draw:line draw:style-name="gr339" draw:text-style-name="P8" svg:x1="0.499cm" svg:y1="0.499cm" svg:x2="1.999cm" svg:y2="1.999cm"><text:p/></draw:line><draw:line draw:style-name="gr340" draw:text-style-name="P8" svg:x1="4.999cm" svg:y1="1.999cm" svg:x2="1.999cm" svg:y2="1.999cm"><text:p/></draw:line><draw:line draw:style-name="gr341" draw:text-style-name="P8" svg:x1="3.499cm" svg:y1="0.499cm" svg:x2="4.999cm" svg:y2="1.999cm"><text:p/></draw:line><draw:line draw:style-name="gr342" draw:text-style-name="P8" svg:x1="3.499cm" svg:y1="3.5cm" svg:x2="4.999cm" svg:y2="5cm"><text:p/></draw:line><draw:line draw:style-name="gr343" draw:text-style-name="P8" svg:x1="0.499cm" svg:y1="3.5cm" svg:x2="1.999cm" svg:y2="5cm"><text:p/></draw:line><draw:line draw:style-name="gr344" draw:text-style-name="P8" svg:x1="4.999cm" svg:y1="5cm" svg:x2="1.999cm" svg:y2="5cm"><text:p/></draw:line><draw:line draw:style-name="gr345" draw:text-style-name="P8" svg:x1="4.999cm" svg:y1="1.999cm" svg:x2="4.999cm" svg:y2="4.999cm"><text:p/></draw:line><draw:line draw:style-name="gr346" draw:text-style-name="P8" svg:x1="1.999cm" svg:y1="1.999cm" svg:x2="1.999cm" svg:y2="4.999cm"><text:p/></draw:line><draw:custom-shape draw:style-name="gr347" draw:text-style-name="P10" svg:width="3.001cm" svg:height="3.001cm" svg:x="0.499cm" svg:y="0.499cm"><text:p/><draw:enhanced-geometry svg:viewBox="0 0 21600 21600" draw:type="rectangle" draw:enhanced-path="M 0 0 L 21600 0 21600 21600 0 21600 0 0 Z N"/></draw:custom-shape><draw:line draw:style-name="gr348" draw:text-style-name="P8" svg:x1="0.499cm" svg:y1="0.499cm" svg:x2="0.499cm" svg:y2="3.499cm"><text:p/></draw:line><draw:line draw:style-name="gr349" draw:text-style-name="P8" svg:x1="3.499cm" svg:y1="0.499cm" svg:x2="3.499cm" svg:y2="3.499cm"><text:p/></draw:line><draw:line draw:style-name="gr350" draw:text-style-name="P8" svg:x1="3.499cm" svg:y1="3.5cm" svg:x2="0.499cm" svg:y2="3.5cm"><text:p/></draw:line><draw:line draw:style-name="gr351" draw:text-style-name="P8" svg:x1="3.499cm" svg:y1="0.499cm" svg:x2="0.499cm" svg:y2="0.499cm"><text:p/></draw:line></draw:g></text:p>
          </table:table-cell>
        </table:table-row>
      </table:table>
      <text:p text:style-name="P5"><text:span text:style-name="T9">b.</text:span><text:span text:style-name="T6"><text:tab/>En utilisant les instruments de géométrie.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/>
            <text:p text:style-name="P2"><draw:g text:anchor-type="as-char" draw:z-index="5" draw:name="Objet de groupe 4" draw:style-name="gr1"><draw:line draw:style-name="gr352" draw:text-style-name="P8" svg:x1="1.2cm" svg:y1="0cm" svg:x2="0cm" svg:y2="1.2cm"><text:p/></draw:line><draw:line draw:style-name="gr353" draw:text-style-name="P8" svg:x1="1.2cm" svg:y1="3.201cm" svg:x2="0cm" svg:y2="4.401cm"><text:p/></draw:line><draw:line draw:style-name="gr354" draw:text-style-name="P8" svg:x1="4.4cm" svg:y1="3.201cm" svg:x2="3.2cm" svg:y2="4.401cm"><text:p/></draw:line><draw:line draw:style-name="gr355" draw:text-style-name="P8" svg:x1="4.4cm" svg:y1="0cm" svg:x2="3.2cm" svg:y2="1.2cm"><text:p/></draw:line><draw:line draw:style-name="gr356" draw:text-style-name="P8" svg:x1="0cm" svg:y1="1.2cm" svg:x2="3.2cm" svg:y2="1.2cm"><text:p/></draw:line><draw:line draw:style-name="gr357" draw:text-style-name="P8" svg:x1="3.2cm" svg:y1="4.4cm" svg:x2="3.2cm" svg:y2="1.2cm"><text:p/></draw:line><draw:line draw:style-name="gr358" draw:text-style-name="P8" svg:x1="3.2cm" svg:y1="4.4cm" svg:x2="0cm" svg:y2="4.4cm"><text:p/></draw:line><draw:line draw:style-name="gr359" draw:text-style-name="P8" svg:x1="0cm" svg:y1="1.2cm" svg:x2="0cm" svg:y2="4.4cm"><text:p/></draw:line><draw:custom-shape draw:style-name="gr360" draw:text-style-name="P9" svg:width="3.202cm" svg:height="3.2cm" svg:x="1.199cm" svg:y="0cm"><text:p/><draw:enhanced-geometry svg:viewBox="0 0 21600 21600" draw:type="rectangle" draw:enhanced-path="M 0 0 L 21600 0 21600 21600 0 21600 0 0 Z N"/></draw:custom-shape><draw:line draw:style-name="gr361" draw:text-style-name="P8" svg:x1="1.2cm" svg:y1="0cm" svg:x2="4.4cm" svg:y2="0cm"><text:p/></draw:line><draw:line draw:style-name="gr362" draw:text-style-name="P8" svg:x1="1.2cm" svg:y1="0cm" svg:x2="1.2cm" svg:y2="3.2cm"><text:p/></draw:line><draw:line draw:style-name="gr363" draw:text-style-name="P8" svg:x1="4.4cm" svg:y1="3.201cm" svg:x2="1.2cm" svg:y2="3.201cm"><text:p/></draw:line><draw:line draw:style-name="gr364" draw:text-style-name="P8" svg:x1="4.4cm" svg:y1="0cm" svg:x2="4.4cm" svg:y2="3.2cm"><text:p/></draw:line></draw:g></text:p>
          </table:table-cell>
          <table:table-cell table:style-name="Tableau2.A1" office:value-type="string">
            <text:p text:style-name="P4"/>
            <text:p text:style-name="P4"><draw:g text:anchor-type="as-char" draw:z-index="4" draw:name="Objet de groupe 5" draw:style-name="gr1"><draw:line draw:style-name="gr365" draw:text-style-name="P8" svg:x1="1cm" svg:y1="2.6cm" svg:x2="0cm" svg:y2="3.6cm"><text:p/></draw:line><draw:line draw:style-name="gr366" draw:text-style-name="P8" svg:x1="2.6cm" svg:y1="3.6cm" svg:x2="0cm" svg:y2="3.6cm"><text:p/></draw:line><draw:line draw:style-name="gr367" draw:text-style-name="P8" svg:x1="3.6cm" svg:y1="2.6cm" svg:x2="2.6cm" svg:y2="3.6cm"><text:p/></draw:line><draw:line draw:style-name="gr368" draw:text-style-name="P8" svg:x1="3.6cm" svg:y1="0cm" svg:x2="2.6cm" svg:y2="1cm"><text:p/></draw:line><draw:line draw:style-name="gr369" draw:text-style-name="P8" svg:x1="1cm" svg:y1="0cm" svg:x2="0cm" svg:y2="1cm"><text:p/></draw:line><draw:line draw:style-name="gr370" draw:text-style-name="P8" svg:x1="3.6cm" svg:y1="0cm" svg:x2="1cm" svg:y2="0cm"><text:p/></draw:line><draw:line draw:style-name="gr371" draw:text-style-name="P8" svg:x1="3.6cm" svg:y1="0cm" svg:x2="3.6cm" svg:y2="2.6cm"><text:p/></draw:line><draw:line draw:style-name="gr372" draw:text-style-name="P8" svg:x1="1cm" svg:y1="2.6cm" svg:x2="1cm" svg:y2="0cm"><text:p/></draw:line><draw:line draw:style-name="gr373" draw:text-style-name="P8" svg:x1="1cm" svg:y1="2.6cm" svg:x2="3.6cm" svg:y2="2.6cm"><text:p/></draw:line><draw:custom-shape draw:style-name="gr374" draw:text-style-name="P9" svg:width="2.601cm" svg:height="2.601cm" svg:x="0cm" svg:y="1cm"><text:p/><draw:enhanced-geometry svg:viewBox="0 0 21600 21600" draw:type="rectangle" draw:enhanced-path="M 0 0 L 21600 0 21600 21600 0 21600 0 0 Z N"/></draw:custom-shape><draw:line draw:style-name="gr375" draw:text-style-name="P8" svg:x1="0cm" svg:y1="1cm" svg:x2="2.6cm" svg:y2="1cm"><text:p/></draw:line><draw:line draw:style-name="gr376" draw:text-style-name="P8" svg:x1="0cm" svg:y1="1cm" svg:x2="0cm" svg:y2="3.6cm"><text:p/></draw:line><draw:line draw:style-name="gr377" draw:text-style-name="P8" svg:x1="2.6cm" svg:y1="3.6cm" svg:x2="2.6cm" svg:y2="1cm"><text:p/></draw:line><draw:line draw:style-name="gr378" draw:text-style-name="P8" svg:x1="2.6cm" svg:y1="3.6cm" svg:x2="0cm" svg:y2="3.6cm"><text:p/></draw:line></draw:g></text:p>
            <text:p text:style-name="P4"/>
          </table:table-cell>
        </table:table-row>
      </table:table>
      <text:p text:style-name="P3"><text:span text:style-name="T14"> 2 </text:span><text:span text:style-name="T7"><text:tab/></text:span><text:span text:style-name="T10">Complète</text:span><text:span text:style-name="T8"> les représentations en perspective cavalière de ces pavé droits.</text:span></text:p>
      <text:p text:style-name="P5"><text:span text:style-name="T9">a.</text:span><text:span text:style-name="T6"><text:tab/>sur quadrillage.</text:span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4"><draw:g text:anchor-type="as-char" draw:z-index="6" draw:name="Objet de groupe 6" draw:style-name="gr1"><draw:g draw:style-name="gr15"><draw:line draw:style-name="gr379" draw:text-style-name="P8" svg:x1="-0.001cm" svg:y1="-0.001cm" svg:x2="5.999cm" svg:y2="-0.001cm"><text:p/></draw:line><draw:line draw:style-name="gr380" draw:text-style-name="P8" svg:x1="-0.001cm" svg:y1="0.499cm" svg:x2="5.999cm" svg:y2="0.499cm"><text:p/></draw:line><draw:line draw:style-name="gr381" draw:text-style-name="P8" svg:x1="-0.001cm" svg:y1="0.999cm" svg:x2="5.999cm" svg:y2="0.999cm"><text:p/></draw:line><draw:line draw:style-name="gr382" draw:text-style-name="P8" svg:x1="-0.001cm" svg:y1="1.499cm" svg:x2="5.999cm" svg:y2="1.499cm"><text:p/></draw:line><draw:line draw:style-name="gr383" draw:text-style-name="P8" svg:x1="-0.001cm" svg:y1="1.999cm" svg:x2="5.999cm" svg:y2="1.999cm"><text:p/></draw:line><draw:line draw:style-name="gr384" draw:text-style-name="P8" svg:x1="-0.001cm" svg:y1="2.499cm" svg:x2="5.999cm" svg:y2="2.499cm"><text:p/></draw:line><draw:line draw:style-name="gr385" draw:text-style-name="P8" svg:x1="-0.001cm" svg:y1="3cm" svg:x2="5.999cm" svg:y2="3cm"><text:p/></draw:line><draw:line draw:style-name="gr386" draw:text-style-name="P8" svg:x1="-0.001cm" svg:y1="3.5cm" svg:x2="5.999cm" svg:y2="3.5cm"><text:p/></draw:line><draw:line draw:style-name="gr387" draw:text-style-name="P8" svg:x1="-0.001cm" svg:y1="4cm" svg:x2="5.999cm" svg:y2="4cm"><text:p/></draw:line><draw:line draw:style-name="gr388" draw:text-style-name="P8" svg:x1="-0.001cm" svg:y1="4.5cm" svg:x2="5.999cm" svg:y2="4.5cm"><text:p/></draw:line><draw:line draw:style-name="gr389" draw:text-style-name="P8" svg:x1="-0.001cm" svg:y1="5cm" svg:x2="5.999cm" svg:y2="5cm"><text:p/></draw:line><draw:line draw:style-name="gr390" draw:text-style-name="P8" svg:x1="-0.001cm" svg:y1="5cm" svg:x2="5.999cm" svg:y2="5cm"><text:p/></draw:line><draw:line draw:style-name="gr391" draw:text-style-name="P8" svg:x1="-0.001cm" svg:y1="4.999cm" svg:x2="-0.001cm" svg:y2="-0.001cm"><text:p/></draw:line><draw:line draw:style-name="gr392" draw:text-style-name="P8" svg:x1="0.499cm" svg:y1="4.999cm" svg:x2="0.499cm" svg:y2="-0.001cm"><text:p/></draw:line><draw:line draw:style-name="gr393" draw:text-style-name="P8" svg:x1="0.999cm" svg:y1="4.999cm" svg:x2="0.999cm" svg:y2="-0.001cm"><text:p/></draw:line><draw:line draw:style-name="gr394" draw:text-style-name="P8" svg:x1="1.499cm" svg:y1="4.999cm" svg:x2="1.499cm" svg:y2="-0.001cm"><text:p/></draw:line><draw:line draw:style-name="gr395" draw:text-style-name="P8" svg:x1="1.999cm" svg:y1="4.999cm" svg:x2="1.999cm" svg:y2="-0.001cm"><text:p/></draw:line><draw:line draw:style-name="gr396" draw:text-style-name="P8" svg:x1="2.499cm" svg:y1="4.999cm" svg:x2="2.499cm" svg:y2="-0.001cm"><text:p/></draw:line><draw:line draw:style-name="gr397" draw:text-style-name="P8" svg:x1="2.999cm" svg:y1="4.999cm" svg:x2="2.999cm" svg:y2="-0.001cm"><text:p/></draw:line><draw:line draw:style-name="gr398" draw:text-style-name="P8" svg:x1="3.499cm" svg:y1="4.999cm" svg:x2="3.499cm" svg:y2="-0.001cm"><text:p/></draw:line><draw:line draw:style-name="gr399" draw:text-style-name="P8" svg:x1="3.999cm" svg:y1="4.999cm" svg:x2="3.999cm" svg:y2="-0.001cm"><text:p/></draw:line><draw:line draw:style-name="gr400" draw:text-style-name="P8" svg:x1="4.499cm" svg:y1="4.999cm" svg:x2="4.499cm" svg:y2="-0.001cm"><text:p/></draw:line><draw:line draw:style-name="gr401" draw:text-style-name="P8" svg:x1="4.999cm" svg:y1="4.999cm" svg:x2="4.999cm" svg:y2="-0.001cm"><text:p/></draw:line><draw:line draw:style-name="gr402" draw:text-style-name="P8" svg:x1="5.499cm" svg:y1="4.999cm" svg:x2="5.499cm" svg:y2="-0.001cm"><text:p/></draw:line><draw:line draw:style-name="gr403" draw:text-style-name="P8" svg:x1="5.999cm" svg:y1="4.999cm" svg:x2="5.999cm" svg:y2="-0.001cm"><text:p/></draw:line></draw:g><draw:line draw:style-name="gr404" draw:text-style-name="P8" svg:x1="2.499cm" svg:y1="0.999cm" svg:x2="5.499cm" svg:y2="0.999cm"><text:p/></draw:line><draw:polygon draw:style-name="gr405" draw:text-style-name="P8" svg:width="0cm" svg:height="0cm" svg:x="0.499cm" svg:y="3cm" svg:viewBox="0 0 0 0" draw:points="0,0"><text:p/></draw:polygon><draw:line draw:style-name="gr406" draw:text-style-name="P8" svg:x1="0.499cm" svg:y1="2.999cm" svg:x2="2.499cm" svg:y2="0.999cm"><text:p/></draw:line><draw:line draw:style-name="gr407" draw:text-style-name="P8" svg:x1="3.499cm" svg:y1="2.999cm" svg:x2="5.499cm" svg:y2="0.999cm"><text:p/></draw:line><draw:line draw:style-name="gr408" draw:text-style-name="P8" svg:x1="5.499cm" svg:y1="2.499cm" svg:x2="3.499cm" svg:y2="4.499cm"><text:p/></draw:line><draw:line draw:style-name="gr409" draw:text-style-name="P8" svg:x1="5.499cm" svg:y1="2.499cm" svg:x2="5.499cm" svg:y2="0.999cm"><text:p/></draw:line><draw:line draw:style-name="gr410" draw:text-style-name="P8" svg:x1="2.499cm" svg:y1="2.499cm" svg:x2="2.499cm" svg:y2="0.999cm"><text:p/></draw:line><draw:line draw:style-name="gr411" draw:text-style-name="P8" svg:x1="2.499cm" svg:y1="2.499cm" svg:x2="5.499cm" svg:y2="2.499cm"><text:p/></draw:line><draw:line draw:style-name="gr412" draw:text-style-name="P8" svg:x1="2.499cm" svg:y1="2.499cm" svg:x2="0.499cm" svg:y2="4.499cm"><text:p/></draw:line><draw:custom-shape draw:style-name="gr413" draw:text-style-name="P9" svg:width="3.001cm" svg:height="1.502cm" svg:x="0.499cm" svg:y="2.999cm"><text:p/><draw:enhanced-geometry svg:viewBox="0 0 21600 21600" draw:type="rectangle" draw:enhanced-path="M 0 0 L 21600 0 21600 21600 0 21600 0 0 Z N"/></draw:custom-shape><draw:line draw:style-name="gr414" draw:text-style-name="P8" svg:x1="0.499cm" svg:y1="3cm" svg:x2="0.499cm" svg:y2="4.5cm"><text:p/></draw:line><draw:line draw:style-name="gr415" draw:text-style-name="P8" svg:x1="0.499cm" svg:y1="4.5cm" svg:x2="3.499cm" svg:y2="4.5cm"><text:p/></draw:line><draw:line draw:style-name="gr416" draw:text-style-name="P8" svg:x1="3.499cm" svg:y1="3cm" svg:x2="0.499cm" svg:y2="3cm"><text:p/></draw:line><draw:line draw:style-name="gr417" draw:text-style-name="P8" svg:x1="3.499cm" svg:y1="3cm" svg:x2="3.499cm" svg:y2="4.5cm"><text:p/></draw:line></draw:g></text:p>
          </table:table-cell>
          <table:table-cell table:style-name="Tableau3.A1" office:value-type="string">
            <text:p text:style-name="P4"><draw:g text:anchor-type="as-char" draw:z-index="7" draw:name="Objet de groupe 7" draw:style-name="gr1"><draw:g draw:style-name="gr15"><draw:line draw:style-name="gr418" draw:text-style-name="P8" svg:x1="-0.001cm" svg:y1="-0.001cm" svg:x2="5.999cm" svg:y2="-0.001cm"><text:p/></draw:line><draw:line draw:style-name="gr419" draw:text-style-name="P8" svg:x1="-0.001cm" svg:y1="0.499cm" svg:x2="5.999cm" svg:y2="0.499cm"><text:p/></draw:line><draw:line draw:style-name="gr420" draw:text-style-name="P8" svg:x1="-0.001cm" svg:y1="0.999cm" svg:x2="5.999cm" svg:y2="0.999cm"><text:p/></draw:line><draw:line draw:style-name="gr421" draw:text-style-name="P8" svg:x1="-0.001cm" svg:y1="1.499cm" svg:x2="5.999cm" svg:y2="1.499cm"><text:p/></draw:line><draw:line draw:style-name="gr422" draw:text-style-name="P8" svg:x1="-0.001cm" svg:y1="1.999cm" svg:x2="5.999cm" svg:y2="1.999cm"><text:p/></draw:line><draw:line draw:style-name="gr423" draw:text-style-name="P8" svg:x1="-0.001cm" svg:y1="2.499cm" svg:x2="5.999cm" svg:y2="2.499cm"><text:p/></draw:line><draw:line draw:style-name="gr424" draw:text-style-name="P8" svg:x1="-0.001cm" svg:y1="3cm" svg:x2="5.999cm" svg:y2="3cm"><text:p/></draw:line><draw:line draw:style-name="gr425" draw:text-style-name="P8" svg:x1="-0.001cm" svg:y1="3.5cm" svg:x2="5.999cm" svg:y2="3.5cm"><text:p/></draw:line><draw:line draw:style-name="gr426" draw:text-style-name="P8" svg:x1="-0.001cm" svg:y1="4cm" svg:x2="5.999cm" svg:y2="4cm"><text:p/></draw:line><draw:line draw:style-name="gr427" draw:text-style-name="P8" svg:x1="-0.001cm" svg:y1="4.5cm" svg:x2="5.999cm" svg:y2="4.5cm"><text:p/></draw:line><draw:line draw:style-name="gr428" draw:text-style-name="P8" svg:x1="-0.001cm" svg:y1="5cm" svg:x2="5.999cm" svg:y2="5cm"><text:p/></draw:line><draw:line draw:style-name="gr429" draw:text-style-name="P8" svg:x1="-0.001cm" svg:y1="5cm" svg:x2="5.999cm" svg:y2="5cm"><text:p/></draw:line><draw:line draw:style-name="gr430" draw:text-style-name="P8" svg:x1="-0.001cm" svg:y1="4.999cm" svg:x2="-0.001cm" svg:y2="-0.001cm"><text:p/></draw:line><draw:line draw:style-name="gr431" draw:text-style-name="P8" svg:x1="0.499cm" svg:y1="4.999cm" svg:x2="0.499cm" svg:y2="-0.001cm"><text:p/></draw:line><draw:line draw:style-name="gr432" draw:text-style-name="P8" svg:x1="0.999cm" svg:y1="4.999cm" svg:x2="0.999cm" svg:y2="-0.001cm"><text:p/></draw:line><draw:line draw:style-name="gr433" draw:text-style-name="P8" svg:x1="1.499cm" svg:y1="4.999cm" svg:x2="1.499cm" svg:y2="-0.001cm"><text:p/></draw:line><draw:line draw:style-name="gr434" draw:text-style-name="P8" svg:x1="1.999cm" svg:y1="4.999cm" svg:x2="1.999cm" svg:y2="-0.001cm"><text:p/></draw:line><draw:line draw:style-name="gr435" draw:text-style-name="P8" svg:x1="2.499cm" svg:y1="4.999cm" svg:x2="2.499cm" svg:y2="-0.001cm"><text:p/></draw:line><draw:line draw:style-name="gr436" draw:text-style-name="P8" svg:x1="2.999cm" svg:y1="4.999cm" svg:x2="2.999cm" svg:y2="-0.001cm"><text:p/></draw:line><draw:line draw:style-name="gr437" draw:text-style-name="P8" svg:x1="3.499cm" svg:y1="4.999cm" svg:x2="3.499cm" svg:y2="-0.001cm"><text:p/></draw:line><draw:line draw:style-name="gr438" draw:text-style-name="P8" svg:x1="3.999cm" svg:y1="4.999cm" svg:x2="3.999cm" svg:y2="-0.001cm"><text:p/></draw:line><draw:line draw:style-name="gr439" draw:text-style-name="P8" svg:x1="4.499cm" svg:y1="4.999cm" svg:x2="4.499cm" svg:y2="-0.001cm"><text:p/></draw:line><draw:line draw:style-name="gr440" draw:text-style-name="P8" svg:x1="4.999cm" svg:y1="4.999cm" svg:x2="4.999cm" svg:y2="-0.001cm"><text:p/></draw:line><draw:line draw:style-name="gr441" draw:text-style-name="P8" svg:x1="5.499cm" svg:y1="4.999cm" svg:x2="5.499cm" svg:y2="-0.001cm"><text:p/></draw:line><draw:line draw:style-name="gr442" draw:text-style-name="P8" svg:x1="5.999cm" svg:y1="4.999cm" svg:x2="5.999cm" svg:y2="-0.001cm"><text:p/></draw:line></draw:g><draw:line draw:style-name="gr443" draw:text-style-name="P8" svg:x1="3.499cm" svg:y1="5cm" svg:x2="4.499cm" svg:y2="4cm"><text:p/></draw:line><draw:line draw:style-name="gr444" draw:text-style-name="P8" svg:x1="0.999cm" svg:y1="1.499cm" svg:x2="3.499cm" svg:y2="1.499cm"><text:p/></draw:line><draw:line draw:style-name="gr445" draw:text-style-name="P8" svg:x1="4.499cm" svg:y1="0.499cm" svg:x2="3.499cm" svg:y2="1.499cm"><text:p/></draw:line><draw:line draw:style-name="gr446" draw:text-style-name="P8" svg:x1="3.499cm" svg:y1="4.999cm" svg:x2="3.499cm" svg:y2="1.499cm"><text:p/></draw:line><draw:line draw:style-name="gr447" draw:text-style-name="P8" svg:x1="0.999cm" svg:y1="4.999cm" svg:x2="0.999cm" svg:y2="1.499cm"><text:p/></draw:line><draw:line draw:style-name="gr448" draw:text-style-name="P8" svg:x1="0.999cm" svg:y1="5cm" svg:x2="3.499cm" svg:y2="5cm"><text:p/></draw:line><draw:line draw:style-name="gr449" draw:text-style-name="P8" svg:x1="1.999cm" svg:y1="0.499cm" svg:x2="0.999cm" svg:y2="1.499cm"><text:p/></draw:line><draw:line draw:style-name="gr450" draw:text-style-name="P8" svg:x1="0.999cm" svg:y1="5cm" svg:x2="1.999cm" svg:y2="4cm"><text:p/></draw:line><draw:custom-shape draw:style-name="gr451" draw:text-style-name="P9" svg:width="2.5cm" svg:height="3.5cm" svg:x="2cm" svg:y="0.499cm"><text:p/><draw:enhanced-geometry svg:viewBox="0 0 21600 21600" draw:type="rectangle" draw:enhanced-path="M 0 0 L 21600 0 21600 21600 0 21600 0 0 Z N"/></draw:custom-shape><draw:line draw:style-name="gr452" draw:text-style-name="P8" svg:x1="4.499cm" svg:y1="0.499cm" svg:x2="4.499cm" svg:y2="3.999cm"><text:p/></draw:line><draw:line draw:style-name="gr453" draw:text-style-name="P8" svg:x1="1.999cm" svg:y1="0.499cm" svg:x2="4.499cm" svg:y2="0.499cm"><text:p/></draw:line><draw:line draw:style-name="gr454" draw:text-style-name="P8" svg:x1="1.999cm" svg:y1="0.499cm" svg:x2="1.999cm" svg:y2="3.999cm"><text:p/></draw:line><draw:line draw:style-name="gr455" draw:text-style-name="P8" svg:x1="4.499cm" svg:y1="4cm" svg:x2="1.999cm" svg:y2="4cm"><text:p/></draw:line></draw:g></text:p>
          </table:table-cell>
        </table:table-row>
      </table:table>
      <text:p text:style-name="P6"><text:span text:style-name="T9">b.</text:span><text:span text:style-name="T6"><text:tab/>En utilisant les instruments de géométrie.</text:span></text:p>
      <text:p text:style-name="Figure_20_JC"><draw:g text:anchor-type="as-char" draw:z-index="8" draw:name="Objet de groupe 8" draw:style-name="gr1"><draw:line draw:style-name="gr2" draw:text-style-name="P8" svg:x1="6cm" svg:y1="3.501cm" svg:x2="8cm" svg:y2="1.501cm"><text:p/></draw:line><draw:line draw:style-name="gr3" draw:text-style-name="P8" svg:x1="2cm" svg:y1="0.001cm" svg:x2="2cm" svg:y2="1.501cm"><text:p/></draw:line><draw:line draw:style-name="gr4" draw:text-style-name="P8" svg:x1="8cm" svg:y1="1.501cm" svg:x2="8cm" svg:y2="0.001cm"><text:p/></draw:line><draw:line draw:style-name="gr5" draw:text-style-name="P8" svg:x1="2cm" svg:y1="0.001cm" svg:x2="0cm" svg:y2="2.001cm"><text:p/></draw:line><draw:line draw:style-name="gr6" draw:text-style-name="P8" svg:x1="6cm" svg:y1="2.001cm" svg:x2="8cm" svg:y2="0.001cm"><text:p/></draw:line><draw:line draw:style-name="gr7" draw:text-style-name="P8" svg:x1="2cm" svg:y1="0.001cm" svg:x2="8cm" svg:y2="0.001cm"><text:p/></draw:line><draw:line draw:style-name="gr8" draw:text-style-name="P8" svg:x1="8cm" svg:y1="1.501cm" svg:x2="2cm" svg:y2="1.501cm"><text:p/></draw:line><draw:line draw:style-name="gr9" draw:text-style-name="P8" svg:x1="0cm" svg:y1="3.501cm" svg:x2="2cm" svg:y2="1.501cm"><text:p/></draw:line><draw:custom-shape draw:style-name="gr10" draw:text-style-name="P9" svg:width="6.002cm" svg:height="1.5cm" svg:x="0cm" svg:y="2cm"><text:p/><draw:enhanced-geometry svg:viewBox="0 0 21600 21600" draw:type="rectangle" draw:enhanced-path="M 0 0 L 21600 0 21600 21600 0 21600 0 0 Z N"/></draw:custom-shape><draw:line draw:style-name="gr11" draw:text-style-name="P8" svg:x1="0cm" svg:y1="3.501cm" svg:x2="6cm" svg:y2="3.501cm"><text:p/></draw:line><draw:line draw:style-name="gr12" draw:text-style-name="P8" svg:x1="0cm" svg:y1="3.501cm" svg:x2="0cm" svg:y2="2.001cm"><text:p/></draw:line><draw:line draw:style-name="gr13" draw:text-style-name="P8" svg:x1="6cm" svg:y1="3.501cm" svg:x2="6cm" svg:y2="2.001cm"><text:p/></draw:line><draw:line draw:style-name="gr14" draw:text-style-name="P8" svg:x1="6cm" svg:y1="2.001cm" svg:x2="0cm" svg:y2="2.001cm"><text:p/></draw:line></draw:g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Casual" svg:font-family="'Lucida Casual'" style:font-pitch="variable"/>
    <style:font-face style:name="Lucida Sans" svg:font-family="'Lucida Sans'" style:font-family-generic="system" style:font-pitch="variable"/>
    <style:font-face style:name="New York" svg:font-family="'New York'" style:font-pitch="variable"/>
    <style:font-face style:name="PingFang SC" svg:font-family="'PingFang SC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draw:stroke-dash draw:name="Fine_20_Dashed" draw:display-name="Fine Dashed" draw:style="rect" draw:dots1="1" draw:dots1-length="112%" draw:distance="11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3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3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Pied_20_de_20_page_20_JC">
      <style:text-properties officeooo:paragraph-rsid="001f439f"/>
    </style:style>
    <style:style style:name="MT1" style:family="text">
      <style:text-properties officeooo:rsid="0011c6c8"/>
    </style:style>
    <style:style style:name="MT2" style:family="text">
      <style:text-properties style:text-position="super 58%"/>
    </style:style>
    <style:style style:name="MT3" style:family="text">
      <style:text-properties officeooo:rsid="0017bc25"/>
    </style:style>
    <style:style style:name="MT4" style:family="text">
      <style:text-properties style:use-window-font-color="true" loext:opacity="0%" style:font-name="Comic Sans MS" fo:font-size="14pt" fo:language="fr" fo:country="FR" fo:font-style="italic" fo:font-weight="bold" officeooo:rsid="0017bc25" style:font-name-asian="Times New Roman" style:font-size-asian="12pt" style:font-style-asian="italic" style:font-weight-asian="bold" style:font-name-complex="New York" style:font-size-complex="10pt"/>
    </style:style>
    <style:style style:name="MT5" style:family="text">
      <style:text-properties officeooo:rsid="00217b6d"/>
    </style:style>
    <style:style style:name="MT6" style:family="text">
      <style:text-properties officeooo:rsid="001082df"/>
    </style:style>
    <style:style style:name="MT7" style:family="text">
      <style:text-properties fo:font-style="italic" officeooo:rsid="001082df" style:font-style-asian="italic" style:font-style-complex="italic"/>
    </style:style>
    <style:style style:name="MT8" style:family="text">
      <style:text-properties style:use-window-font-color="true" loext:opacity="0%" style:font-name="Arial3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6</text:span><text:span text:style-name="MT2">e</text:span> - <text:span text:style-name="MT3">Repr</text:span><text:span text:style-name="MT4">ésentation en perspective cavalière</text:span><text:tab/>Fiche <text:span text:style-name="MT1">ES4 - </text:span><text:span text:style-name="MT5">corrigé</text:span></text:p>
      </style:header>
      <style:footer>
        <text:p text:style-name="MP1"><draw:frame draw:style-name="Mfr1" draw:name="Image2" text:anchor-type="as-char" svg:y="-0.349cm" svg:width="1.409cm" svg:height="0.499cm" draw:z-index="0"><draw:image xlink:href="Pictures/10000001000000AA0000003C52A5EE9EA845D780.png" xlink:type="simple" xlink:show="embed" xlink:actuate="onLoad" draw:mime-type="image/png"/></draw:frame><text:s/><text:span text:style-name="MT6">usage commercial avec accord de</text:span><text:span text:style-name="MT7"> l</text:span><text:span text:style-name="MT8">’</text:span><text:span text:style-name="MT7">a</text:span><text:span text:style-name="MT6">uteur</text:span><text:tab/><text:span text:style-name="MT6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4.2$MacOSX_X86_64 LibreOffice_project/36ccfdc35048b057fd9854c757a8b67ec53977b6</meta:generator>
    <meta:creation-date>2022-08-27T13:23:36.515077765</meta:creation-date>
    <dc:language>fr-FR</dc:language>
    <meta:editing-cycles>11</meta:editing-cycles>
    <meta:editing-duration>PT24M56S</meta:editing-duration>
    <dc:date>2023-09-30T01:05:59.929250743</dc:date>
    <meta:document-statistic meta:table-count="3" meta:image-count="1" meta:object-count="0" meta:page-count="1" meta:paragraph-count="16" meta:word-count="61" meta:character-count="416" meta:non-whitespace-character-count="358"/>
    <meta:user-defined meta:name="Info 1"/>
    <meta:user-defined meta:name="Info 2"/>
    <meta:user-defined meta:name="Info 3"/>
    <meta:user-defined meta:name="Info 4"/>
  </office:meta>
</office:document-meta>
</file>