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Pictures/10000001000000AA0000003C52A5EE9EA845D780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6.53cm" style:rel-column-width="21845*"/>
    </style:style>
    <style:style style:name="Tableau1.B" style:family="table-column">
      <style:table-column-properties style:column-width="6.528cm" style:rel-column-width="21839*"/>
    </style:style>
    <style:style style:name="Tableau1.C" style:family="table-column">
      <style:table-column-properties style:column-width="6.532cm" style:rel-column-width="21851*"/>
    </style:style>
    <style:style style:name="Tableau1.A1" style:family="table-cell">
      <style:table-cell-properties style:writing-mode="page"/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9.795cm" style:rel-column-width="32767*"/>
    </style:style>
    <style:style style:name="Tableau2.B" style:family="table-column">
      <style:table-column-properties style:column-width="9.795cm" style:rel-column-width="32768*"/>
    </style:style>
    <style:style style:name="Tableau2.A1" style:family="table-cell">
      <style:table-cell-properties style:writing-mode="page"/>
    </style:style>
    <style:style style:name="Tableau3" style:family="table">
      <style:table-properties style:width="19.59cm" table:align="margins" style:writing-mode="lr-tb"/>
    </style:style>
    <style:style style:name="Tableau3.A" style:family="table-column">
      <style:table-column-properties style:column-width="9.795cm" style:rel-column-width="32767*"/>
    </style:style>
    <style:style style:name="Tableau3.B" style:family="table-column">
      <style:table-column-properties style:column-width="9.795cm" style:rel-column-width="32768*"/>
    </style:style>
    <style:style style:name="Tableau3.A1" style:family="table-cell">
      <style:table-cell-properties style:writing-mode="page"/>
    </style:style>
    <style:style style:name="P1" style:family="paragraph" style:parent-style-name="Pied_20_de_20_page_20_JC">
      <style:text-properties officeooo:paragraph-rsid="001f439f"/>
    </style:style>
    <style:style style:name="P2" style:family="paragraph" style:parent-style-name="Figure_20_JC">
      <style:text-properties officeooo:paragraph-rsid="0017bc25"/>
    </style:style>
    <style:style style:name="P3" style:family="paragraph" style:parent-style-name="Titre_20_exercice_20_JC">
      <style:text-properties officeooo:paragraph-rsid="0017bc25"/>
    </style:style>
    <style:style style:name="P4" style:family="paragraph" style:parent-style-name="Figure_20_JC">
      <style:text-properties officeooo:paragraph-rsid="0019fb7a"/>
    </style:style>
    <style:style style:name="P5" style:family="paragraph" style:parent-style-name="Normal_20_JC">
      <style:text-properties officeooo:rsid="0015e1b7" officeooo:paragraph-rsid="0015e1b7"/>
    </style:style>
    <style:style style:name="P6" style:family="paragraph" style:parent-style-name="Normal_20_JC">
      <style:text-properties officeooo:rsid="0015e1b7" officeooo:paragraph-rsid="0019fb7a"/>
    </style:style>
    <style:style style:name="P7" style:family="paragraph" style:parent-style-name="Titre_20_exercice_20_JC" style:master-page-name="First_20_Page">
      <style:paragraph-properties style:page-number="auto"/>
      <style:text-properties officeooo:paragraph-rsid="00135a69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1c6c8"/>
    </style:style>
    <style:style style:name="T2" style:family="text">
      <style:text-properties style:text-position="super 58%"/>
    </style:style>
    <style:style style:name="T3" style:family="text">
      <style:text-properties officeooo:rsid="0017bc25"/>
    </style:style>
    <style:style style:name="T4" style:family="text">
      <style:text-properties style:use-window-font-color="true" loext:opacity="0%" style:font-name="Comic Sans MS" fo:font-size="14pt" fo:language="fr" fo:country="FR" fo:font-style="italic" fo:font-weight="bold" officeooo:rsid="0017bc25" style:font-name-asian="Times New Roman" style:font-size-asian="12pt" style:font-style-asian="italic" style:font-weight-asian="bold" style:font-name-complex="New York" style:font-size-complex="10pt"/>
    </style:style>
    <style:style style:name="T5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6" style:family="text">
      <style:text-properties style:use-window-font-color="true" loext:opacity="0%" style:font-name="Times New Roman1" fo:font-size="14pt" fo:language="fr" fo:country="FR" style:font-name-asian="Times New Roman" style:font-size-asian="12pt" style:font-name-complex="New York" style:font-size-complex="10pt"/>
    </style:style>
    <style:style style:name="T7" style:family="text">
      <style:text-properties style:use-window-font-color="true" loext:opacity="0%" style:font-name="Times New Roman1" fo:font-size="14pt" fo:language="fr" fo:country="FR" officeooo:rsid="0011cacc" style:font-name-asian="Times New Roman" style:font-size-asian="12pt" style:font-name-complex="New York" style:font-size-complex="10pt"/>
    </style:style>
    <style:style style:name="T8" style:family="text">
      <style:text-properties style:use-window-font-color="true" loext:opacity="0%" style:font-name="Times New Roman1" fo:font-size="14pt" fo:language="fr" fo:country="FR" officeooo:rsid="0015e1b7" style:font-name-asian="Times New Roman" style:font-size-asian="12pt" style:font-name-complex="New York" style:font-size-complex="10pt"/>
    </style:style>
    <style:style style:name="T9" style:family="text">
      <style:text-properties style:use-window-font-color="true" loext:opacity="0%" style:font-name="Times New Roman1" fo:font-size="14pt" fo:language="fr" fo:country="FR" fo:font-style="italic" fo:font-weight="bold" style:font-name-asian="Times New Roman" style:font-size-asian="12pt" style:font-style-asian="italic" style:font-weight-asian="bold" style:font-name-complex="New York" style:font-size-complex="10pt" style:font-style-complex="italic" style:font-weight-complex="bold"/>
    </style:style>
    <style:style style:name="T10" style:family="text">
      <style:text-properties style:use-window-font-color="true" loext:opacity="0%" style:font-name="Times New Roman1" fo:font-size="14pt" fo:language="fr" fo:country="FR" fo:font-weight="bold" officeooo:rsid="0015e1b7" style:font-name-asian="Times New Roman" style:font-size-asian="12pt" style:font-weight-asian="bold" style:font-name-complex="New York" style:font-size-complex="10pt" style:font-weight-complex="bold"/>
    </style:style>
    <style:style style:name="T11" style:family="text">
      <style:text-properties officeooo:rsid="001082df"/>
    </style:style>
    <style:style style:name="T12" style:family="text">
      <style:text-properties fo:font-style="italic" officeooo:rsid="001082df" style:font-style-asian="italic" style:font-style-complex="italic"/>
    </style:style>
    <style:style style:name="T13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14" style:family="text">
      <style:text-properties fo:color="#ffffff" loext:opacity="100%" style:font-name="Times New Roman1" fo:font-size="16pt" fo:language="fr" fo:country="FR" fo:font-weight="bold" officeooo:rsid="0011cacc" fo:background-color="#000000" loext:char-shading-value="0" style:font-name-asian="Times New Roman" style:font-size-asian="16pt" style:font-weight-asian="bold" style:font-name-complex="New York" style:font-size-complex="16pt" style:font-weight-complex="bold"/>
    </style:style>
    <style:style style:name="T15" style:family="text">
      <style:text-properties officeooo:rsid="0015e1b7"/>
    </style:style>
    <style:style style:name="T16" style:family="text">
      <style:text-properties fo:font-weight="bold" officeooo:rsid="0015e1b7" style:font-weight-asian="bold" style:font-weight-complex="bold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3" style:family="graphic">
      <style:graphic-properties draw:stroke="dash" draw:stroke-dash="Fine_20_Dashed" svg:stroke-width="0.049cm" svg:stroke-color="#000000" draw:marker-start="" draw:marker-start-width="0.28cm" draw:marker-start-center="false" draw:marker-end="" draw:marker-end-width="0.28cm" draw:marker-end-center="false" svg:stroke-linecap="butt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4" style:family="graphic">
      <style:graphic-properties style:writing-mode="lr-tb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7" style:family="graphic">
      <style:graphic-properties draw:stroke="solid" draw:stroke-dash="Fine_20_Dashed" svg:stroke-width="0.049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8" style:family="graphic">
      <style:graphic-properties draw:stroke="dash" draw:stroke-dash="Fine_20_Dashed" svg:stroke-width="0.049cm" svg:stroke-color="#000000" draw:marker-start="" draw:marker-start-width="0.28cm" draw:marker-start-center="false" draw:marker-end="" draw:marker-end-width="0.28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3"> 1 </text:span><text:tab/><text:span text:style-name="T16">Compl</text:span><text:span text:style-name="T10">ète</text:span><text:span text:style-name="T8"> les représentations en perspective cavalière de ces cubes.</text:span></text:p>
      <text:p text:style-name="P5"><text:span text:style-name="T9">a.</text:span><text:span text:style-name="T6"><text:tab/>Sur quadrillage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Figure_20_JC"><draw:g text:anchor-type="as-char" draw:z-index="0" draw:name="Objet de groupe 1" draw:style-name="gr4"><draw:g draw:style-name="gr5"><draw:line draw:style-name="gr6" draw:text-style-name="P8" svg:x1="-0.001cm" svg:y1="-0.001cm" svg:x2="5.999cm" svg:y2="-0.001cm"><text:p/></draw:line><draw:line draw:style-name="gr6" draw:text-style-name="P8" svg:x1="-0.001cm" svg:y1="0.499cm" svg:x2="5.999cm" svg:y2="0.499cm"><text:p/></draw:line><draw:line draw:style-name="gr6" draw:text-style-name="P8" svg:x1="-0.001cm" svg:y1="0.999cm" svg:x2="5.999cm" svg:y2="0.999cm"><text:p/></draw:line><draw:line draw:style-name="gr6" draw:text-style-name="P8" svg:x1="-0.001cm" svg:y1="1.499cm" svg:x2="5.999cm" svg:y2="1.499cm"><text:p/></draw:line><draw:line draw:style-name="gr6" draw:text-style-name="P8" svg:x1="-0.001cm" svg:y1="1.999cm" svg:x2="5.999cm" svg:y2="1.999cm"><text:p/></draw:line><draw:line draw:style-name="gr6" draw:text-style-name="P8" svg:x1="-0.001cm" svg:y1="2.499cm" svg:x2="5.999cm" svg:y2="2.499cm"><text:p/></draw:line><draw:line draw:style-name="gr6" draw:text-style-name="P8" svg:x1="-0.001cm" svg:y1="3cm" svg:x2="5.999cm" svg:y2="3cm"><text:p/></draw:line><draw:line draw:style-name="gr6" draw:text-style-name="P8" svg:x1="-0.001cm" svg:y1="3.501cm" svg:x2="5.999cm" svg:y2="3.501cm"><text:p/></draw:line><draw:line draw:style-name="gr6" draw:text-style-name="P8" svg:x1="-0.001cm" svg:y1="4.001cm" svg:x2="5.999cm" svg:y2="4.001cm"><text:p/></draw:line><draw:line draw:style-name="gr6" draw:text-style-name="P8" svg:x1="-0.001cm" svg:y1="4.501cm" svg:x2="5.999cm" svg:y2="4.501cm"><text:p/></draw:line><draw:line draw:style-name="gr6" draw:text-style-name="P8" svg:x1="-0.001cm" svg:y1="5.001cm" svg:x2="5.999cm" svg:y2="5.001cm"><text:p/></draw:line><draw:line draw:style-name="gr6" draw:text-style-name="P8" svg:x1="-0.001cm" svg:y1="5.001cm" svg:x2="5.999cm" svg:y2="5.001cm"><text:p/></draw:line><draw:line draw:style-name="gr6" draw:text-style-name="P8" svg:x1="-0.001cm" svg:y1="4.999cm" svg:x2="-0.001cm" svg:y2="-0.001cm"><text:p/></draw:line><draw:line draw:style-name="gr6" draw:text-style-name="P8" svg:x1="0.499cm" svg:y1="4.999cm" svg:x2="0.499cm" svg:y2="-0.001cm"><text:p/></draw:line><draw:line draw:style-name="gr6" draw:text-style-name="P8" svg:x1="0.999cm" svg:y1="4.999cm" svg:x2="0.999cm" svg:y2="-0.001cm"><text:p/></draw:line><draw:line draw:style-name="gr6" draw:text-style-name="P8" svg:x1="1.499cm" svg:y1="4.999cm" svg:x2="1.499cm" svg:y2="-0.001cm"><text:p/></draw:line><draw:line draw:style-name="gr6" draw:text-style-name="P8" svg:x1="1.999cm" svg:y1="4.999cm" svg:x2="1.999cm" svg:y2="-0.001cm"><text:p/></draw:line><draw:line draw:style-name="gr6" draw:text-style-name="P8" svg:x1="2.499cm" svg:y1="4.999cm" svg:x2="2.499cm" svg:y2="-0.001cm"><text:p/></draw:line><draw:line draw:style-name="gr6" draw:text-style-name="P8" svg:x1="2.999cm" svg:y1="4.999cm" svg:x2="2.999cm" svg:y2="-0.001cm"><text:p/></draw:line><draw:line draw:style-name="gr6" draw:text-style-name="P8" svg:x1="3.499cm" svg:y1="4.999cm" svg:x2="3.499cm" svg:y2="-0.001cm"><text:p/></draw:line><draw:line draw:style-name="gr6" draw:text-style-name="P8" svg:x1="3.999cm" svg:y1="4.999cm" svg:x2="3.999cm" svg:y2="-0.001cm"><text:p/></draw:line><draw:line draw:style-name="gr6" draw:text-style-name="P8" svg:x1="4.499cm" svg:y1="4.999cm" svg:x2="4.499cm" svg:y2="-0.001cm"><text:p/></draw:line><draw:line draw:style-name="gr6" draw:text-style-name="P8" svg:x1="4.999cm" svg:y1="4.999cm" svg:x2="4.999cm" svg:y2="-0.001cm"><text:p/></draw:line><draw:line draw:style-name="gr6" draw:text-style-name="P8" svg:x1="5.499cm" svg:y1="4.999cm" svg:x2="5.499cm" svg:y2="-0.001cm"><text:p/></draw:line><draw:line draw:style-name="gr6" draw:text-style-name="P8" svg:x1="5.999cm" svg:y1="4.999cm" svg:x2="5.999cm" svg:y2="-0.001cm"><text:p/></draw:line></draw:g><draw:line draw:style-name="gr2" draw:text-style-name="P8" svg:x1="1.499cm" svg:y1="1.999cm" svg:x2="3.499cm" svg:y2="1.999cm"><text:p/></draw:line><draw:line draw:style-name="gr2" draw:text-style-name="P8" svg:x1="3.499cm" svg:y1="1.999cm" svg:x2="3.499cm" svg:y2="3.999cm"><text:p/></draw:line><draw:polygon draw:style-name="gr2" draw:text-style-name="P8" svg:width="0cm" svg:height="0cm" svg:x="1.499cm" svg:y="1.999cm" svg:viewBox="0 0 0 0" draw:points="0,0"><text:p/></draw:polygon><draw:line draw:style-name="gr2" draw:text-style-name="P8" svg:x1="1.499cm" svg:y1="1.999cm" svg:x2="1.499cm" svg:y2="3.999cm"><text:p/></draw:line><draw:line draw:style-name="gr2" draw:text-style-name="P8" svg:x1="1.499cm" svg:y1="4.001cm" svg:x2="3.499cm" svg:y2="4.001cm"><text:p/></draw:line><draw:line draw:style-name="gr2" draw:text-style-name="P8" svg:x1="1.499cm" svg:y1="1.999cm" svg:x2="2.499cm" svg:y2="0.999cm"><text:p/></draw:line><draw:line draw:style-name="gr3" draw:text-style-name="P8" svg:x1="1.499cm" svg:y1="4cm" svg:x2="2.499cm" svg:y2="3cm"><text:p/></draw:line></draw:g></text:p>
          </table:table-cell>
          <table:table-cell table:style-name="Tableau1.A1" office:value-type="string">
            <text:p text:style-name="Figure_20_JC"><draw:g text:anchor-type="as-char" draw:z-index="1" draw:name="Objet de groupe 2" draw:style-name="gr4"><draw:g draw:style-name="gr5"><draw:line draw:style-name="gr6" draw:text-style-name="P8" svg:x1="-0.001cm" svg:y1="-0.001cm" svg:x2="5.999cm" svg:y2="-0.001cm"><text:p/></draw:line><draw:line draw:style-name="gr6" draw:text-style-name="P8" svg:x1="-0.001cm" svg:y1="0.499cm" svg:x2="5.999cm" svg:y2="0.499cm"><text:p/></draw:line><draw:line draw:style-name="gr6" draw:text-style-name="P8" svg:x1="-0.001cm" svg:y1="0.999cm" svg:x2="5.999cm" svg:y2="0.999cm"><text:p/></draw:line><draw:line draw:style-name="gr6" draw:text-style-name="P8" svg:x1="-0.001cm" svg:y1="1.499cm" svg:x2="5.999cm" svg:y2="1.499cm"><text:p/></draw:line><draw:line draw:style-name="gr6" draw:text-style-name="P8" svg:x1="-0.001cm" svg:y1="1.999cm" svg:x2="5.999cm" svg:y2="1.999cm"><text:p/></draw:line><draw:line draw:style-name="gr6" draw:text-style-name="P8" svg:x1="-0.001cm" svg:y1="2.499cm" svg:x2="5.999cm" svg:y2="2.499cm"><text:p/></draw:line><draw:line draw:style-name="gr6" draw:text-style-name="P8" svg:x1="-0.001cm" svg:y1="3cm" svg:x2="5.999cm" svg:y2="3cm"><text:p/></draw:line><draw:line draw:style-name="gr6" draw:text-style-name="P8" svg:x1="-0.001cm" svg:y1="3.501cm" svg:x2="5.999cm" svg:y2="3.501cm"><text:p/></draw:line><draw:line draw:style-name="gr6" draw:text-style-name="P8" svg:x1="-0.001cm" svg:y1="4.001cm" svg:x2="5.999cm" svg:y2="4.001cm"><text:p/></draw:line><draw:line draw:style-name="gr6" draw:text-style-name="P8" svg:x1="-0.001cm" svg:y1="4.501cm" svg:x2="5.999cm" svg:y2="4.501cm"><text:p/></draw:line><draw:line draw:style-name="gr6" draw:text-style-name="P8" svg:x1="-0.001cm" svg:y1="5.001cm" svg:x2="5.999cm" svg:y2="5.001cm"><text:p/></draw:line><draw:line draw:style-name="gr6" draw:text-style-name="P8" svg:x1="-0.001cm" svg:y1="5.001cm" svg:x2="5.999cm" svg:y2="5.001cm"><text:p/></draw:line><draw:line draw:style-name="gr6" draw:text-style-name="P8" svg:x1="-0.001cm" svg:y1="4.999cm" svg:x2="-0.001cm" svg:y2="-0.001cm"><text:p/></draw:line><draw:line draw:style-name="gr6" draw:text-style-name="P8" svg:x1="0.499cm" svg:y1="4.999cm" svg:x2="0.499cm" svg:y2="-0.001cm"><text:p/></draw:line><draw:line draw:style-name="gr6" draw:text-style-name="P8" svg:x1="0.999cm" svg:y1="4.999cm" svg:x2="0.999cm" svg:y2="-0.001cm"><text:p/></draw:line><draw:line draw:style-name="gr6" draw:text-style-name="P8" svg:x1="1.499cm" svg:y1="4.999cm" svg:x2="1.499cm" svg:y2="-0.001cm"><text:p/></draw:line><draw:line draw:style-name="gr6" draw:text-style-name="P8" svg:x1="1.999cm" svg:y1="4.999cm" svg:x2="1.999cm" svg:y2="-0.001cm"><text:p/></draw:line><draw:line draw:style-name="gr6" draw:text-style-name="P8" svg:x1="2.499cm" svg:y1="4.999cm" svg:x2="2.499cm" svg:y2="-0.001cm"><text:p/></draw:line><draw:line draw:style-name="gr6" draw:text-style-name="P8" svg:x1="2.999cm" svg:y1="4.999cm" svg:x2="2.999cm" svg:y2="-0.001cm"><text:p/></draw:line><draw:line draw:style-name="gr6" draw:text-style-name="P8" svg:x1="3.499cm" svg:y1="4.999cm" svg:x2="3.499cm" svg:y2="-0.001cm"><text:p/></draw:line><draw:line draw:style-name="gr6" draw:text-style-name="P8" svg:x1="3.999cm" svg:y1="4.999cm" svg:x2="3.999cm" svg:y2="-0.001cm"><text:p/></draw:line><draw:line draw:style-name="gr6" draw:text-style-name="P8" svg:x1="4.499cm" svg:y1="4.999cm" svg:x2="4.499cm" svg:y2="-0.001cm"><text:p/></draw:line><draw:line draw:style-name="gr6" draw:text-style-name="P8" svg:x1="4.999cm" svg:y1="4.999cm" svg:x2="4.999cm" svg:y2="-0.001cm"><text:p/></draw:line><draw:line draw:style-name="gr6" draw:text-style-name="P8" svg:x1="5.499cm" svg:y1="4.999cm" svg:x2="5.499cm" svg:y2="-0.001cm"><text:p/></draw:line><draw:line draw:style-name="gr6" draw:text-style-name="P8" svg:x1="5.999cm" svg:y1="4.999cm" svg:x2="5.999cm" svg:y2="-0.001cm"><text:p/></draw:line></draw:g><draw:line draw:style-name="gr2" draw:text-style-name="P8" svg:x1="4.999cm" svg:y1="1.499cm" svg:x2="4.999cm" svg:y2="4.499cm"><text:p/></draw:line><draw:polygon draw:style-name="gr2" draw:text-style-name="P8" svg:width="0cm" svg:height="0cm" svg:x="1.999cm" svg:y="1.999cm" svg:viewBox="0 0 0 0" draw:points="0,0"><text:p/></draw:polygon><draw:line draw:style-name="gr2" draw:text-style-name="P8" svg:x1="1.999cm" svg:y1="4.501cm" svg:x2="4.999cm" svg:y2="4.501cm"><text:p/></draw:line><draw:line draw:style-name="gr3" draw:text-style-name="P8" svg:x1="4.999cm" svg:y1="4.5cm" svg:x2="3.499cm" svg:y2="3cm"><text:p/></draw:line></draw:g></text:p>
          </table:table-cell>
          <table:table-cell table:style-name="Tableau1.A1" office:value-type="string">
            <text:p text:style-name="Figure_20_JC"><draw:g text:anchor-type="as-char" draw:z-index="2" draw:name="Objet de groupe 3" draw:style-name="gr4"><draw:g draw:style-name="gr5"><draw:line draw:style-name="gr6" draw:text-style-name="P8" svg:x1="-0.001cm" svg:y1="-0.001cm" svg:x2="5.999cm" svg:y2="-0.001cm"><text:p/></draw:line><draw:line draw:style-name="gr6" draw:text-style-name="P8" svg:x1="-0.001cm" svg:y1="0.499cm" svg:x2="5.999cm" svg:y2="0.499cm"><text:p/></draw:line><draw:line draw:style-name="gr6" draw:text-style-name="P8" svg:x1="-0.001cm" svg:y1="0.999cm" svg:x2="5.999cm" svg:y2="0.999cm"><text:p/></draw:line><draw:line draw:style-name="gr6" draw:text-style-name="P8" svg:x1="-0.001cm" svg:y1="1.499cm" svg:x2="5.999cm" svg:y2="1.499cm"><text:p/></draw:line><draw:line draw:style-name="gr6" draw:text-style-name="P8" svg:x1="-0.001cm" svg:y1="1.999cm" svg:x2="5.999cm" svg:y2="1.999cm"><text:p/></draw:line><draw:line draw:style-name="gr6" draw:text-style-name="P8" svg:x1="-0.001cm" svg:y1="2.499cm" svg:x2="5.999cm" svg:y2="2.499cm"><text:p/></draw:line><draw:line draw:style-name="gr6" draw:text-style-name="P8" svg:x1="-0.001cm" svg:y1="3cm" svg:x2="5.999cm" svg:y2="3cm"><text:p/></draw:line><draw:line draw:style-name="gr6" draw:text-style-name="P8" svg:x1="-0.001cm" svg:y1="3.501cm" svg:x2="5.999cm" svg:y2="3.501cm"><text:p/></draw:line><draw:line draw:style-name="gr6" draw:text-style-name="P8" svg:x1="-0.001cm" svg:y1="4.001cm" svg:x2="5.999cm" svg:y2="4.001cm"><text:p/></draw:line><draw:line draw:style-name="gr6" draw:text-style-name="P8" svg:x1="-0.001cm" svg:y1="4.501cm" svg:x2="5.999cm" svg:y2="4.501cm"><text:p/></draw:line><draw:line draw:style-name="gr6" draw:text-style-name="P8" svg:x1="-0.001cm" svg:y1="5.001cm" svg:x2="5.999cm" svg:y2="5.001cm"><text:p/></draw:line><draw:line draw:style-name="gr6" draw:text-style-name="P8" svg:x1="-0.001cm" svg:y1="5.001cm" svg:x2="5.999cm" svg:y2="5.001cm"><text:p/></draw:line><draw:line draw:style-name="gr6" draw:text-style-name="P8" svg:x1="-0.001cm" svg:y1="4.999cm" svg:x2="-0.001cm" svg:y2="-0.001cm"><text:p/></draw:line><draw:line draw:style-name="gr6" draw:text-style-name="P8" svg:x1="0.499cm" svg:y1="4.999cm" svg:x2="0.499cm" svg:y2="-0.001cm"><text:p/></draw:line><draw:line draw:style-name="gr6" draw:text-style-name="P8" svg:x1="0.999cm" svg:y1="4.999cm" svg:x2="0.999cm" svg:y2="-0.001cm"><text:p/></draw:line><draw:line draw:style-name="gr6" draw:text-style-name="P8" svg:x1="1.499cm" svg:y1="4.999cm" svg:x2="1.499cm" svg:y2="-0.001cm"><text:p/></draw:line><draw:line draw:style-name="gr6" draw:text-style-name="P8" svg:x1="1.999cm" svg:y1="4.999cm" svg:x2="1.999cm" svg:y2="-0.001cm"><text:p/></draw:line><draw:line draw:style-name="gr6" draw:text-style-name="P8" svg:x1="2.499cm" svg:y1="4.999cm" svg:x2="2.499cm" svg:y2="-0.001cm"><text:p/></draw:line><draw:line draw:style-name="gr6" draw:text-style-name="P8" svg:x1="2.999cm" svg:y1="4.999cm" svg:x2="2.999cm" svg:y2="-0.001cm"><text:p/></draw:line><draw:line draw:style-name="gr6" draw:text-style-name="P8" svg:x1="3.499cm" svg:y1="4.999cm" svg:x2="3.499cm" svg:y2="-0.001cm"><text:p/></draw:line><draw:line draw:style-name="gr6" draw:text-style-name="P8" svg:x1="3.999cm" svg:y1="4.999cm" svg:x2="3.999cm" svg:y2="-0.001cm"><text:p/></draw:line><draw:line draw:style-name="gr6" draw:text-style-name="P8" svg:x1="4.499cm" svg:y1="4.999cm" svg:x2="4.499cm" svg:y2="-0.001cm"><text:p/></draw:line><draw:line draw:style-name="gr6" draw:text-style-name="P8" svg:x1="4.999cm" svg:y1="4.999cm" svg:x2="4.999cm" svg:y2="-0.001cm"><text:p/></draw:line><draw:line draw:style-name="gr6" draw:text-style-name="P8" svg:x1="5.499cm" svg:y1="4.999cm" svg:x2="5.499cm" svg:y2="-0.001cm"><text:p/></draw:line><draw:line draw:style-name="gr6" draw:text-style-name="P8" svg:x1="5.999cm" svg:y1="4.999cm" svg:x2="5.999cm" svg:y2="-0.001cm"><text:p/></draw:line></draw:g><draw:line draw:style-name="gr2" draw:text-style-name="P8" svg:x1="0.499cm" svg:y1="0.499cm" svg:x2="0.499cm" svg:y2="3.499cm"><text:p/></draw:line><draw:line draw:style-name="gr3" draw:text-style-name="P8" svg:x1="0.499cm" svg:y1="0.499cm" svg:x2="1.999cm" svg:y2="1.999cm"><text:p/></draw:line><draw:line draw:style-name="gr3" draw:text-style-name="P8" svg:x1="4.999cm" svg:y1="1.999cm" svg:x2="1.999cm" svg:y2="1.999cm"><text:p/></draw:line><draw:line draw:style-name="gr2" draw:text-style-name="P8" svg:x1="3.499cm" svg:y1="0.499cm" svg:x2="3.499cm" svg:y2="3.499cm"><text:p/></draw:line></draw:g></text:p>
          </table:table-cell>
        </table:table-row>
      </table:table>
      <text:p text:style-name="P5"><text:span text:style-name="T9">b.</text:span><text:span text:style-name="T6"><text:tab/>En utilisant les instruments de géométrie.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/>
            <text:p text:style-name="P2"/>
            <text:p text:style-name="P2"><draw:g text:anchor-type="as-char" draw:z-index="4" draw:name="Objet de groupe 4" draw:style-name="gr1"><draw:line draw:style-name="gr2" draw:text-style-name="P8" svg:x1="1.2cm" svg:y1="0cm" svg:x2="4.4cm" svg:y2="0cm"><text:p/></draw:line><draw:line draw:style-name="gr2" draw:text-style-name="P8" svg:x1="1.2cm" svg:y1="0cm" svg:x2="1.2cm" svg:y2="3.2cm"><text:p/></draw:line><draw:line draw:style-name="gr7" draw:text-style-name="P8" svg:x1="1.2cm" svg:y1="0cm" svg:x2="0cm" svg:y2="1.2cm"><text:p/></draw:line></draw:g></text:p>
            <text:p text:style-name="P2"/>
          </table:table-cell>
          <table:table-cell table:style-name="Tableau2.A1" office:value-type="string">
            <text:p text:style-name="P4"/>
            <text:p text:style-name="P4"/>
            <text:p text:style-name="P4"><draw:g text:anchor-type="as-char" draw:z-index="3" draw:name="Objet de groupe 5" draw:style-name="gr1"><draw:line draw:style-name="gr2" draw:text-style-name="P8" svg:x1="0cm" svg:y1="0cm" svg:x2="2.6cm" svg:y2="0cm"><text:p/></draw:line><draw:line draw:style-name="gr2" draw:text-style-name="P8" svg:x1="0cm" svg:y1="0cm" svg:x2="0cm" svg:y2="2.6cm"><text:p/></draw:line><draw:line draw:style-name="gr8" draw:text-style-name="P8" svg:x1="1cm" svg:y1="1.6cm" svg:x2="0cm" svg:y2="2.6cm"><text:p/></draw:line></draw:g></text:p>
            <text:p text:style-name="P4"/>
          </table:table-cell>
        </table:table-row>
      </table:table>
      <text:p text:style-name="P3"><text:span text:style-name="T14"> 2 </text:span><text:span text:style-name="T7"><text:tab/></text:span><text:span text:style-name="T10">Complète</text:span><text:span text:style-name="T8"> les représentations en perspective cavalière de ces pavé droits.</text:span></text:p>
      <text:p text:style-name="P5"><text:span text:style-name="T9">a.</text:span><text:span text:style-name="T6"><text:tab/>sur quadrillage.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"><draw:g text:anchor-type="as-char" draw:z-index="5" draw:name="Objet de groupe 6" draw:style-name="gr4"><draw:g draw:style-name="gr5"><draw:line draw:style-name="gr6" draw:text-style-name="P8" svg:x1="-0.001cm" svg:y1="-0.001cm" svg:x2="5.999cm" svg:y2="-0.001cm"><text:p/></draw:line><draw:line draw:style-name="gr6" draw:text-style-name="P8" svg:x1="-0.001cm" svg:y1="0.499cm" svg:x2="5.999cm" svg:y2="0.499cm"><text:p/></draw:line><draw:line draw:style-name="gr6" draw:text-style-name="P8" svg:x1="-0.001cm" svg:y1="0.999cm" svg:x2="5.999cm" svg:y2="0.999cm"><text:p/></draw:line><draw:line draw:style-name="gr6" draw:text-style-name="P8" svg:x1="-0.001cm" svg:y1="1.499cm" svg:x2="5.999cm" svg:y2="1.499cm"><text:p/></draw:line><draw:line draw:style-name="gr6" draw:text-style-name="P8" svg:x1="-0.001cm" svg:y1="1.999cm" svg:x2="5.999cm" svg:y2="1.999cm"><text:p/></draw:line><draw:line draw:style-name="gr6" draw:text-style-name="P8" svg:x1="-0.001cm" svg:y1="2.499cm" svg:x2="5.999cm" svg:y2="2.499cm"><text:p/></draw:line><draw:line draw:style-name="gr6" draw:text-style-name="P8" svg:x1="-0.001cm" svg:y1="3cm" svg:x2="5.999cm" svg:y2="3cm"><text:p/></draw:line><draw:line draw:style-name="gr6" draw:text-style-name="P8" svg:x1="-0.001cm" svg:y1="3.501cm" svg:x2="5.999cm" svg:y2="3.501cm"><text:p/></draw:line><draw:line draw:style-name="gr6" draw:text-style-name="P8" svg:x1="-0.001cm" svg:y1="4.001cm" svg:x2="5.999cm" svg:y2="4.001cm"><text:p/></draw:line><draw:line draw:style-name="gr6" draw:text-style-name="P8" svg:x1="-0.001cm" svg:y1="4.501cm" svg:x2="5.999cm" svg:y2="4.501cm"><text:p/></draw:line><draw:line draw:style-name="gr6" draw:text-style-name="P8" svg:x1="-0.001cm" svg:y1="5.001cm" svg:x2="5.999cm" svg:y2="5.001cm"><text:p/></draw:line><draw:line draw:style-name="gr6" draw:text-style-name="P8" svg:x1="-0.001cm" svg:y1="5.001cm" svg:x2="5.999cm" svg:y2="5.001cm"><text:p/></draw:line><draw:line draw:style-name="gr6" draw:text-style-name="P8" svg:x1="-0.001cm" svg:y1="4.999cm" svg:x2="-0.001cm" svg:y2="-0.001cm"><text:p/></draw:line><draw:line draw:style-name="gr6" draw:text-style-name="P8" svg:x1="0.499cm" svg:y1="4.999cm" svg:x2="0.499cm" svg:y2="-0.001cm"><text:p/></draw:line><draw:line draw:style-name="gr6" draw:text-style-name="P8" svg:x1="0.999cm" svg:y1="4.999cm" svg:x2="0.999cm" svg:y2="-0.001cm"><text:p/></draw:line><draw:line draw:style-name="gr6" draw:text-style-name="P8" svg:x1="1.499cm" svg:y1="4.999cm" svg:x2="1.499cm" svg:y2="-0.001cm"><text:p/></draw:line><draw:line draw:style-name="gr6" draw:text-style-name="P8" svg:x1="1.999cm" svg:y1="4.999cm" svg:x2="1.999cm" svg:y2="-0.001cm"><text:p/></draw:line><draw:line draw:style-name="gr6" draw:text-style-name="P8" svg:x1="2.499cm" svg:y1="4.999cm" svg:x2="2.499cm" svg:y2="-0.001cm"><text:p/></draw:line><draw:line draw:style-name="gr6" draw:text-style-name="P8" svg:x1="2.999cm" svg:y1="4.999cm" svg:x2="2.999cm" svg:y2="-0.001cm"><text:p/></draw:line><draw:line draw:style-name="gr6" draw:text-style-name="P8" svg:x1="3.499cm" svg:y1="4.999cm" svg:x2="3.499cm" svg:y2="-0.001cm"><text:p/></draw:line><draw:line draw:style-name="gr6" draw:text-style-name="P8" svg:x1="3.999cm" svg:y1="4.999cm" svg:x2="3.999cm" svg:y2="-0.001cm"><text:p/></draw:line><draw:line draw:style-name="gr6" draw:text-style-name="P8" svg:x1="4.499cm" svg:y1="4.999cm" svg:x2="4.499cm" svg:y2="-0.001cm"><text:p/></draw:line><draw:line draw:style-name="gr6" draw:text-style-name="P8" svg:x1="4.999cm" svg:y1="4.999cm" svg:x2="4.999cm" svg:y2="-0.001cm"><text:p/></draw:line><draw:line draw:style-name="gr6" draw:text-style-name="P8" svg:x1="5.499cm" svg:y1="4.999cm" svg:x2="5.499cm" svg:y2="-0.001cm"><text:p/></draw:line><draw:line draw:style-name="gr6" draw:text-style-name="P8" svg:x1="5.999cm" svg:y1="4.999cm" svg:x2="5.999cm" svg:y2="-0.001cm"><text:p/></draw:line></draw:g><draw:line draw:style-name="gr2" draw:text-style-name="P8" svg:x1="2.499cm" svg:y1="0.999cm" svg:x2="5.499cm" svg:y2="0.999cm"><text:p/></draw:line><draw:polygon draw:style-name="gr2" draw:text-style-name="P8" svg:width="0cm" svg:height="0cm" svg:x="0.499cm" svg:y="3cm" svg:viewBox="0 0 0 0" draw:points="0,0"><text:p/></draw:polygon><draw:line draw:style-name="gr2" draw:text-style-name="P8" svg:x1="0.499cm" svg:y1="3cm" svg:x2="0.499cm" svg:y2="4.5cm"><text:p/></draw:line><draw:line draw:style-name="gr2" draw:text-style-name="P8" svg:x1="0.499cm" svg:y1="4.501cm" svg:x2="3.499cm" svg:y2="4.501cm"><text:p/></draw:line><draw:line draw:style-name="gr2" draw:text-style-name="P8" svg:x1="0.499cm" svg:y1="2.999cm" svg:x2="2.499cm" svg:y2="0.999cm"><text:p/></draw:line></draw:g></text:p>
          </table:table-cell>
          <table:table-cell table:style-name="Tableau3.A1" office:value-type="string">
            <text:p text:style-name="P4"><draw:g text:anchor-type="as-char" draw:z-index="6" draw:name="Objet de groupe 7" draw:style-name="gr4"><draw:g draw:style-name="gr5"><draw:line draw:style-name="gr6" draw:text-style-name="P8" svg:x1="-0.001cm" svg:y1="-0.001cm" svg:x2="5.999cm" svg:y2="-0.001cm"><text:p/></draw:line><draw:line draw:style-name="gr6" draw:text-style-name="P8" svg:x1="-0.001cm" svg:y1="0.499cm" svg:x2="5.999cm" svg:y2="0.499cm"><text:p/></draw:line><draw:line draw:style-name="gr6" draw:text-style-name="P8" svg:x1="-0.001cm" svg:y1="0.999cm" svg:x2="5.999cm" svg:y2="0.999cm"><text:p/></draw:line><draw:line draw:style-name="gr6" draw:text-style-name="P8" svg:x1="-0.001cm" svg:y1="1.499cm" svg:x2="5.999cm" svg:y2="1.499cm"><text:p/></draw:line><draw:line draw:style-name="gr6" draw:text-style-name="P8" svg:x1="-0.001cm" svg:y1="1.999cm" svg:x2="5.999cm" svg:y2="1.999cm"><text:p/></draw:line><draw:line draw:style-name="gr6" draw:text-style-name="P8" svg:x1="-0.001cm" svg:y1="2.499cm" svg:x2="5.999cm" svg:y2="2.499cm"><text:p/></draw:line><draw:line draw:style-name="gr6" draw:text-style-name="P8" svg:x1="-0.001cm" svg:y1="3cm" svg:x2="5.999cm" svg:y2="3cm"><text:p/></draw:line><draw:line draw:style-name="gr6" draw:text-style-name="P8" svg:x1="-0.001cm" svg:y1="3.501cm" svg:x2="5.999cm" svg:y2="3.501cm"><text:p/></draw:line><draw:line draw:style-name="gr6" draw:text-style-name="P8" svg:x1="-0.001cm" svg:y1="4.001cm" svg:x2="5.999cm" svg:y2="4.001cm"><text:p/></draw:line><draw:line draw:style-name="gr6" draw:text-style-name="P8" svg:x1="-0.001cm" svg:y1="4.501cm" svg:x2="5.999cm" svg:y2="4.501cm"><text:p/></draw:line><draw:line draw:style-name="gr6" draw:text-style-name="P8" svg:x1="-0.001cm" svg:y1="5.001cm" svg:x2="5.999cm" svg:y2="5.001cm"><text:p/></draw:line><draw:line draw:style-name="gr6" draw:text-style-name="P8" svg:x1="-0.001cm" svg:y1="5.001cm" svg:x2="5.999cm" svg:y2="5.001cm"><text:p/></draw:line><draw:line draw:style-name="gr6" draw:text-style-name="P8" svg:x1="-0.001cm" svg:y1="4.999cm" svg:x2="-0.001cm" svg:y2="-0.001cm"><text:p/></draw:line><draw:line draw:style-name="gr6" draw:text-style-name="P8" svg:x1="0.499cm" svg:y1="4.999cm" svg:x2="0.499cm" svg:y2="-0.001cm"><text:p/></draw:line><draw:line draw:style-name="gr6" draw:text-style-name="P8" svg:x1="0.999cm" svg:y1="4.999cm" svg:x2="0.999cm" svg:y2="-0.001cm"><text:p/></draw:line><draw:line draw:style-name="gr6" draw:text-style-name="P8" svg:x1="1.499cm" svg:y1="4.999cm" svg:x2="1.499cm" svg:y2="-0.001cm"><text:p/></draw:line><draw:line draw:style-name="gr6" draw:text-style-name="P8" svg:x1="1.999cm" svg:y1="4.999cm" svg:x2="1.999cm" svg:y2="-0.001cm"><text:p/></draw:line><draw:line draw:style-name="gr6" draw:text-style-name="P8" svg:x1="2.499cm" svg:y1="4.999cm" svg:x2="2.499cm" svg:y2="-0.001cm"><text:p/></draw:line><draw:line draw:style-name="gr6" draw:text-style-name="P8" svg:x1="2.999cm" svg:y1="4.999cm" svg:x2="2.999cm" svg:y2="-0.001cm"><text:p/></draw:line><draw:line draw:style-name="gr6" draw:text-style-name="P8" svg:x1="3.499cm" svg:y1="4.999cm" svg:x2="3.499cm" svg:y2="-0.001cm"><text:p/></draw:line><draw:line draw:style-name="gr6" draw:text-style-name="P8" svg:x1="3.999cm" svg:y1="4.999cm" svg:x2="3.999cm" svg:y2="-0.001cm"><text:p/></draw:line><draw:line draw:style-name="gr6" draw:text-style-name="P8" svg:x1="4.499cm" svg:y1="4.999cm" svg:x2="4.499cm" svg:y2="-0.001cm"><text:p/></draw:line><draw:line draw:style-name="gr6" draw:text-style-name="P8" svg:x1="4.999cm" svg:y1="4.999cm" svg:x2="4.999cm" svg:y2="-0.001cm"><text:p/></draw:line><draw:line draw:style-name="gr6" draw:text-style-name="P8" svg:x1="5.499cm" svg:y1="4.999cm" svg:x2="5.499cm" svg:y2="-0.001cm"><text:p/></draw:line><draw:line draw:style-name="gr6" draw:text-style-name="P8" svg:x1="5.999cm" svg:y1="4.999cm" svg:x2="5.999cm" svg:y2="-0.001cm"><text:p/></draw:line></draw:g><draw:line draw:style-name="gr2" draw:text-style-name="P8" svg:x1="4.499cm" svg:y1="0.499cm" svg:x2="4.499cm" svg:y2="3.999cm"><text:p/></draw:line><draw:line draw:style-name="gr2" draw:text-style-name="P8" svg:x1="3.499cm" svg:y1="5.001cm" svg:x2="4.499cm" svg:y2="4.001cm"><text:p/></draw:line><draw:line draw:style-name="gr3" draw:text-style-name="P8" svg:x1="0.999cm" svg:y1="1.499cm" svg:x2="3.499cm" svg:y2="1.499cm"><text:p/></draw:line></draw:g></text:p>
          </table:table-cell>
        </table:table-row>
      </table:table>
      <text:p text:style-name="P6"><text:span text:style-name="T9">b.</text:span><text:span text:style-name="T6"><text:tab/>En utilisant les instruments de géométrie.</text:span></text:p>
      <text:p text:style-name="Figure_20_JC"><draw:g text:anchor-type="as-char" draw:z-index="7" draw:name="Objet de groupe 8" draw:style-name="gr1"><draw:line draw:style-name="gr2" draw:text-style-name="P8" svg:x1="0cm" svg:y1="3.5cm" svg:x2="6cm" svg:y2="3.5cm"><text:p/></draw:line><draw:line draw:style-name="gr2" draw:text-style-name="P8" svg:x1="6cm" svg:y1="3.499cm" svg:x2="8cm" svg:y2="1.499cm"><text:p/></draw:line><draw:line draw:style-name="gr3" draw:text-style-name="P8" svg:x1="2cm" svg:y1="0.001cm" svg:x2="2cm" svg:y2="1.501cm"><text:p/></draw:lin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draw:stroke-dash draw:name="Fine_20_Dashed" draw:display-name="Fine Dashed" draw:style="rect" draw:dots1="1" draw:dots1-length="112%" draw:distance="11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3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3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ied_20_de_20_page_20_JC">
      <style:text-properties officeooo:paragraph-rsid="001f439f"/>
    </style:style>
    <style:style style:name="MT1" style:family="text">
      <style:text-properties officeooo:rsid="0011c6c8"/>
    </style:style>
    <style:style style:name="MT2" style:family="text">
      <style:text-properties style:text-position="super 58%"/>
    </style:style>
    <style:style style:name="MT3" style:family="text">
      <style:text-properties officeooo:rsid="0017bc25"/>
    </style:style>
    <style:style style:name="MT4" style:family="text">
      <style:text-properties style:use-window-font-color="true" loext:opacity="0%" style:font-name="Comic Sans MS" fo:font-size="14pt" fo:language="fr" fo:country="FR" fo:font-style="italic" fo:font-weight="bold" officeooo:rsid="0017bc25" style:font-name-asian="Times New Roman" style:font-size-asian="12pt" style:font-style-asian="italic" style:font-weight-asian="bold" style:font-name-complex="New York" style:font-size-complex="10pt"/>
    </style:style>
    <style:style style:name="MT5" style:family="text">
      <style:text-properties officeooo:rsid="001082df"/>
    </style:style>
    <style:style style:name="MT6" style:family="text">
      <style:text-properties fo:font-style="italic" officeooo:rsid="001082df" style:font-style-asian="italic" style:font-style-complex="italic"/>
    </style:style>
    <style:style style:name="MT7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3">Repr</text:span><text:span text:style-name="MT4">ésentation en perspective cavalière</text:span><text:tab/>Fiche <text:span text:style-name="MT1">ES4</text:span></text:p>
      </style:header>
      <style:footer>
        <text:p text:style-name="MP1"><draw:frame draw:style-name="Mfr1" draw:name="Image2" text:anchor-type="as-char" svg:y="-0.349cm" svg:width="1.409cm" svg:height="0.499cm" draw:z-index="8"><draw:image xlink:href="Pictures/10000001000000AA0000003C52A5EE9EA845D780.png" xlink:type="simple" xlink:show="embed" xlink:actuate="onLoad" draw:mime-type="image/png"/></draw:frame><text:s/><text:span text:style-name="MT5">usage commercial avec accord de</text:span><text:span text:style-name="MT6"> l</text:span><text:span text:style-name="MT7">’</text:span><text:span text:style-name="MT6">a</text:span><text:span text:style-name="MT5">uteur</text:span><text:tab/><text:span text:style-name="MT5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4.2$MacOSX_X86_64 LibreOffice_project/36ccfdc35048b057fd9854c757a8b67ec53977b6</meta:generator>
    <meta:creation-date>2022-08-27T13:23:36.515077765</meta:creation-date>
    <dc:language>fr-FR</dc:language>
    <meta:editing-cycles>10</meta:editing-cycles>
    <meta:editing-duration>PT16M49S</meta:editing-duration>
    <dc:date>2023-09-13T07:43:24.040327386</dc:date>
    <meta:document-statistic meta:table-count="3" meta:image-count="1" meta:object-count="0" meta:page-count="1" meta:paragraph-count="16" meta:word-count="59" meta:character-count="406" meta:non-whitespace-character-count="350"/>
    <meta:user-defined meta:name="Info 1"/>
    <meta:user-defined meta:name="Info 2"/>
    <meta:user-defined meta:name="Info 3"/>
    <meta:user-defined meta:name="Info 4"/>
  </office:meta>
</office:document-meta>
</file>