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8cm" draw:marker-end-width="0.28cm" draw:fill="solid" draw:fill-color="#cccccc" draw:textarea-horizontal-align="justify" draw:textarea-vertical-align="middle" draw:auto-grow-height="false" fo:min-height="1.7cm" fo:min-width="1.4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28cm" draw:marker-end-width="0.28cm" draw:fill="solid" draw:fill-color="#cccccc" draw:textarea-horizontal-align="justify" draw:textarea-vertical-align="middle" draw:auto-grow-height="false" fo:min-height="2.7cm" fo:min-width="4.4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28cm" draw:marker-end-width="0.28cm" draw:fill="solid" draw:fill-color="#cccccc" draw:textarea-horizontal-align="justify" draw:textarea-vertical-align="middle" draw:auto-grow-height="false" fo:min-height="1.7cm" fo:min-width="4.45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28cm" draw:marker-end-width="0.28cm" draw:fill="solid" draw:fill-color="#cccccc" draw:textarea-horizontal-align="justify" draw:textarea-vertical-align="middle" draw:auto-grow-height="false" fo:min-height="1.7cm" fo:min-width="2.45cm" fo:padding-top="0.15cm" fo:padding-bottom="0.15cm" fo:padding-left="0.275cm" fo:padding-right="0.275cm"/>
    </style:style>
    <style:style style:name="P1" style:family="paragraph">
      <loext:graphic-properties draw:fill="solid" draw:fill-color="#cccccc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cm" svg:height="2cm" svg:x="1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3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5cm" svg:y="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1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7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cm" svg:height="3cm" svg:x="1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cm" svg:height="3cm" svg:x="12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5cm" svg:height="2cm" svg:x="12cm" svg:y="6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" draw:text-style-name="P1" draw:layer="layout" svg:width="3cm" svg:height="2cm" svg:x="9cm" svg:y="6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3" draw:text-style-name="P1" draw:layer="layout" svg:width="5cm" svg:height="2cm" svg:x="12cm" svg:y="1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" draw:text-style-name="P1" draw:layer="layout" svg:width="3cm" svg:height="2cm" svg:x="17cm" svg:y="6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" draw:text-style-name="P1" draw:layer="layout" svg:width="2cm" svg:height="2cm" svg:x="18cm" svg:y="11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2cm" svg:height="2cm" svg:x="16cm" svg:y="11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2cm" svg:height="2cm" svg:x="14cm" svg:y="11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2cm" svg:height="2cm" svg:x="18cm" svg:y="9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2cm" svg:height="2cm" svg:x="18cm" svg:y="13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2cm" svg:height="2cm" svg:x="12cm" svg:y="11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5cm" svg:height="3cm" svg:x="4cm" svg:y="11.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" draw:text-style-name="P1" draw:layer="layout" svg:width="5cm" svg:height="3cm" svg:x="4cm" svg:y="16.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1" draw:layer="layout" svg:width="5cm" svg:height="2cm" svg:x="4cm" svg:y="14.8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4" draw:text-style-name="P1" draw:layer="layout" svg:width="3cm" svg:height="2cm" svg:x="9cm" svg:y="14.8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3" draw:text-style-name="P1" draw:layer="layout" svg:width="5cm" svg:height="2cm" svg:x="4cm" svg:y="9.8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4" draw:text-style-name="P1" draw:layer="layout" svg:width="3cm" svg:height="2cm" svg:x="1cm" svg:y="14.8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layout" svg:width="2cm" svg:height="2cm" svg:x="1cm" svg:y="20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3cm" svg:y="20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5cm" svg:y="20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1cm" svg:y="18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1cm" svg:y="22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7cm" svg:y="20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cm" svg:height="3cm" svg:x="12cm" svg:y="20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cm" svg:height="3cm" svg:x="12cm" svg:y="2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5cm" svg:height="2cm" svg:x="12cm" svg:y="23.7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" draw:text-style-name="P1" draw:layer="layout" svg:width="3cm" svg:height="2cm" svg:x="9cm" svg:y="23.7cm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3" draw:text-style-name="P1" draw:layer="layout" svg:width="5cm" svg:height="2cm" svg:x="12cm" svg:y="18.7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" draw:text-style-name="P1" draw:layer="layout" svg:width="3cm" svg:height="2cm" svg:x="17cm" svg:y="23.7cm">
          <text:p/>
          <draw:enhanced-geometry svg:viewBox="0 0 21600 21600" draw:mirror-horizontal="true" draw:mirror-vertic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8-30T10:34:42.303649122</meta:creation-date>
    <dc:date>2022-09-19T22:33:43.751716057</dc:date>
    <meta:editing-duration>PT3M1S</meta:editing-duration>
    <meta:editing-cycles>2</meta:editing-cycles>
    <meta:generator>LibreOffice/7.3.3.2$MacOSX_X86_64 LibreOffice_project/d1d0ea68f081ee2800a922cac8f79445e4603348</meta:generator>
    <meta:document-statistic meta:object-count="36"/>
  </office:meta>
</office:document-meta>
</file>