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Pictures/10000001000000AA0000003C88242FE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32bb0d"/>
    </style:style>
    <style:style style:name="P2" style:family="paragraph" style:parent-style-name="Normal_20_JC">
      <style:text-properties fo:font-style="italic" officeooo:rsid="002b4b68" officeooo:paragraph-rsid="002b4b68" style:font-style-asian="italic" style:font-style-complex="italic"/>
    </style:style>
    <style:style style:name="P3" style:family="paragraph" style:parent-style-name="Normal_20_JC">
      <style:text-properties officeooo:rsid="002d04a2" officeooo:paragraph-rsid="002d04a2"/>
    </style:style>
    <style:style style:name="P4" style:family="paragraph" style:parent-style-name="Titre_20_exercice_20_JC">
      <style:text-properties officeooo:paragraph-rsid="0014f895"/>
    </style:style>
    <style:style style:name="P5" style:family="paragraph" style:parent-style-name="Tableau_20_JC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Tableau_20_JC">
      <style:paragraph-properties fo:text-align="start" style:justify-single-word="false"/>
      <style:text-properties fo:font-size="10pt" officeooo:rsid="002e84a5" officeooo:paragraph-rsid="002e84a5" style:font-size-asian="10pt" style:font-size-complex="10pt"/>
    </style:style>
    <style:style style:name="P7" style:family="paragraph" style:parent-style-name="Tableau_20_JC">
      <style:paragraph-properties fo:text-align="start" style:justify-single-word="false"/>
      <style:text-properties fo:font-size="10pt" officeooo:rsid="002ed088" officeooo:paragraph-rsid="002ed088" style:font-size-asian="10pt" style:font-size-complex="10pt"/>
    </style:style>
    <style:style style:name="P8" style:family="paragraph" style:parent-style-name="Tableau_20_JC">
      <style:paragraph-properties fo:text-align="start" style:justify-single-word="false"/>
      <style:text-properties fo:font-size="10pt" officeooo:rsid="00301716" officeooo:paragraph-rsid="00301716" style:font-size-asian="10pt" style:font-size-complex="10pt"/>
    </style:style>
    <style:style style:name="P9" style:family="paragraph" style:parent-style-name="Normal_20_JC">
      <style:paragraph-properties fo:margin-left="1cm" fo:margin-right="0cm" fo:text-indent="0cm" style:auto-text-indent="false"/>
      <style:text-properties style:use-window-font-color="true" loext:opacity="0%" style:font-name="Times New Roman3" fo:font-size="10pt" fo:language="fr" fo:country="FR" officeooo:rsid="002d04a2" officeooo:paragraph-rsid="0014f895" style:font-name-asian="Times New Roman1" style:font-size-asian="8.75pt" style:font-name-complex="New York" style:font-size-complex="10pt"/>
    </style:style>
    <style:style style:name="P10" style:family="paragraph" style:parent-style-name="Titre_20_exercice_20_JC" style:master-page-name="First_20_Page">
      <style:paragraph-properties style:page-number="auto"/>
      <style:text-properties officeooo:paragraph-rsid="00148be2"/>
    </style:style>
    <style:style style:name="P11" style:family="paragraph" style:parent-style-name="Titre_20_exercice_20_JC">
      <style:text-properties style:use-window-font-color="true" loext:opacity="0%" style:font-name="Times New Roman3" fo:font-size="6pt" fo:language="fr" fo:country="FR" officeooo:rsid="002d04a2" officeooo:paragraph-rsid="001fce07" style:font-name-asian="Times New Roman1" style:font-size-asian="5.25pt" style:font-name-complex="New York" style:font-size-complex="6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indent="0cm" style:writing-mode="lr-tb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text-scale="80%" style:font-relief="none" style:text-overline-style="none" style:text-overline-color="font-color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indent="0cm"/>
    </style:style>
    <style:style style:name="T1" style:family="text">
      <style:text-properties officeooo:rsid="0010cd9e"/>
    </style:style>
    <style:style style:name="T2" style:family="text">
      <style:text-properties style:text-position="super 58%"/>
    </style:style>
    <style:style style:name="T3" style:family="text">
      <style:text-properties style:use-window-font-color="true" loext:opacity="0%" style:font-name="Comic Sans MS" fo:font-size="14pt" fo:language="fr" fo:country="FR" fo:font-style="italic" fo:font-weight="bold" officeooo:rsid="0029fe86" style:font-name-asian="Times New Roman1" style:font-size-asian="12pt" style:font-style-asian="italic" style:font-weight-asian="bold" style:font-name-complex="New York" style:font-size-complex="10pt"/>
    </style:style>
    <style:style style:name="T4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T5" style:family="text">
      <style:text-properties style:use-window-font-color="true" loext:opacity="0%" style:font-name="Times New Roman3" fo:font-size="14pt" fo:language="fr" fo:country="FR" officeooo:rsid="0010cd9e" style:font-name-asian="Times New Roman1" style:font-size-asian="12pt" style:font-name-complex="New York" style:font-size-complex="10pt"/>
    </style:style>
    <style:style style:name="T6" style:family="text">
      <style:text-properties style:use-window-font-color="true" loext:opacity="0%" style:font-name="Times New Roman3" fo:font-size="14pt" fo:language="fr" fo:country="FR" officeooo:rsid="002d04a2" style:font-name-asian="Times New Roman1" style:font-size-asian="12pt" style:font-name-complex="New York" style:font-size-complex="10pt"/>
    </style:style>
    <style:style style:name="T7" style:family="text">
      <style:text-properties style:use-window-font-color="true" loext:opacity="0%" style:font-name="Times New Roman3" fo:font-size="14pt" fo:language="fr" fo:country="FR" fo:font-weight="normal" fo:background-color="transparent" loext:char-shading-value="0" style:font-name-asian="Times New Roman1" style:font-size-asian="12pt" style:font-weight-asian="normal" style:font-name-complex="New York" style:font-size-complex="10pt" style:font-weight-complex="normal"/>
    </style:style>
    <style:style style:name="T8" style:family="text">
      <style:text-properties style:use-window-font-color="true" loext:opacity="0%" style:font-name="Times New Roman3" fo:font-size="14pt" fo:language="fr" fo:country="FR" fo:font-weight="normal" officeooo:rsid="0010cd9e" fo:background-color="transparent" loext:char-shading-value="0" style:font-name-asian="Times New Roman1" style:font-size-asian="12pt" style:font-weight-asian="normal" style:font-name-complex="New York" style:font-size-complex="10pt" style:font-weight-complex="normal"/>
    </style:style>
    <style:style style:name="T9" style:family="text">
      <style:text-properties style:use-window-font-color="true" loext:opacity="0%" style:font-name="Times New Roman3" fo:font-size="14pt" fo:language="fr" fo:country="FR" fo:font-weight="normal" officeooo:rsid="0018c434" fo:background-color="transparent" loext:char-shading-value="0" style:font-name-asian="Times New Roman1" style:font-size-asian="12pt" style:font-weight-asian="normal" style:font-name-complex="New York" style:font-size-complex="10pt" style:font-weight-complex="normal"/>
    </style:style>
    <style:style style:name="T10" style:family="text">
      <style:text-properties style:use-window-font-color="true" loext:opacity="0%" style:font-name="Times New Roman3" fo:font-size="14pt" fo:language="fr" fo:country="FR" fo:font-weight="normal" officeooo:rsid="002b4b68" fo:background-color="transparent" loext:char-shading-value="0" style:font-name-asian="Times New Roman1" style:font-size-asian="12pt" style:font-weight-asian="normal" style:font-name-complex="New York" style:font-size-complex="10pt" style:font-weight-complex="normal"/>
    </style:style>
    <style:style style:name="T11" style:family="text">
      <style:text-properties style:use-window-font-color="true" loext:opacity="0%" style:font-name="Times New Roman3" fo:font-size="14pt" fo:language="fr" fo:country="FR" fo:font-weight="normal" officeooo:rsid="00302b10" fo:background-color="transparent" loext:char-shading-value="0" style:font-name-asian="Times New Roman1" style:font-size-asian="12pt" style:font-weight-asian="normal" style:font-name-complex="New York" style:font-size-complex="10pt" style:font-weight-complex="normal"/>
    </style:style>
    <style:style style:name="T12" style:family="text">
      <style:text-properties style:use-window-font-color="true" loext:opacity="0%" style:font-name="Times New Roman3" fo:font-size="14pt" fo:language="fr" fo:country="FR" fo:font-style="normal" fo:font-weight="normal" officeooo:rsid="0018c434" fo:background-color="transparent" loext:char-shading-value="0" style:font-name-asian="Times New Roman1" style:font-size-asian="12pt" style:font-style-asian="normal" style:font-weight-asian="normal" style:font-name-complex="New York" style:font-size-complex="10pt" style:font-style-complex="normal" style:font-weight-complex="normal"/>
    </style:style>
    <style:style style:name="T13" style:family="text">
      <style:text-properties style:use-window-font-color="true" loext:opacity="0%" style:font-name="Times New Roman3" fo:font-size="14pt" fo:language="fr" fo:country="FR" fo:font-style="normal" fo:font-weight="normal" officeooo:rsid="0029fe86" fo:background-color="transparent" loext:char-shading-value="0" style:font-name-asian="Times New Roman1" style:font-size-asian="12pt" style:font-style-asian="normal" style:font-weight-asian="normal" style:font-name-complex="New York" style:font-size-complex="10pt" style:font-style-complex="normal" style:font-weight-complex="normal"/>
    </style:style>
    <style:style style:name="T14" style:family="text">
      <style:text-properties style:use-window-font-color="true" loext:opacity="0%" style:font-name="Times New Roman3" fo:font-size="14pt" fo:language="fr" fo:country="FR" fo:font-style="normal" fo:font-weight="bold" officeooo:rsid="0029fe86" fo:background-color="transparent" loext:char-shading-value="0" style:font-name-asian="Times New Roman1" style:font-size-asian="12pt" style:font-style-asian="normal" style:font-weight-asian="bold" style:font-name-complex="New York" style:font-size-complex="10pt" style:font-style-complex="normal" style:font-weight-complex="bold"/>
    </style:style>
    <style:style style:name="T15" style:family="text">
      <style:text-properties style:use-window-font-color="true" loext:opacity="0%" style:font-name="Times New Roman3" fo:font-size="14pt" fo:language="fr" fo:country="FR" fo:font-weight="bold" officeooo:rsid="002b4b68" fo:background-color="transparent" loext:char-shading-value="0" style:font-name-asian="Times New Roman1" style:font-size-asian="12pt" style:font-weight-asian="bold" style:font-name-complex="New York" style:font-size-complex="10pt" style:font-weight-complex="bold"/>
    </style:style>
    <style:style style:name="T16" style:family="text">
      <style:text-properties style:use-window-font-color="true" loext:opacity="0%" style:font-name="Times New Roman3" fo:font-size="14pt" fo:language="fr" fo:country="FR" fo:font-weight="bold" officeooo:rsid="00302b10" fo:background-color="transparent" loext:char-shading-value="0" style:font-name-asian="Times New Roman1" style:font-size-asian="12pt" style:font-weight-asian="bold" style:font-name-complex="New York" style:font-size-complex="10pt" style:font-weight-complex="bold"/>
    </style:style>
    <style:style style:name="T17" style:family="text">
      <style:text-properties officeooo:rsid="0029fe86"/>
    </style:style>
    <style:style style:name="T18" style:family="text">
      <style:text-properties officeooo:rsid="001082df"/>
    </style:style>
    <style:style style:name="T19" style:family="text">
      <style:text-properties fo:font-style="italic" officeooo:rsid="001082df" style:font-style-asian="italic" style:font-style-complex="italic"/>
    </style:style>
    <style:style style:name="T20" style:family="text">
      <style:text-properties fo:color="#ffffff" loext:opacity="100%" style:font-name="Times New Roman3" fo:font-size="16pt" fo:language="fr" fo:country="FR" fo:font-weight="bold" officeooo:rsid="0010cd9e" fo:background-color="#000000" loext:char-shading-value="0" style:font-name-asian="Times New Roman1" style:font-size-asian="16pt" style:font-weight-asian="bold" style:font-name-complex="New York" style:font-size-complex="16pt" style:font-weight-complex="bold"/>
    </style:style>
    <style:style style:name="T21" style:family="text">
      <style:text-properties fo:color="#ffffff" loext:opacity="100%" style:font-name="Times New Roman3" fo:font-size="16pt" fo:language="fr" fo:country="FR" fo:font-weight="bold" officeooo:rsid="001388ad" fo:background-color="#000000" loext:char-shading-value="0" style:font-name-asian="Times New Roman1" style:font-size-asian="16pt" style:font-weight-asian="bold" style:font-name-complex="New York" style:font-size-complex="16pt" style:font-weight-complex="bold"/>
    </style:style>
    <style:style style:name="T22" style:family="text">
      <style:text-properties fo:color="#ffffff" loext:opacity="100%" style:font-name="Times New Roman3" fo:font-size="16pt" fo:language="fr" fo:country="FR" fo:font-weight="bold" officeooo:rsid="00148be2" fo:background-color="#000000" loext:char-shading-value="0" style:font-name-asian="Times New Roman1" style:font-size-asian="16pt" style:font-weight-asian="bold" style:font-name-complex="New York" style:font-size-complex="16pt" style:font-weight-complex="bold"/>
    </style:style>
    <style:style style:name="T23" style:family="text">
      <style:text-properties fo:color="#ffffff" loext:opacity="100%" style:font-name="Times New Roman3" fo:font-size="16pt" fo:language="fr" fo:country="FR" fo:font-weight="bold" officeooo:rsid="00209bfb" fo:background-color="#000000" loext:char-shading-value="0" style:font-name-asian="Times New Roman1" style:font-size-asian="16pt" style:font-weight-asian="bold" style:font-name-complex="New York" style:font-size-complex="16pt" style:font-weight-complex="bold"/>
    </style:style>
    <style:style style:name="T24" style:family="text">
      <style:text-properties officeooo:rsid="002ed088"/>
    </style:style>
    <style:style style:name="T25" style:family="text">
      <style:text-properties officeooo:rsid="00301716"/>
    </style:style>
    <style:style style:name="T26" style:family="text">
      <style:text-properties officeooo:rsid="0031538c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text-scale="80%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cm" svg:stroke-color="#000000" draw:marker-start="" draw:marker-start-width="0.25cm" draw:marker-start-center="false" draw:marker-end="Arrow_20_concave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style:writing-mode="lr-tb" loext:decorative="false" style:run-through="foreground"/>
    </style:style>
    <style:style style:name="gr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729fcf" loext:fill-use-slide-background="false" draw:textarea-horizontal-align="justify" draw:textarea-vertical-align="middle" draw:auto-grow-height="false" fo:min-height="0.362cm" fo:min-width="0.616cm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draw:stroke="solid" svg:stroke-width="0.019cm" svg:stroke-color="#000000" draw:marker-start="" draw:marker-start-width="0.229cm" draw:marker-start-center="false" draw:marker-end="Arrow_20_concave" draw:marker-end-width="0.229cm" draw:marker-end-center="false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57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cm" fo:min-width="0.27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729fcf" loext:fill-use-slide-background="false" draw:textarea-horizontal-align="justify" draw:textarea-vertical-align="middle" draw:auto-grow-height="false" fo:min-height="0.362cm" fo:min-width="0.614cm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729fcf" loext:fill-use-slide-background="false" draw:textarea-horizontal-align="justify" draw:textarea-vertical-align="middle" draw:auto-grow-height="false" fo:min-height="0.36cm" fo:min-width="0.614cm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729fcf" loext:fill-use-slide-background="false" draw:textarea-horizontal-align="justify" draw:textarea-vertical-align="middle" draw:auto-grow-height="false" fo:min-height="0.362cm" fo:min-width="0.213cm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729fcf" loext:fill-use-slide-background="false" draw:textarea-horizontal-align="justify" draw:textarea-vertical-align="middle" draw:auto-grow-height="false" fo:min-height="0.362cm" fo:min-width="0.215cm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cm" fo:min-width="0.82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729fcf" loext:fill-use-slide-background="false" draw:textarea-horizontal-align="justify" draw:textarea-vertical-align="middle" draw:auto-grow-height="false" fo:min-height="0.362cm" fo:min-width="0.415cm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729fcf" loext:fill-use-slide-background="false" draw:textarea-horizontal-align="justify" draw:textarea-vertical-align="middle" draw:auto-grow-height="false" fo:min-height="0.362cm" fo:min-width="0.413cm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729fcf" loext:fill-use-slide-background="false" draw:textarea-horizontal-align="justify" draw:textarea-vertical-align="middle" draw:auto-grow-height="false" fo:min-height="0.36cm" fo:min-width="0.413cm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0"> </text:span><text:span text:style-name="T21">1</text:span><text:span text:style-name="T20"> </text:span><text:span text:style-name="T8"><text:tab/></text:span><text:span text:style-name="T10">Sur ces demi-droites graduées, </text:span><text:span text:style-name="T15">i</text:span><text:span text:style-name="T14">nscris</text:span><text:span text:style-name="T13"> dans chaque bulle le nombre qui convient</text:span><text:span text:style-name="T12">.</text:span></text:p>
      <text:p text:style-name="Figure_20_JC"><draw:g text:anchor-type="as-char" draw:z-index="0" draw:name="Objet de groupe 1" draw:style-name="gr1"><draw:line draw:style-name="gr2" draw:text-style-name="P12" svg:x1="0.377cm" svg:y1="0.198cm" svg:x2="17.377cm" svg:y2="0.198cm"><text:p/></draw:line><draw:line draw:style-name="gr3" draw:text-style-name="P12" svg:x1="0.377cm" svg:y1="0.001cm" svg:x2="0.377cm" svg:y2="0.401cm"><text:p/></draw:line><draw:line draw:style-name="gr3" draw:text-style-name="P12" svg:x1="1.377cm" svg:y1="0.001cm" svg:x2="1.377cm" svg:y2="0.401cm"><text:p/></draw:line><draw:line draw:style-name="gr3" draw:text-style-name="P12" svg:x1="2.377cm" svg:y1="0.001cm" svg:x2="2.377cm" svg:y2="0.401cm"><text:p/></draw:line><draw:line draw:style-name="gr3" draw:text-style-name="P12" svg:x1="3.377cm" svg:y1="0.001cm" svg:x2="3.377cm" svg:y2="0.401cm"><text:p/></draw:line><draw:line draw:style-name="gr3" draw:text-style-name="P12" svg:x1="4.377cm" svg:y1="0.001cm" svg:x2="4.377cm" svg:y2="0.401cm"><text:p/></draw:line><draw:line draw:style-name="gr3" draw:text-style-name="P12" svg:x1="5.377cm" svg:y1="0.001cm" svg:x2="5.377cm" svg:y2="0.401cm"><text:p/></draw:line><draw:line draw:style-name="gr3" draw:text-style-name="P12" svg:x1="6.377cm" svg:y1="0.001cm" svg:x2="6.377cm" svg:y2="0.401cm"><text:p/></draw:line><draw:line draw:style-name="gr3" draw:text-style-name="P12" svg:x1="7.377cm" svg:y1="0.001cm" svg:x2="7.377cm" svg:y2="0.401cm"><text:p/></draw:line><draw:line draw:style-name="gr3" draw:text-style-name="P12" svg:x1="8.377cm" svg:y1="0.001cm" svg:x2="8.377cm" svg:y2="0.401cm"><text:p/></draw:line><draw:line draw:style-name="gr3" draw:text-style-name="P12" svg:x1="9.377cm" svg:y1="0.001cm" svg:x2="9.377cm" svg:y2="0.401cm"><text:p/></draw:line><draw:line draw:style-name="gr3" draw:text-style-name="P12" svg:x1="10.377cm" svg:y1="0.001cm" svg:x2="10.377cm" svg:y2="0.401cm"><text:p/></draw:line><draw:line draw:style-name="gr3" draw:text-style-name="P12" svg:x1="11.377cm" svg:y1="0.001cm" svg:x2="11.377cm" svg:y2="0.401cm"><text:p/></draw:line><draw:line draw:style-name="gr3" draw:text-style-name="P12" svg:x1="12.377cm" svg:y1="0.001cm" svg:x2="12.377cm" svg:y2="0.401cm"><text:p/></draw:line><draw:line draw:style-name="gr3" draw:text-style-name="P12" svg:x1="13.377cm" svg:y1="0.001cm" svg:x2="13.377cm" svg:y2="0.401cm"><text:p/></draw:line><draw:line draw:style-name="gr3" draw:text-style-name="P12" svg:x1="14.377cm" svg:y1="0.001cm" svg:x2="14.377cm" svg:y2="0.401cm"><text:p/></draw:line><draw:line draw:style-name="gr3" draw:text-style-name="P12" svg:x1="15.377cm" svg:y1="0.001cm" svg:x2="15.377cm" svg:y2="0.401cm"><text:p/></draw:line><draw:line draw:style-name="gr3" draw:text-style-name="P12" svg:x1="16.377cm" svg:y1="0.001cm" svg:x2="16.377cm" svg:y2="0.401cm"><text:p/></draw:line><draw:frame draw:style-name="gr8" draw:text-style-name="P15" svg:width="0.78cm" svg:height="0.821cm" svg:x="0cm" svg:y="0.295cm"><draw:text-box><text:p text:style-name="P16"><text:span text:style-name="T29">0</text:span></text:p></draw:text-box></draw:frame><draw:frame draw:style-name="gr8" draw:text-style-name="P15" svg:width="0.78cm" svg:height="0.821cm" svg:x="2cm" svg:y="0.295cm"><draw:text-box><text:p text:style-name="P16"><text:span text:style-name="T29">2</text:span></text:p></draw:text-box></draw:frame><draw:g draw:style-name="gr4"><draw:custom-shape draw:style-name="gr11" draw:text-style-name="P12" svg:width="0.8cm" svg:height="0.701cm" svg:x="0.977cm" svg:y="1.2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6" draw:text-style-name="P12" svg:x1="1.377cm" svg:y1="1.2cm" svg:x2="1.377cm" svg:y2="0.6cm"><text:p/></draw:line></draw:g><draw:g draw:style-name="gr4"><draw:custom-shape draw:style-name="gr12" draw:text-style-name="P12" svg:width="0.802cm" svg:height="0.701cm" svg:x="5.978cm" svg:y="1.2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6" draw:text-style-name="P12" svg:x1="6.378cm" svg:y1="1.207cm" svg:x2="6.378cm" svg:y2="0.607cm"><text:p/></draw:line></draw:g><draw:g draw:style-name="gr4"><draw:custom-shape draw:style-name="gr12" draw:text-style-name="P12" svg:width="0.802cm" svg:height="0.701cm" svg:x="8.98cm" svg:y="1.2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6" draw:text-style-name="P12" svg:x1="9.38cm" svg:y1="1.216cm" svg:x2="9.38cm" svg:y2="0.616cm"><text:p/></draw:line></draw:g><draw:g draw:style-name="gr4"><draw:custom-shape draw:style-name="gr12" draw:text-style-name="P12" svg:width="0.802cm" svg:height="0.701cm" svg:x="12.98cm" svg:y="1.22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6" draw:text-style-name="P12" svg:x1="13.381cm" svg:y1="1.223cm" svg:x2="13.381cm" svg:y2="0.623cm"><text:p/></draw:line></draw:g><draw:line draw:style-name="gr2" draw:text-style-name="P12" svg:x1="0.378cm" svg:y1="3.2cm" svg:x2="17.378cm" svg:y2="3.2cm"><text:p/></draw:line><draw:line draw:style-name="gr3" draw:text-style-name="P12" svg:x1="0.378cm" svg:y1="2.999cm" svg:x2="0.378cm" svg:y2="3.399cm"><text:p/></draw:line><draw:line draw:style-name="gr3" draw:text-style-name="P12" svg:x1="1.378cm" svg:y1="2.999cm" svg:x2="1.378cm" svg:y2="3.399cm"><text:p/></draw:line><draw:line draw:style-name="gr3" draw:text-style-name="P12" svg:x1="2.378cm" svg:y1="2.999cm" svg:x2="2.378cm" svg:y2="3.399cm"><text:p/></draw:line><draw:line draw:style-name="gr3" draw:text-style-name="P12" svg:x1="3.378cm" svg:y1="2.999cm" svg:x2="3.378cm" svg:y2="3.399cm"><text:p/></draw:line><draw:line draw:style-name="gr3" draw:text-style-name="P12" svg:x1="4.378cm" svg:y1="2.999cm" svg:x2="4.378cm" svg:y2="3.399cm"><text:p/></draw:line><draw:line draw:style-name="gr3" draw:text-style-name="P12" svg:x1="5.378cm" svg:y1="2.999cm" svg:x2="5.378cm" svg:y2="3.399cm"><text:p/></draw:line><draw:line draw:style-name="gr3" draw:text-style-name="P12" svg:x1="6.378cm" svg:y1="2.999cm" svg:x2="6.378cm" svg:y2="3.399cm"><text:p/></draw:line><draw:line draw:style-name="gr3" draw:text-style-name="P12" svg:x1="7.378cm" svg:y1="2.999cm" svg:x2="7.378cm" svg:y2="3.399cm"><text:p/></draw:line><draw:line draw:style-name="gr3" draw:text-style-name="P12" svg:x1="8.378cm" svg:y1="2.999cm" svg:x2="8.378cm" svg:y2="3.399cm"><text:p/></draw:line><draw:line draw:style-name="gr3" draw:text-style-name="P12" svg:x1="9.378cm" svg:y1="2.999cm" svg:x2="9.378cm" svg:y2="3.399cm"><text:p/></draw:line><draw:line draw:style-name="gr3" draw:text-style-name="P12" svg:x1="10.378cm" svg:y1="2.999cm" svg:x2="10.378cm" svg:y2="3.399cm"><text:p/></draw:line><draw:line draw:style-name="gr3" draw:text-style-name="P12" svg:x1="11.378cm" svg:y1="2.999cm" svg:x2="11.378cm" svg:y2="3.399cm"><text:p/></draw:line><draw:line draw:style-name="gr3" draw:text-style-name="P12" svg:x1="12.378cm" svg:y1="2.999cm" svg:x2="12.378cm" svg:y2="3.399cm"><text:p/></draw:line><draw:line draw:style-name="gr3" draw:text-style-name="P12" svg:x1="13.378cm" svg:y1="2.999cm" svg:x2="13.378cm" svg:y2="3.399cm"><text:p/></draw:line><draw:line draw:style-name="gr3" draw:text-style-name="P12" svg:x1="14.378cm" svg:y1="2.999cm" svg:x2="14.378cm" svg:y2="3.399cm"><text:p/></draw:line><draw:line draw:style-name="gr3" draw:text-style-name="P12" svg:x1="15.378cm" svg:y1="2.999cm" svg:x2="15.378cm" svg:y2="3.399cm"><text:p/></draw:line><draw:line draw:style-name="gr3" draw:text-style-name="P12" svg:x1="16.378cm" svg:y1="2.999cm" svg:x2="16.378cm" svg:y2="3.399cm"><text:p/></draw:line><draw:frame draw:style-name="gr8" draw:text-style-name="P15" svg:width="0.78cm" svg:height="0.821cm" svg:x="0.002cm" svg:y="3.293cm"><draw:text-box><text:p text:style-name="P16"><text:span text:style-name="T29">0</text:span></text:p></draw:text-box></draw:frame><draw:frame draw:style-name="gr13" draw:text-style-name="P15" svg:width="1.329cm" svg:height="0.821cm" svg:x="1.677cm" svg:y="3.3cm"><draw:text-box><text:p text:style-name="P16"><text:span text:style-name="T29">100</text:span></text:p></draw:text-box></draw:frame><draw:g draw:style-name="gr4"><draw:custom-shape draw:style-name="gr14" draw:text-style-name="P12" svg:width="1.001cm" svg:height="0.701cm" svg:x="0.877cm" svg:y="4.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6" draw:text-style-name="P12" svg:x1="1.378cm" svg:y1="4.197cm" svg:x2="1.378cm" svg:y2="3.597cm"><text:p/></draw:line></draw:g><draw:g draw:style-name="gr4"><draw:custom-shape draw:style-name="gr15" draw:text-style-name="P12" svg:width="0.999cm" svg:height="0.701cm" svg:x="3.879cm" svg:y="4.2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6" draw:text-style-name="P12" svg:x1="4.379cm" svg:y1="4.204cm" svg:x2="4.379cm" svg:y2="3.604cm"><text:p/></draw:line></draw:g><draw:g draw:style-name="gr4"><draw:custom-shape draw:style-name="gr14" draw:text-style-name="P12" svg:width="1.001cm" svg:height="0.701cm" svg:x="9.88cm" svg:y="4.2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6" draw:text-style-name="P12" svg:x1="10.38cm" svg:y1="4.211cm" svg:x2="10.38cm" svg:y2="3.611cm"><text:p/></draw:line></draw:g><draw:g draw:style-name="gr4"><draw:custom-shape draw:style-name="gr14" draw:text-style-name="P12" svg:width="1.001cm" svg:height="0.701cm" svg:x="12.88cm" svg:y="4.21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6" draw:text-style-name="P12" svg:x1="13.381cm" svg:y1="4.218cm" svg:x2="13.381cm" svg:y2="3.618cm"><text:p/></draw:line></draw:g><draw:line draw:style-name="gr2" draw:text-style-name="P12" svg:x1="0.379cm" svg:y1="6.197cm" svg:x2="17.379cm" svg:y2="6.197cm"><text:p/></draw:line><draw:line draw:style-name="gr3" draw:text-style-name="P12" svg:x1="1.379cm" svg:y1="5.999cm" svg:x2="1.379cm" svg:y2="6.399cm"><text:p/></draw:line><draw:line draw:style-name="gr3" draw:text-style-name="P12" svg:x1="2.379cm" svg:y1="5.999cm" svg:x2="2.379cm" svg:y2="6.399cm"><text:p/></draw:line><draw:line draw:style-name="gr3" draw:text-style-name="P12" svg:x1="3.379cm" svg:y1="5.999cm" svg:x2="3.379cm" svg:y2="6.399cm"><text:p/></draw:line><draw:line draw:style-name="gr3" draw:text-style-name="P12" svg:x1="4.379cm" svg:y1="5.999cm" svg:x2="4.379cm" svg:y2="6.399cm"><text:p/></draw:line><draw:line draw:style-name="gr3" draw:text-style-name="P12" svg:x1="5.379cm" svg:y1="5.999cm" svg:x2="5.379cm" svg:y2="6.399cm"><text:p/></draw:line><draw:line draw:style-name="gr3" draw:text-style-name="P12" svg:x1="6.379cm" svg:y1="5.999cm" svg:x2="6.379cm" svg:y2="6.399cm"><text:p/></draw:line><draw:line draw:style-name="gr3" draw:text-style-name="P12" svg:x1="7.379cm" svg:y1="5.999cm" svg:x2="7.379cm" svg:y2="6.399cm"><text:p/></draw:line><draw:line draw:style-name="gr3" draw:text-style-name="P12" svg:x1="8.379cm" svg:y1="5.999cm" svg:x2="8.379cm" svg:y2="6.399cm"><text:p/></draw:line><draw:line draw:style-name="gr3" draw:text-style-name="P12" svg:x1="9.379cm" svg:y1="5.999cm" svg:x2="9.379cm" svg:y2="6.399cm"><text:p/></draw:line><draw:line draw:style-name="gr3" draw:text-style-name="P12" svg:x1="10.379cm" svg:y1="5.999cm" svg:x2="10.379cm" svg:y2="6.399cm"><text:p/></draw:line><draw:line draw:style-name="gr3" draw:text-style-name="P12" svg:x1="11.379cm" svg:y1="5.999cm" svg:x2="11.379cm" svg:y2="6.399cm"><text:p/></draw:line><draw:line draw:style-name="gr3" draw:text-style-name="P12" svg:x1="12.379cm" svg:y1="5.999cm" svg:x2="12.379cm" svg:y2="6.399cm"><text:p/></draw:line><draw:line draw:style-name="gr3" draw:text-style-name="P12" svg:x1="13.379cm" svg:y1="5.999cm" svg:x2="13.379cm" svg:y2="6.399cm"><text:p/></draw:line><draw:line draw:style-name="gr3" draw:text-style-name="P12" svg:x1="14.379cm" svg:y1="5.999cm" svg:x2="14.379cm" svg:y2="6.399cm"><text:p/></draw:line><draw:line draw:style-name="gr3" draw:text-style-name="P12" svg:x1="15.379cm" svg:y1="5.999cm" svg:x2="15.379cm" svg:y2="6.399cm"><text:p/></draw:line><draw:line draw:style-name="gr3" draw:text-style-name="P12" svg:x1="16.379cm" svg:y1="5.999cm" svg:x2="16.379cm" svg:y2="6.399cm"><text:p/></draw:line><draw:frame draw:style-name="gr7" draw:text-style-name="P15" svg:width="1.329cm" svg:height="0.821cm" svg:x="0.75cm" svg:y="6.295cm"><draw:text-box><text:p text:style-name="P16"><text:span text:style-name="T29">300</text:span></text:p></draw:text-box></draw:frame><draw:frame draw:style-name="gr13" draw:text-style-name="P15" svg:width="1.329cm" svg:height="0.821cm" svg:x="2.678cm" svg:y="6.301cm"><draw:text-box><text:p text:style-name="P16"><text:span text:style-name="T29">700</text:span></text:p></draw:text-box></draw:frame><draw:g draw:style-name="gr4"><draw:custom-shape draw:style-name="gr14" draw:text-style-name="P12" svg:width="1.001cm" svg:height="0.701cm" svg:x="1.879cm" svg:y="7.1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6" draw:text-style-name="P12" svg:x1="2.379cm" svg:y1="7.199cm" svg:x2="2.379cm" svg:y2="6.599cm"><text:p/></draw:line></draw:g><draw:g draw:style-name="gr4"><draw:custom-shape draw:style-name="gr14" draw:text-style-name="P12" svg:width="1.001cm" svg:height="0.701cm" svg:x="4.879cm" svg:y="7.2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6" draw:text-style-name="P12" svg:x1="5.38cm" svg:y1="7.205cm" svg:x2="5.38cm" svg:y2="6.605cm"><text:p/></draw:line></draw:g><draw:g draw:style-name="gr4"><draw:custom-shape draw:style-name="gr14" draw:text-style-name="P12" svg:width="1.001cm" svg:height="0.701cm" svg:x="6.879cm" svg:y="7.2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6" draw:text-style-name="P12" svg:x1="7.381cm" svg:y1="7.208cm" svg:x2="7.381cm" svg:y2="6.608cm"><text:p/></draw:line></draw:g><draw:g draw:style-name="gr4"><draw:custom-shape draw:style-name="gr14" draw:text-style-name="P12" svg:width="1.001cm" svg:height="0.701cm" svg:x="12.882cm" svg:y="7.2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6" draw:text-style-name="P12" svg:x1="13.382cm" svg:y1="7.215cm" svg:x2="13.382cm" svg:y2="6.615cm"><text:p/></draw:line></draw:g><draw:line draw:style-name="gr2" draw:text-style-name="P12" svg:x1="0.379cm" svg:y1="9.197cm" svg:x2="17.379cm" svg:y2="9.197cm"><text:p/></draw:line><draw:line draw:style-name="gr3" draw:text-style-name="P12" svg:x1="1.379cm" svg:y1="8.997cm" svg:x2="1.379cm" svg:y2="9.397cm"><text:p/></draw:line><draw:line draw:style-name="gr3" draw:text-style-name="P12" svg:x1="2.379cm" svg:y1="8.997cm" svg:x2="2.379cm" svg:y2="9.397cm"><text:p/></draw:line><draw:line draw:style-name="gr3" draw:text-style-name="P12" svg:x1="3.379cm" svg:y1="8.997cm" svg:x2="3.379cm" svg:y2="9.397cm"><text:p/></draw:line><draw:line draw:style-name="gr3" draw:text-style-name="P12" svg:x1="4.379cm" svg:y1="8.997cm" svg:x2="4.379cm" svg:y2="9.397cm"><text:p/></draw:line><draw:line draw:style-name="gr3" draw:text-style-name="P12" svg:x1="5.379cm" svg:y1="8.997cm" svg:x2="5.379cm" svg:y2="9.397cm"><text:p/></draw:line><draw:line draw:style-name="gr3" draw:text-style-name="P12" svg:x1="6.379cm" svg:y1="8.997cm" svg:x2="6.379cm" svg:y2="9.397cm"><text:p/></draw:line><draw:line draw:style-name="gr3" draw:text-style-name="P12" svg:x1="7.379cm" svg:y1="8.997cm" svg:x2="7.379cm" svg:y2="9.397cm"><text:p/></draw:line><draw:line draw:style-name="gr3" draw:text-style-name="P12" svg:x1="8.379cm" svg:y1="8.997cm" svg:x2="8.379cm" svg:y2="9.397cm"><text:p/></draw:line><draw:line draw:style-name="gr3" draw:text-style-name="P12" svg:x1="9.379cm" svg:y1="8.997cm" svg:x2="9.379cm" svg:y2="9.397cm"><text:p/></draw:line><draw:line draw:style-name="gr3" draw:text-style-name="P12" svg:x1="10.379cm" svg:y1="8.997cm" svg:x2="10.379cm" svg:y2="9.397cm"><text:p/></draw:line><draw:line draw:style-name="gr3" draw:text-style-name="P12" svg:x1="11.379cm" svg:y1="8.997cm" svg:x2="11.379cm" svg:y2="9.397cm"><text:p/></draw:line><draw:line draw:style-name="gr3" draw:text-style-name="P12" svg:x1="12.379cm" svg:y1="8.997cm" svg:x2="12.379cm" svg:y2="9.397cm"><text:p/></draw:line><draw:line draw:style-name="gr3" draw:text-style-name="P12" svg:x1="13.379cm" svg:y1="8.997cm" svg:x2="13.379cm" svg:y2="9.397cm"><text:p/></draw:line><draw:line draw:style-name="gr3" draw:text-style-name="P12" svg:x1="14.379cm" svg:y1="8.997cm" svg:x2="14.379cm" svg:y2="9.397cm"><text:p/></draw:line><draw:line draw:style-name="gr3" draw:text-style-name="P12" svg:x1="15.379cm" svg:y1="8.997cm" svg:x2="15.379cm" svg:y2="9.397cm"><text:p/></draw:line><draw:line draw:style-name="gr3" draw:text-style-name="P12" svg:x1="16.379cm" svg:y1="8.997cm" svg:x2="16.379cm" svg:y2="9.397cm"><text:p/></draw:line><draw:frame draw:style-name="gr7" draw:text-style-name="P15" svg:width="1.329cm" svg:height="0.821cm" svg:x="6.749cm" svg:y="9.292cm"><draw:text-box><text:p text:style-name="P16"><text:span text:style-name="T29">810</text:span></text:p></draw:text-box></draw:frame><draw:frame draw:style-name="gr13" draw:text-style-name="P15" svg:width="1.329cm" svg:height="0.821cm" svg:x="8.678cm" svg:y="9.297cm"><draw:text-box><text:p text:style-name="P16"><text:span text:style-name="T29">850</text:span></text:p></draw:text-box></draw:frame><draw:g draw:style-name="gr4"><draw:custom-shape draw:style-name="gr14" draw:text-style-name="P12" svg:width="1.001cm" svg:height="0.701cm" svg:x="1.879cm" svg:y="10.1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6" draw:text-style-name="P12" svg:x1="2.379cm" svg:y1="10.196cm" svg:x2="2.379cm" svg:y2="9.596cm"><text:p/></draw:line></draw:g><draw:g draw:style-name="gr4"><draw:custom-shape draw:style-name="gr14" draw:text-style-name="P12" svg:width="1.001cm" svg:height="0.701cm" svg:x="4.879cm" svg:y="10.2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6" draw:text-style-name="P12" svg:x1="5.38cm" svg:y1="10.203cm" svg:x2="5.38cm" svg:y2="9.603cm"><text:p/></draw:line></draw:g><draw:g draw:style-name="gr4"><draw:custom-shape draw:style-name="gr14" draw:text-style-name="P12" svg:width="1.001cm" svg:height="0.701cm" svg:x="10.88cm" svg:y="10.2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6" draw:text-style-name="P12" svg:x1="11.381cm" svg:y1="10.209cm" svg:x2="11.381cm" svg:y2="9.609cm"><text:p/></draw:line></draw:g><draw:g draw:style-name="gr4"><draw:custom-shape draw:style-name="gr15" draw:text-style-name="P12" svg:width="0.999cm" svg:height="0.701cm" svg:x="13.882cm" svg:y="10.2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6" draw:text-style-name="P12" svg:x1="14.382cm" svg:y1="10.215cm" svg:x2="14.382cm" svg:y2="9.615cm"><text:p/></draw:line></draw:g><draw:line draw:style-name="gr2" draw:text-style-name="P12" svg:x1="0.372cm" svg:y1="12.195cm" svg:x2="17.372cm" svg:y2="12.195cm"><text:p/></draw:line><draw:line draw:style-name="gr3" draw:text-style-name="P12" svg:x1="1.372cm" svg:y1="11.993cm" svg:x2="1.372cm" svg:y2="12.393cm"><text:p/></draw:line><draw:line draw:style-name="gr3" draw:text-style-name="P12" svg:x1="2.372cm" svg:y1="11.993cm" svg:x2="2.372cm" svg:y2="12.393cm"><text:p/></draw:line><draw:line draw:style-name="gr3" draw:text-style-name="P12" svg:x1="3.372cm" svg:y1="11.993cm" svg:x2="3.372cm" svg:y2="12.393cm"><text:p/></draw:line><draw:line draw:style-name="gr3" draw:text-style-name="P12" svg:x1="4.372cm" svg:y1="11.993cm" svg:x2="4.372cm" svg:y2="12.393cm"><text:p/></draw:line><draw:line draw:style-name="gr3" draw:text-style-name="P12" svg:x1="5.372cm" svg:y1="11.993cm" svg:x2="5.372cm" svg:y2="12.393cm"><text:p/></draw:line><draw:line draw:style-name="gr3" draw:text-style-name="P12" svg:x1="6.372cm" svg:y1="11.993cm" svg:x2="6.372cm" svg:y2="12.393cm"><text:p/></draw:line><draw:line draw:style-name="gr3" draw:text-style-name="P12" svg:x1="7.372cm" svg:y1="11.993cm" svg:x2="7.372cm" svg:y2="12.393cm"><text:p/></draw:line><draw:line draw:style-name="gr3" draw:text-style-name="P12" svg:x1="8.372cm" svg:y1="11.993cm" svg:x2="8.372cm" svg:y2="12.393cm"><text:p/></draw:line><draw:line draw:style-name="gr3" draw:text-style-name="P12" svg:x1="9.372cm" svg:y1="11.993cm" svg:x2="9.372cm" svg:y2="12.393cm"><text:p/></draw:line><draw:line draw:style-name="gr3" draw:text-style-name="P12" svg:x1="10.372cm" svg:y1="11.993cm" svg:x2="10.372cm" svg:y2="12.393cm"><text:p/></draw:line><draw:line draw:style-name="gr3" draw:text-style-name="P12" svg:x1="11.372cm" svg:y1="11.993cm" svg:x2="11.372cm" svg:y2="12.393cm"><text:p/></draw:line><draw:line draw:style-name="gr3" draw:text-style-name="P12" svg:x1="12.372cm" svg:y1="11.993cm" svg:x2="12.372cm" svg:y2="12.393cm"><text:p/></draw:line><draw:line draw:style-name="gr3" draw:text-style-name="P12" svg:x1="13.372cm" svg:y1="11.993cm" svg:x2="13.372cm" svg:y2="12.393cm"><text:p/></draw:line><draw:line draw:style-name="gr3" draw:text-style-name="P12" svg:x1="14.372cm" svg:y1="11.993cm" svg:x2="14.372cm" svg:y2="12.393cm"><text:p/></draw:line><draw:line draw:style-name="gr3" draw:text-style-name="P12" svg:x1="15.372cm" svg:y1="11.993cm" svg:x2="15.372cm" svg:y2="12.393cm"><text:p/></draw:line><draw:line draw:style-name="gr3" draw:text-style-name="P12" svg:x1="16.372cm" svg:y1="11.993cm" svg:x2="16.372cm" svg:y2="12.393cm"><text:p/></draw:line><draw:frame draw:style-name="gr7" draw:text-style-name="P14" svg:width="1.802cm" svg:height="0.821cm" svg:x="9.677cm" svg:y="12.294cm"><draw:text-box><text:p text:style-name="P16"><text:span text:style-name="T28">1 200</text:span></text:p></draw:text-box></draw:frame><draw:g draw:style-name="gr4"><draw:custom-shape draw:style-name="gr16" draw:text-style-name="P12" svg:width="0.999cm" svg:height="0.699cm" svg:x="4.872cm" svg:y="13.1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6" draw:text-style-name="P12" svg:x1="5.372cm" svg:y1="13.191cm" svg:x2="5.372cm" svg:y2="12.591cm"><text:p/></draw:line></draw:g><draw:g draw:style-name="gr4"><draw:custom-shape draw:style-name="gr14" draw:text-style-name="P12" svg:width="1.001cm" svg:height="0.701cm" svg:x="6.872cm" svg:y="13.2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6" draw:text-style-name="P12" svg:x1="7.373cm" svg:y1="13.198cm" svg:x2="7.373cm" svg:y2="12.598cm"><text:p/></draw:line></draw:g><draw:g draw:style-name="gr4"><draw:custom-shape draw:style-name="gr14" draw:text-style-name="P12" svg:width="1.001cm" svg:height="0.701cm" svg:x="10.873cm" svg:y="13.2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6" draw:text-style-name="P12" svg:x1="11.374cm" svg:y1="13.207cm" svg:x2="11.374cm" svg:y2="12.607cm"><text:p/></draw:line></draw:g><draw:g draw:style-name="gr4"><draw:custom-shape draw:style-name="gr14" draw:text-style-name="P12" svg:width="1.001cm" svg:height="0.701cm" svg:x="15.873cm" svg:y="13.2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6" draw:text-style-name="P12" svg:x1="16.375cm" svg:y1="13.213cm" svg:x2="16.375cm" svg:y2="12.613cm"><text:p/></draw:line></draw:g><draw:frame draw:style-name="gr7" draw:text-style-name="P14" svg:width="1.8cm" svg:height="0.821cm" svg:x="12.677cm" svg:y="12.294cm"><draw:text-box><text:p text:style-name="P16"><text:span text:style-name="T28">1 800</text:span></text:p></draw:text-box></draw:frame></draw:g></text:p>
      <text:p text:style-name="P2"><text:span text:style-name="T9">P</text:span><text:span text:style-name="T7">our les plus rapides :</text:span></text:p>
      <text:p text:style-name="Figure_20_JC"><draw:g text:anchor-type="as-char" draw:z-index="1" draw:name="Objet de groupe 2" draw:style-name="gr1"><draw:line draw:style-name="gr2" draw:text-style-name="P12" svg:x1="0.363cm" svg:y1="0.198cm" svg:x2="17.363cm" svg:y2="0.198cm"><text:p/></draw:line><draw:line draw:style-name="gr3" draw:text-style-name="P12" svg:x1="1.363cm" svg:y1="0cm" svg:x2="1.363cm" svg:y2="0.4cm"><text:p/></draw:line><draw:line draw:style-name="gr3" draw:text-style-name="P12" svg:x1="2.363cm" svg:y1="0cm" svg:x2="2.363cm" svg:y2="0.4cm"><text:p/></draw:line><draw:line draw:style-name="gr3" draw:text-style-name="P12" svg:x1="3.363cm" svg:y1="0cm" svg:x2="3.363cm" svg:y2="0.4cm"><text:p/></draw:line><draw:line draw:style-name="gr3" draw:text-style-name="P12" svg:x1="4.363cm" svg:y1="0cm" svg:x2="4.363cm" svg:y2="0.4cm"><text:p/></draw:line><draw:line draw:style-name="gr3" draw:text-style-name="P12" svg:x1="5.363cm" svg:y1="0cm" svg:x2="5.363cm" svg:y2="0.4cm"><text:p/></draw:line><draw:line draw:style-name="gr3" draw:text-style-name="P12" svg:x1="6.363cm" svg:y1="0cm" svg:x2="6.363cm" svg:y2="0.4cm"><text:p/></draw:line><draw:line draw:style-name="gr3" draw:text-style-name="P12" svg:x1="7.363cm" svg:y1="0cm" svg:x2="7.363cm" svg:y2="0.4cm"><text:p/></draw:line><draw:line draw:style-name="gr3" draw:text-style-name="P12" svg:x1="8.363cm" svg:y1="0cm" svg:x2="8.363cm" svg:y2="0.4cm"><text:p/></draw:line><draw:line draw:style-name="gr3" draw:text-style-name="P12" svg:x1="9.363cm" svg:y1="0cm" svg:x2="9.363cm" svg:y2="0.4cm"><text:p/></draw:line><draw:line draw:style-name="gr3" draw:text-style-name="P12" svg:x1="10.363cm" svg:y1="0cm" svg:x2="10.363cm" svg:y2="0.4cm"><text:p/></draw:line><draw:line draw:style-name="gr3" draw:text-style-name="P12" svg:x1="11.363cm" svg:y1="0cm" svg:x2="11.363cm" svg:y2="0.4cm"><text:p/></draw:line><draw:line draw:style-name="gr3" draw:text-style-name="P12" svg:x1="12.363cm" svg:y1="0cm" svg:x2="12.363cm" svg:y2="0.4cm"><text:p/></draw:line><draw:line draw:style-name="gr3" draw:text-style-name="P12" svg:x1="13.363cm" svg:y1="0cm" svg:x2="13.363cm" svg:y2="0.4cm"><text:p/></draw:line><draw:line draw:style-name="gr3" draw:text-style-name="P12" svg:x1="14.363cm" svg:y1="0cm" svg:x2="14.363cm" svg:y2="0.4cm"><text:p/></draw:line><draw:line draw:style-name="gr3" draw:text-style-name="P12" svg:x1="15.363cm" svg:y1="0cm" svg:x2="15.363cm" svg:y2="0.4cm"><text:p/></draw:line><draw:line draw:style-name="gr3" draw:text-style-name="P12" svg:x1="12.363cm" svg:y1="0cm" svg:x2="12.363cm" svg:y2="0.4cm"><text:p/></draw:line><draw:g draw:style-name="gr4"><draw:custom-shape draw:style-name="gr5" draw:text-style-name="P12" svg:width="1.202cm" svg:height="0.701cm" svg:x="1.774cm" svg:y="1.1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6" draw:text-style-name="P12" svg:x1="2.363cm" svg:y1="1.2cm" svg:x2="2.363cm" svg:y2="0.6cm"><text:p/></draw:line></draw:g><draw:frame draw:style-name="gr7" draw:text-style-name="P14" svg:width="1.802cm" svg:height="0.821cm" svg:x="4.667cm" svg:y="0.3cm"><draw:text-box><text:p text:style-name="P13"><text:span text:style-name="T28">1 500</text:span></text:p></draw:text-box></draw:frame><draw:line draw:style-name="gr3" draw:text-style-name="P12" svg:x1="0.377cm" svg:y1="0cm" svg:x2="0.377cm" svg:y2="0.4cm"><text:p/></draw:line><draw:frame draw:style-name="gr8" draw:text-style-name="P15" svg:width="0.78cm" svg:height="0.821cm" svg:x="0cm" svg:y="0.293cm"><draw:text-box><text:p text:style-name="P13"><text:span text:style-name="T29">0</text:span></text:p></draw:text-box></draw:frame><draw:g draw:style-name="gr4"><draw:custom-shape draw:style-name="gr9" draw:text-style-name="P12" svg:width="1.2cm" svg:height="0.701cm" svg:x="6.777cm" svg:y="1.2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6" draw:text-style-name="P12" svg:x1="7.364cm" svg:y1="1.206cm" svg:x2="7.364cm" svg:y2="0.606cm"><text:p/></draw:line></draw:g><draw:g draw:style-name="gr4"><draw:custom-shape draw:style-name="gr10" draw:text-style-name="P12" svg:width="1.2cm" svg:height="0.699cm" svg:x="8.777cm" svg:y="1.2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6" draw:text-style-name="P12" svg:x1="9.365cm" svg:y1="1.209cm" svg:x2="9.365cm" svg:y2="0.609cm"><text:p/></draw:line></draw:g><draw:g draw:style-name="gr4"><draw:custom-shape draw:style-name="gr5" draw:text-style-name="P12" svg:width="1.202cm" svg:height="0.701cm" svg:x="11.777cm" svg:y="1.21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6" draw:text-style-name="P12" svg:x1="12.366cm" svg:y1="1.216cm" svg:x2="12.366cm" svg:y2="0.616cm"><text:p/></draw:line></draw:g></draw:g></text:p>
      <text:p text:style-name="P11"><text:span text:style-name="T1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3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1cm"/>
          <style:tab-stop style:position="1.499cm"/>
          <style:tab-stop style:position="2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32bb0d"/>
    </style:style>
    <style:style style:name="MT1" style:family="text">
      <style:text-properties officeooo:rsid="0010cd9e"/>
    </style:style>
    <style:style style:name="MT2" style:family="text">
      <style:text-properties style:text-position="super 58%"/>
    </style:style>
    <style:style style:name="MT3" style:family="text">
      <style:text-properties style:use-window-font-color="true" loext:opacity="0%" style:font-name="Comic Sans MS" fo:font-size="14pt" fo:language="fr" fo:country="FR" fo:font-style="italic" fo:font-weight="bold" officeooo:rsid="0029fe86" style:font-name-asian="Times New Roman1" style:font-size-asian="12pt" style:font-style-asian="italic" style:font-weight-asian="bold" style:font-name-complex="New York" style:font-size-complex="10pt"/>
    </style:style>
    <style:style style:name="MT4" style:family="text">
      <style:text-properties officeooo:rsid="0029fe86"/>
    </style:style>
    <style:style style:name="MT5" style:family="text">
      <style:text-properties officeooo:rsid="001082df"/>
    </style:style>
    <style:style style:name="MT6" style:family="text">
      <style:text-properties fo:font-style="italic" officeooo:rsid="001082df" style:font-style-asian="italic" style:font-style-complex="italic"/>
    </style:style>
    <style:style style:name="MT7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3">Droites graduées</text:span><text:tab/>Fiche <text:span text:style-name="MT1">NE</text:span><text:span text:style-name="MT4">4</text:span></text:p>
      </style:header>
      <style:footer>
        <text:p text:style-name="MP1"><draw:frame draw:style-name="Mfr1" draw:name="Image2" text:anchor-type="as-char" svg:y="-0.349cm" svg:width="1.409cm" svg:height="0.499cm" draw:z-index="2"><draw:image xlink:href="Pictures/10000001000000AA0000003C88242FE8.png" xlink:type="simple" xlink:show="embed" xlink:actuate="onLoad" draw:mime-type="image/png"/></draw:frame><text:s/><text:span text:style-name="MT5">usage commercial avec accord de</text:span><text:span text:style-name="MT6"> l</text:span><text:span text:style-name="MT7">’</text:span><text:span text:style-name="MT6">a</text:span><text:span text:style-name="MT5">uteur</text:span><text:tab/><text:span text:style-name="MT5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MacOSX_X86_64 LibreOffice_project/e19e193f88cd6c0525a17fb7a176ed8e6a3e2aa1</meta:generator>
    <meta:creation-date>2022-09-18T21:00:11.774111877</meta:creation-date>
    <dc:language>fr-FR</dc:language>
    <meta:editing-cycles>22</meta:editing-cycles>
    <meta:editing-duration>PT1H26M9S</meta:editing-duration>
    <dc:date>2024-01-18T21:14:37.894036193</dc:date>
    <meta:document-statistic meta:table-count="0" meta:image-count="1" meta:object-count="0" meta:page-count="1" meta:paragraph-count="6" meta:word-count="34" meta:character-count="214" meta:non-whitespace-character-count="181"/>
    <meta:user-defined meta:name="Info 1"/>
    <meta:user-defined meta:name="Info 2"/>
    <meta:user-defined meta:name="Info 3"/>
    <meta:user-defined meta:name="Info 4"/>
  </office:meta>
</office:document-meta>
</file>