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cm" table:align="center" style:writing-mode="lr-tb"/>
    </style:style>
    <style:style style:name="Tableau1.A" style:family="table-column">
      <style:table-column-properties style:column-width="9.747cm"/>
    </style:style>
    <style:style style:name="Tableau1.B" style:family="table-column">
      <style:table-column-properties style:column-width="9.753cm"/>
    </style:style>
    <style:style style:name="Tableau1.A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49cm" fo:border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bb0d"/>
    </style:style>
    <style:style style:name="P2" style:family="paragraph" style:parent-style-name="Normal_20_JC">
      <style:text-properties officeooo:rsid="0034c9d8" officeooo:paragraph-rsid="0034c9d8"/>
    </style:style>
    <style:style style:name="P3" style:family="paragraph" style:parent-style-name="Normal_20_JC">
      <style:text-properties officeooo:rsid="0034c9d8" officeooo:paragraph-rsid="00364abc"/>
    </style:style>
    <style:style style:name="P4" style:family="paragraph" style:parent-style-name="Normal_20_JC">
      <style:text-properties fo:font-style="italic" officeooo:rsid="002b4b68" officeooo:paragraph-rsid="00364abc" style:font-style-asian="italic" style:font-style-complex="italic"/>
    </style:style>
    <style:style style:name="P5" style:family="paragraph" style:parent-style-name="Normal_20_JC">
      <style:paragraph-properties fo:margin-left="1cm" fo:margin-right="0cm" fo:text-indent="0cm" style:auto-text-indent="false"/>
      <style:text-properties style:use-window-font-color="true" loext:opacity="0%" style:font-name="Times New Roman3" fo:font-size="10pt" fo:language="fr" fo:country="FR" officeooo:rsid="002d04a2" officeooo:paragraph-rsid="0036d37f" style:font-name-asian="Times New Roman1" style:font-size-asian="8.75pt" style:font-name-complex="New York" style:font-size-complex="10pt"/>
    </style:style>
    <style:style style:name="P6" style:family="paragraph" style:parent-style-name="Tableau_20_JC">
      <style:paragraph-properties fo:text-align="start" style:justify-single-word="false"/>
      <style:text-properties fo:font-size="10pt" officeooo:paragraph-rsid="0036d37f" style:font-size-asian="10pt" style:font-size-complex="10pt"/>
    </style:style>
    <style:style style:name="P7" style:family="paragraph" style:parent-style-name="Tableau_20_JC">
      <style:paragraph-properties fo:text-align="start" style:justify-single-word="false"/>
      <style:text-properties fo:font-size="10pt" officeooo:rsid="00301716" officeooo:paragraph-rsid="0036d37f" style:font-size-asian="10pt" style:font-size-complex="10pt"/>
    </style:style>
    <style:style style:name="P8" style:family="paragraph" style:parent-style-name="Tableau_20_JC">
      <style:paragraph-properties fo:text-align="start" style:justify-single-word="false"/>
      <style:text-properties fo:font-size="10pt" officeooo:rsid="002e84a5" officeooo:paragraph-rsid="0036d37f" style:font-size-asian="10pt" style:font-size-complex="10pt"/>
    </style:style>
    <style:style style:name="P9" style:family="paragraph" style:parent-style-name="Tableau_20_JC">
      <style:paragraph-properties fo:text-align="start" style:justify-single-word="false"/>
      <style:text-properties fo:font-size="10pt" officeooo:rsid="002ed088" officeooo:paragraph-rsid="0036d37f" style:font-size-asian="10pt" style:font-size-complex="10pt"/>
    </style:style>
    <style:style style:name="P10" style:family="paragraph" style:parent-style-name="Titre_20_exercice_20_JC">
      <style:text-properties officeooo:paragraph-rsid="0036d37f"/>
    </style:style>
    <style:style style:name="P11" style:family="paragraph" style:parent-style-name="Normal_20_JC">
      <style:paragraph-properties fo:margin-left="1cm" fo:margin-right="0cm" fo:text-indent="0cm" style:auto-text-indent="false"/>
      <style:text-properties style:use-window-font-color="true" loext:opacity="0%" style:font-name="Times New Roman3" fo:font-size="10pt" fo:language="fr" fo:country="FR" officeooo:rsid="002d04a2" officeooo:paragraph-rsid="0036d37f" style:font-name-asian="Times New Roman1" style:font-size-asian="8.75pt" style:font-name-complex="New York" style:font-size-complex="10pt"/>
    </style:style>
    <style:style style:name="P12" style:family="paragraph" style:parent-style-name="Normal_20_JC">
      <style:text-properties officeooo:rsid="002d04a2" officeooo:paragraph-rsid="00377da4"/>
    </style:style>
    <style:style style:name="P13" style:family="paragraph" style:parent-style-name="Titre_20_exercice_20_JC" style:master-page-name="First_20_Page">
      <style:paragraph-properties style:page-number="auto"/>
      <style:text-properties officeooo:paragraph-rsid="00148be2"/>
    </style:style>
    <style:style style:name="P14" style:family="paragraph" style:parent-style-name="Titre_20_exercice_20_JC">
      <style:text-properties officeooo:paragraph-rsid="00377da4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70%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80%" style:font-relief="none" style:text-overline-style="none" style:text-overline-color="font-color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" fo:font-size="14pt" fo:language="fr" fo:country="FR" fo:font-style="italic" fo:font-weight="bold" officeooo:rsid="0029fe86" style:font-name-asian="Times New Roman1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36d37f" style:font-name-asian="Times New Roman1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style:font-name="Times New Roman3" fo:font-size="14pt" fo:language="fr" fo:country="FR" officeooo:rsid="0010cd9e" style:font-name-asian="Times New Roman1" style:font-size-asian="12pt" style:font-name-complex="New York" style:font-size-complex="10pt"/>
    </style:style>
    <style:style style:name="T7" style:family="text">
      <style:text-properties style:use-window-font-color="true" loext:opacity="0%" style:font-name="Times New Roman3" fo:font-size="14pt" fo:language="fr" fo:country="FR" officeooo:rsid="002d04a2" style:font-name-asian="Times New Roman1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3" fo:font-size="14pt" fo:language="fr" fo:country="FR" fo:font-weight="normal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9" style:family="text">
      <style:text-properties style:use-window-font-color="true" loext:opacity="0%" style:font-name="Times New Roman3" fo:font-size="14pt" fo:language="fr" fo:country="FR" fo:font-weight="normal" officeooo:rsid="0010cd9e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10" style:family="text">
      <style:text-properties style:use-window-font-color="true" loext:opacity="0%" style:font-name="Times New Roman3" fo:font-size="14pt" fo:language="fr" fo:country="FR" fo:font-weight="normal" officeooo:rsid="0018c434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11" style:family="text">
      <style:text-properties style:use-window-font-color="true" loext:opacity="0%" style:font-name="Times New Roman3" fo:font-size="14pt" fo:language="fr" fo:country="FR" fo:font-weight="normal" officeooo:rsid="002b4b68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12" style:family="text">
      <style:text-properties style:use-window-font-color="true" loext:opacity="0%" style:font-name="Times New Roman3" fo:font-size="14pt" fo:language="fr" fo:country="FR" fo:font-weight="normal" officeooo:rsid="00302b10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13" style:family="text">
      <style:text-properties style:use-window-font-color="true" loext:opacity="0%" style:font-name="Times New Roman3" fo:font-size="14pt" fo:language="fr" fo:country="FR" fo:font-weight="normal" officeooo:rsid="0034c9d8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14" style:family="text">
      <style:text-properties style:use-window-font-color="true" loext:opacity="0%" style:font-name="Times New Roman3" fo:font-size="14pt" fo:language="fr" fo:country="FR" fo:font-weight="normal" officeooo:rsid="00377da4" fo:background-color="transparent" loext:char-shading-value="0" style:font-name-asian="Times New Roman1" style:font-size-asian="12pt" style:font-weight-asian="normal" style:font-name-complex="New York" style:font-size-complex="10pt" style:font-weight-complex="normal"/>
    </style:style>
    <style:style style:name="T15" style:family="text">
      <style:text-properties style:use-window-font-color="true" loext:opacity="0%" style:font-name="Times New Roman3" fo:font-size="14pt" fo:language="fr" fo:country="FR" fo:font-style="normal" fo:font-weight="normal" fo:background-color="transparent" loext:char-shading-value="0" style:font-name-asian="Times New Roman1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16" style:family="text">
      <style:text-properties style:use-window-font-color="true" loext:opacity="0%" style:font-name="Times New Roman3" fo:font-size="14pt" fo:language="fr" fo:country="FR" fo:font-style="normal" fo:font-weight="normal" officeooo:rsid="0018c434" fo:background-color="transparent" loext:char-shading-value="0" style:font-name-asian="Times New Roman1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17" style:family="text">
      <style:text-properties style:use-window-font-color="true" loext:opacity="0%" style:font-name="Times New Roman3" fo:font-size="14pt" fo:language="fr" fo:country="FR" fo:font-style="normal" fo:font-weight="normal" officeooo:rsid="00364abc" fo:background-color="transparent" loext:char-shading-value="0" style:font-name-asian="Times New Roman1" style:font-size-asian="12pt" style:font-style-asian="normal" style:font-weight-asian="normal" style:font-name-complex="New York" style:font-size-complex="10pt" style:font-style-complex="normal" style:font-weight-complex="normal"/>
    </style:style>
    <style:style style:name="T18" style:family="text">
      <style:text-properties style:use-window-font-color="true" loext:opacity="0%" style:font-name="Times New Roman3" fo:font-size="14pt" fo:language="fr" fo:country="FR" fo:font-weight="bold" officeooo:rsid="00302b10" fo:background-color="transparent" loext:char-shading-value="0" style:font-name-asian="Times New Roman1" style:font-size-asian="12pt" style:font-weight-asian="bold" style:font-name-complex="New York" style:font-size-complex="10pt" style:font-weight-complex="bold"/>
    </style:style>
    <style:style style:name="T19" style:family="text">
      <style:text-properties style:use-window-font-color="true" loext:opacity="0%" style:font-name="Times New Roman3" fo:font-size="14pt" fo:language="fr" fo:country="FR" fo:font-weight="bold" officeooo:rsid="0034c9d8" fo:background-color="transparent" loext:char-shading-value="0" style:font-name-asian="Times New Roman1" style:font-size-asian="12pt" style:font-weight-asian="bold" style:font-name-complex="New York" style:font-size-complex="10pt" style:font-weight-complex="bold"/>
    </style:style>
    <style:style style:name="T20" style:family="text">
      <style:text-properties style:use-window-font-color="true" loext:opacity="0%" style:font-name="Times New Roman3" fo:font-size="14pt" fo:language="fr" fo:country="FR" fo:font-style="italic" fo:font-weight="bold" fo:background-color="transparent" loext:char-shading-value="0" style:font-name-asian="Times New Roman1" style:font-size-asian="12pt" style:font-style-asian="italic" style:font-weight-asian="bold" style:font-name-complex="New York" style:font-size-complex="10pt" style:font-style-complex="italic" style:font-weight-complex="bold"/>
    </style:style>
    <style:style style:name="T21" style:family="text">
      <style:text-properties style:use-window-font-color="true" loext:opacity="0%" style:font-name="Times New Roman3" fo:font-size="14pt" fo:language="fr" fo:country="FR" fo:font-style="italic" fo:font-weight="bold" officeooo:rsid="0018c434" fo:background-color="transparent" loext:char-shading-value="0" style:font-name-asian="Times New Roman1" style:font-size-asian="12pt" style:font-style-asian="italic" style:font-weight-asian="bold" style:font-name-complex="New York" style:font-size-complex="10pt" style:font-style-complex="italic" style:font-weight-complex="bold"/>
    </style:style>
    <style:style style:name="T22" style:family="text">
      <style:text-properties style:use-window-font-color="true" loext:opacity="0%" style:font-name="Times New Roman3" fo:font-size="14pt" fo:language="fr" fo:country="FR" fo:font-style="italic" fo:font-weight="bold" officeooo:rsid="00364abc" fo:background-color="transparent" loext:char-shading-value="0" style:font-name-asian="Times New Roman1" style:font-size-asian="12pt" style:font-style-asian="italic" style:font-weight-asian="bold" style:font-name-complex="New York" style:font-size-complex="10pt" style:font-style-complex="italic" style:font-weight-complex="bold"/>
    </style:style>
    <style:style style:name="T23" style:family="text">
      <style:text-properties style:use-window-font-color="true" loext:opacity="0%" style:font-name="Times New Roman3" fo:font-size="14pt" fo:language="fr" fo:country="FR" fo:font-style="italic" fo:font-weight="normal" officeooo:rsid="00377da4" fo:background-color="transparent" loext:char-shading-value="0" style:font-name-asian="Times New Roman1" style:font-size-asian="12pt" style:font-style-asian="italic" style:font-weight-asian="normal" style:font-name-complex="New York" style:font-size-complex="10pt" style:font-style-complex="italic" style:font-weight-complex="normal"/>
    </style:style>
    <style:style style:name="T24" style:family="text">
      <style:text-properties officeooo:rsid="00364abc"/>
    </style:style>
    <style:style style:name="T25" style:family="text">
      <style:text-properties officeooo:rsid="001082df"/>
    </style:style>
    <style:style style:name="T26" style:family="text">
      <style:text-properties fo:font-style="italic" officeooo:rsid="001082df" style:font-style-asian="italic" style:font-style-complex="italic"/>
    </style:style>
    <style:style style:name="T27" style:family="text">
      <style:text-properties fo:color="#ffffff" loext:opacity="100%" style:font-name="Times New Roman3" fo:font-size="16pt" fo:language="fr" fo:country="FR" fo:font-weight="bold" officeooo:rsid="0010cd9e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28" style:family="text">
      <style:text-properties fo:color="#ffffff" loext:opacity="100%" style:font-name="Times New Roman3" fo:font-size="16pt" fo:language="fr" fo:country="FR" fo:font-weight="bold" officeooo:rsid="001388ad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29" style:family="text">
      <style:text-properties fo:color="#ffffff" loext:opacity="100%" style:font-name="Times New Roman3" fo:font-size="16pt" fo:language="fr" fo:country="FR" fo:font-weight="bold" officeooo:rsid="00148be2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30" style:family="text">
      <style:text-properties fo:color="#ffffff" loext:opacity="100%" style:font-name="Times New Roman3" fo:font-size="16pt" fo:language="fr" fo:country="FR" fo:font-weight="bold" officeooo:rsid="00209bfb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31" style:family="text">
      <style:text-properties fo:color="#ffffff" loext:opacity="100%" style:font-name="Times New Roman3" fo:font-size="16pt" fo:language="fr" fo:country="FR" fo:font-weight="bold" officeooo:rsid="00377da4" fo:background-color="#000000" loext:char-shading-value="0" style:font-name-asian="Times New Roman1" style:font-size-asian="16pt" style:font-weight-asian="bold" style:font-name-complex="New York" style:font-size-complex="16pt" style:font-weight-complex="bold"/>
    </style:style>
    <style:style style:name="T32" style:family="text">
      <style:text-properties officeooo:rsid="002ed088"/>
    </style:style>
    <style:style style:name="T33" style:family="text">
      <style:text-properties officeooo:rsid="00301716"/>
    </style:style>
    <style:style style:name="T34" style:family="text">
      <style:text-properties officeooo:rsid="0031538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4pt" fo:font-weight="bold" officeooo:rsid="00302b10" fo:background-color="transparent" loext:char-shading-value="0" style:font-size-asian="12pt" style:font-weight-asian="bold" style:font-size-complex="10pt" style:font-weight-complex="bold"/>
    </style:style>
    <style:style style:name="T37" style:family="text">
      <style:text-properties fo:font-size="14pt" fo:font-weight="normal" fo:background-color="transparent" loext:char-shading-value="0" style:font-size-asian="12pt" style:font-weight-asian="normal" style:font-size-complex="10pt" style:font-weight-complex="normal"/>
    </style:style>
    <style:style style:name="T38" style:family="text">
      <style:text-properties fo:font-size="14pt" fo:font-weight="normal" officeooo:rsid="00302b10" fo:background-color="transparent" loext:char-shading-value="0" style:font-size-asian="12pt" style:font-weight-asian="normal" style:font-size-complex="10pt" style:font-weight-complex="normal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70%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text-scale="8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272cm" fo:min-width="0.924cm" fo:padding-top="0.136cm" fo:padding-bottom="0.136cm" fo:padding-left="0.259cm" fo:padding-right="0.259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273cm" fo:min-width="0.924cm" fo:padding-top="0.136cm" fo:padding-bottom="0.136cm" fo:padding-left="0.259cm" fo:padding-right="0.259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loext:fill-use-slide-background="false" draw:textarea-horizontal-align="justify" draw:textarea-vertical-align="middle" draw:auto-grow-height="false" fo:min-height="0.275cm" fo:min-width="0.924cm" fo:padding-top="0.136cm" fo:padding-bottom="0.136cm" fo:padding-left="0.259cm" fo:padding-right="0.259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cm" svg:stroke-color="#000000" draw:marker-start="" draw:marker-start-width="0.25cm" draw:marker-start-center="false" draw:marker-end="Arrow_20_concave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27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0.8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7"> </text:span><text:span text:style-name="T28">1</text:span><text:span text:style-name="T27"> </text:span><text:span text:style-name="T9"><text:tab/></text:span><text:span text:style-name="T19">Place</text:span><text:span text:style-name="T13"> s</text:span><text:span text:style-name="T11">ur ces demi-droites graduées </text:span><text:span text:style-name="T13">les nombres donnés</text:span><text:span text:style-name="T16">.</text:span></text:p>
      <text:p text:style-name="P2"><text:span text:style-name="T21">a.</text:span><text:span text:style-name="T16"><text:tab/></text:span><text:span text:style-name="T15">Nombres à placer : 8 ; 20 ; 10 ; 13.</text:span></text:p>
      <text:p text:style-name="Figure_20_JC"><draw:g text:anchor-type="as-char" draw:z-index="1" draw:name="Objet de groupe 4" draw:style-name="gr5"><draw:line draw:style-name="gr6" draw:text-style-name="P17" svg:x1="0.377cm" svg:y1="0.2cm" svg:x2="17.377cm" svg:y2="0.2cm"><text:p/></draw:line><draw:line draw:style-name="gr7" draw:text-style-name="P17" svg:x1="0.377cm" svg:y1="0cm" svg:x2="0.377cm" svg:y2="0.4cm"><text:p/></draw:line><draw:line draw:style-name="gr7" draw:text-style-name="P17" svg:x1="1.377cm" svg:y1="0cm" svg:x2="1.377cm" svg:y2="0.4cm"><text:p/></draw:line><draw:line draw:style-name="gr7" draw:text-style-name="P17" svg:x1="2.377cm" svg:y1="0cm" svg:x2="2.377cm" svg:y2="0.4cm"><text:p/></draw:line><draw:line draw:style-name="gr7" draw:text-style-name="P17" svg:x1="3.377cm" svg:y1="0cm" svg:x2="3.377cm" svg:y2="0.4cm"><text:p/></draw:line><draw:line draw:style-name="gr7" draw:text-style-name="P17" svg:x1="4.377cm" svg:y1="0cm" svg:x2="4.377cm" svg:y2="0.4cm"><text:p/></draw:line><draw:line draw:style-name="gr7" draw:text-style-name="P17" svg:x1="5.377cm" svg:y1="0cm" svg:x2="5.377cm" svg:y2="0.4cm"><text:p/></draw:line><draw:line draw:style-name="gr7" draw:text-style-name="P17" svg:x1="6.377cm" svg:y1="0cm" svg:x2="6.377cm" svg:y2="0.4cm"><text:p/></draw:line><draw:line draw:style-name="gr7" draw:text-style-name="P17" svg:x1="7.377cm" svg:y1="0cm" svg:x2="7.377cm" svg:y2="0.4cm"><text:p/></draw:line><draw:line draw:style-name="gr7" draw:text-style-name="P17" svg:x1="8.377cm" svg:y1="0cm" svg:x2="8.377cm" svg:y2="0.4cm"><text:p/></draw:line><draw:line draw:style-name="gr7" draw:text-style-name="P17" svg:x1="9.377cm" svg:y1="0cm" svg:x2="9.377cm" svg:y2="0.4cm"><text:p/></draw:line><draw:line draw:style-name="gr7" draw:text-style-name="P17" svg:x1="10.377cm" svg:y1="0cm" svg:x2="10.377cm" svg:y2="0.4cm"><text:p/></draw:line><draw:line draw:style-name="gr7" draw:text-style-name="P17" svg:x1="11.377cm" svg:y1="0cm" svg:x2="11.377cm" svg:y2="0.4cm"><text:p/></draw:line><draw:line draw:style-name="gr7" draw:text-style-name="P17" svg:x1="12.377cm" svg:y1="0cm" svg:x2="12.377cm" svg:y2="0.4cm"><text:p/></draw:line><draw:line draw:style-name="gr7" draw:text-style-name="P17" svg:x1="13.377cm" svg:y1="0cm" svg:x2="13.377cm" svg:y2="0.4cm"><text:p/></draw:line><draw:line draw:style-name="gr7" draw:text-style-name="P17" svg:x1="14.377cm" svg:y1="0cm" svg:x2="14.377cm" svg:y2="0.4cm"><text:p/></draw:line><draw:line draw:style-name="gr7" draw:text-style-name="P17" svg:x1="15.377cm" svg:y1="0cm" svg:x2="15.377cm" svg:y2="0.4cm"><text:p/></draw:line><draw:line draw:style-name="gr7" draw:text-style-name="P17" svg:x1="16.377cm" svg:y1="0cm" svg:x2="16.377cm" svg:y2="0.4cm"><text:p/></draw:line><draw:frame draw:style-name="gr9" draw:text-style-name="P20" svg:width="0.78cm" svg:height="0.821cm" svg:x="0cm" svg:y="0.295cm"><draw:text-box><text:p text:style-name="P18"><text:span text:style-name="T41">0</text:span></text:p></draw:text-box></draw:frame><draw:frame draw:style-name="gr9" draw:text-style-name="P20" svg:width="0.78cm" svg:height="0.821cm" svg:x="2cm" svg:y="0.295cm"><draw:text-box><text:p text:style-name="P18"><text:span text:style-name="T41">4</text:span></text:p></draw:text-box></draw:frame></draw:g></text:p>
      <text:p text:style-name="P2"><text:span text:style-name="T20">b</text:span><text:span text:style-name="T21">.</text:span><text:span text:style-name="T16"><text:tab/></text:span><text:span text:style-name="T15">Nombres à placer : 300 ; 250 ; 125 ; 375.</text:span></text:p>
      <text:p text:style-name="Figure_20_JC"><draw:g text:anchor-type="as-char" draw:z-index="2" draw:name="Objet de groupe 5" draw:style-name="gr5"><draw:line draw:style-name="gr6" draw:text-style-name="P17" svg:x1="0.377cm" svg:y1="0.201cm" svg:x2="17.377cm" svg:y2="0.201cm"><text:p/></draw:line><draw:line draw:style-name="gr7" draw:text-style-name="P17" svg:x1="0.377cm" svg:y1="0.001cm" svg:x2="0.377cm" svg:y2="0.401cm"><text:p/></draw:line><draw:line draw:style-name="gr7" draw:text-style-name="P17" svg:x1="1.377cm" svg:y1="0.001cm" svg:x2="1.377cm" svg:y2="0.401cm"><text:p/></draw:line><draw:line draw:style-name="gr7" draw:text-style-name="P17" svg:x1="2.377cm" svg:y1="0.001cm" svg:x2="2.377cm" svg:y2="0.401cm"><text:p/></draw:line><draw:line draw:style-name="gr7" draw:text-style-name="P17" svg:x1="3.377cm" svg:y1="0.001cm" svg:x2="3.377cm" svg:y2="0.401cm"><text:p/></draw:line><draw:line draw:style-name="gr7" draw:text-style-name="P17" svg:x1="4.377cm" svg:y1="0.001cm" svg:x2="4.377cm" svg:y2="0.401cm"><text:p/></draw:line><draw:line draw:style-name="gr7" draw:text-style-name="P17" svg:x1="5.377cm" svg:y1="0.001cm" svg:x2="5.377cm" svg:y2="0.401cm"><text:p/></draw:line><draw:line draw:style-name="gr7" draw:text-style-name="P17" svg:x1="6.377cm" svg:y1="0.001cm" svg:x2="6.377cm" svg:y2="0.401cm"><text:p/></draw:line><draw:line draw:style-name="gr7" draw:text-style-name="P17" svg:x1="7.377cm" svg:y1="0.001cm" svg:x2="7.377cm" svg:y2="0.401cm"><text:p/></draw:line><draw:line draw:style-name="gr7" draw:text-style-name="P17" svg:x1="8.377cm" svg:y1="0.001cm" svg:x2="8.377cm" svg:y2="0.401cm"><text:p/></draw:line><draw:line draw:style-name="gr7" draw:text-style-name="P17" svg:x1="9.377cm" svg:y1="0.001cm" svg:x2="9.377cm" svg:y2="0.401cm"><text:p/></draw:line><draw:line draw:style-name="gr7" draw:text-style-name="P17" svg:x1="10.377cm" svg:y1="0.001cm" svg:x2="10.377cm" svg:y2="0.401cm"><text:p/></draw:line><draw:line draw:style-name="gr7" draw:text-style-name="P17" svg:x1="11.377cm" svg:y1="0.001cm" svg:x2="11.377cm" svg:y2="0.401cm"><text:p/></draw:line><draw:line draw:style-name="gr7" draw:text-style-name="P17" svg:x1="12.377cm" svg:y1="0.001cm" svg:x2="12.377cm" svg:y2="0.401cm"><text:p/></draw:line><draw:line draw:style-name="gr7" draw:text-style-name="P17" svg:x1="13.377cm" svg:y1="0.001cm" svg:x2="13.377cm" svg:y2="0.401cm"><text:p/></draw:line><draw:line draw:style-name="gr7" draw:text-style-name="P17" svg:x1="14.377cm" svg:y1="0.001cm" svg:x2="14.377cm" svg:y2="0.401cm"><text:p/></draw:line><draw:line draw:style-name="gr7" draw:text-style-name="P17" svg:x1="15.377cm" svg:y1="0.001cm" svg:x2="15.377cm" svg:y2="0.401cm"><text:p/></draw:line><draw:line draw:style-name="gr7" draw:text-style-name="P17" svg:x1="16.377cm" svg:y1="0.001cm" svg:x2="16.377cm" svg:y2="0.401cm"><text:p/></draw:line><draw:frame draw:style-name="gr9" draw:text-style-name="P20" svg:width="0.78cm" svg:height="0.821cm" svg:x="0cm" svg:y="0.295cm"><draw:text-box><text:p text:style-name="P18"><text:span text:style-name="T41">0</text:span></text:p></draw:text-box></draw:frame><draw:frame draw:style-name="gr10" draw:text-style-name="P20" svg:width="1.329cm" svg:height="0.821cm" svg:x="3.676cm" svg:y="0.302cm"><draw:text-box><text:p text:style-name="P18"><text:span text:style-name="T41">100</text:span></text:p></draw:text-box></draw:frame></draw:g></text:p>
      <text:p text:style-name="P2"><text:span text:style-name="T20">c</text:span><text:span text:style-name="T21">.</text:span><text:span text:style-name="T16"><text:tab/></text:span><text:span text:style-name="T15">Nombres à placer : 400 ; 100 ; 1 200 ; 950.</text:span></text:p>
      <text:p text:style-name="Figure_20_JC"><draw:g text:anchor-type="as-char" draw:z-index="3" draw:name="Objet de groupe 6" draw:style-name="gr5"><draw:line draw:style-name="gr6" draw:text-style-name="P17" svg:x1="0.001cm" svg:y1="0.201cm" svg:x2="17.001cm" svg:y2="0.201cm"><text:p/></draw:line><draw:line draw:style-name="gr7" draw:text-style-name="P17" svg:x1="1.001cm" svg:y1="0.001cm" svg:x2="1.001cm" svg:y2="0.401cm"><text:p/></draw:line><draw:line draw:style-name="gr7" draw:text-style-name="P17" svg:x1="2.001cm" svg:y1="0.001cm" svg:x2="2.001cm" svg:y2="0.401cm"><text:p/></draw:line><draw:line draw:style-name="gr7" draw:text-style-name="P17" svg:x1="3.001cm" svg:y1="0.001cm" svg:x2="3.001cm" svg:y2="0.401cm"><text:p/></draw:line><draw:line draw:style-name="gr7" draw:text-style-name="P17" svg:x1="4.001cm" svg:y1="0.001cm" svg:x2="4.001cm" svg:y2="0.401cm"><text:p/></draw:line><draw:line draw:style-name="gr7" draw:text-style-name="P17" svg:x1="5.001cm" svg:y1="0.001cm" svg:x2="5.001cm" svg:y2="0.401cm"><text:p/></draw:line><draw:line draw:style-name="gr7" draw:text-style-name="P17" svg:x1="6.001cm" svg:y1="0.001cm" svg:x2="6.001cm" svg:y2="0.401cm"><text:p/></draw:line><draw:line draw:style-name="gr7" draw:text-style-name="P17" svg:x1="7.001cm" svg:y1="0.001cm" svg:x2="7.001cm" svg:y2="0.401cm"><text:p/></draw:line><draw:line draw:style-name="gr7" draw:text-style-name="P17" svg:x1="8.001cm" svg:y1="0.001cm" svg:x2="8.001cm" svg:y2="0.401cm"><text:p/></draw:line><draw:line draw:style-name="gr7" draw:text-style-name="P17" svg:x1="9.001cm" svg:y1="0.001cm" svg:x2="9.001cm" svg:y2="0.401cm"><text:p/></draw:line><draw:line draw:style-name="gr7" draw:text-style-name="P17" svg:x1="10.001cm" svg:y1="0.001cm" svg:x2="10.001cm" svg:y2="0.401cm"><text:p/></draw:line><draw:line draw:style-name="gr7" draw:text-style-name="P17" svg:x1="11.001cm" svg:y1="0.001cm" svg:x2="11.001cm" svg:y2="0.401cm"><text:p/></draw:line><draw:line draw:style-name="gr7" draw:text-style-name="P17" svg:x1="12.001cm" svg:y1="0.001cm" svg:x2="12.001cm" svg:y2="0.401cm"><text:p/></draw:line><draw:line draw:style-name="gr7" draw:text-style-name="P17" svg:x1="13.001cm" svg:y1="0.001cm" svg:x2="13.001cm" svg:y2="0.401cm"><text:p/></draw:line><draw:line draw:style-name="gr7" draw:text-style-name="P17" svg:x1="14.001cm" svg:y1="0.001cm" svg:x2="14.001cm" svg:y2="0.401cm"><text:p/></draw:line><draw:line draw:style-name="gr7" draw:text-style-name="P17" svg:x1="15.001cm" svg:y1="0.001cm" svg:x2="15.001cm" svg:y2="0.401cm"><text:p/></draw:line><draw:line draw:style-name="gr7" draw:text-style-name="P17" svg:x1="16.001cm" svg:y1="0.001cm" svg:x2="16.001cm" svg:y2="0.401cm"><text:p/></draw:line><draw:frame draw:style-name="gr8" draw:text-style-name="P20" svg:width="1.329cm" svg:height="0.821cm" svg:x="7.371cm" svg:y="0.296cm"><draw:text-box><text:p text:style-name="P18"><text:span text:style-name="T41">600</text:span></text:p></draw:text-box></draw:frame><draw:frame draw:style-name="gr10" draw:text-style-name="P20" svg:width="1.329cm" svg:height="0.821cm" svg:x="9.299cm" svg:y="0.302cm"><draw:text-box><text:p text:style-name="P18"><text:span text:style-name="T41">800</text:span></text:p></draw:text-box></draw:frame></draw:g></text:p>
      <text:p text:style-name="P2"><text:span text:style-name="T20">d</text:span><text:span text:style-name="T21">.</text:span><text:span text:style-name="T16"><text:tab/></text:span><text:span text:style-name="T15">Nombres à placer : 510 ; 370 ; 560 ; 600.</text:span></text:p>
      <text:p text:style-name="Figure_20_JC"><draw:g text:anchor-type="as-char" draw:z-index="4" draw:name="Objet de groupe 7" draw:style-name="gr5"><draw:line draw:style-name="gr6" draw:text-style-name="P17" svg:x1="0.001cm" svg:y1="0.201cm" svg:x2="17.001cm" svg:y2="0.201cm"><text:p/></draw:line><draw:line draw:style-name="gr7" draw:text-style-name="P17" svg:x1="1.001cm" svg:y1="0.001cm" svg:x2="1.001cm" svg:y2="0.401cm"><text:p/></draw:line><draw:line draw:style-name="gr7" draw:text-style-name="P17" svg:x1="2.001cm" svg:y1="0.001cm" svg:x2="2.001cm" svg:y2="0.401cm"><text:p/></draw:line><draw:line draw:style-name="gr7" draw:text-style-name="P17" svg:x1="3.001cm" svg:y1="0.001cm" svg:x2="3.001cm" svg:y2="0.401cm"><text:p/></draw:line><draw:line draw:style-name="gr7" draw:text-style-name="P17" svg:x1="4.001cm" svg:y1="0.001cm" svg:x2="4.001cm" svg:y2="0.401cm"><text:p/></draw:line><draw:line draw:style-name="gr7" draw:text-style-name="P17" svg:x1="5.001cm" svg:y1="0.001cm" svg:x2="5.001cm" svg:y2="0.401cm"><text:p/></draw:line><draw:line draw:style-name="gr7" draw:text-style-name="P17" svg:x1="6.001cm" svg:y1="0.001cm" svg:x2="6.001cm" svg:y2="0.401cm"><text:p/></draw:line><draw:line draw:style-name="gr7" draw:text-style-name="P17" svg:x1="7.001cm" svg:y1="0.001cm" svg:x2="7.001cm" svg:y2="0.401cm"><text:p/></draw:line><draw:line draw:style-name="gr7" draw:text-style-name="P17" svg:x1="8.001cm" svg:y1="0.001cm" svg:x2="8.001cm" svg:y2="0.401cm"><text:p/></draw:line><draw:line draw:style-name="gr7" draw:text-style-name="P17" svg:x1="9.001cm" svg:y1="0.001cm" svg:x2="9.001cm" svg:y2="0.401cm"><text:p/></draw:line><draw:line draw:style-name="gr7" draw:text-style-name="P17" svg:x1="10.001cm" svg:y1="0.001cm" svg:x2="10.001cm" svg:y2="0.401cm"><text:p/></draw:line><draw:line draw:style-name="gr7" draw:text-style-name="P17" svg:x1="11.001cm" svg:y1="0.001cm" svg:x2="11.001cm" svg:y2="0.401cm"><text:p/></draw:line><draw:line draw:style-name="gr7" draw:text-style-name="P17" svg:x1="12.001cm" svg:y1="0.001cm" svg:x2="12.001cm" svg:y2="0.401cm"><text:p/></draw:line><draw:line draw:style-name="gr7" draw:text-style-name="P17" svg:x1="13.001cm" svg:y1="0.001cm" svg:x2="13.001cm" svg:y2="0.401cm"><text:p/></draw:line><draw:line draw:style-name="gr7" draw:text-style-name="P17" svg:x1="14.001cm" svg:y1="0.001cm" svg:x2="14.001cm" svg:y2="0.401cm"><text:p/></draw:line><draw:line draw:style-name="gr7" draw:text-style-name="P17" svg:x1="15.001cm" svg:y1="0.001cm" svg:x2="15.001cm" svg:y2="0.401cm"><text:p/></draw:line><draw:line draw:style-name="gr7" draw:text-style-name="P17" svg:x1="16.001cm" svg:y1="0.001cm" svg:x2="16.001cm" svg:y2="0.401cm"><text:p/></draw:line><draw:frame draw:style-name="gr8" draw:text-style-name="P20" svg:width="1.329cm" svg:height="0.821cm" svg:x="4.371cm" svg:y="0.296cm"><draw:text-box><text:p text:style-name="P18"><text:span text:style-name="T41">430</text:span></text:p></draw:text-box></draw:frame><draw:frame draw:style-name="gr10" draw:text-style-name="P20" svg:width="1.329cm" svg:height="0.821cm" svg:x="6.301cm" svg:y="0.302cm"><draw:text-box><text:p text:style-name="P18"><text:span text:style-name="T41">470</text:span></text:p></draw:text-box></draw:frame></draw:g></text:p>
      <text:p text:style-name="P2"><text:span text:style-name="T20">e</text:span><text:span text:style-name="T21">.</text:span><text:span text:style-name="T16"><text:tab/></text:span><text:span text:style-name="T15">Nombres à placer : </text:span><text:span text:style-name="T17">2 800</text:span><text:span text:style-name="T15"> ; </text:span><text:span text:style-name="T17">1 300</text:span><text:span text:style-name="T15"> ; </text:span><text:span text:style-name="T17">2 050</text:span><text:span text:style-name="T15">.</text:span></text:p>
      <text:p text:style-name="Figure_20_JC"><draw:g text:anchor-type="as-char" draw:z-index="5" draw:name="Objet de groupe 8" draw:style-name="gr5"><draw:line draw:style-name="gr6" draw:text-style-name="P17" svg:x1="0.001cm" svg:y1="0.201cm" svg:x2="17.001cm" svg:y2="0.201cm"><text:p/></draw:line><draw:line draw:style-name="gr7" draw:text-style-name="P17" svg:x1="1.001cm" svg:y1="0.001cm" svg:x2="1.001cm" svg:y2="0.401cm"><text:p/></draw:line><draw:line draw:style-name="gr7" draw:text-style-name="P17" svg:x1="2.001cm" svg:y1="0.001cm" svg:x2="2.001cm" svg:y2="0.401cm"><text:p/></draw:line><draw:line draw:style-name="gr7" draw:text-style-name="P17" svg:x1="3.001cm" svg:y1="0.001cm" svg:x2="3.001cm" svg:y2="0.401cm"><text:p/></draw:line><draw:line draw:style-name="gr7" draw:text-style-name="P17" svg:x1="4.001cm" svg:y1="0.001cm" svg:x2="4.001cm" svg:y2="0.401cm"><text:p/></draw:line><draw:line draw:style-name="gr7" draw:text-style-name="P17" svg:x1="5.001cm" svg:y1="0.001cm" svg:x2="5.001cm" svg:y2="0.401cm"><text:p/></draw:line><draw:line draw:style-name="gr7" draw:text-style-name="P17" svg:x1="6.001cm" svg:y1="0.001cm" svg:x2="6.001cm" svg:y2="0.401cm"><text:p/></draw:line><draw:line draw:style-name="gr7" draw:text-style-name="P17" svg:x1="7.001cm" svg:y1="0.001cm" svg:x2="7.001cm" svg:y2="0.401cm"><text:p/></draw:line><draw:line draw:style-name="gr7" draw:text-style-name="P17" svg:x1="8.001cm" svg:y1="0.001cm" svg:x2="8.001cm" svg:y2="0.401cm"><text:p/></draw:line><draw:line draw:style-name="gr7" draw:text-style-name="P17" svg:x1="9.001cm" svg:y1="0.001cm" svg:x2="9.001cm" svg:y2="0.401cm"><text:p/></draw:line><draw:line draw:style-name="gr7" draw:text-style-name="P17" svg:x1="10.001cm" svg:y1="0.001cm" svg:x2="10.001cm" svg:y2="0.401cm"><text:p/></draw:line><draw:line draw:style-name="gr7" draw:text-style-name="P17" svg:x1="11.001cm" svg:y1="0.001cm" svg:x2="11.001cm" svg:y2="0.401cm"><text:p/></draw:line><draw:line draw:style-name="gr7" draw:text-style-name="P17" svg:x1="12.001cm" svg:y1="0.001cm" svg:x2="12.001cm" svg:y2="0.401cm"><text:p/></draw:line><draw:line draw:style-name="gr7" draw:text-style-name="P17" svg:x1="13.001cm" svg:y1="0.001cm" svg:x2="13.001cm" svg:y2="0.401cm"><text:p/></draw:line><draw:line draw:style-name="gr7" draw:text-style-name="P17" svg:x1="14.001cm" svg:y1="0.001cm" svg:x2="14.001cm" svg:y2="0.401cm"><text:p/></draw:line><draw:line draw:style-name="gr7" draw:text-style-name="P17" svg:x1="15.001cm" svg:y1="0.001cm" svg:x2="15.001cm" svg:y2="0.401cm"><text:p/></draw:line><draw:line draw:style-name="gr7" draw:text-style-name="P17" svg:x1="16.001cm" svg:y1="0.001cm" svg:x2="16.001cm" svg:y2="0.401cm"><text:p/></draw:line><draw:frame draw:style-name="gr8" draw:text-style-name="P21" svg:width="1.8cm" svg:height="0.821cm" svg:x="8.306cm" svg:y="0.302cm"><draw:text-box><text:p text:style-name="P18"><text:span text:style-name="T42">1 800</text:span></text:p></draw:text-box></draw:frame><draw:frame draw:style-name="gr10" draw:text-style-name="P20" svg:width="1.329cm" svg:height="0.821cm" svg:x="4.307cm" svg:y="0.303cm"><draw:text-box><text:p text:style-name="P18"><text:span text:style-name="T41">800</text:span></text:p></draw:text-box></draw:frame></draw:g></text:p>
      <text:p text:style-name="P4"><text:span text:style-name="T10">P</text:span><text:span text:style-name="T8">our les plus rapides :</text:span></text:p>
      <text:p text:style-name="P3"><text:span text:style-name="T22">f</text:span><text:span text:style-name="T21">.</text:span><text:span text:style-name="T16"><text:tab/></text:span><text:span text:style-name="T15">Nombres à placer : </text:span><text:span text:style-name="T17">14 000</text:span><text:span text:style-name="T15"> ; </text:span><text:span text:style-name="T17">7 000</text:span><text:span text:style-name="T15"> ; </text:span><text:span text:style-name="T17">21 000 ; 27 500</text:span><text:span text:style-name="T15">.</text:span></text:p>
      <text:p text:style-name="P3"><text:span text:style-name="T15"><draw:g text:anchor-type="as-char" draw:z-index="6" draw:name="Objet de groupe 9" draw:style-name="gr5"><draw:line draw:style-name="gr6" draw:text-style-name="P17" svg:x1="0.363cm" svg:y1="0.201cm" svg:x2="17.363cm" svg:y2="0.201cm"><text:p/></draw:line><draw:line draw:style-name="gr7" draw:text-style-name="P17" svg:x1="1.363cm" svg:y1="0.001cm" svg:x2="1.363cm" svg:y2="0.401cm"><text:p/></draw:line><draw:line draw:style-name="gr7" draw:text-style-name="P17" svg:x1="2.363cm" svg:y1="0.001cm" svg:x2="2.363cm" svg:y2="0.401cm"><text:p/></draw:line><draw:line draw:style-name="gr7" draw:text-style-name="P17" svg:x1="3.363cm" svg:y1="0.001cm" svg:x2="3.363cm" svg:y2="0.401cm"><text:p/></draw:line><draw:line draw:style-name="gr7" draw:text-style-name="P17" svg:x1="4.363cm" svg:y1="0.001cm" svg:x2="4.363cm" svg:y2="0.401cm"><text:p/></draw:line><draw:line draw:style-name="gr7" draw:text-style-name="P17" svg:x1="5.363cm" svg:y1="0.001cm" svg:x2="5.363cm" svg:y2="0.401cm"><text:p/></draw:line><draw:line draw:style-name="gr7" draw:text-style-name="P17" svg:x1="6.363cm" svg:y1="0.001cm" svg:x2="6.363cm" svg:y2="0.401cm"><text:p/></draw:line><draw:line draw:style-name="gr7" draw:text-style-name="P17" svg:x1="7.363cm" svg:y1="0.001cm" svg:x2="7.363cm" svg:y2="0.401cm"><text:p/></draw:line><draw:line draw:style-name="gr7" draw:text-style-name="P17" svg:x1="8.363cm" svg:y1="0.001cm" svg:x2="8.363cm" svg:y2="0.401cm"><text:p/></draw:line><draw:line draw:style-name="gr7" draw:text-style-name="P17" svg:x1="9.363cm" svg:y1="0.001cm" svg:x2="9.363cm" svg:y2="0.401cm"><text:p/></draw:line><draw:line draw:style-name="gr7" draw:text-style-name="P17" svg:x1="10.363cm" svg:y1="0.001cm" svg:x2="10.363cm" svg:y2="0.401cm"><text:p/></draw:line><draw:line draw:style-name="gr7" draw:text-style-name="P17" svg:x1="11.363cm" svg:y1="0.001cm" svg:x2="11.363cm" svg:y2="0.401cm"><text:p/></draw:line><draw:line draw:style-name="gr7" draw:text-style-name="P17" svg:x1="12.363cm" svg:y1="0.001cm" svg:x2="12.363cm" svg:y2="0.401cm"><text:p/></draw:line><draw:line draw:style-name="gr7" draw:text-style-name="P17" svg:x1="13.363cm" svg:y1="0.001cm" svg:x2="13.363cm" svg:y2="0.401cm"><text:p/></draw:line><draw:line draw:style-name="gr7" draw:text-style-name="P17" svg:x1="14.363cm" svg:y1="0.001cm" svg:x2="14.363cm" svg:y2="0.401cm"><text:p/></draw:line><draw:line draw:style-name="gr7" draw:text-style-name="P17" svg:x1="15.363cm" svg:y1="0.001cm" svg:x2="15.363cm" svg:y2="0.401cm"><text:p/></draw:line><draw:line draw:style-name="gr7" draw:text-style-name="P17" svg:x1="12.363cm" svg:y1="0.001cm" svg:x2="12.363cm" svg:y2="0.401cm"><text:p/></draw:line><draw:frame draw:style-name="gr8" draw:text-style-name="P19" svg:width="1.8cm" svg:height="0.821cm" svg:x="4.568cm" svg:y="0.302cm"><draw:text-box><text:p text:style-name="P18"><text:span text:style-name="T40">10 000</text:span></text:p></draw:text-box></draw:frame><draw:line draw:style-name="gr7" draw:text-style-name="P17" svg:x1="0.377cm" svg:y1="0.001cm" svg:x2="0.377cm" svg:y2="0.401cm"><text:p/></draw:line><draw:frame draw:style-name="gr9" draw:text-style-name="P20" svg:width="0.78cm" svg:height="0.821cm" svg:x="0cm" svg:y="0.295cm"><draw:text-box><text:p text:style-name="P18"><text:span text:style-name="T41">0</text:span></text:p></draw:text-box></draw:frame></draw:g></text:span></text:p>
      <text:p text:style-name="P10"><text:span text:style-name="T27"> </text:span><text:span text:style-name="T31">2</text:span><text:span text:style-name="T27"> </text:span><text:span text:style-name="T6"><text:tab/></text:span><text:span text:style-name="T7">Devinettes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Je suis un nombre entier compris entre 1 000 et 10 000.</text:p>
            <text:p text:style-name="P6">Mon chiffre des milliers est le triple de mon chiffre des dizaines ;</text:p>
            <text:p text:style-name="P6">Mon chiffre des unités est le double de mon chiffre des centaines ;</text:p>
            <text:p text:style-name="P6">La somme de mes deux chiffres de <text:span text:style-name="T33">gauche</text:span> est 10.</text:p>
            <text:p text:style-name="P7"><text:span text:style-name="T35">Qui</text:span> suis-je (il y a deux possibilités) ?</text:p>
          </table:table-cell>
          <table:table-cell table:style-name="Tableau1.B1" office:value-type="string">
            <text:p text:style-name="P8">Je suis un nombre entier <text:span text:style-name="T32">inférieur à 8 000</text:span>.</text:p>
            <text:p text:style-name="P9">Mon chiffre des centaines est impair.</text:p>
            <text:p text:style-name="P9">Mon chiffre des milliers est la moitié de mon chiffre des dizaines.</text:p>
            <text:p text:style-name="P9">Mon chiffre des dizaines est 3 de plus que mon chiffre des centaines.</text:p>
            <text:p text:style-name="P9">La somme des mes deux derniers chiffres est 1<text:span text:style-name="T34">7</text:span>.</text:p>
            <text:p text:style-name="P7"><text:span text:style-name="T35">Qui</text:span> suis-je ?</text:p>
          </table:table-cell>
        </table:table-row>
      </table:table>
      <text:p text:style-name="P14"><text:span text:style-name="T27"> </text:span><text:span text:style-name="T31">3</text:span><text:span text:style-name="T27"> </text:span><text:span text:style-name="T9"><text:tab/></text:span><text:span text:style-name="T23">Pour les plus rapides</text:span></text:p>
      <text:p text:style-name="Normal_20_JC">On dispose des quatre plaques suivantes :<text:tab/><draw:g text:anchor-type="as-char" svg:y="-0.45cm" draw:z-index="7" draw:name="Objet de groupe 3" draw:style-name="gr1"><draw:custom-shape draw:style-name="gr2" draw:text-style-name="P16" svg:width="1.5cm" svg:height="0.6cm" svg:x="0cm" svg:y="0cm"><text:p text:style-name="P15"><text:span text:style-name="T39">mil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6" svg:width="1.5cm" svg:height="0.602cm" svg:x="2cm" svg:y="0cm"><text:p text:style-name="P15"><text:span text:style-name="T39">c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.5cm" svg:height="0.604cm" svg:x="4.002cm" svg:y="0cm"><text:p text:style-name="P15"><text:span text:style-name="T39">deu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.5cm" svg:height="0.604cm" svg:x="6.003cm" svg:y="0cm"><text:p text:style-name="P15"><text:span text:style-name="T39">tro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2"><text:span text:style-name="T36">Combien</text:span><text:span text:style-name="T38"> de</text:span><text:span text:style-name="T37"> nombres peux-tu écrire à l’aide de ces plaques 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1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2bb0d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" fo:font-size="14pt" fo:language="fr" fo:country="FR" fo:font-style="italic" fo:font-weight="bold" officeooo:rsid="0029fe86" style:font-name-asian="Times New Roman1" style:font-size-asian="12pt" style:font-style-asian="italic" style:font-weight-asian="bold" style:font-name-complex="New York" style:font-size-complex="10pt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36d37f" style:font-name-asian="Times New Roman1" style:font-size-asian="12pt" style:font-style-asian="italic" style:font-weight-asian="bold" style:font-name-complex="New York" style:font-size-complex="10pt"/>
    </style:style>
    <style:style style:name="MT5" style:family="text">
      <style:text-properties officeooo:rsid="00364abc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Droites graduées, </text:span><text:span text:style-name="MT4">petits problèmes</text:span><text:tab/>Fiche <text:span text:style-name="MT1">NE</text:span><text:span text:style-name="MT5">5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09-18T21:00:11.774111877</meta:creation-date>
    <dc:language>fr-FR</dc:language>
    <meta:editing-cycles>24</meta:editing-cycles>
    <meta:editing-duration>PT1H39M6S</meta:editing-duration>
    <dc:date>2024-07-02T20:43:13.364000695</dc:date>
    <meta:document-statistic meta:table-count="1" meta:image-count="1" meta:object-count="0" meta:page-count="1" meta:paragraph-count="31" meta:word-count="243" meta:character-count="1172" meta:non-whitespace-character-count="946"/>
    <meta:user-defined meta:name="Info 1"/>
    <meta:user-defined meta:name="Info 2"/>
    <meta:user-defined meta:name="Info 3"/>
    <meta:user-defined meta:name="Info 4"/>
  </office:meta>
</office:document-meta>
</file>