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4" style:family="table">
      <style:table-properties style:width="12.002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1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be2bb"/>
    </style:style>
    <style:style style:name="P2" style:family="paragraph" style:parent-style-name="Décalé_20_3_20_JC">
      <style:paragraph-properties fo:break-before="page"/>
    </style:style>
    <style:style style:name="P3" style:family="paragraph" style:parent-style-name="Décalé_20_1_20_JC">
      <style:text-properties officeooo:rsid="001d4c5c" officeooo:paragraph-rsid="001d4c5c"/>
    </style:style>
    <style:style style:name="P4" style:family="paragraph" style:parent-style-name="Normal_20_JC">
      <style:text-properties officeooo:paragraph-rsid="001d4c5c"/>
    </style:style>
    <style:style style:name="P5" style:family="paragraph" style:parent-style-name="Décalé_20_1_20_JC">
      <style:text-properties officeooo:paragraph-rsid="00279d9e"/>
    </style:style>
    <style:style style:name="P6" style:family="paragraph" style:parent-style-name="Normal_20_JC">
      <style:text-properties officeooo:paragraph-rsid="00279d9e"/>
    </style:style>
    <style:style style:name="P7" style:family="paragraph" style:parent-style-name="Normal_20_JC">
      <style:text-properties officeooo:rsid="001b49e5" officeooo:paragraph-rsid="001b49e5"/>
    </style:style>
    <style:style style:name="P8" style:family="paragraph" style:parent-style-name="Normal_20_JC">
      <style:text-properties officeooo:paragraph-rsid="001c877c"/>
    </style:style>
    <style:style style:name="P9" style:family="paragraph" style:parent-style-name="Tableau_20_JC">
      <style:text-properties style:font-name="Arial Rounded MT Bold" fo:font-size="10pt" fo:font-weight="bold" officeooo:rsid="0013f1ca" officeooo:paragraph-rsid="001c877c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bold" officeooo:rsid="002407c7" officeooo:paragraph-rsid="002407c7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normal" officeooo:paragraph-rsid="001c877c" style:font-size-asian="10pt" style:font-weight-asian="normal" style:font-size-complex="10pt" style:font-weight-complex="normal"/>
    </style:style>
    <style:style style:name="P12" style:family="paragraph" style:parent-style-name="Tableau_20_JC">
      <style:text-properties style:font-name="Arial Rounded MT Bold" fo:font-size="10pt" fo:font-weight="normal" officeooo:rsid="001c877c" officeooo:paragraph-rsid="001c877c" style:font-size-asian="10pt" style:font-weight-asian="normal" style:font-size-complex="10pt" style:font-weight-complex="normal"/>
    </style:style>
    <style:style style:name="P13" style:family="paragraph" style:parent-style-name="Titre_20_1_20_JC" style:master-page-name="First_20_Page">
      <style:paragraph-properties style:page-number="auto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f983e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use-window-font-color="true" loext:opacity="0%" officeooo:rsid="002a49ed" fo:background-color="transparent" loext:char-shading-value="0"/>
    </style:style>
    <style:style style:name="T9" style:family="text">
      <style:text-properties officeooo:rsid="001b4641"/>
    </style:style>
    <style:style style:name="T10" style:family="text">
      <style:text-properties officeooo:rsid="001b49e5"/>
    </style:style>
    <style:style style:name="T11" style:family="text">
      <style:text-properties officeooo:rsid="001c877c"/>
    </style:style>
    <style:style style:name="T12" style:family="text">
      <style:text-properties officeooo:rsid="001d4c5c"/>
    </style:style>
    <style:style style:name="T13" style:family="text">
      <style:text-properties officeooo:rsid="0025423f"/>
    </style:style>
    <style:style style:name="T14" style:family="text">
      <style:text-properties officeooo:rsid="00279d9e"/>
    </style:style>
    <style:style style:name="T15" style:family="text">
      <style:text-properties officeooo:rsid="002a49ed"/>
    </style:style>
    <style:style style:name="T16" style:family="text">
      <style:text-properties officeooo:rsid="002dd04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. <text:span text:style-name="T9">La numération - é</text:span><text:span text:style-name="T12">criture décimale</text:span></text:p>
      <text:p text:style-name="P4">∗ <text:span text:style-name="T10">La ________________ est un système qui permet d’écrire les nombres.</text:span></text:p>
      <text:p text:style-name="P7">La numération actuellement la plus répandue est la numération ____________.</text:p>
      <text:p text:style-name="P7">Elle utilise ____ chiffres : </text:p>
      <text:p text:style-name="P7">C’est une <text:span text:style-name="T5">numération de position</text:span>, c’est-à-dire que la place d’un chiffre détermine sa valeur.</text:p>
      <text:p text:style-name="P4">∗ <text:span text:style-name="T11">Pour s’aider, on peut utiliser le ____________________________ :</text:span></text:p>
      <text:p text:style-name="P8"/>
      <table:table table:name="Tableau4" table:style-name="Tableau4">
        <table:table-column table:style-name="Tableau4.A" table:number-columns-repeated="12"/>
        <table:table-row table:style-name="Tableau4.1">
          <table:table-cell table:style-name="Tableau4.A1" table:number-columns-spanned="3" office:value-type="string">
            <text:p text:style-name="P10">classe<text:line-break/>des milliards</text:p>
          </table:table-cell>
          <table:covered-table-cell/>
          <table:covered-table-cell/>
          <table:table-cell table:style-name="Tableau4.A1" table:number-columns-spanned="3" office:value-type="string">
            <text:p text:style-name="P9">classe<text:line-break/>des millions</text:p>
          </table:table-cell>
          <table:covered-table-cell/>
          <table:covered-table-cell/>
          <table:table-cell table:style-name="Tableau4.A1" table:number-columns-spanned="3" office:value-type="string">
            <text:p text:style-name="P9">classe<text:line-break/>des milliers</text:p>
          </table:table-cell>
          <table:covered-table-cell/>
          <table:covered-table-cell/>
          <table:table-cell table:style-name="Tableau4.J1" table:number-columns-spanned="3" office:value-type="string">
            <text:p text:style-name="P9">classe<text:line-break/>des unité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9">C</text:p>
          </table:table-cell>
          <table:table-cell table:style-name="Tableau4.A2" office:value-type="string">
            <text:p text:style-name="P9">D</text:p>
          </table:table-cell>
          <table:table-cell table:style-name="Tableau4.A2" office:value-type="string">
            <text:p text:style-name="P9">U</text:p>
          </table:table-cell>
          <table:table-cell table:style-name="Tableau4.A2" office:value-type="string">
            <text:p text:style-name="P9">C</text:p>
          </table:table-cell>
          <table:table-cell table:style-name="Tableau4.A2" office:value-type="string">
            <text:p text:style-name="P9">D</text:p>
          </table:table-cell>
          <table:table-cell table:style-name="Tableau4.A2" office:value-type="string">
            <text:p text:style-name="P9">U</text:p>
          </table:table-cell>
          <table:table-cell table:style-name="Tableau4.A2" office:value-type="string">
            <text:p text:style-name="P9">C</text:p>
          </table:table-cell>
          <table:table-cell table:style-name="Tableau4.A2" office:value-type="string">
            <text:p text:style-name="P9">D</text:p>
          </table:table-cell>
          <table:table-cell table:style-name="Tableau4.A2" office:value-type="string">
            <text:p text:style-name="P9">U</text:p>
          </table:table-cell>
          <table:table-cell table:style-name="Tableau4.A2" office:value-type="string">
            <text:p text:style-name="P9">C</text:p>
          </table:table-cell>
          <table:table-cell table:style-name="Tableau4.A2" office:value-type="string">
            <text:p text:style-name="P9">D</text:p>
          </table:table-cell>
          <table:table-cell table:style-name="Tableau4.L2" office:value-type="string">
            <text:p text:style-name="P9">U</text:p>
          </table:table-cell>
        </table:table-row>
        <table:table-row table:style-name="Tableau4.1">
          <table:table-cell table:style-name="Tableau4.A3" office:value-type="string">
            <text:p text:style-name="P11"/>
          </table:table-cell>
          <table:table-cell table:style-name="Tableau4.B3" office:value-type="string">
            <text:p text:style-name="P11"/>
          </table:table-cell>
          <table:table-cell table:style-name="Tableau4.C3" office:value-type="string">
            <text:p text:style-name="P11"/>
          </table:table-cell>
          <table:table-cell table:style-name="Tableau4.D3" office:value-type="string">
            <text:p text:style-name="P11"/>
          </table:table-cell>
          <table:table-cell table:style-name="Tableau4.E3" office:value-type="string">
            <text:p text:style-name="P12">4</text:p>
          </table:table-cell>
          <table:table-cell table:style-name="Tableau4.F3" office:value-type="string">
            <text:p text:style-name="P12">5</text:p>
          </table:table-cell>
          <table:table-cell table:style-name="Tableau4.G3" office:value-type="string">
            <text:p text:style-name="P12">7</text:p>
          </table:table-cell>
          <table:table-cell table:style-name="Tableau4.H3" office:value-type="string">
            <text:p text:style-name="P12">0</text:p>
          </table:table-cell>
          <table:table-cell table:style-name="Tableau4.I3" office:value-type="string">
            <text:p text:style-name="P12">6</text:p>
          </table:table-cell>
          <table:table-cell table:style-name="Tableau4.J3" office:value-type="string">
            <text:p text:style-name="P12">0</text:p>
          </table:table-cell>
          <table:table-cell table:style-name="Tableau4.K3" office:value-type="string">
            <text:p text:style-name="P12">2</text:p>
          </table:table-cell>
          <table:table-cell table:style-name="Tableau4.L3" office:value-type="string">
            <text:p text:style-name="P12">6</text:p>
          </table:table-cell>
        </table:table-row>
        <table:table-row table:style-name="Tableau4.1">
          <table:table-cell table:style-name="Tableau4.A4" office:value-type="string">
            <text:p text:style-name="P11"/>
          </table:table-cell>
          <table:table-cell table:style-name="Tableau4.B4" office:value-type="string">
            <text:p text:style-name="P11"/>
          </table:table-cell>
          <table:table-cell table:style-name="Tableau4.C4" office:value-type="string">
            <text:p text:style-name="P11"/>
          </table:table-cell>
          <table:table-cell table:style-name="Tableau4.D4" office:value-type="string">
            <text:p text:style-name="P11"/>
          </table:table-cell>
          <table:table-cell table:style-name="Tableau4.E4" office:value-type="string">
            <text:p text:style-name="P11"/>
          </table:table-cell>
          <table:table-cell table:style-name="Tableau4.F4" office:value-type="string">
            <text:p text:style-name="P12"/>
          </table:table-cell>
          <table:table-cell table:style-name="Tableau4.G4" office:value-type="string">
            <text:p text:style-name="P12"/>
          </table:table-cell>
          <table:table-cell table:style-name="Tableau4.H4" office:value-type="string">
            <text:p text:style-name="P12"/>
          </table:table-cell>
          <table:table-cell table:style-name="Tableau4.I4" office:value-type="string">
            <text:p text:style-name="P12"/>
          </table:table-cell>
          <table:table-cell table:style-name="Tableau4.J4" office:value-type="string">
            <text:p text:style-name="P12"/>
          </table:table-cell>
          <table:table-cell table:style-name="Tableau4.K4" office:value-type="string">
            <text:p text:style-name="P12"/>
          </table:table-cell>
          <table:table-cell table:style-name="Tableau4.L4" office:value-type="string">
            <text:p text:style-name="P12"/>
          </table:table-cell>
        </table:table-row>
      </table:table>
      <text:p text:style-name="Décalé_20_1_20_JC">• U signifie __________ ; D signifie __________ ; C signifie __________</text:p>
      <text:p text:style-name="Décalé_20_1_20_JC">• On peut écrire des <text:span text:style-name="T5">relations fondamentales</text:span> :</text:p>
      <text:p text:style-name="Décalé_20_2_20_JC">1 D = ____ U ;</text:p>
      <text:p text:style-name="Décalé_20_2_20_JC">1 C = ____ U et 1 C = __<text:span text:style-name="T12">__</text:span>__ D</text:p>
      <text:p text:style-name="Décalé_20_2_20_JC">1 millier = _____<text:span text:style-name="T12">__</text:span>___ U, 1 million = ___<text:span text:style-name="T12">__</text:span>_____ milliers, <text:span text:style-name="T15">1 milliard = ________ millions.</text:span></text:p>
      <text:p text:style-name="Décalé_20_1_20_JC">• <text:span text:style-name="T11">On peut placer dans le tableau le nombre :<text:line-break/>huit millions quatre-ving</text:span><text:span text:style-name="T16">t</text:span><text:span text:style-name="T11"> dix-sept mille quatre cent treize.</text:span></text:p>
      <text:p text:style-name="Décalé_20_1_20_JC">• <text:span text:style-name="T11">Le nombre </text:span><text:span text:style-name="T12">déjà </text:span><text:span text:style-name="T11">placé dans le tableau est :<text:line-break/>_______________________________________________________</text:span><text:span text:style-name="T12">__</text:span><text:span text:style-name="T11">_________________</text:span></text:p>
      <text:p text:style-name="P4">∗ <text:span text:style-name="T12">On écrit les nombres (hors du tableau) en séparant les classes :</text:span></text:p>
      <text:p text:style-name="P3">________________________________ et ________________________________</text:p>
      <text:p text:style-name="P4">∗ <text:span text:style-name="T12">On peut é</text:span><text:span text:style-name="T3">crire</text:span><text:span text:style-name="T12"> les nombres </text:span><text:span text:style-name="T3">grâce à leur décomposition</text:span><text:span text:style-name="T12"> :</text:span></text:p>
      <text:p text:style-name="P3">56 134 = </text:p>
      <text:p text:style-name="P3">789 503 240 = </text:p>
      <text:p text:style-name="P2"/>
      <text:p text:style-name="Titre_20_1_20_JC">II. <text:span text:style-name="T13">Comparaison</text:span></text:p>
      <text:p text:style-name="P6">∗ <text:span text:style-name="T8">____________</text:span><text:span text:style-name="T14"> deux nombres, c’est trouver lequel est ____________________ et lequel est ____________________.</text:span></text:p>
      <text:p text:style-name="P6">∗ <text:span text:style-name="T14">On utilise les ________________________ :</text:span></text:p>
      <text:p text:style-name="P5">• <text:span text:style-name="T14">____ se lit « est ____________ à » et signifie « est ________________ que » ;</text:span></text:p>
      <text:p text:style-name="P5">• <text:span text:style-name="T14">____ se lit « est ____________ à » et signifie « est ________________ que » ;</text:span></text:p>
      <text:p text:style-name="P5">• <text:span text:style-name="T14">____ se lit « est ________ à ».</text:span></text:p>
      <text:p text:style-name="P6">∗ <text:span text:style-name="T14">La comparaison s’effectue en regardant les chiffres de la ________ vers la ________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be2bb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f983e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1">Les nom</text:span><text:span text:style-name="MT3">b</text:span><text:span text:style-name="MT1">res entiers</text:span>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7">6</text:span><text:span text:style-name="MT2">e</text:span> - <text:span text:style-name="MT7">Les nombres entiers naturels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9-26T07:27:26.041264037</meta:creation-date>
    <dc:language>fr-FR</dc:language>
    <meta:editing-cycles>13</meta:editing-cycles>
    <meta:editing-duration>PT23H34M54S</meta:editing-duration>
    <dc:date>2023-10-04T22:11:49.470244287</dc:date>
    <meta:document-statistic meta:table-count="1" meta:image-count="2" meta:object-count="0" meta:page-count="2" meta:paragraph-count="53" meta:word-count="315" meta:character-count="1827" meta:non-whitespace-character-count="1560"/>
    <meta:user-defined meta:name="Info 1"/>
    <meta:user-defined meta:name="Info 2"/>
    <meta:user-defined meta:name="Info 3"/>
    <meta:user-defined meta:name="Info 4"/>
  </office:meta>
</office:document-meta>
</file>