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591cm" style:rel-column-width="38774*"/>
    </style:style>
    <style:style style:name="Tableau1.B" style:family="table-column">
      <style:table-column-properties style:column-width="7.999cm" style:rel-column-width="2676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591cm" style:rel-column-width="38774*"/>
    </style:style>
    <style:style style:name="Tableau2.B" style:family="table-column">
      <style:table-column-properties style:column-width="7.999cm" style:rel-column-width="26761*"/>
    </style:style>
    <style:style style:name="Tableau2.A1" style:family="table-cell">
      <style:table-cell-properties style:writing-mode="page"/>
    </style:style>
    <style:style style:name="Tableau2.A2" style:family="table-cell">
      <style:table-cell-properties fo:padding="0cm" fo:border="non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1.591cm" style:rel-column-width="38774*"/>
    </style:style>
    <style:style style:name="Tableau4.B" style:family="table-column">
      <style:table-column-properties style:column-width="7.999cm" style:rel-column-width="26761*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591cm" style:rel-column-width="38774*"/>
    </style:style>
    <style:style style:name="Tableau5.B" style:family="table-column">
      <style:table-column-properties style:column-width="7.999cm" style:rel-column-width="26761*"/>
    </style:style>
    <style:style style:name="Tableau5.A1" style:family="table-cell">
      <style:table-cell-properties style:vertical-align="middle"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1.591cm" style:rel-column-width="38774*"/>
    </style:style>
    <style:style style:name="Tableau6.B" style:family="table-column">
      <style:table-column-properties style:column-width="7.999cm" style:rel-column-width="26761*"/>
    </style:style>
    <style:style style:name="Tableau6.A1" style:family="table-cell">
      <style:table-cell-properties fo:padding="0cm" fo:border="none" style:writing-mode="page"/>
    </style:style>
    <style:style style:name="P1" style:family="paragraph" style:parent-style-name="En-tête_20_JC">
      <style:text-properties officeooo:paragraph-rsid="001ccf08"/>
    </style:style>
    <style:style style:name="P2" style:family="paragraph" style:parent-style-name="Normal_20_JC">
      <style:text-properties officeooo:paragraph-rsid="001ccf08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P4" style:family="paragraph" style:parent-style-name="Titre_20_1_20_JC">
      <style:text-properties officeooo:paragraph-rsid="001eafd8"/>
    </style:style>
    <style:style style:name="P5" style:family="paragraph" style:parent-style-name="Décalé_20_1_20_JC">
      <style:paragraph-properties fo:margin-left="2cm" fo:margin-right="0cm" fo:text-indent="0cm" style:auto-text-indent="false"/>
    </style:style>
    <style:style style:name="P6" style:family="paragraph" style:parent-style-name="Figure_20_JC">
      <style:text-properties officeooo:paragraph-rsid="0020320f"/>
    </style:style>
    <style:style style:name="P7" style:family="paragraph" style:parent-style-name="Normal_20_JC">
      <style:text-properties officeooo:paragraph-rsid="0020320f"/>
    </style:style>
    <style:style style:name="P8" style:family="paragraph" style:parent-style-name="Titre_20_2_20_JC">
      <style:text-properties officeooo:paragraph-rsid="0020320f"/>
    </style:style>
    <style:style style:name="P9" style:family="paragraph" style:parent-style-name="Figure_20_JC">
      <style:text-properties officeooo:paragraph-rsid="0024cb12"/>
    </style:style>
    <style:style style:name="P10" style:family="paragraph" style:parent-style-name="Normal_20_JC">
      <style:text-properties officeooo:paragraph-rsid="0024cb12"/>
    </style:style>
    <style:style style:name="P11" style:family="paragraph" style:parent-style-name="Normal_20_JC">
      <style:text-properties officeooo:paragraph-rsid="001add3c"/>
    </style:style>
    <style:style style:name="P12" style:family="paragraph" style:parent-style-name="Normal_20_JC">
      <style:paragraph-properties fo:text-align="justify" style:justify-single-word="false"/>
      <style:text-properties officeooo:paragraph-rsid="001add3c"/>
    </style:style>
    <style:style style:name="P13" style:family="paragraph" style:parent-style-name="Normal_20_JC">
      <style:text-properties officeooo:rsid="001ccf08" officeooo:paragraph-rsid="001ccf08"/>
    </style:style>
    <style:style style:name="P14" style:family="paragraph" style:parent-style-name="Normal_20_JC">
      <style:text-properties officeooo:paragraph-rsid="001e6734"/>
    </style:style>
    <style:style style:name="P15" style:family="paragraph" style:parent-style-name="Normal_20_JC">
      <style:text-properties officeooo:paragraph-rsid="00256d62"/>
    </style:style>
    <style:style style:name="P16" style:family="paragraph" style:parent-style-name="Titre_20_2_20_JC">
      <style:paragraph-properties fo:break-before="page"/>
    </style:style>
    <style:style style:name="P17" style:family="paragraph" style:parent-style-name="Normal_20_JC">
      <style:text-properties fo:font-style="normal" officeooo:rsid="001add3c" officeooo:paragraph-rsid="001add3c" style:font-style-asian="normal" style:font-style-complex="normal"/>
    </style:style>
    <style:style style:name="P18" style:family="paragraph" style:parent-style-name="Normal_20_JC">
      <style:text-properties style:use-window-font-color="true" loext:opacity="0%" officeooo:rsid="00222bc7" officeooo:paragraph-rsid="0024cb12"/>
    </style:style>
    <style:style style:name="P19" style:family="paragraph" style:parent-style-name="Normal_20_JC">
      <style:text-properties officeooo:paragraph-rsid="002712b9"/>
    </style:style>
    <style:style style:name="P20" style:family="paragraph" style:parent-style-name="Titre_20_1_20_JC" style:master-page-name="First_20_Page">
      <style:paragraph-properties style:page-number="auto"/>
    </style:style>
    <style:style style:name="P21" style:family="paragraph" style:parent-style-name="Titre_20_1_20_JC">
      <style:paragraph-properties fo:break-before="page"/>
      <style:text-properties officeooo:paragraph-rsid="0034426a"/>
    </style:style>
    <style:style style:name="P22" style:family="paragraph" style:parent-style-name="Figure_20_JC">
      <style:text-properties officeooo:paragraph-rsid="0034426a"/>
    </style:style>
    <style:style style:name="P23" style:family="paragraph" style:parent-style-name="Normal_20_JC">
      <style:text-properties officeooo:paragraph-rsid="0034426a"/>
    </style:style>
    <style:style style:name="P24" style:family="paragraph" style:parent-style-name="Titre_20_2_20_JC">
      <style:text-properties officeooo:paragraph-rsid="0034426a"/>
    </style:style>
    <style:style style:name="T1" style:family="text">
      <style:text-properties officeooo:rsid="001ccf0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dd3c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add3c" style:font-style-asian="italic" style:font-style-complex="italic"/>
    </style:style>
    <style:style style:name="T8" style:family="text">
      <style:text-properties fo:font-style="italic" officeooo:rsid="001ccf08" style:font-style-asian="italic" style:font-style-complex="italic"/>
    </style:style>
    <style:style style:name="T9" style:family="text">
      <style:text-properties fo:font-style="italic" officeooo:rsid="001e6734" style:font-style-asian="italic" style:font-style-complex="italic"/>
    </style:style>
    <style:style style:name="T10" style:family="text">
      <style:text-properties fo:font-style="italic" officeooo:rsid="0020320f" style:font-style-asian="italic" style:font-style-complex="italic"/>
    </style:style>
    <style:style style:name="T11" style:family="text">
      <style:text-properties fo:font-style="italic" officeooo:rsid="0024cb12" style:font-style-asian="italic" style:font-style-complex="italic"/>
    </style:style>
    <style:style style:name="T12" style:family="text">
      <style:text-properties fo:font-style="italic" officeooo:rsid="002afefe" style:font-style-asian="italic" style:font-style-complex="italic"/>
    </style:style>
    <style:style style:name="T13" style:family="text">
      <style:text-properties fo:font-style="italic" officeooo:rsid="0034426a" style:font-style-asian="italic" style:font-style-complex="italic"/>
    </style:style>
    <style:style style:name="T1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5" style:family="text">
      <style:text-properties style:use-window-font-color="true" loext:opacity="0%" officeooo:rsid="001ccf08"/>
    </style:style>
    <style:style style:name="T16" style:family="text">
      <style:text-properties style:use-window-font-color="true" loext:opacity="0%" officeooo:rsid="00256d62"/>
    </style:style>
    <style:style style:name="T17" style:family="text">
      <style:text-properties style:use-window-font-color="true" loext:opacity="0%" officeooo:rsid="002712b9"/>
    </style:style>
    <style:style style:name="T18" style:family="text">
      <style:text-properties fo:font-style="normal" officeooo:rsid="001add3c" style:font-style-asian="normal" style:font-style-complex="normal"/>
    </style:style>
    <style:style style:name="T19" style:family="text">
      <style:text-properties officeooo:rsid="001e6734"/>
    </style:style>
    <style:style style:name="T20" style:family="text">
      <style:text-properties officeooo:rsid="001eafd8"/>
    </style:style>
    <style:style style:name="T21" style:family="text">
      <style:text-properties officeooo:rsid="0020320f"/>
    </style:style>
    <style:style style:name="T22" style:family="text">
      <style:text-properties officeooo:rsid="00222bc7"/>
    </style:style>
    <style:style style:name="T23" style:family="text">
      <style:text-properties fo:color="#ff0000" loext:opacity="100%" officeooo:rsid="00256d62"/>
    </style:style>
    <style:style style:name="T24" style:family="text">
      <style:text-properties officeooo:rsid="0024cb12"/>
    </style:style>
    <style:style style:name="T25" style:family="text">
      <style:text-properties officeooo:rsid="00256d62"/>
    </style:style>
    <style:style style:name="T26" style:family="text">
      <style:text-properties officeooo:rsid="0026701d"/>
    </style:style>
    <style:style style:name="T27" style:family="text">
      <style:text-properties officeooo:rsid="0033b8cb"/>
    </style:style>
    <style:style style:name="T28" style:family="text">
      <style:text-properties officeooo:rsid="0034426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. <text:span text:style-name="T3">Vocabulaire et notations</text:span></text:p>
      <text:p text:style-name="P12">∗ <text:span text:style-name="T3">En géométrie, on dessine toujours « à plat ». Cet espace plat et illimité s’appelle le ______. Le premier à poser les bases de la géométrie classique est </text:span><text:span text:style-name="T7">Euclide</text:span><text:span text:style-name="T7"><text:note text:id="ftn1" text:note-class="footnote"><text:note-citation>1</text:note-citation><text:note-body><text:p text:style-name="Footnote">https://fr.wikipedia.org/wiki/Euclide</text:p></text:note-body></text:note></text:span><text:span text:style-name="T3">,</text:span><text:span text:style-name="T24"> </text:span><text:span text:style-name="T3">en 300 avant J.C. </text:span><text:span text:style-name="T26">(approximativement)</text:span><text:span text:style-name="T3">, c’est pourquoi on parle de géométrie </text:span><text:span text:style-name="T27">________________ ________</text:span><text:span text:style-name="T3">.</text:span></text:p>
      <text:p text:style-name="P11">∗ <text:span text:style-name="T3">On nomme en général les ________ avec des lettres majuscules :</text:span></text:p>
      <text:p text:style-name="Décalé_20_1_20_JC">• <text:span text:style-name="T3">Si deux points </text:span><text:span text:style-name="T7">A</text:span><text:span text:style-name="T3"> et </text:span><text:span text:style-name="T7">B</text:span><text:span text:style-name="T3"> sont « au même endroit », on dit qu’ils sont ___________</text:span><text:span text:style-name="T27">____</text:span><text:span text:style-name="T3">_____ (ou égaux). On écrit ________.</text:span></text:p>
      <text:p text:style-name="Décalé_20_1_20_JC">• <text:span text:style-name="T3">Sinon les points </text:span><text:span text:style-name="T7">A</text:span><text:span text:style-name="T3"> et </text:span><text:span text:style-name="T7">B</text:span><text:span text:style-name="T3"> sont ____________. Deux points ____________ ne peuvent avoir le même nom.</text:span></text:p>
      <text:p text:style-name="Titre_20_2_20_JC">1. <text:span text:style-name="T3">Segment, droite, demi-droit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>∗ <text:span text:style-name="T3">Le ________________ est limité à ses deux ________________, qui sont les </text:span><text:span text:style-name="T12">____________</text:span><text:span text:style-name="T3">.</text:span></text:p>
            <text:p text:style-name="P11"/>
            <text:p text:style-name="P11"/>
          </table:table-cell>
          <table:table-cell table:style-name="Tableau1.A1" office:value-type="string">
            <text:p text:style-name="Figure_20_JC"/>
          </table:table-cell>
        </table:table-row>
        <table:table-row>
          <table:table-cell table:style-name="Tableau1.A1" office:value-type="string">
            <text:p text:style-name="P11"/>
            <text:p text:style-name="P11"/>
            <text:p text:style-name="P11">∗ <text:span text:style-name="T3">La ________________ est illimité</text:span><text:span text:style-name="T18">e des deux côtés.</text:span></text:p>
            <text:p text:style-name="P17"/>
            <text:p text:style-name="P17"/>
          </table:table-cell>
          <table:table-cell table:style-name="Tableau1.A1" office:value-type="string">
            <text:p text:style-name="Figure_20_JC"/>
          </table:table-cell>
        </table:table-row>
        <table:table-row>
          <table:table-cell table:style-name="Tableau1.A1" office:value-type="string">
            <text:p text:style-name="P11"/>
            <text:p text:style-name="P11">∗ <text:span text:style-name="T3">La ________________ est limité</text:span><text:span text:style-name="T18">e du côté de </text:span><text:span text:style-name="T7">A</text:span><text:span text:style-name="T18"> et illimitée du côté de </text:span><text:span text:style-name="T7">B</text:span><text:span text:style-name="T18">.</text:span></text:p>
            <text:p text:style-name="Normal_20_JC"><text:span text:style-name="T3"><text:tab/>Le point </text:span><text:span text:style-name="T7">A</text:span><text:span text:style-name="T3"> est son ____________.</text:span></text:p>
            <text:p text:style-name="P17"/>
          </table:table-cell>
          <table:table-cell table:style-name="Tableau1.A1" office:value-type="string">
            <text:p text:style-name="Figure_20_JC"/>
          </table:table-cell>
        </table:table-row>
      </table:table>
      <text:p text:style-name="P13">∗ Remarques :</text:p>
      <text:p text:style-name="Décalé_20_1_20_JC">• <text:span text:style-name="T1">On peut utiliser différentes façons pour nommer une droite :</text:span></text:p>
      <text:p text:style-name="Décalé_20_1_20_JC"/>
      <text:p text:style-name="P5"/>
      <text:p text:style-name="P5"/>
      <text:p text:style-name="Décalé_20_1_20_JC"/>
      <text:p text:style-name="Décalé_20_1_20_JC">• <text:span text:style-name="T1">Et de même pour une demi-droite :</text:span></text:p>
      <text:p text:style-name="Décalé_20_1_20_JC"/>
      <text:p text:style-name="Décalé_20_1_20_JC"/>
      <text:p text:style-name="Décalé_20_1_20_JC"/>
      <text:p text:style-name="P16"><text:span text:style-name="T19">2</text:span>. <text:span text:style-name="T1">Position d’un point, intersection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">∗ </text:span>Le point <text:span text:style-name="T5">M</text:span> est sur la droite <text:span text:style-name="T5">d</text:span>. <text:span text:style-name="T1">On dit que<text:line-break/>le point </text:span><text:span text:style-name="T8">M</text:span><text:span text:style-name="T1"> ________________ à la droite d ;<text:line-break/>on écrit ________.</text:span></text:p>
          </table:table-cell>
          <table:table-cell table:style-name="Tableau2.A1" table:number-rows-spanned="2" office:value-type="string">
            <text:p text:style-name="Figure_20_JC"/>
          </table:table-cell>
        </table:table-row>
        <table:table-row>
          <table:table-cell table:style-name="Tableau2.A2" office:value-type="string">
            <text:p text:style-name="P2"><text:span text:style-name="T1">∗ </text:span>Le point <text:span text:style-name="T8">P</text:span> <text:span text:style-name="T1">n’</text:span>est <text:span text:style-name="T1">pas </text:span>sur la droite <text:span text:style-name="T5">d</text:span>. <text:s text:c="25"/><text:span text:style-name="T1"><text:line-break/>le point </text:span><text:span text:style-name="T8">P</text:span><text:span text:style-name="T1"> ____________________ à la droite d ;<text:line-break/>on écrit ________.</text:span></text:p>
          </table:table-cell>
          <table:covered-table-cell table:style-name="Tableau2.A1"/>
        </table:table-row>
        <table:table-row>
          <table:table-cell table:style-name="Tableau2.A1" office:value-type="string">
            <text:p text:style-name="P14"/>
            <text:p text:style-name="P14"><text:span text:style-name="T1">∗ </text:span><text:span text:style-name="T19">Les droites </text:span><text:span text:style-name="T9">d</text:span><text:span text:style-name="T19"> et </text:span><text:span text:style-name="T19"><draw:frame draw:style-name="fr2" draw:name="Objet1" text:anchor-type="as-char" svg:width="0.416cm" svg:height="0.543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9"><text:s/>______________ en un point </text:span><text:span text:style-name="T9">A</text:span><text:span text:style-name="T19">. On dit que les droites </text:span><text:span text:style-name="T9">d</text:span><text:span text:style-name="T19"> et </text:span><text:span text:style-name="T19"><draw:frame draw:style-name="fr2" draw:name="Objet2" text:anchor-type="as-char" svg:width="0.416cm" svg:height="0.54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9"><text:s/>sont _____________.</text:span></text:p>
            <text:p text:style-name="P14"/>
          </table:table-cell>
          <table:table-cell table:style-name="Tableau2.A1" office:value-type="string">
            <text:p text:style-name="Figure_20_JC"/>
          </table:table-cell>
        </table:table-row>
        <table:table-row>
          <table:table-cell table:style-name="Tableau2.A2" office:value-type="string">
            <text:p text:style-name="P14"/>
            <text:p text:style-name="P14"><text:span text:style-name="T1">∗ </text:span><text:span text:style-name="T19">Lorsque t</text:span><text:span text:style-name="T1">rois points appartiennent à </text:span><text:span text:style-name="T19">une ________ ________</text:span><text:span text:style-name="T1">, </text:span><text:span text:style-name="T19">on dit qu’ils sont</text:span><text:span text:style-name="T1"> _________.</text:span></text:p>
            <text:p text:style-name="P14"/>
          </table:table-cell>
          <table:table-cell table:style-name="Tableau2.A2" office:value-type="string">
            <text:p text:style-name="Figure_20_JC"/>
          </table:table-cell>
        </table:table-row>
      </table:table>
      <text:p text:style-name="Normal_20_JC"/>
      <text:p text:style-name="P4"><text:span text:style-name="T20">I</text:span>I. <text:span text:style-name="T20">Droites perpendiculaires, droites parallèles</text:span></text:p>
      <text:p text:style-name="Titre_20_2_20_JC"><text:span text:style-name="T21">1</text:span>. <text:span text:style-name="T21">Droites perpendiculaire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T1">∗ </text:span><text:span text:style-name="T21">On dit que deux droites sont perpendiculaires lorsque les angles que l’une forme avec l’autre sont partout les mêmes.</text:span></text:p>
            <text:p text:style-name="P7"><text:span text:style-name="T1">∗ </text:span><text:span text:style-name="T21">Deux droites perpendiculaires sont un cas particulier de droites ____________.</text:span></text:p>
            <text:p text:style-name="P7"><text:span text:style-name="T1">∗ </text:span><text:span text:style-name="T21">Parmi toutes les droites ________________ à la droite </text:span><text:span text:style-name="T10">d</text:span><text:span text:style-name="T21">, ____________ passe par le point </text:span><text:span text:style-name="T10">A</text:span><text:span text:style-name="T21"> : c’est <text:s/>________________________________________.</text:span></text:p>
            <text:p text:style-name="P7"/>
          </table:table-cell>
          <table:table-cell table:style-name="Tableau3.A1" office:value-type="string">
            <text:p text:style-name="P6"/>
          </table:table-cell>
        </table:table-row>
      </table:table>
      <text:p text:style-name="P8"><text:span text:style-name="T21">2</text:span>. <text:span text:style-name="T21">Droites parallèl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<text:span text:style-name="T1">∗ </text:span><text:span text:style-name="T21">On dit que deux droites sont parallèles lorsqu’elles ne sont pas ____________.</text:span></text:p>
            <text:p text:style-name="P7"><text:span text:style-name="T1">∗ </text:span><text:span text:style-name="T21">Parmi toutes les droites ________________ à la droite </text:span><text:span text:style-name="T10">d</text:span><text:span text:style-name="T21">, ____________ passe par le point </text:span><text:span text:style-name="T10">A</text:span><text:span text:style-name="T21"> : c’est <text:s/>________________________________________.</text:span></text:p>
          </table:table-cell>
          <table:table-cell table:style-name="Tableau4.A1" office:value-type="string">
            <text:p text:style-name="P6"/>
          </table:table-cell>
        </table:table-row>
      </table:table>
      <text:p text:style-name="P24"><text:span text:style-name="T28">3</text:span>. <text:span text:style-name="T28">Hauteur dans un triangle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3"><text:span text:style-name="T1">∗ </text:span><text:span text:style-name="T28">D</text:span><text:span text:style-name="T1">ans un triangle, une hauteur est une ________ qui passe par ____________ </text:span>et qui <text:span text:style-name="T28">____</text:span> ______________________<text:span text:style-name="T28">__________________</text:span>.</text:p>
            <text:p text:style-name="P23"><text:span text:style-name="T1">∗ </text:span><text:span text:style-name="T28">Le point </text:span><text:span text:style-name="T13">H</text:span><text:span text:style-name="T28"> est le</text:span><text:span text:style-name="T21"> ______ </text:span><text:span text:style-name="T28">de la hauteur issue de </text:span><text:span text:style-name="T13">A</text:span><text:span text:style-name="T28">.</text:span></text:p>
          </table:table-cell>
          <table:table-cell table:style-name="Tableau6.A1" office:value-type="string">
            <text:p text:style-name="P22"/>
          </table:table-cell>
        </table:table-row>
      </table:table>
      <text:p text:style-name="P21">I<text:span text:style-name="T22">I</text:span>I. <text:span text:style-name="T24">Longueurs, milieu d’un segment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/>
            <text:p text:style-name="P10"><text:span text:style-name="T1">∗ </text:span><text:span text:style-name="T24">La ____________ du segment [</text:span><text:span text:style-name="T11">AB</text:span><text:span text:style-name="T24">] est notée ____ (sans ____________).</text:span></text:p>
            <text:p text:style-name="P18"/>
          </table:table-cell>
          <table:table-cell table:style-name="Tableau5.A1" office:value-type="string">
            <text:p text:style-name="P9"/>
          </table:table-cell>
        </table:table-row>
        <table:table-row>
          <table:table-cell table:style-name="Tableau5.A1" office:value-type="string">
            <text:p text:style-name="P10"/>
            <text:p text:style-name="P10"><text:span text:style-name="T1">∗ </text:span><text:span text:style-name="T24">Le ____________ d’un segment est ____________ ________________________________________<text:line-break/>________________________________________.</text:span></text:p>
            <text:p text:style-name="P18"/>
          </table:table-cell>
          <table:table-cell table:style-name="Tableau5.A1" office:value-type="string">
            <text:p text:style-name="P9"/>
          </table:table-cell>
        </table:table-row>
      </table:table>
      <text:p text:style-name="P19"><text:span text:style-name="T1">∗ </text:span><text:span text:style-name="T23">« </text:span><text:span text:style-name="T25">________________</text:span><text:span text:style-name="T23"> »</text:span><text:span text:style-name="T16"> </text:span><text:span text:style-name="T17">signifie </text:span><text:span text:style-name="T15">« à é</text:span><text:span text:style-name="T16">gale distance »</text:span><text:span text:style-name="T25">.</text:span></text:p>
      <text:p text:style-name="P15"><text:span text:style-name="T1">∗ </text:span><text:span text:style-name="T25">Pour reporter une longueur sans avoir à la ____________, on peut utiliser le ________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cf0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MT1" style:family="text">
      <style:text-properties officeooo:rsid="001ccf0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dd3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Introduction à la géométrie</text:span><text:tab/>Leçon [<text:page-number text:select-page="current">3</text:page-number>]</text:p>
      </style:header>
      <style:footer>
        <text:p text:style-name="MP2"><draw:frame draw:style-name="Mfr1" draw:name="Image5" text:anchor-type="as-char" svg:y="-0.349cm" svg:width="1.409cm" svg:height="0.499cm" draw:z-index="4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3">Introduction à la géométrie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09T17:06:41.120939319</meta:creation-date>
    <dc:language>fr-FR</dc:language>
    <meta:editing-cycles>17</meta:editing-cycles>
    <meta:editing-duration>PT2H42M38S</meta:editing-duration>
    <dc:date>2024-07-11T19:47:51.559321504</dc:date>
    <meta:document-statistic meta:table-count="6" meta:image-count="2" meta:object-count="2" meta:page-count="3" meta:paragraph-count="39" meta:word-count="467" meta:character-count="2945" meta:non-whitespace-character-count="24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2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