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3.3cm"/>
    </style:style>
    <style:style style:name="Tableau2.F" style:family="table-column">
      <style:table-column-properties style:column-width="3.089cm"/>
    </style:style>
    <style:style style:name="Tableau2.A1" style:family="table-cell">
      <style:table-cell-properties style:vertical-align="middle" style:writing-mode="page"/>
    </style:style>
    <style:style style:name="Tableau2.E1" style:family="table-cell">
      <style:table-cell-properties style:vertical-align="middle" fo:padding="0cm" fo:border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92005"/>
    </style:style>
    <style:style style:name="P2" style:family="paragraph" style:parent-style-name="Figure_20_JC">
      <style:text-properties fo:font-size="14pt" style:font-size-asian="12.25pt" style:font-size-complex="14pt"/>
    </style:style>
    <style:style style:name="P3" style:family="paragraph" style:parent-style-name="Décalé_20_2_20_JC">
      <style:paragraph-properties fo:margin-left="3cm" fo:margin-right="0cm" fo:text-indent="0cm" style:auto-text-indent="false"/>
      <style:text-properties officeooo:rsid="0019312c" officeooo:paragraph-rsid="0019312c"/>
    </style:style>
    <style:style style:name="P4" style:family="paragraph" style:parent-style-name="Normal_20_JC">
      <style:text-properties officeooo:rsid="0019312c" officeooo:paragraph-rsid="0019312c"/>
    </style:style>
    <style:style style:name="P5" style:family="paragraph" style:parent-style-name="Normal_20_JC">
      <style:text-properties officeooo:rsid="0018056b" officeooo:paragraph-rsid="0018056b"/>
    </style:style>
    <style:style style:name="P6" style:family="paragraph" style:parent-style-name="Normal_20_JC">
      <style:text-properties officeooo:paragraph-rsid="0019312c"/>
    </style:style>
    <style:style style:name="P7" style:family="paragraph" style:parent-style-name="Normal_20_JC">
      <style:text-properties officeooo:rsid="001c0ee2" officeooo:paragraph-rsid="001c0ee2"/>
    </style:style>
    <style:style style:name="P8" style:family="paragraph" style:parent-style-name="Normal_20_JC">
      <style:text-properties officeooo:rsid="001c0ee2" officeooo:paragraph-rsid="001d461f"/>
    </style:style>
    <style:style style:name="P9" style:family="paragraph" style:parent-style-name="Normal_20_JC">
      <style:text-properties officeooo:paragraph-rsid="00222a4f"/>
    </style:style>
    <style:style style:name="P10" style:family="paragraph" style:parent-style-name="Tableau_20_JC">
      <style:paragraph-properties fo:text-align="start" style:justify-single-word="false"/>
    </style:style>
    <style:style style:name="P11" style:family="paragraph" style:parent-style-name="Titre_20_exercice_20_JC" style:master-page-name="First_20_Page">
      <style:paragraph-properties style:page-number="auto"/>
      <style:text-properties officeooo:paragraph-rsid="0019312c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e23e"/>
    </style:style>
    <style:style style:name="T2" style:family="text">
      <style:text-properties style:text-position="super 58%"/>
    </style:style>
    <style:style style:name="T3" style:family="text">
      <style:text-properties officeooo:rsid="001fda2d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d461f" style:font-style-asian="italic" style:font-style-complex="italic"/>
    </style:style>
    <style:style style:name="T8" style:family="text">
      <style:text-properties fo:font-style="italic" officeooo:rsid="00215b9a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9312c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c0ee2" style:font-style-asian="italic" style:font-weight-asian="bold" style:font-style-complex="italic" style:font-weight-complex="bold"/>
    </style:style>
    <style:style style:name="T12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officeooo:rsid="002c7920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officeooo:rsid="00139b08"/>
    </style:style>
    <style:style style:name="T17" style:family="text">
      <style:text-properties officeooo:rsid="0018056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1e23e" style:font-weight-asian="bold" style:font-weight-complex="bold"/>
    </style:style>
    <style:style style:name="T20" style:family="text">
      <style:text-properties fo:font-weight="bold" officeooo:rsid="001a6305" style:font-weight-asian="bold" style:font-weight-complex="bold"/>
    </style:style>
    <style:style style:name="T21" style:family="text">
      <style:text-properties fo:font-weight="bold" officeooo:rsid="001d461f" style:font-weight-asian="bold" style:font-weight-complex="bold"/>
    </style:style>
    <style:style style:name="T22" style:family="text">
      <style:text-properties fo:font-weight="bold" officeooo:rsid="0018056b" style:font-weight-asian="bold" style:font-weight-complex="bold"/>
    </style:style>
    <style:style style:name="T23" style:family="text">
      <style:text-properties officeooo:rsid="0019312c"/>
    </style:style>
    <style:style style:name="T24" style:family="text">
      <style:text-properties style:font-name="Comic Sans MS" fo:font-size="12pt" fo:font-style="italic" fo:font-weight="bold" officeooo:rsid="0011e23e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Comic Sans MS" fo:font-size="12pt" fo:font-style="italic" fo:font-weight="bold" officeooo:rsid="0019312c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officeooo:rsid="001a6305"/>
    </style:style>
    <style:style style:name="T27" style:family="text">
      <style:text-properties officeooo:rsid="001c0ee2"/>
    </style:style>
    <style:style style:name="T28" style:family="text">
      <style:text-properties officeooo:rsid="001d461f"/>
    </style:style>
    <style:style style:name="T29" style:family="text">
      <style:text-properties officeooo:rsid="00215b9a"/>
    </style:style>
    <style:style style:name="T30" style:family="text">
      <style:text-properties officeooo:rsid="00222a4f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 </text:span><text:span text:style-name="T15">1</text:span><text:span text:style-name="T14"> </text:span><text:tab/><text:span text:style-name="T22">Découpe</text:span><text:span text:style-name="T17"> les bandes unité données </text:span><text:span text:style-name="T23">sur la</text:span><text:span text:style-name="T17"> fiche </text:span><text:span text:style-name="T24">FD1</text:span><text:span text:style-name="T25">bis</text:span><text:span text:style-name="T17">.</text:span></text:p>
      <text:p text:style-name="P5"><text:span text:style-name="T9">a.</text:span><text:tab/>À l’aide de pliages, <text:span text:style-name="T18">construis</text:span> sur trois des bandes unités :</text:p>
      <text:p text:style-name="Décalé_20_1_20_JC">• des demis<text:tab/><text:tab/>• <text:span text:style-name="T17">des </text:span>quarts<text:tab/><text:tab/>• <text:span text:style-name="T17">des </text:span>huitièmes</text:p>
      <text:p text:style-name="P5"><text:span text:style-name="T9">b.</text:span><text:tab/>À l’aide du <text:span text:style-name="T5">guide-âne</text:span>, <text:span text:style-name="T18">construis</text:span> sur trois des bandes unités :</text:p>
      <text:p text:style-name="Décalé_20_1_20_JC">• des <text:span text:style-name="T17">tiers</text:span><text:tab/><text:tab/><text:tab/>• des <text:span text:style-name="T17">cinquièmes</text:span><text:tab/>• des <text:span text:style-name="T17">dixièmes</text:span></text:p>
      <text:p text:style-name="P4"><text:span text:style-name="T9">c.</text:span><text:tab/><text:span text:style-name="T18">Écris</text:span> sur les bandes unité toutes les fractions que tu as construites.</text:p>
      <text:p text:style-name="P4"><text:span text:style-name="T9">d.</text:span><text:tab/><text:span text:style-name="T18">Conserve</text:span> soigneusement toutes ces bandes unités pour les exercices suivants.</text:p>
      <text:p text:style-name="Titre_20_exercice_20_JC"><text:span text:style-name="T14"> </text:span><text:span text:style-name="T15">2</text:span><text:span text:style-name="T14"> </text:span><text:tab/><text:span text:style-name="T23">Voici un segment qui représente une unité.</text:span></text:p>
      <text:p text:style-name="Figure_20_JC"><draw:g text:anchor-type="as-char" draw:z-index="0" draw:name="Objet de groupe 6" draw:style-name="gr1"><draw:line draw:style-name="gr2" draw:text-style-name="P12" svg:x1="0.352cm" svg:y1="0.8cm" svg:x2="10.352cm" svg:y2="0.8cm"><text:p/></draw:line><draw:line draw:style-name="gr2" draw:text-style-name="P12" svg:x1="0.352cm" svg:y1="0.7cm" svg:x2="0.352cm" svg:y2="0.9cm"><text:p/></draw:line><draw:line draw:style-name="gr2" draw:text-style-name="P12" svg:x1="10.352cm" svg:y1="0.7cm" svg:x2="10.352cm" svg:y2="0.9cm"><text:p/></draw:line><draw:frame draw:style-name="gr3" draw:text-style-name="P14" svg:width="0.754cm" svg:height="0.821cm" svg:x="0cm" svg:y="0cm"><draw:text-box><text:p text:style-name="P13"><text:span text:style-name="T31">0</text:span></text:p></draw:text-box></draw:frame><draw:frame draw:style-name="gr4" draw:text-style-name="P14" svg:width="0.756cm" svg:height="0.821cm" svg:x="9.999cm" svg:y="0.002cm"><draw:text-box><text:p text:style-name="P13"><text:span text:style-name="T31">1</text:span></text:p></draw:text-box></draw:frame></draw:g></text:p>
      <text:p text:style-name="P2"/>
      <text:p text:style-name="P4"><text:span text:style-name="T9">a.</text:span><text:tab/><text:span text:style-name="T18">Place</text:span> s<text:span text:style-name="T30">ur</text:span> ce segment les <text:span text:style-name="T30">points correspondant aux</text:span> fractions <draw:frame draw:style-name="fr2" draw:name="Objet1" text:anchor-type="as-char" svg:y="-0.6cm" svg:width="0.363cm" svg:height="1.159cm" draw:z-index="19"><draw:object xlink:href="./Object 1" xlink:type="simple" xlink:show="embed" xlink:actuate="onLoad"/><draw:image xlink:href="./ObjectReplacements/Object 1" xlink:type="simple" xlink:show="embed" xlink:actuate="onLoad"/></draw:frame> ; <draw:frame draw:style-name="fr2" draw:name="Objet2" text:anchor-type="as-char" svg:y="-0.6cm" svg:width="0.349cm" svg:height="1.15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 ; <draw:frame draw:style-name="fr2" draw:name="Objet3" text:anchor-type="as-char" svg:y="-0.6cm" svg:width="0.369cm" svg:height="1.15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 ; <draw:frame draw:style-name="fr2" draw:name="Objet4" text:anchor-type="as-char" svg:y="-0.6cm" svg:width="0.346cm" svg:height="1.15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2" draw:name="Objet5" text:anchor-type="as-char" svg:y="-0.6cm" svg:width="0.6cm" svg:height="1.15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 ; <draw:frame draw:style-name="fr2" draw:name="Objet29" text:anchor-type="as-char" svg:y="-0.6cm" svg:width="0.6cm" svg:height="1.159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.</text:p>
      <text:p text:style-name="P3">[tu peux utiliser les bandes unité de l’exercice précédent].</text:p>
      <text:p text:style-name="P6"><text:span text:style-name="T10">b.</text:span><text:span text:style-name="T23"><text:tab/></text:span><text:span text:style-name="T26">Voici un nouveau segment unité.</text:span></text:p>
      <text:p text:style-name="Normal_20_JC"><draw:g text:anchor-type="as-char" draw:z-index="1" draw:name="Objet de groupe 7" draw:style-name="gr1"><draw:line draw:style-name="gr2" draw:text-style-name="P12" svg:x1="0.352cm" svg:y1="0.8cm" svg:x2="10.352cm" svg:y2="0.8cm"><text:p/></draw:line><draw:line draw:style-name="gr2" draw:text-style-name="P12" svg:x1="0.352cm" svg:y1="0.7cm" svg:x2="0.352cm" svg:y2="0.9cm"><text:p/></draw:line><draw:line draw:style-name="gr2" draw:text-style-name="P12" svg:x1="10.352cm" svg:y1="0.7cm" svg:x2="10.352cm" svg:y2="0.9cm"><text:p/></draw:line><draw:frame draw:style-name="gr3" draw:text-style-name="P14" svg:width="0.754cm" svg:height="0.821cm" svg:x="0cm" svg:y="0cm"><draw:text-box><text:p text:style-name="P13"><text:span text:style-name="T31">0</text:span></text:p></draw:text-box></draw:frame><draw:frame draw:style-name="gr4" draw:text-style-name="P14" svg:width="0.756cm" svg:height="0.821cm" svg:x="9.999cm" svg:y="0.002cm"><draw:text-box><text:p text:style-name="P13"><text:span text:style-name="T31">1</text:span></text:p></draw:text-box></draw:frame></draw:g></text:p>
      <text:p text:style-name="P2"/>
      <text:p text:style-name="P9"><text:tab/><text:span text:style-name="T20">Place</text:span><text:span text:style-name="T26"> </text:span><text:span text:style-name="T23">s</text:span><text:span text:style-name="T30">ur</text:span><text:span text:style-name="T23"> ce segment les </text:span><text:span text:style-name="T30">points correspondant aux</text:span><text:span text:style-name="T26"> fractions </text:span><text:span text:style-name="T26"><draw:frame draw:style-name="fr2" draw:name="Objet6" text:anchor-type="as-char" svg:y="-0.6cm" svg:width="0.363cm" svg:height="1.15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6"> ; </text:span><text:span text:style-name="T26"><draw:frame draw:style-name="fr2" draw:name="Objet7" text:anchor-type="as-char" svg:y="-0.6cm" svg:width="0.369cm" svg:height="1.15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6"> ; </text:span><text:span text:style-name="T26"><draw:frame draw:style-name="fr2" draw:name="Objet8" text:anchor-type="as-char" svg:y="-0.6cm" svg:width="0.363cm" svg:height="1.15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6"> ; </text:span><text:span text:style-name="T26"><draw:frame draw:style-name="fr2" draw:name="Objet9" text:anchor-type="as-char" svg:y="-0.6cm" svg:width="0.349cm" svg:height="1.15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6"> ; </text:span><text:span text:style-name="T26"><draw:frame draw:style-name="fr2" draw:name="Objet10" text:anchor-type="as-char" svg:y="-0.6cm" svg:width="0.349cm" svg:height="1.15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6"> ; </text:span><text:span text:style-name="T26"><draw:frame draw:style-name="fr2" draw:name="Objet11" text:anchor-type="as-char" svg:y="-0.6cm" svg:width="0.353cm" svg:height="1.15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6"> ; </text:span><text:span text:style-name="T26"><draw:frame draw:style-name="fr2" draw:name="Objet12" text:anchor-type="as-char" svg:y="-0.6cm" svg:width="0.6cm" svg:height="1.15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6"> ; </text:span><text:span text:style-name="T26"><draw:frame draw:style-name="fr2" draw:name="Objet13" text:anchor-type="as-char" svg:y="-0.6cm" svg:width="0.6cm" svg:height="1.15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6">.</text:span></text:p>
      <text:p text:style-name="P9"><text:span text:style-name="T11">c</text:span><text:span text:style-name="T10">.</text:span><text:span text:style-name="T23"><text:tab/></text:span><text:span text:style-name="T20">Trouve</text:span><text:span text:style-name="T26"> un moyen </text:span><text:span text:style-name="T27">pour</text:span><text:span text:style-name="T26"> placer les </text:span><text:span text:style-name="T30">points correspondant aux </text:span><text:span text:style-name="T26">fractions </text:span><text:span text:style-name="T26"><draw:frame draw:style-name="fr2" draw:name="Objet14" text:anchor-type="as-char" svg:y="-0.6cm" svg:width="0.369cm" svg:height="1.15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6"> ; </text:span><text:span text:style-name="T26"><draw:frame draw:style-name="fr2" draw:name="Objet15" text:anchor-type="as-char" svg:y="-0.6cm" svg:width="0.353cm" svg:height="1.15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6"> ; </text:span><text:span text:style-name="T26"><draw:frame draw:style-name="fr2" draw:name="Objet18" text:anchor-type="as-char" svg:y="-0.6cm" svg:width="0.6cm" svg:height="1.159cm" draw:z-index="2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6"> ; </text:span><text:span text:style-name="T26"><draw:frame draw:style-name="fr2" draw:name="Objet16" text:anchor-type="as-char" svg:y="-0.6cm" svg:width="0.6cm" svg:height="1.15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6"> ; </text:span><text:span text:style-name="T26"><draw:frame draw:style-name="fr2" draw:name="Objet17" text:anchor-type="as-char" svg:y="-0.6cm" svg:width="0.6cm" svg:height="1.15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6">.</text:span></text:p>
      <text:p text:style-name="P7"><text:span text:style-name="T9">d.</text:span><text:tab/><text:span text:style-name="T18">Colle</text:span> les bandes unité dans le cahier.</text:p>
      <text:p text:style-name="P8"><text:span text:style-name="T9">e.</text:span><text:tab/><text:span text:style-name="T21">Combien</text:span><text:span text:style-name="T28"> mesure l’unité </text:span><text:span text:style-name="T30">utilisée dans cette fiche</text:span><text:span text:style-name="T28"> : 1 U mesure ____ </text:span><text:span text:style-name="T7">cm</text:span><text:span text:style-name="T28"> </text:span><text:span text:style-name="T29">ou ____ </text:span><text:span text:style-name="T8">dm</text:span><text:span text:style-name="T29">.</text:span></text:p>
      <text:p text:style-name="P8"><text:tab/><text:span text:style-name="T21">Quelle</text:span><text:span text:style-name="T28"> distance peut-on associer à chacune de ces fractions ?</text:span></text:p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0">• <draw:frame draw:style-name="fr2" draw:name="Objet19" text:anchor-type="as-char" svg:y="-0.6cm" svg:width="0.513cm" svg:height="1.002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 <text:span text:style-name="T28">:</text:span></text:p>
          </table:table-cell>
          <table:table-cell table:style-name="Tableau2.A1" office:value-type="string">
            <text:p text:style-name="P10">• <draw:frame draw:style-name="fr2" draw:name="Objet20" text:anchor-type="as-char" svg:y="-0.6cm" svg:width="0.513cm" svg:height="1.002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 <text:span text:style-name="T28">:</text:span></text:p>
          </table:table-cell>
          <table:table-cell table:style-name="Tableau2.A1" office:value-type="string">
            <text:p text:style-name="P10">• <draw:frame draw:style-name="fr2" draw:name="Objet22" text:anchor-type="as-char" svg:y="-0.6cm" svg:width="0.513cm" svg:height="1.002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 <text:span text:style-name="T28">:</text:span></text:p>
          </table:table-cell>
          <table:table-cell table:style-name="Tableau2.A1" office:value-type="string">
            <text:p text:style-name="P10">• <draw:frame draw:style-name="fr2" draw:name="Objet21" text:anchor-type="as-char" svg:y="-0.6cm" svg:width="0.513cm" svg:height="1.002cm" draw:z-index="23"><draw:object xlink:href="./Object 22" xlink:type="simple" xlink:show="embed" xlink:actuate="onLoad"/><draw:image xlink:href="./ObjectReplacements/Object 22" xlink:type="simple" xlink:show="embed" xlink:actuate="onLoad"/><svg:desc>formule</svg:desc></draw:frame> <text:span text:style-name="T28">:</text:span></text:p>
          </table:table-cell>
          <table:table-cell table:style-name="Tableau2.E1" office:value-type="string">
            <text:p text:style-name="P10">• <draw:frame draw:style-name="fr2" draw:name="Objet27" text:anchor-type="as-char" svg:y="-0.6cm" svg:width="0.522cm" svg:height="1.002cm" draw:z-index="24"><draw:object xlink:href="./Object 27" xlink:type="simple" xlink:show="embed" xlink:actuate="onLoad"/><draw:image xlink:href="./ObjectReplacements/Object 27" xlink:type="simple" xlink:show="embed" xlink:actuate="onLoad"/><svg:desc>formule</svg:desc></draw:frame> <text:span text:style-name="T28">:</text:span></text:p>
          </table:table-cell>
          <table:table-cell table:style-name="Tableau2.E1" office:value-type="string">
            <text:p text:style-name="P10">• <draw:frame draw:style-name="fr2" draw:name="Objet28" text:anchor-type="as-char" svg:y="-0.6cm" svg:width="0.721cm" svg:height="1.002cm" draw:z-index="25"><draw:object xlink:href="./Object 28" xlink:type="simple" xlink:show="embed" xlink:actuate="onLoad"/><draw:image xlink:href="./ObjectReplacements/Object 28" xlink:type="simple" xlink:show="embed" xlink:actuate="onLoad"/><svg:desc>formule</svg:desc></draw:frame> <text:span text:style-name="T28">:</text:span></text:p>
          </table:table-cell>
        </table:table-row>
      </table:table>
      <text:p text:style-name="Normal_20_JC"><text:tab/><text:span text:style-name="T18">Complète</text:span> : <draw:frame draw:style-name="fr2" draw:name="Objet23" text:anchor-type="as-char" svg:y="-0.7cm" svg:width="3.708cm" svg:height="1.159cm" draw:z-index="26"><draw:object xlink:href="./Object 23" xlink:type="simple" xlink:show="embed" xlink:actuate="onLoad"/><draw:image xlink:href="./ObjectReplacements/Object 23" xlink:type="simple" xlink:show="embed" xlink:actuate="onLoad"/><svg:desc>formule</svg:desc></draw:frame> ; <draw:frame draw:style-name="fr2" draw:name="Objet24" text:anchor-type="as-char" svg:y="-0.7cm" svg:width="2.82cm" svg:height="1.159cm" draw:z-index="27"><draw:object xlink:href="./Object 24" xlink:type="simple" xlink:show="embed" xlink:actuate="onLoad"/><draw:image xlink:href="./ObjectReplacements/Object 24" xlink:type="simple" xlink:show="embed" xlink:actuate="onLoad"/><svg:desc>formule</svg:desc></draw:frame> ; <draw:frame draw:style-name="fr2" draw:name="Objet26" text:anchor-type="as-char" svg:y="-0.7cm" svg:width="3.717cm" svg:height="1.159cm" draw:z-index="30"><draw:object xlink:href="./Object 26" xlink:type="simple" xlink:show="embed" xlink:actuate="onLoad"/><draw:image xlink:href="./ObjectReplacements/Object 26" xlink:type="simple" xlink:show="embed" xlink:actuate="onLoad"/><svg:desc>formule</svg:desc></draw:frame> ; <draw:frame draw:style-name="fr2" draw:name="Objet25" text:anchor-type="as-char" svg:y="-0.7cm" svg:width="3.316cm" svg:height="1.159cm" draw:z-index="28"><draw:object xlink:href="./Object 25" xlink:type="simple" xlink:show="embed" xlink:actuate="onLoad"/><draw:image xlink:href="./ObjectReplacements/Object 25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92005"/>
    </style:style>
    <style:style style:name="MT1" style:family="text">
      <style:text-properties officeooo:rsid="0011e23e"/>
    </style:style>
    <style:style style:name="MT2" style:family="text">
      <style:text-properties style:text-position="super 58%"/>
    </style:style>
    <style:style style:name="MT3" style:family="text">
      <style:text-properties officeooo:rsid="001fda2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Fraction et partage, </text:span><text:span text:style-name="MT3">partage de l’unité</text:span><text:tab/>Fiche <text:span text:style-name="MT1">FD1</text:span></text:p>
      </style:header>
      <style:footer>
        <text:p text:style-name="MP1"><draw:frame draw:style-name="Mfr1" draw:name="Image2" text:anchor-type="as-char" svg:y="-0.349cm" svg:width="1.409cm" svg:height="0.499cm" draw:z-index="18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2-11T22:55:24.452421050</meta:creation-date>
    <dc:language>fr-FR</dc:language>
    <meta:editing-cycles>17</meta:editing-cycles>
    <meta:editing-duration>PT1H27M37S</meta:editing-duration>
    <dc:date>2024-07-02T22:36:38.027190841</dc:date>
    <meta:document-statistic meta:table-count="1" meta:image-count="1" meta:object-count="29" meta:page-count="1" meta:paragraph-count="27" meta:word-count="221" meta:character-count="1172" meta:non-whitespace-character-count="9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0/content.xml><?xml version="1.0" encoding="utf-8"?>
<math xmlns="http://www.w3.org/1998/Math/MathML" display="block">
  <semantics>
    <mfrac>
      <mn>3</mn>
      <mn>8</mn>
    </mfrac>
    <annotation encoding="StarMath 5.0">3 over 8</annotation>
  </semantics>
</math>
</file>

<file path=Object 11/content.xml><?xml version="1.0" encoding="utf-8"?>
<math xmlns="http://www.w3.org/1998/Math/MathML" display="block">
  <semantics>
    <mfrac>
      <mn>7</mn>
      <mn>8</mn>
    </mfrac>
    <annotation encoding="StarMath 5.0">7 over 8</annotation>
  </semantics>
</math>
</file>

<file path=Object 12/content.xml><?xml version="1.0" encoding="utf-8"?>
<math xmlns="http://www.w3.org/1998/Math/MathML" display="block">
  <semantics>
    <mfrac>
      <mn>3</mn>
      <mn>10</mn>
    </mfrac>
    <annotation encoding="StarMath 5.0">3 over 10</annotation>
  </semantics>
</math>
</file>

<file path=Object 13/content.xml><?xml version="1.0" encoding="utf-8"?>
<math xmlns="http://www.w3.org/1998/Math/MathML" display="block">
  <semantics>
    <mfrac>
      <mn>7</mn>
      <mn>10</mn>
    </mfrac>
    <annotation encoding="StarMath 5.0">7 over 10</annotation>
  </semantics>
</math>
</file>

<file path=Object 14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15/content.xml><?xml version="1.0" encoding="utf-8"?>
<math xmlns="http://www.w3.org/1998/Math/MathML" display="block">
  <semantics>
    <mfrac>
      <mn>7</mn>
      <mn>5</mn>
    </mfrac>
    <annotation encoding="StarMath 5.0">7 over 5</annotation>
  </semantics>
</math>
</file>

<file path=Object 16/content.xml><?xml version="1.0" encoding="utf-8"?>
<math xmlns="http://www.w3.org/1998/Math/MathML" display="block">
  <semantics>
    <mfrac>
      <mn>13</mn>
      <mn>10</mn>
    </mfrac>
    <annotation encoding="StarMath 5.0">13 over 10</annotation>
  </semantics>
</math>
</file>

<file path=Object 17/content.xml><?xml version="1.0" encoding="utf-8"?>
<math xmlns="http://www.w3.org/1998/Math/MathML" display="block">
  <semantics>
    <mfrac>
      <mn>17</mn>
      <mn>10</mn>
    </mfrac>
    <annotation encoding="StarMath 5.0">17 over 10</annotation>
  </semantics>
</math>
</file>

<file path=Object 18/content.xml><?xml version="1.0" encoding="utf-8"?>
<math xmlns="http://www.w3.org/1998/Math/MathML" display="block">
  <semantics>
    <mfrac>
      <mn>11</mn>
      <mn>10</mn>
    </mfrac>
    <annotation encoding="StarMath 5.0">11 over 10</annotation>
  </semantics>
</math>
</file>

<file path=Object 19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20/content.xml><?xml version="1.0" encoding="utf-8"?>
<math xmlns="http://www.w3.org/1998/Math/MathML" display="block">
  <semantics>
    <mfrac>
      <mn>7</mn>
      <mn>10</mn>
    </mfrac>
    <annotation encoding="StarMath 5.0">7 over 10</annotation>
  </semantics>
</math>
</file>

<file path=Object 21/content.xml><?xml version="1.0" encoding="utf-8"?>
<math xmlns="http://www.w3.org/1998/Math/MathML" display="block">
  <semantics>
    <mfrac>
      <mn>10</mn>
      <mn>10</mn>
    </mfrac>
    <annotation encoding="StarMath 5.0">10 over 10</annotation>
  </semantics>
</math>
</file>

<file path=Object 22/content.xml><?xml version="1.0" encoding="utf-8"?>
<math xmlns="http://www.w3.org/1998/Math/MathML" display="block">
  <semantics>
    <mfrac>
      <mn>13</mn>
      <mn>10</mn>
    </mfrac>
    <annotation encoding="StarMath 5.0">13 over 10</annotation>
  </semantics>
</math>
</file>

<file path=Object 23/content.xml><?xml version="1.0" encoding="utf-8"?>
<math xmlns="http://www.w3.org/1998/Math/MathML" display="block">
  <semantics>
    <mrow>
      <mrow>
        <mtext>________</mtext>
        <mo stretchy="false">=</mo>
        <mfrac>
          <mn>7</mn>
          <mn>10</mn>
        </mfrac>
      </mrow>
      <mi mathvariant="italic">dm</mi>
    </mrow>
    <annotation encoding="StarMath 5.0">"________" = 7 over 10 dm</annotation>
  </semantics>
</math>
</file>

<file path=Object 24/content.xml><?xml version="1.0" encoding="utf-8"?>
<math xmlns="http://www.w3.org/1998/Math/MathML" display="block">
  <semantics>
    <mrow>
      <mn>13</mn>
      <mrow>
        <mi mathvariant="italic">cm</mi>
        <mo stretchy="false">=</mo>
        <mfrac>
          <mtext>    </mtext>
          <mtext>    </mtext>
        </mfrac>
      </mrow>
      <mi mathvariant="italic">dm</mi>
    </mrow>
    <annotation encoding="StarMath 5.0">13 cm = "    " over "    " dm</annotation>
  </semantics>
</math>
</file>

<file path=Object 25/content.xml><?xml version="1.0" encoding="utf-8"?>
<math xmlns="http://www.w3.org/1998/Math/MathML" display="block">
  <semantics>
    <mrow>
      <mn>157</mn>
      <mrow>
        <mi mathvariant="italic">cm</mi>
        <mo stretchy="false">=</mo>
        <mfrac>
          <mtext>      </mtext>
          <mtext>      </mtext>
        </mfrac>
      </mrow>
      <mi mathvariant="italic">dm</mi>
    </mrow>
    <annotation encoding="StarMath 5.0">157 cm = "      " over "      " dm</annotation>
  </semantics>
</math>
</file>

<file path=Object 26/content.xml><?xml version="1.0" encoding="utf-8"?>
<math xmlns="http://www.w3.org/1998/Math/MathML" display="block">
  <semantics>
    <mrow>
      <mrow>
        <mtext>________</mtext>
        <mo stretchy="false">=</mo>
        <mfrac>
          <mn>29</mn>
          <mn>10</mn>
        </mfrac>
      </mrow>
      <mi mathvariant="italic">dm</mi>
    </mrow>
    <annotation encoding="StarMath 5.0">"________" = 29 over 10 dm</annotation>
  </semantics>
</math>
</file>

<file path=Object 27/content.xml><?xml version="1.0" encoding="utf-8"?>
<math xmlns="http://www.w3.org/1998/Math/MathML" display="block">
  <semantics>
    <mfrac>
      <mn>29</mn>
      <mn>10</mn>
    </mfrac>
    <annotation encoding="StarMath 5.0">29 over 10</annotation>
  </semantics>
</math>
</file>

<file path=Object 28/content.xml><?xml version="1.0" encoding="utf-8"?>
<math xmlns="http://www.w3.org/1998/Math/MathML" display="block">
  <semantics>
    <mfrac>
      <mn>157</mn>
      <mn>10</mn>
    </mfrac>
    <annotation encoding="StarMath 5.0">157 over 10</annotation>
  </semantics>
</math>
</file>

<file path=Object 29/content.xml><?xml version="1.0" encoding="utf-8"?>
<math xmlns="http://www.w3.org/1998/Math/MathML" display="block">
  <semantics>
    <mfrac>
      <mn>10</mn>
      <mn>10</mn>
    </mfrac>
    <annotation encoding="StarMath 5.0">10 over 10</annotation>
  </semantics>
</math>
</file>

<file path=Object 3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4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5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6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7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8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9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