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3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0001000000AA0000003C52A5EE9EA845D780.png" manifest:media-type="image/png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897cm" style:rel-column-width="16383*"/>
    </style:style>
    <style:style style:name="Tableau1.D" style:family="table-column">
      <style:table-column-properties style:column-width="4.898cm" style:rel-column-width="16386*"/>
    </style:style>
    <style:style style:name="Tableau1.A1" style:family="table-cell">
      <style:table-cell-properties style:vertical-align="middle" fo:padding="0cm" fo:border="none" style:writing-mode="page"/>
    </style:style>
    <style:style style:name="P1" style:family="paragraph" style:parent-style-name="Normal_20_JC">
      <style:text-properties officeooo:paragraph-rsid="00126fa7"/>
    </style:style>
    <style:style style:name="P2" style:family="paragraph" style:parent-style-name="Normal_20_JC">
      <style:text-properties officeooo:rsid="00126fa7" officeooo:paragraph-rsid="00126fa7"/>
    </style:style>
    <style:style style:name="P3" style:family="paragraph" style:parent-style-name="Tableau_20_JC">
      <style:paragraph-properties fo:text-align="start" style:justify-single-word="false"/>
    </style:style>
    <style:style style:name="P4" style:family="paragraph" style:parent-style-name="Normal_20_JC">
      <style:text-properties officeooo:paragraph-rsid="0014bf5f"/>
    </style:style>
    <style:style style:name="P5" style:family="paragraph" style:parent-style-name="Normal_20_JC">
      <style:text-properties officeooo:paragraph-rsid="00167456"/>
    </style:style>
    <style:style style:name="P6" style:family="paragraph" style:parent-style-name="Normal_20_JC">
      <style:text-properties officeooo:paragraph-rsid="0016ceb0"/>
    </style:style>
    <style:style style:name="P7" style:family="paragraph" style:parent-style-name="Normal_20_JC">
      <style:text-properties fo:font-size="6pt" officeooo:paragraph-rsid="0014bf5f" style:font-size-asian="5.25pt" style:font-size-complex="6pt"/>
    </style:style>
    <style:style style:name="P8" style:family="paragraph" style:parent-style-name="Titre_20_exercice_20_JC">
      <style:text-properties fo:font-size="14pt" officeooo:paragraph-rsid="0014bf5f" style:font-size-asian="14pt" style:font-size-complex="14pt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d535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4bf0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style:use-window-font-color="true" loext:opacity="0%" style:font-name="Arial3" fo:font-size="10pt" fo:language="fr" fo:country="FR" fo:font-style="normal" fo:font-weight="normal" officeooo:rsid="001082df" style:font-name-asian="Times New Roman1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26fa7" style:font-style-asian="italic" style:font-weight-asian="bold" style:font-style-complex="italic" style:font-weight-complex="bold"/>
    </style:style>
    <style:style style:name="T9" style:family="text">
      <style:text-properties fo:font-style="italic" officeooo:rsid="001082df" style:font-style-asian="italic" style:font-style-complex="italic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officeooo:rsid="0014bf5f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officeooo:rsid="00126fa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6fa7" style:font-weight-asian="bold" style:font-weight-complex="bold"/>
    </style:style>
    <style:style style:name="T15" style:family="text">
      <style:text-properties fo:font-weight="bold" officeooo:rsid="001a6305" style:font-weight-asian="bold" style:font-weight-complex="bold"/>
    </style:style>
    <style:style style:name="T16" style:family="text">
      <style:text-properties fo:font-weight="bold" officeooo:rsid="0014bf5f" style:font-weight-asian="bold" style:font-weight-complex="bold"/>
    </style:style>
    <style:style style:name="T17" style:family="text">
      <style:text-properties fo:font-weight="bold" officeooo:rsid="00167456" style:font-weight-asian="bold" style:font-weight-complex="bold"/>
    </style:style>
    <style:style style:name="T18" style:family="text">
      <style:text-properties officeooo:rsid="001a6305"/>
    </style:style>
    <style:style style:name="T19" style:family="text">
      <style:text-properties officeooo:rsid="0019312c"/>
    </style:style>
    <style:style style:name="T20" style:family="text">
      <style:text-properties officeooo:rsid="00222a4f"/>
    </style:style>
    <style:style style:name="T21" style:family="text">
      <style:text-properties officeooo:rsid="001c0ee2"/>
    </style:style>
    <style:style style:name="T22" style:family="text">
      <style:text-properties officeooo:rsid="0014bf5f"/>
    </style:style>
    <style:style style:name="T23" style:family="text">
      <style:text-properties officeooo:rsid="00167456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 1 </text:span><text:tab/><text:span text:style-name="T12">Voici un segment unité.</text:span></text:p>
      <text:p text:style-name="P3"><draw:g text:anchor-type="as-char" draw:z-index="0" draw:name="Objet de groupe 7" draw:style-name="gr1"><draw:line draw:style-name="gr2" draw:text-style-name="P11" svg:x1="0.352cm" svg:y1="0.8cm" svg:x2="10.352cm" svg:y2="0.8cm"><text:p/></draw:line><draw:line draw:style-name="gr2" draw:text-style-name="P11" svg:x1="0.352cm" svg:y1="0.7cm" svg:x2="0.352cm" svg:y2="0.9cm"><text:p/></draw:line><draw:line draw:style-name="gr2" draw:text-style-name="P11" svg:x1="10.352cm" svg:y1="0.7cm" svg:x2="10.352cm" svg:y2="0.9cm"><text:p/></draw:line><draw:frame draw:style-name="gr3" draw:text-style-name="P13" svg:width="0.754cm" svg:height="0.8cm" svg:x="0cm" svg:y="0cm"><draw:text-box><text:p text:style-name="P12"><text:span text:style-name="T24">0</text:span></text:p></draw:text-box></draw:frame><draw:frame draw:style-name="gr4" draw:text-style-name="P13" svg:width="0.756cm" svg:height="0.8cm" svg:x="9.999cm" svg:y="0.002cm"><draw:text-box><text:p text:style-name="P12"><text:span text:style-name="T24">1</text:span></text:p></draw:text-box></draw:frame></draw:g></text:p>
      <text:p text:style-name="Tableau_20_JC"/>
      <text:p text:style-name="Tableau_20_JC"/>
      <text:p text:style-name="Normal_20_JC"><text:span text:style-name="T8">a.</text:span><text:span text:style-name="T12"><text:tab/></text:span><text:span text:style-name="T14">Gradue</text:span><text:span text:style-name="T12">-le en dixièmes et </text:span><text:span text:style-name="T14">place</text:span><text:span text:style-name="T12"> également </text:span><text:span text:style-name="T12"><draw:frame draw:style-name="fr2" draw:name="Objet18" text:anchor-type="as-char" svg:y="-0.6cm" svg:width="0.6cm" svg:height="1.15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2">, </text:span><text:span text:style-name="T12"><draw:frame draw:style-name="fr2" draw:name="Objet1" text:anchor-type="as-char" svg:y="-0.6cm" svg:width="0.6cm" svg:height="1.15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, </text:span><text:span text:style-name="T12"><draw:frame draw:style-name="fr2" draw:name="Objet2" text:anchor-type="as-char" svg:y="-0.6cm" svg:width="0.6cm" svg:height="1.15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, </text:span><text:span text:style-name="T12"><draw:frame draw:style-name="fr2" draw:name="Objet3" text:anchor-type="as-char" svg:y="-0.6cm" svg:width="0.6cm" svg:height="1.15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<text:s/>et </text:span><text:span text:style-name="T12"><draw:frame draw:style-name="fr2" draw:name="Objet4" text:anchor-type="as-char" svg:y="-0.6cm" svg:width="0.6cm" svg:height="1.15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">.</text:span></text:p>
      <text:p text:style-name="P1"><text:span text:style-name="T8">b.</text:span><text:span text:style-name="T12"><text:tab/></text:span><text:span text:style-name="T15">Place</text:span><text:span text:style-name="T18"> </text:span><text:span text:style-name="T19">s</text:span><text:span text:style-name="T20">ur</text:span><text:span text:style-name="T19"> ce segment les </text:span><text:span text:style-name="T20">points correspondant aux</text:span><text:span text:style-name="T18"> fractions </text:span><text:span text:style-name="T18"><draw:frame draw:style-name="fr2" draw:name="Objet6" text:anchor-type="as-char" svg:y="-0.6cm" svg:width="0.847cm" svg:height="1.15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8"> ; </text:span><text:span text:style-name="T18"><draw:frame draw:style-name="fr2" draw:name="Objet7" text:anchor-type="as-char" svg:y="-0.6cm" svg:width="0.847cm" svg:height="1.15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8"> ; </text:span><text:span text:style-name="T18"><draw:frame draw:style-name="fr2" draw:name="Objet8" text:anchor-type="as-char" svg:y="-0.6cm" svg:width="0.847cm" svg:height="1.15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8"> ; </text:span><text:span text:style-name="T18"><draw:frame draw:style-name="fr2" draw:name="Objet5" text:anchor-type="as-char" svg:y="-0.6cm" svg:width="0.847cm" svg:height="1.15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8">.</text:span></text:p>
      <text:p text:style-name="P1"><text:span text:style-name="T8">c.</text:span><text:span text:style-name="T12"><text:tab/></text:span><text:span text:style-name="T15">Place</text:span><text:span text:style-name="T18"> </text:span><text:span text:style-name="T19">s</text:span><text:span text:style-name="T20">ur</text:span><text:span text:style-name="T19"> ce segment les </text:span><text:span text:style-name="T20">points correspondant à</text:span><text:span text:style-name="T18"> </text:span><text:span text:style-name="T18"><draw:frame draw:style-name="fr2" draw:name="Objet9" text:anchor-type="as-char" svg:y="-0.6cm" svg:width="0.847cm" svg:height="1.15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8"> ; </text:span><text:span text:style-name="T18"><draw:frame draw:style-name="fr2" draw:name="Objet10" text:anchor-type="as-char" svg:y="-0.6cm" svg:width="0.847cm" svg:height="1.15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8"> ; </text:span><text:span text:style-name="T18"><draw:frame draw:style-name="fr2" draw:name="Objet11" text:anchor-type="as-char" svg:y="-0.6cm" svg:width="0.847cm" svg:height="1.15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8"> ; </text:span><text:span text:style-name="T18"><draw:frame draw:style-name="fr2" draw:name="Objet12" text:anchor-type="as-char" svg:y="-0.6cm" svg:width="0.847cm" svg:height="1.15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8">.</text:span></text:p>
      <text:p text:style-name="P1"><text:span text:style-name="T8">d.</text:span><text:span text:style-name="T12"><text:tab/></text:span><text:span text:style-name="T15">Trouve</text:span><text:span text:style-name="T18"> un moyen </text:span><text:span text:style-name="T21">pour</text:span><text:span text:style-name="T18"> placer les </text:span><text:span text:style-name="T20">points correspondant à</text:span><text:span text:style-name="T18"> </text:span><text:span text:style-name="T18"><draw:frame draw:style-name="fr2" draw:name="Objet13" text:anchor-type="as-char" svg:y="-0.6cm" svg:width="0.847cm" svg:height="1.15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8"> ; </text:span><text:span text:style-name="T18"><draw:frame draw:style-name="fr2" draw:name="Objet14" text:anchor-type="as-char" svg:y="-0.6cm" svg:width="0.847cm" svg:height="1.15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 ; </text:span><text:span text:style-name="T18"><draw:frame draw:style-name="fr2" draw:name="Objet15" text:anchor-type="as-char" svg:y="-0.6cm" svg:width="0.847cm" svg:height="1.15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8"> ; </text:span><text:span text:style-name="T18"><draw:frame draw:style-name="fr2" draw:name="Objet16" text:anchor-type="as-char" svg:y="-0.6cm" svg:width="0.861cm" svg:height="1.15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8">.</text:span></text:p>
      <text:p text:style-name="P2"><text:span text:style-name="T7">e.</text:span><text:tab/><text:span text:style-name="T13">Complète</text:span> : <draw:frame draw:style-name="fr2" draw:name="Objet20" text:anchor-type="as-char" svg:y="-0.43cm" svg:width="4.561cm" svg:height="0.54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 ; <draw:frame draw:style-name="fr2" draw:name="Objet17" text:anchor-type="as-char" svg:y="-0.43cm" svg:width="4.777cm" svg:height="0.543cm" draw:z-index="18"><draw:object xlink:href="./Object 18" xlink:type="simple" xlink:show="embed" xlink:actuate="onLoad"/><draw:image xlink:href="./ObjectReplacements/Object 18" xlink:type="simple" xlink:show="embed" xlink:actuate="onLoad"/></draw:frame> ; <draw:frame draw:style-name="fr2" draw:name="Objet19" text:anchor-type="as-char" svg:y="-0.43cm" svg:width="5.323cm" svg:height="0.543cm" draw:z-index="19"><draw:object xlink:href="./Object 19" xlink:type="simple" xlink:show="embed" xlink:actuate="onLoad"/><draw:image xlink:href="./ObjectReplacements/Object 19" xlink:type="simple" xlink:show="embed" xlink:actuate="onLoad"/></draw:frame>.</text:p>
      <text:p text:style-name="Titre_20_exercice_20_JC"><text:span text:style-name="T10"> 2 </text:span><text:tab/><text:span text:style-name="T16">Combien</text:span><text:span text:style-name="T22"> y a-t-il de dixièmes</text:span><text:tab/>• <text:span text:style-name="T22">dans 2 unités ? ____<text:tab/><text:tab/>Complète : </text:span><text:span text:style-name="T22"><draw:frame draw:style-name="fr2" draw:name="Objet21" text:anchor-type="as-char" svg:y="-0.7cm" svg:width="1.321cm" svg:height="1.083cm" draw:z-index="23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4"><text:tab/><text:tab/><text:tab/><text:tab/><text:tab/><text:tab/><text:tab/><text:tab/>• <text:span text:style-name="T22">dans 7 unités ? ____<text:tab/><text:tab/>Complète : </text:span><text:span text:style-name="T22"><draw:frame draw:style-name="fr2" draw:name="Objet22" text:anchor-type="as-char" svg:y="-0.7cm" svg:width="1.312cm" svg:height="1.08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4"><text:tab/><text:tab/><text:tab/><text:tab/><text:tab/><text:tab/><text:tab/><text:tab/>• <text:span text:style-name="T22">dans 28 unités ? ____<text:tab/><text:tab/>Complète : </text:span><text:span text:style-name="T22"><draw:frame draw:style-name="fr2" draw:name="Objet23" text:anchor-type="as-char" svg:y="-0.7cm" svg:width="1.547cm" svg:height="1.08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Normal_20_JC"><text:span text:style-name="T16">Combien</text:span><text:span text:style-name="T22"> y a-t-il de centièmes</text:span><text:tab/>• <text:span text:style-name="T22">dans 2 unités ? ____<text:tab/><text:tab/>Complète : </text:span><text:span text:style-name="T22"><draw:frame draw:style-name="fr2" draw:name="Objet25" text:anchor-type="as-char" svg:y="-0.7cm" svg:width="1.411cm" svg:height="1.08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Normal_20_JC"><text:tab/><text:tab/><text:tab/><text:tab/><text:tab/><text:tab/><text:tab/><text:tab/>• <text:span text:style-name="T22">dans 4 unités ? ____<text:tab/><text:tab/>Complète : </text:span><text:span text:style-name="T22"><draw:frame draw:style-name="fr2" draw:name="Objet26" text:anchor-type="as-char" svg:y="-0.7cm" svg:width="1.416cm" svg:height="1.083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Normal_20_JC"><text:tab/><text:tab/><text:tab/><text:tab/><text:tab/><text:tab/><text:tab/><text:tab/>• <text:span text:style-name="T22">dans 36 unités ? ____<text:tab/><text:tab/>Complète : </text:span><text:span text:style-name="T22"><draw:frame draw:style-name="fr2" draw:name="Objet24" text:anchor-type="as-char" svg:y="-0.7cm" svg:width="1.633cm" svg:height="1.08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4"><text:tab/><text:tab/><text:tab/><text:tab/><text:tab/><text:tab/><text:tab/><text:tab/>• <text:span text:style-name="T22">dans 8 dixièmes ? ____<text:tab/><text:tab/>Complète : </text:span><text:span text:style-name="T22"><draw:frame draw:style-name="fr2" draw:name="Objet27" text:anchor-type="as-char" svg:y="-0.7cm" svg:width="1.722cm" svg:height="1.08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4"><text:tab/><text:tab/><text:tab/><text:tab/><text:tab/><text:tab/><text:tab/><text:tab/>• <text:span text:style-name="T22">dans 41 dixièmes ? ____<text:tab/>Complète : </text:span><text:span text:style-name="T22"><draw:frame draw:style-name="fr2" draw:name="Objet28" text:anchor-type="as-char" svg:y="-0.7cm" svg:width="1.859cm" svg:height="1.08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8"><text:span text:style-name="T10"> </text:span><text:span text:style-name="T11">3</text:span><text:span text:style-name="T10"> </text:span><text:tab/><text:span text:style-name="T16">Co</text:span><text:span text:style-name="T17">mplète</text:span><text:span text:style-name="T23"> ces égalités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Normal_20_JC">• <draw:frame draw:style-name="fr2" draw:name="Objet29" text:anchor-type="as-char" svg:y="-0.651cm" svg:width="2.004cm" svg:height="1.002cm" draw:z-index="29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A1" office:value-type="string">
            <text:p text:style-name="P5">• <draw:frame draw:style-name="fr2" draw:name="Objet30" text:anchor-type="as-char" svg:y="-0.651cm" svg:width="2.607cm" svg:height="1.002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31" text:anchor-type="as-char" svg:y="-0.651cm" svg:width="3.307cm" svg:height="1.002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32" text:anchor-type="as-char" svg:y="-0.651cm" svg:width="3.117cm" svg:height="1.002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2" draw:name="Objet33" text:anchor-type="as-char" svg:y="-0.651cm" svg:width="2.729cm" svg:height="1.002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34" text:anchor-type="as-char" svg:y="-0.651cm" svg:width="3.475cm" svg:height="1.002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2" draw:name="Objet35" text:anchor-type="as-char" svg:y="-0.651cm" svg:width="3.464cm" svg:height="1.002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2" draw:name="Objet36" text:anchor-type="as-char" svg:y="-0.651cm" svg:width="1.376cm" svg:height="1.002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d535"/>
    </style:style>
    <style:style style:name="MT1" style:family="text">
      <style:text-properties officeooo:rsid="00124bf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Dixièmes, centièmes</text:span><text:tab/>Fiche <text:span text:style-name="MT1">FD2</text:span></text:p>
      </style:header>
      <style:footer>
        <text:p text:style-name="MP1"><draw:frame draw:style-name="Mfr1" draw:name="Image2" text:anchor-type="as-char" svg:y="-0.349cm" svg:width="1.409cm" svg:height="0.499cm" draw:z-index="37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2-27T17:27:15.777071945</meta:creation-date>
    <dc:language>fr-FR</dc:language>
    <meta:editing-cycles>6</meta:editing-cycles>
    <meta:editing-duration>PT48M7S</meta:editing-duration>
    <dc:date>2023-02-03T10:24:48.148564347</dc:date>
    <meta:document-statistic meta:table-count="1" meta:image-count="1" meta:object-count="36" meta:page-count="1" meta:paragraph-count="26" meta:word-count="167" meta:character-count="854" meta:non-whitespace-character-count="6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1</mn>
      <mn>10</mn>
    </mfrac>
    <annotation encoding="StarMath 5.0">11 over 10</annotation>
  </semantics>
</math>
</file>

<file path=Object 10/content.xml><?xml version="1.0" encoding="utf-8"?>
<math xmlns="http://www.w3.org/1998/Math/MathML" display="block">
  <semantics>
    <mfrac>
      <mn>13</mn>
      <mn>100</mn>
    </mfrac>
    <annotation encoding="StarMath 5.0">13 over 100</annotation>
  </semantics>
</math>
</file>

<file path=Object 11/content.xml><?xml version="1.0" encoding="utf-8"?>
<math xmlns="http://www.w3.org/1998/Math/MathML" display="block">
  <semantics>
    <mfrac>
      <mn>38</mn>
      <mn>100</mn>
    </mfrac>
    <annotation encoding="StarMath 5.0">38 over 100</annotation>
  </semantics>
</math>
</file>

<file path=Object 12/content.xml><?xml version="1.0" encoding="utf-8"?>
<math xmlns="http://www.w3.org/1998/Math/MathML" display="block">
  <semantics>
    <mfrac>
      <mn>69</mn>
      <mn>100</mn>
    </mfrac>
    <annotation encoding="StarMath 5.0">69 over 100</annotation>
  </semantics>
</math>
</file>

<file path=Object 13/content.xml><?xml version="1.0" encoding="utf-8"?>
<math xmlns="http://www.w3.org/1998/Math/MathML" display="block">
  <semantics>
    <mfrac>
      <mn>100</mn>
      <mn>100</mn>
    </mfrac>
    <annotation encoding="StarMath 5.0">100 over 100</annotation>
  </semantics>
</math>
</file>

<file path=Object 14/content.xml><?xml version="1.0" encoding="utf-8"?>
<math xmlns="http://www.w3.org/1998/Math/MathML" display="block">
  <semantics>
    <mfrac>
      <mn>110</mn>
      <mn>100</mn>
    </mfrac>
    <annotation encoding="StarMath 5.0">110 over 100</annotation>
  </semantics>
</math>
</file>

<file path=Object 15/content.xml><?xml version="1.0" encoding="utf-8"?>
<math xmlns="http://www.w3.org/1998/Math/MathML" display="block">
  <semantics>
    <mfrac>
      <mn>125</mn>
      <mn>100</mn>
    </mfrac>
    <annotation encoding="StarMath 5.0">125 over 100</annotation>
  </semantics>
</math>
</file>

<file path=Object 16/content.xml><?xml version="1.0" encoding="utf-8"?>
<math xmlns="http://www.w3.org/1998/Math/MathML" display="block">
  <semantics>
    <mfrac>
      <mn>172</mn>
      <mn>100</mn>
    </mfrac>
    <annotation encoding="StarMath 5.0">172 over 100</annotation>
  </semantics>
</math>
</file>

<file path=Object 17/content.xml><?xml version="1.0" encoding="utf-8"?>
<math xmlns="http://www.w3.org/1998/Math/MathML" display="block">
  <semantics>
    <mfrac>
      <mn>200</mn>
      <mn>100</mn>
    </mfrac>
    <annotation encoding="StarMath 5.0">200 over 100</annotation>
  </semantics>
</math>
</file>

<file path=Object 18/content.xml><?xml version="1.0" encoding="utf-8"?>
<math xmlns="http://www.w3.org/1998/Math/MathML" display="block">
  <semantics>
    <mrow>
      <mn>1</mn>
      <mrow>
        <mi mathvariant="italic">unité</mi>
        <mo stretchy="false">=</mo>
        <mtext>____</mtext>
      </mrow>
      <mi mathvariant="italic">centièmes</mi>
    </mrow>
    <annotation encoding="StarMath 5.0">1 unité = "____" centièmes</annotation>
  </semantics>
</math>
</file>

<file path=Object 19/content.xml><?xml version="1.0" encoding="utf-8"?>
<math xmlns="http://www.w3.org/1998/Math/MathML" display="block">
  <semantics>
    <mrow>
      <mn>1</mn>
      <mrow>
        <mi mathvariant="italic">dixième</mi>
        <mo stretchy="false">=</mo>
        <mtext>____</mtext>
      </mrow>
      <mi mathvariant="italic">centièmes</mi>
    </mrow>
    <annotation encoding="StarMath 5.0">1 dixième = "____" centièmes</annotation>
  </semantics>
</math>
</file>

<file path=Object 2/content.xml><?xml version="1.0" encoding="utf-8"?>
<math xmlns="http://www.w3.org/1998/Math/MathML" display="block">
  <semantics>
    <mfrac>
      <mn>12</mn>
      <mn>10</mn>
    </mfrac>
    <annotation encoding="StarMath 5.0">12 over 10</annotation>
  </semantics>
</math>
</file>

<file path=Object 20/content.xml><?xml version="1.0" encoding="utf-8"?>
<math xmlns="http://www.w3.org/1998/Math/MathML" display="block">
  <semantics>
    <mrow>
      <mn>1</mn>
      <mrow>
        <mi mathvariant="italic">unité</mi>
        <mo stretchy="false">=</mo>
        <mtext>____</mtext>
      </mrow>
      <mi mathvariant="italic">dixièmes</mi>
    </mrow>
    <annotation encoding="StarMath 5.0">1 unité = "____" dixièmes</annotation>
  </semantics>
</math>
</file>

<file path=Object 21/content.xml><?xml version="1.0" encoding="utf-8"?>
<math xmlns="http://www.w3.org/1998/Math/MathML" display="block">
  <semantics>
    <mrow>
      <mn>2</mn>
      <mo stretchy="false">=</mo>
      <mfrac>
        <mtext>     </mtext>
        <mn>10</mn>
      </mfrac>
    </mrow>
    <annotation encoding="StarMath 5.0">2 = "     " over 10</annotation>
  </semantics>
</math>
</file>

<file path=Object 22/content.xml><?xml version="1.0" encoding="utf-8"?>
<math xmlns="http://www.w3.org/1998/Math/MathML" display="block">
  <semantics>
    <mrow>
      <mn>7</mn>
      <mo stretchy="false">=</mo>
      <mfrac>
        <mtext>     </mtext>
        <mn>10</mn>
      </mfrac>
    </mrow>
    <annotation encoding="StarMath 5.0">7 = "     " over 10</annotation>
  </semantics>
</math>
</file>

<file path=Object 23/content.xml><?xml version="1.0" encoding="utf-8"?>
<math xmlns="http://www.w3.org/1998/Math/MathML" display="block">
  <semantics>
    <mrow>
      <mn>28</mn>
      <mo stretchy="false">=</mo>
      <mfrac>
        <mtext>     </mtext>
        <mn>10</mn>
      </mfrac>
    </mrow>
    <annotation encoding="StarMath 5.0">28 = "     " over 10</annotation>
  </semantics>
</math>
</file>

<file path=Object 24/content.xml><?xml version="1.0" encoding="utf-8"?>
<math xmlns="http://www.w3.org/1998/Math/MathML" display="block">
  <semantics>
    <mrow>
      <mn>36</mn>
      <mo stretchy="false">=</mo>
      <mfrac>
        <mtext>     </mtext>
        <mn>100</mn>
      </mfrac>
    </mrow>
    <annotation encoding="StarMath 5.0">36 = "     " over 100</annotation>
  </semantics>
</math>
</file>

<file path=Object 25/content.xml><?xml version="1.0" encoding="utf-8"?>
<math xmlns="http://www.w3.org/1998/Math/MathML" display="block">
  <semantics>
    <mrow>
      <mn>2</mn>
      <mo stretchy="false">=</mo>
      <mfrac>
        <mtext>     </mtext>
        <mn>100</mn>
      </mfrac>
    </mrow>
    <annotation encoding="StarMath 5.0">2 = "     " over 100</annotation>
  </semantics>
</math>
</file>

<file path=Object 26/content.xml><?xml version="1.0" encoding="utf-8"?>
<math xmlns="http://www.w3.org/1998/Math/MathML" display="block">
  <semantics>
    <mrow>
      <mn>4</mn>
      <mo stretchy="false">=</mo>
      <mfrac>
        <mtext>     </mtext>
        <mn>100</mn>
      </mfrac>
    </mrow>
    <annotation encoding="StarMath 5.0">4 = "     " over 100</annotation>
  </semantics>
</math>
</file>

<file path=Object 27/content.xml><?xml version="1.0" encoding="utf-8"?>
<math xmlns="http://www.w3.org/1998/Math/MathML" display="block">
  <semantics>
    <mrow>
      <mfrac>
        <mn>8</mn>
        <mn>10</mn>
      </mfrac>
      <mo stretchy="false">=</mo>
      <mfrac>
        <mtext>     </mtext>
        <mn>100</mn>
      </mfrac>
    </mrow>
    <annotation encoding="StarMath 5.0">8 over 10 = "     " over 100</annotation>
  </semantics>
</math>
</file>

<file path=Object 28/content.xml><?xml version="1.0" encoding="utf-8"?>
<math xmlns="http://www.w3.org/1998/Math/MathML" display="block">
  <semantics>
    <mrow>
      <mfrac>
        <mtext>     </mtext>
        <mn>10</mn>
      </mfrac>
      <mo stretchy="false">=</mo>
      <mfrac>
        <mtext>     </mtext>
        <mn>100</mn>
      </mfrac>
    </mrow>
    <annotation encoding="StarMath 5.0">"     " over 10 = "     " over 100</annotation>
  </semantics>
</math>
</file>

<file path=Object 29/content.xml><?xml version="1.0" encoding="utf-8"?>
<math xmlns="http://www.w3.org/1998/Math/MathML" display="block">
  <semantics>
    <mrow>
      <mrow>
        <mn>1</mn>
        <mo stretchy="false">+</mo>
        <mfrac>
          <mn>5</mn>
          <mn>10</mn>
        </mfrac>
      </mrow>
      <mo stretchy="false">=</mo>
      <mfrac>
        <mtext>     </mtext>
        <mn>10</mn>
      </mfrac>
    </mrow>
    <annotation encoding="StarMath 5.0">1 + 5 over 10 = "     " over 10</annotation>
  </semantics>
</math>
</file>

<file path=Object 3/content.xml><?xml version="1.0" encoding="utf-8"?>
<math xmlns="http://www.w3.org/1998/Math/MathML" display="block">
  <semantics>
    <mfrac>
      <mn>13</mn>
      <mn>10</mn>
    </mfrac>
    <annotation encoding="StarMath 5.0">13 over 10</annotation>
  </semantics>
</math>
</file>

<file path=Object 30/content.xml><?xml version="1.0" encoding="utf-8"?>
<math xmlns="http://www.w3.org/1998/Math/MathML" display="block">
  <semantics>
    <mrow>
      <mrow>
        <mfrac>
          <mn>3</mn>
          <mn>10</mn>
        </mfrac>
        <mo stretchy="false">+</mo>
        <mfrac>
          <mn>7</mn>
          <mn>100</mn>
        </mfrac>
      </mrow>
      <mo stretchy="false">=</mo>
      <mfrac>
        <mtext>     </mtext>
        <mn>100</mn>
      </mfrac>
    </mrow>
    <annotation encoding="StarMath 5.0">3 over 10 + 7 over 100 = "     " over 100</annotation>
  </semantics>
</math>
</file>

<file path=Object 31/content.xml><?xml version="1.0" encoding="utf-8"?>
<math xmlns="http://www.w3.org/1998/Math/MathML" display="block">
  <semantics>
    <mrow>
      <mrow>
        <mrow>
          <mn>2</mn>
          <mo stretchy="false">×</mo>
          <mn>10</mn>
        </mrow>
        <mo stretchy="false">+</mo>
        <mn>3</mn>
        <mo stretchy="false">+</mo>
        <mfrac>
          <mn>8</mn>
          <mn>10</mn>
        </mfrac>
      </mrow>
      <mo stretchy="false">=</mo>
      <mfrac>
        <mtext>     </mtext>
        <mn>10</mn>
      </mfrac>
    </mrow>
    <annotation encoding="StarMath 5.0">2 times 10 + 3 + 8 over 10 = "     " over 10</annotation>
  </semantics>
</math>
</file>

<file path=Object 32/content.xml><?xml version="1.0" encoding="utf-8"?>
<math xmlns="http://www.w3.org/1998/Math/MathML" display="block">
  <semantics>
    <mrow>
      <mrow>
        <mn>9</mn>
        <mo stretchy="false">+</mo>
        <mfrac>
          <mn>6</mn>
          <mn>10</mn>
        </mfrac>
        <mo stretchy="false">+</mo>
        <mfrac>
          <mn>2</mn>
          <mn>100</mn>
        </mfrac>
      </mrow>
      <mo stretchy="false">=</mo>
      <mfrac>
        <mtext>     </mtext>
        <mn>100</mn>
      </mfrac>
    </mrow>
    <annotation encoding="StarMath 5.0">9 + 6 over 10 + 2 over 100 = "     " over 100</annotation>
  </semantics>
</math>
</file>

<file path=Object 33/content.xml><?xml version="1.0" encoding="utf-8"?>
<math xmlns="http://www.w3.org/1998/Math/MathML" display="block">
  <semantics>
    <mrow>
      <mfrac>
        <mn>38</mn>
        <mn>100</mn>
      </mfrac>
      <mo stretchy="false">=</mo>
      <mrow>
        <mfrac>
          <mtext>     </mtext>
          <mn>10</mn>
        </mfrac>
        <mo stretchy="false">+</mo>
        <mfrac>
          <mtext>     </mtext>
          <mn>100</mn>
        </mfrac>
      </mrow>
    </mrow>
    <annotation encoding="StarMath 5.0">38 over 100 = "     " over 10 + "     " over 100</annotation>
  </semantics>
</math>
</file>

<file path=Object 34/content.xml><?xml version="1.0" encoding="utf-8"?>
<math xmlns="http://www.w3.org/1998/Math/MathML" display="block">
  <semantics>
    <mrow>
      <mfrac>
        <mn>234</mn>
        <mn>100</mn>
      </mfrac>
      <mo stretchy="false">=</mo>
      <mrow>
        <mtext>    </mtext>
        <mo stretchy="false">+</mo>
        <mfrac>
          <mtext>     </mtext>
          <mn>10</mn>
        </mfrac>
        <mo stretchy="false">+</mo>
        <mfrac>
          <mtext>     </mtext>
          <mn>100</mn>
        </mfrac>
      </mrow>
    </mrow>
    <annotation encoding="StarMath 5.0">234 over 100 = "    " + "     " over 10 + "     " over 100</annotation>
  </semantics>
</math>
</file>

<file path=Object 35/content.xml><?xml version="1.0" encoding="utf-8"?>
<math xmlns="http://www.w3.org/1998/Math/MathML" display="block">
  <semantics>
    <mrow>
      <mfrac>
        <mn>702</mn>
        <mn>10</mn>
      </mfrac>
      <mo stretchy="false">=</mo>
      <mrow>
        <mtext>    </mtext>
        <mo stretchy="false">+</mo>
        <mfrac>
          <mtext>     </mtext>
          <mn>10</mn>
        </mfrac>
        <mo stretchy="false">+</mo>
        <mfrac>
          <mtext>     </mtext>
          <mn>100</mn>
        </mfrac>
      </mrow>
    </mrow>
    <annotation encoding="StarMath 5.0">702 over 10 = "    " + "     " over 10 + "     " over 100</annotation>
  </semantics>
</math>
</file>

<file path=Object 36/content.xml><?xml version="1.0" encoding="utf-8"?>
<math xmlns="http://www.w3.org/1998/Math/MathML" display="block">
  <semantics>
    <mrow>
      <mfrac>
        <mrow>
          <mn>1</mn>
          <mn>905</mn>
        </mrow>
        <mn>100</mn>
      </mfrac>
      <mo stretchy="false">=</mo>
      <mtext/>
    </mrow>
    <annotation encoding="StarMath 5.0">{1 905} over 100 = ""</annotation>
  </semantics>
</math>
</file>

<file path=Object 4/content.xml><?xml version="1.0" encoding="utf-8"?>
<math xmlns="http://www.w3.org/1998/Math/MathML" display="block">
  <semantics>
    <mfrac>
      <mn>14</mn>
      <mn>10</mn>
    </mfrac>
    <annotation encoding="StarMath 5.0">14 over 10</annotation>
  </semantics>
</math>
</file>

<file path=Object 5/content.xml><?xml version="1.0" encoding="utf-8"?>
<math xmlns="http://www.w3.org/1998/Math/MathML" display="block">
  <semantics>
    <mfrac>
      <mn>15</mn>
      <mn>10</mn>
    </mfrac>
    <annotation encoding="StarMath 5.0">15 over 10</annotation>
  </semantics>
</math>
</file>

<file path=Object 6/content.xml><?xml version="1.0" encoding="utf-8"?>
<math xmlns="http://www.w3.org/1998/Math/MathML" display="block">
  <semantics>
    <mfrac>
      <mn>1</mn>
      <mn>100</mn>
    </mfrac>
    <annotation encoding="StarMath 5.0">1 over 100</annotation>
  </semantics>
</math>
</file>

<file path=Object 7/content.xml><?xml version="1.0" encoding="utf-8"?>
<math xmlns="http://www.w3.org/1998/Math/MathML" display="block">
  <semantics>
    <mfrac>
      <mn>2</mn>
      <mn>100</mn>
    </mfrac>
    <annotation encoding="StarMath 5.0">2 over 100</annotation>
  </semantics>
</math>
</file>

<file path=Object 8/content.xml><?xml version="1.0" encoding="utf-8"?>
<math xmlns="http://www.w3.org/1998/Math/MathML" display="block">
  <semantics>
    <mfrac>
      <mn>7</mn>
      <mn>100</mn>
    </mfrac>
    <annotation encoding="StarMath 5.0">7 over 100</annotation>
  </semantics>
</math>
</file>

<file path=Object 9/content.xml><?xml version="1.0" encoding="utf-8"?>
<math xmlns="http://www.w3.org/1998/Math/MathML" display="block">
  <semantics>
    <mfrac>
      <mn>10</mn>
      <mn>100</mn>
    </mfrac>
    <annotation encoding="StarMath 5.0">10 over 100</annotation>
  </semantics>
</math>
</file>