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" manifest:version="1.3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" manifest:version="1.3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7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"/>
  <manifest:file-entry manifest:full-path="ObjectReplacements/Object 1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" manifest:media-type=""/>
  <manifest:file-entry manifest:full-path="ObjectReplacements/Object 3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etting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Thumbnails/thumbnail.png" manifest:media-type="image/png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2000001F000002610000033E25376D9D.svm" manifest:media-type="image/x-svm"/>
  <manifest:file-entry manifest:full-path="Pictures/10000001000000200000003DC84B477C.png" manifest:media-type="image/png"/>
  <manifest:file-entry manifest:full-path="Pictures/2000001F00000205000003ECA5FD9CE4.svm" manifest:media-type="image/x-svm"/>
  <manifest:file-entry manifest:full-path="Pictures/10000001000000200000003D12C43200.png" manifest:media-type="image/png"/>
  <manifest:file-entry manifest:full-path="Pictures/1000000100000025000000321969C53D.png" manifest:media-type="image/png"/>
  <manifest:file-entry manifest:full-path="Pictures/100000010000001700000046DE6209AF.png" manifest:media-type="image/png"/>
  <manifest:file-entry manifest:full-path="Pictures/2000001F000001780000048555C222DA.svm" manifest:media-type="image/x-svm"/>
  <manifest:file-entry manifest:full-path="Pictures/10000001000000AA0000003C88242FE8.png" manifest:media-type="image/png"/>
  <manifest:file-entry manifest:full-path="Pictures/2000001F00000205000003EC3EA571F0.svm" manifest:media-type="image/x-svm"/>
  <manifest:file-entry manifest:full-path="Pictures/100000010000002500000032AC0C0713.png" manifest:media-type="image/png"/>
  <manifest:file-entry manifest:full-path="Pictures/2000001F000002610000033EB07832CD.svm" manifest:media-type="image/x-svm"/>
  <manifest:file-entry manifest:full-path="Pictures/10000001000000200000003D15EF91D8.png" manifest:media-type="image/png"/>
  <manifest:file-entry manifest:full-path="Pictures/2000001F00000205000003ECD335C7E8.svm" manifest:media-type="image/x-svm"/>
  <manifest:file-entry manifest:full-path="content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88cm" table:align="left" style:writing-mode="lr-tb"/>
    </style:style>
    <style:style style:name="Tableau1.A" style:family="table-column">
      <style:table-column-properties style:column-width="9.795cm"/>
    </style:style>
    <style:style style:name="Tableau1.B" style:family="table-column">
      <style:table-column-properties style:column-width="9.793cm"/>
    </style:style>
    <style:style style:name="Tableau1.A1" style:family="table-cell">
      <style:table-cell-properties fo:padding="0.049cm" fo:border="none" style:writing-mode="page"/>
    </style:style>
    <style:style style:name="Tableau1.B1" style:family="table-cell">
      <style:table-cell-properties fo:padding="0.049cm" fo:border-left="0.5pt solid #000000" fo:border-right="none" fo:border-top="none" fo:border-bottom="none" style:writing-mode="page"/>
    </style:style>
    <style:style style:name="Tableau3" style:family="table">
      <style:table-properties style:width="9.001cm" table:align="center" fo:background-color="transparent" style:writing-mode="lr-tb">
        <style:background-image/>
      </style:table-properties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1cm"/>
    </style:style>
    <style:style style:name="Tableau3.F" style:family="table-column">
      <style:table-column-properties style:column-width="4.004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3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3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B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3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Tableau4" style:family="table">
      <style:table-properties style:width="10.005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1cm"/>
    </style:style>
    <style:style style:name="Tableau4.G" style:family="table-column">
      <style:table-column-properties style:column-width="4.006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4.A2" style:family="table-cell">
      <style:table-cell-properties style:vertical-align="middle"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.049cm" fo:border-left="0.5pt solid #000000" fo:border-right="none" fo:border-top="none" fo:border-bottom="none" style:writing-mode="page">
        <style:background-image/>
      </style:table-cell-properties>
    </style:style>
    <style:style style:name="Tableau4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5" style:family="table">
      <style:table-properties style:width="15.002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1cm"/>
    </style:style>
    <style:style style:name="Tableau5.O" style:family="table-column">
      <style:table-column-properties style:column-width="1.002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8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8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9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9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6.53cm" style:rel-column-width="21845*"/>
    </style:style>
    <style:style style:name="Tableau6.A1" style:family="table-cell">
      <style:table-cell-properties style:vertical-align="middle" fo:padding="0cm" fo:border="non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style:writing-mode="pag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style:writing-mode="page"/>
    </style:style>
    <style:style style:name="P1" style:family="paragraph" style:parent-style-name="En-tête_20_JC">
      <style:text-properties officeooo:paragraph-rsid="005a1376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82c6d"/>
    </style:style>
    <style:style style:name="P3" style:family="paragraph" style:parent-style-name="Normal_20_JC">
      <style:text-properties officeooo:paragraph-rsid="00279d9e"/>
    </style:style>
    <style:style style:name="P4" style:family="paragraph" style:parent-style-name="Normal_20_JC">
      <style:text-properties officeooo:paragraph-rsid="002b14d2"/>
    </style:style>
    <style:style style:name="P5" style:family="paragraph" style:parent-style-name="Titre_20_2_20_JC">
      <style:text-properties officeooo:paragraph-rsid="002b14d2"/>
    </style:style>
    <style:style style:name="P6" style:family="paragraph" style:parent-style-name="Décalé_20_1_20_JC">
      <style:text-properties officeooo:paragraph-rsid="002b14d2"/>
    </style:style>
    <style:style style:name="P7" style:family="paragraph" style:parent-style-name="Décalé_20_1_20_JC">
      <style:text-properties officeooo:paragraph-rsid="002d49df"/>
    </style:style>
    <style:style style:name="P8" style:family="paragraph" style:parent-style-name="Décalé_20_1_20_JC">
      <style:text-properties officeooo:paragraph-rsid="002e0a0a"/>
    </style:style>
    <style:style style:name="P9" style:family="paragraph" style:parent-style-name="Normal_20_JC">
      <style:text-properties officeooo:paragraph-rsid="002e0a0a"/>
    </style:style>
    <style:style style:name="P10" style:family="paragraph" style:parent-style-name="Décalé_20_1_20_JC">
      <style:text-properties officeooo:paragraph-rsid="002e594c"/>
    </style:style>
    <style:style style:name="P11" style:family="paragraph" style:parent-style-name="Normal_20_JC">
      <style:text-properties officeooo:paragraph-rsid="002e594c"/>
    </style:style>
    <style:style style:name="P12" style:family="paragraph" style:parent-style-name="Normal_20_JC">
      <style:paragraph-properties fo:break-before="page"/>
      <style:text-properties officeooo:paragraph-rsid="002e594c"/>
    </style:style>
    <style:style style:name="P1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794cm"/>
          <style:tab-stop style:position="10.391cm"/>
        </style:tab-stops>
      </style:paragraph-properties>
    </style:style>
    <style:style style:name="P1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794cm"/>
          <style:tab-stop style:position="10.391cm"/>
        </style:tab-stops>
      </style:paragraph-properties>
      <style:text-properties officeooo:paragraph-rsid="002e594c"/>
    </style:style>
    <style:style style:name="P15" style:family="paragraph" style:parent-style-name="Décalé_20_1_20_JC">
      <style:text-properties officeooo:paragraph-rsid="003044cc"/>
    </style:style>
    <style:style style:name="P16" style:family="paragraph" style:parent-style-name="Décalé_20_1_20_JC">
      <style:text-properties officeooo:paragraph-rsid="0031e63e"/>
    </style:style>
    <style:style style:name="P17" style:family="paragraph" style:parent-style-name="Décalé_20_1_20_JC">
      <style:text-properties officeooo:paragraph-rsid="00328929"/>
    </style:style>
    <style:style style:name="P18" style:family="paragraph" style:parent-style-name="Titre_20_2_20_JC">
      <style:paragraph-properties fo:break-before="page"/>
      <style:text-properties officeooo:paragraph-rsid="00328929"/>
    </style:style>
    <style:style style:name="P19" style:family="paragraph" style:parent-style-name="Tableau_20_JC">
      <style:text-properties style:font-name="Arial Rounded MT Bold" fo:font-size="10pt" fo:font-weight="bold" officeooo:rsid="0013f1ca" officeooo:paragraph-rsid="002cc922" style:font-size-asian="10pt" style:font-weight-asian="bold" style:font-size-complex="10pt" style:font-weight-complex="bold"/>
    </style:style>
    <style:style style:name="P20" style:family="paragraph" style:parent-style-name="Tableau_20_JC">
      <style:text-properties style:font-name="Arial Rounded MT Bold" fo:font-size="10pt" fo:font-weight="bold" officeooo:rsid="0013f1ca" officeooo:paragraph-rsid="002e0a0a" style:font-size-asian="10pt" style:font-weight-asian="bold" style:font-size-complex="10pt" style:font-weight-complex="bold"/>
    </style:style>
    <style:style style:name="P21" style:family="paragraph" style:parent-style-name="Tableau_20_JC">
      <style:text-properties style:font-name="Arial Rounded MT Bold" fo:font-size="10pt" fo:font-weight="bold" officeooo:rsid="0013f1ca" officeooo:paragraph-rsid="002e594c" style:font-size-asian="10pt" style:font-weight-asian="bold" style:font-size-complex="10pt" style:font-weight-complex="bold"/>
    </style:style>
    <style:style style:name="P22" style:family="paragraph" style:parent-style-name="Tableau_20_JC">
      <style:text-properties style:font-name="Arial Rounded MT Bold" fo:font-size="10pt" fo:font-weight="bold" officeooo:rsid="002407c7" officeooo:paragraph-rsid="002cc922" style:font-size-asian="10pt" style:font-weight-asian="bold" style:font-size-complex="10pt" style:font-weight-complex="bold"/>
    </style:style>
    <style:style style:name="P23" style:family="paragraph" style:parent-style-name="Tableau_20_JC">
      <style:text-properties style:font-name="Arial Rounded MT Bold" fo:font-size="10pt" fo:font-weight="bold" officeooo:rsid="002cc922" officeooo:paragraph-rsid="002cc922" style:font-size-asian="10pt" style:font-weight-asian="bold" style:font-size-complex="10pt" style:font-weight-complex="bold"/>
    </style:style>
    <style:style style:name="P24" style:family="paragraph" style:parent-style-name="Tableau_20_JC">
      <style:text-properties style:font-name="Arial Rounded MT Bold" fo:font-size="10pt" fo:font-weight="bold" officeooo:rsid="002cc922" officeooo:paragraph-rsid="002e0a0a" style:font-size-asian="10pt" style:font-weight-asian="bold" style:font-size-complex="10pt" style:font-weight-complex="bold"/>
    </style:style>
    <style:style style:name="P25" style:family="paragraph" style:parent-style-name="Tableau_20_JC">
      <style:text-properties style:font-name="Arial Rounded MT Bold" fo:font-size="10pt" fo:font-weight="bold" officeooo:rsid="002cc922" officeooo:paragraph-rsid="002e594c" style:font-size-asian="10pt" style:font-weight-asian="bold" style:font-size-complex="10pt" style:font-weight-complex="bold"/>
    </style:style>
    <style:style style:name="P26" style:family="paragraph" style:parent-style-name="Tableau_20_JC">
      <style:text-properties style:font-name="Arial Rounded MT Bold" fo:font-size="10pt" fo:font-weight="bold" officeooo:rsid="003044cc" officeooo:paragraph-rsid="003044cc" style:font-size-asian="10pt" style:font-weight-asian="bold" style:font-size-complex="10pt" style:font-weight-complex="bold"/>
    </style:style>
    <style:style style:name="P27" style:family="paragraph" style:parent-style-name="Tableau_20_JC">
      <style:text-properties style:font-name="Arial Rounded MT Bold" fo:font-size="10pt" fo:font-weight="bold" officeooo:rsid="0031e63e" officeooo:paragraph-rsid="0031e63e" style:font-size-asian="10pt" style:font-weight-asian="bold" style:font-size-complex="10pt" style:font-weight-complex="bold"/>
    </style:style>
    <style:style style:name="P28" style:family="paragraph" style:parent-style-name="Tableau_20_JC">
      <style:text-properties style:font-name="Arial Rounded MT Bold" fo:font-size="10pt" fo:font-weight="normal" officeooo:rsid="001c877c" officeooo:paragraph-rsid="002cc922" style:font-size-asian="10pt" style:font-weight-asian="normal" style:font-size-complex="10pt" style:font-weight-complex="normal"/>
    </style:style>
    <style:style style:name="P29" style:family="paragraph" style:parent-style-name="Tableau_20_JC">
      <style:text-properties style:font-name="Arial Rounded MT Bold" fo:font-size="10pt" fo:font-weight="normal" officeooo:rsid="001c877c" officeooo:paragraph-rsid="002e0a0a" style:font-size-asian="10pt" style:font-weight-asian="normal" style:font-size-complex="10pt" style:font-weight-complex="normal"/>
    </style:style>
    <style:style style:name="P30" style:family="paragraph" style:parent-style-name="Tableau_20_JC">
      <style:text-properties style:font-name="Arial Rounded MT Bold" fo:font-size="10pt" fo:font-weight="normal" officeooo:rsid="001c877c" officeooo:paragraph-rsid="002e594c" style:font-size-asian="10pt" style:font-weight-asian="normal" style:font-size-complex="10pt" style:font-weight-complex="normal"/>
    </style:style>
    <style:style style:name="P31" style:family="paragraph" style:parent-style-name="Tableau_20_JC">
      <style:text-properties style:font-name="Arial Rounded MT Bold" fo:font-size="10pt" fo:font-weight="normal" officeooo:paragraph-rsid="002cc922" style:font-size-asian="10pt" style:font-weight-asian="normal" style:font-size-complex="10pt" style:font-weight-complex="normal"/>
    </style:style>
    <style:style style:name="P32" style:family="paragraph" style:parent-style-name="Tableau_20_JC">
      <style:text-properties style:font-name="Arial Rounded MT Bold" fo:font-size="10pt" fo:font-weight="normal" officeooo:rsid="002cc922" officeooo:paragraph-rsid="002e0a0a" style:font-size-asian="10pt" style:font-weight-asian="normal" style:font-size-complex="10pt" style:font-weight-complex="normal"/>
    </style:style>
    <style:style style:name="P33" style:family="paragraph" style:parent-style-name="Tableau_20_JC">
      <style:text-properties style:font-name="Arial Rounded MT Bold" fo:font-size="10pt" fo:font-weight="normal" officeooo:rsid="002cc922" officeooo:paragraph-rsid="002e594c" style:font-size-asian="10pt" style:font-weight-asian="normal" style:font-size-complex="10pt" style:font-weight-complex="normal"/>
    </style:style>
    <style:style style:name="P34" style:family="paragraph" style:parent-style-name="Tableau_20_JC">
      <style:text-properties style:font-name="Arial Rounded MT Bold" fo:font-size="10pt" fo:font-weight="normal" officeooo:rsid="003044cc" officeooo:paragraph-rsid="003044cc" style:font-size-asian="10pt" style:font-weight-asian="normal" style:font-size-complex="10pt" style:font-weight-complex="normal"/>
    </style:style>
    <style:style style:name="P35" style:family="paragraph" style:parent-style-name="Tableau_20_JC">
      <style:text-properties style:font-name="Arial Rounded MT Bold" fo:font-size="10pt" fo:font-weight="normal" officeooo:rsid="00328929" officeooo:paragraph-rsid="00328929" style:font-size-asian="10pt" style:font-weight-asian="normal" style:font-size-complex="10pt" style:font-weight-complex="normal"/>
    </style:style>
    <style:style style:name="P36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2e0a0a" style:font-size-asian="12pt" style:font-weight-asian="normal" style:font-size-complex="12pt" style:font-weight-complex="normal"/>
    </style:style>
    <style:style style:name="P37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2e594c" style:font-size-asian="12pt" style:font-weight-asian="normal" style:font-size-complex="12pt" style:font-weight-complex="normal"/>
    </style:style>
    <style:style style:name="P38" style:family="paragraph" style:parent-style-name="Décalé_20_1_20_JC">
      <style:text-properties officeooo:paragraph-rsid="0038fe02"/>
    </style:style>
    <style:style style:name="P39" style:family="paragraph" style:parent-style-name="Figure_20_JC">
      <style:text-properties officeooo:paragraph-rsid="0034a511"/>
    </style:style>
    <style:style style:name="P40" style:family="paragraph" style:parent-style-name="Normal_20_JC">
      <style:text-properties officeooo:paragraph-rsid="003571c6"/>
    </style:style>
    <style:style style:name="P41" style:family="paragraph" style:parent-style-name="Décalé_20_1_20_JC">
      <style:text-properties officeooo:paragraph-rsid="003c5ef3"/>
    </style:style>
    <style:style style:name="P42" style:family="paragraph" style:parent-style-name="Décalé_20_1_20_JC">
      <style:text-properties officeooo:paragraph-rsid="00408319"/>
    </style:style>
    <style:style style:name="P43" style:family="paragraph" style:parent-style-name="Figure_20_JC">
      <style:text-properties officeooo:paragraph-rsid="00408319"/>
    </style:style>
    <style:style style:name="P4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279d9e"/>
    </style:style>
    <style:style style:name="P4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6bb51"/>
    </style:style>
    <style:style style:name="P46" style:family="paragraph" style:parent-style-name="Normal_20_JC">
      <style:text-properties officeooo:paragraph-rsid="003a3736"/>
    </style:style>
    <style:style style:name="P47" style:family="paragraph" style:parent-style-name="Normal_20_JC">
      <style:text-properties officeooo:paragraph-rsid="003bea6f"/>
    </style:style>
    <style:style style:name="P48" style:family="paragraph" style:parent-style-name="Normal_20_JC">
      <style:text-properties officeooo:paragraph-rsid="003e590d"/>
    </style:style>
    <style:style style:name="P49" style:family="paragraph" style:parent-style-name="Normal_20_JC">
      <style:text-properties officeooo:paragraph-rsid="003fdded"/>
    </style:style>
    <style:style style:name="P50" style:family="paragraph" style:parent-style-name="Tableau_20_JC">
      <style:paragraph-properties fo:text-align="start" style:justify-single-word="false"/>
      <style:text-properties fo:font-size="13pt" style:font-size-asian="13pt" style:font-size-complex="13pt"/>
    </style:style>
    <style:style style:name="P51" style:family="paragraph" style:parent-style-name="Tableau_20_JC">
      <style:paragraph-properties fo:text-align="start" style:justify-single-word="false"/>
      <style:text-properties fo:font-size="13pt" officeooo:paragraph-rsid="0043db7a" style:font-size-asian="13pt" style:font-size-complex="13pt"/>
    </style:style>
    <style:style style:name="P52" style:family="paragraph" style:parent-style-name="Titre_20_1_20_JC">
      <style:paragraph-properties fo:break-before="page"/>
    </style:style>
    <style:style style:name="P53" style:family="paragraph" style:parent-style-name="Décalé_20_1_20_JC">
      <style:text-properties officeooo:rsid="003fdded" officeooo:paragraph-rsid="00408319"/>
    </style:style>
    <style:style style:name="P54" style:family="paragraph" style:parent-style-name="Décalé_20_1_20_JC">
      <style:text-properties officeooo:paragraph-rsid="00503816"/>
    </style:style>
    <style:style style:name="P55" style:family="paragraph" style:parent-style-name="Décalé_20_1_20_JC">
      <style:text-properties officeooo:paragraph-rsid="00508b49"/>
    </style:style>
    <style:style style:name="P56" style:family="paragraph" style:parent-style-name="Normal_20_JC">
      <style:text-properties officeooo:paragraph-rsid="00509940"/>
    </style:style>
    <style:style style:name="P57" style:family="paragraph" style:parent-style-name="Décalé_20_1_20_JC">
      <style:text-properties officeooo:paragraph-rsid="0057f6f4"/>
    </style:style>
    <style:style style:name="P58" style:family="paragraph" style:parent-style-name="Normal_20_JC">
      <style:text-properties officeooo:paragraph-rsid="0056b861"/>
    </style:style>
    <style:style style:name="P59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6bb51"/>
    </style:style>
    <style:style style:name="P60" style:family="paragraph" style:parent-style-name="Titre_20_1_20_JC" style:master-page-name="First_20_Page">
      <style:paragraph-properties style:page-number="auto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 style:writing-mode="lr-tb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595a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3e590d" style:font-style-asian="italic" style:font-style-complex="italic"/>
    </style:style>
    <style:style style:name="T7" style:family="text">
      <style:text-properties fo:font-style="italic" officeooo:rsid="003e590d" fo:background-color="transparent" loext:char-shading-value="0" style:font-style-asian="italic" style:font-style-complex="italic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officeooo:rsid="00463be6" fo:background-color="transparent" loext:char-shading-value="0"/>
    </style:style>
    <style:style style:name="T10" style:family="text">
      <style:text-properties style:use-window-font-color="true" loext:opacity="0%" officeooo:rsid="00408319"/>
    </style:style>
    <style:style style:name="T11" style:family="text">
      <style:text-properties style:use-window-font-color="true" loext:opacity="0%" officeooo:rsid="0046bb51"/>
    </style:style>
    <style:style style:name="T12" style:family="text">
      <style:text-properties officeooo:rsid="001b4641"/>
    </style:style>
    <style:style style:name="T13" style:family="text">
      <style:text-properties officeooo:rsid="0025423f"/>
    </style:style>
    <style:style style:name="T14" style:family="text">
      <style:text-properties officeooo:rsid="00279d9e"/>
    </style:style>
    <style:style style:name="T15" style:family="text">
      <style:text-properties officeooo:rsid="002b14d2"/>
    </style:style>
    <style:style style:name="T16" style:family="text">
      <style:text-properties officeooo:rsid="002cc922"/>
    </style:style>
    <style:style style:name="T17" style:family="text">
      <style:text-properties officeooo:rsid="002d49df"/>
    </style:style>
    <style:style style:name="T18" style:family="text">
      <style:text-properties officeooo:rsid="002e0a0a"/>
    </style:style>
    <style:style style:name="T19" style:family="text">
      <style:text-properties officeooo:rsid="002e594c"/>
    </style:style>
    <style:style style:name="T20" style:family="text">
      <style:text-properties officeooo:rsid="003044cc"/>
    </style:style>
    <style:style style:name="T21" style:family="text">
      <style:text-properties officeooo:rsid="0031e63e"/>
    </style:style>
    <style:style style:name="T22" style:family="text">
      <style:text-properties officeooo:rsid="00328929"/>
    </style:style>
    <style:style style:name="T23" style:family="text">
      <style:text-properties officeooo:rsid="003a3736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cc922" fo:background-color="transparent" loext:char-shading-value="0"/>
    </style:style>
    <style:style style:name="T26" style:family="text">
      <style:text-properties officeooo:rsid="003a3736" fo:background-color="transparent" loext:char-shading-value="0"/>
    </style:style>
    <style:style style:name="T27" style:family="text">
      <style:text-properties officeooo:rsid="003e590d" fo:background-color="transparent" loext:char-shading-value="0"/>
    </style:style>
    <style:style style:name="T28" style:family="text">
      <style:text-properties officeooo:rsid="003fdded" fo:background-color="transparent" loext:char-shading-value="0"/>
    </style:style>
    <style:style style:name="T29" style:family="text">
      <style:text-properties officeooo:rsid="00408319" fo:background-color="transparent" loext:char-shading-value="0"/>
    </style:style>
    <style:style style:name="T30" style:family="text">
      <style:text-properties officeooo:rsid="003bea6f"/>
    </style:style>
    <style:style style:name="T31" style:family="text">
      <style:text-properties officeooo:rsid="003e590d"/>
    </style:style>
    <style:style style:name="T32" style:family="text">
      <style:text-properties officeooo:rsid="003fdded"/>
    </style:style>
    <style:style style:name="T33" style:family="text">
      <style:text-properties fo:color="#0000ff" loext:opacity="100%" officeooo:rsid="003e590d"/>
    </style:style>
    <style:style style:name="T34" style:family="text">
      <style:text-properties fo:color="#0000ff" loext:opacity="100%" officeooo:rsid="003fdded"/>
    </style:style>
    <style:style style:name="T35" style:family="text">
      <style:text-properties fo:color="#0000ff" loext:opacity="100%" officeooo:rsid="00408319"/>
    </style:style>
    <style:style style:name="T36" style:family="text">
      <style:text-properties fo:color="#0000ff" loext:opacity="100%" officeooo:rsid="0043db7a"/>
    </style:style>
    <style:style style:name="T37" style:family="text">
      <style:text-properties officeooo:rsid="00408319"/>
    </style:style>
    <style:style style:name="T38" style:family="text">
      <style:text-properties officeooo:rsid="0045f35f"/>
    </style:style>
    <style:style style:name="T39" style:family="text">
      <style:text-properties officeooo:rsid="00463be6"/>
    </style:style>
    <style:style style:name="T40" style:family="text">
      <style:text-properties officeooo:rsid="0046bb51"/>
    </style:style>
    <style:style style:name="T41" style:family="text">
      <style:text-properties fo:color="#ff0000" loext:opacity="100%" officeooo:rsid="0046bb51"/>
    </style:style>
    <style:style style:name="T42" style:family="text">
      <style:text-properties fo:color="#ff0000" loext:opacity="100%" officeooo:rsid="004765c3"/>
    </style:style>
    <style:style style:name="T43" style:family="text">
      <style:text-properties fo:color="#ff0000" loext:opacity="100%" officeooo:rsid="0047998a"/>
    </style:style>
    <style:style style:name="T44" style:family="text">
      <style:text-properties officeooo:rsid="004765c3"/>
    </style:style>
    <style:style style:name="T45" style:family="text">
      <style:text-properties officeooo:rsid="0047998a"/>
    </style:style>
    <style:style style:name="T46" style:family="text">
      <style:text-properties officeooo:rsid="004979e2"/>
    </style:style>
    <style:style style:name="T47" style:family="text">
      <style:text-properties officeooo:rsid="00503816"/>
    </style:style>
    <style:style style:name="T48" style:family="text">
      <style:text-properties officeooo:rsid="00508b49"/>
    </style:style>
    <style:style style:name="T49" style:family="text">
      <style:text-properties officeooo:rsid="0046ee1b"/>
    </style:style>
    <style:style style:name="T50" style:family="text">
      <style:text-properties officeooo:rsid="00509940"/>
    </style:style>
    <style:style style:name="T51" style:family="text">
      <style:text-properties officeooo:rsid="0056b861"/>
    </style:style>
    <style:style style:name="T52" style:family="text">
      <style:text-properties style:text-underline-style="solid" style:text-underline-width="auto" style:text-underline-color="font-color" officeooo:rsid="0056b861"/>
    </style:style>
    <style:style style:name="T53" style:family="text">
      <style:text-properties officeooo:rsid="004e3ec4"/>
    </style:style>
    <style:style style:name="T54" style:family="text">
      <style:text-properties officeooo:rsid="0057f6f4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1pt" fo:font-style="normal" fo:text-shadow="none" style:text-underline-style="none" fo:font-weight="normal" style:letter-kerning="true" style:font-name-asian="PingFang SC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9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19cm" svg:stroke-color="#0000ff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75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Arrow_20_concave" draw:marker-end-width="0.1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I. É<text:span text:style-name="T15">criture décimale</text:span></text:p>
      <text:p text:style-name="Titre_20_2_20_JC">1. Dixièmes, centiè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∗ <text:span text:style-name="T15">Une unité contient ____ ____________.</text:span></text:p>
            <text:p text:style-name="Décalé_20_1_20_JC">• <draw:frame draw:style-name="fr3" draw:name="Objet7" text:anchor-type="as-char" svg:width="2.3cm" svg:height="0.51cm" draw:z-index="47"><draw:object xlink:href="./Object 7" xlink:type="simple" xlink:show="embed" xlink:actuate="onLoad"/><draw:image xlink:href="./ObjectReplacements/Object 7" xlink:type="simple" xlink:show="embed" xlink:actuate="onLoad"/></draw:frame><text:span text:style-name="T15"> ou </text:span><text:span text:style-name="T15"><draw:frame draw:style-name="fr3" draw:name="Objet1" text:anchor-type="as-char" svg:width="1.305cm" svg:height="1.0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5"><text:s/>ou </text:span><text:span text:style-name="T15"><draw:frame draw:style-name="fr3" draw:name="Objet2" text:anchor-type="as-char" svg:width="2.291cm" svg:height="1.0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5">.</text:span></text:p>
            <text:p text:style-name="Figure_20_JC"><draw:g text:anchor-type="as-char" draw:z-index="5" draw:name="Objet de groupe 1" draw:style-name="gr1"><draw:line draw:style-name="gr2" draw:text-style-name="P61" svg:x1="0.352cm" svg:y1="0.901cm" svg:x2="9.352cm" svg:y2="0.901cm"><text:p/></draw:line><draw:line draw:style-name="gr2" draw:text-style-name="P61" svg:x1="0.352cm" svg:y1="0.7cm" svg:x2="0.352cm" svg:y2="1.1cm"><text:p/></draw:line><draw:line draw:style-name="gr2" draw:text-style-name="P61" svg:x1="9.352cm" svg:y1="0.7cm" svg:x2="9.352cm" svg:y2="1.1cm"><text:p/></draw:line><draw:frame draw:style-name="gr5" draw:text-style-name="P65" svg:width="0.754cm" svg:height="0.821cm" svg:x="0cm" svg:y="0cm"><draw:text-box><text:p text:style-name="P62"><text:span text:style-name="T56">0</text:span></text:p></draw:text-box></draw:frame><draw:frame draw:style-name="gr11" draw:text-style-name="P65" svg:width="0.756cm" svg:height="0.821cm" svg:x="8.999cm" svg:y="0.002cm"><draw:text-box><text:p text:style-name="P62"><text:span text:style-name="T56">1</text:span></text:p></draw:text-box></draw:frame><draw:line draw:style-name="gr2" draw:text-style-name="P61" svg:x1="1.252cm" svg:y1="0.804cm" svg:x2="1.252cm" svg:y2="1.004cm"><text:p/></draw:line><draw:line draw:style-name="gr2" draw:text-style-name="P61" svg:x1="2.152cm" svg:y1="0.804cm" svg:x2="2.152cm" svg:y2="1.004cm"><text:p/></draw:line><draw:line draw:style-name="gr2" draw:text-style-name="P61" svg:x1="3.052cm" svg:y1="0.804cm" svg:x2="3.052cm" svg:y2="1.004cm"><text:p/></draw:line><draw:line draw:style-name="gr2" draw:text-style-name="P61" svg:x1="3.952cm" svg:y1="0.804cm" svg:x2="3.952cm" svg:y2="1.004cm"><text:p/></draw:line><draw:line draw:style-name="gr2" draw:text-style-name="P61" svg:x1="4.852cm" svg:y1="0.804cm" svg:x2="4.852cm" svg:y2="1.004cm"><text:p/></draw:line><draw:line draw:style-name="gr2" draw:text-style-name="P61" svg:x1="5.752cm" svg:y1="0.804cm" svg:x2="5.752cm" svg:y2="1.004cm"><text:p/></draw:line><draw:line draw:style-name="gr2" draw:text-style-name="P61" svg:x1="6.652cm" svg:y1="0.804cm" svg:x2="6.652cm" svg:y2="1.004cm"><text:p/></draw:line><draw:line draw:style-name="gr2" draw:text-style-name="P61" svg:x1="7.552cm" svg:y1="0.804cm" svg:x2="7.552cm" svg:y2="1.004cm"><text:p/></draw:line><draw:line draw:style-name="gr2" draw:text-style-name="P61" svg:x1="8.452cm" svg:y1="0.804cm" svg:x2="8.452cm" svg:y2="1.004cm"><text:p/></draw:line></draw:g></text:p>
            <text:p text:style-name="Figure_20_JC"/>
          </table:table-cell>
          <table:table-cell table:style-name="Tableau1.B1" office:value-type="string">
            <text:p text:style-name="P4">∗ <text:span text:style-name="T15">Une unité contient ____ ____________.</text:span></text:p>
            <text:p text:style-name="P6">• <draw:frame draw:style-name="fr3" draw:name="Objet12" text:anchor-type="as-char" svg:width="2.258cm" svg:height="0.51cm" draw:z-index="48"><draw:object xlink:href="./Object 12" xlink:type="simple" xlink:show="embed" xlink:actuate="onLoad"/><draw:image xlink:href="./ObjectReplacements/Object 12" xlink:type="simple" xlink:show="embed" xlink:actuate="onLoad"/></draw:frame><text:span text:style-name="T15"> ou </text:span><text:span text:style-name="T15"><draw:frame draw:style-name="fr3" draw:name="Objet3" text:anchor-type="as-char" svg:width="1.305cm" svg:height="1.08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<text:s/>ou </text:span><text:span text:style-name="T15"><draw:frame draw:style-name="fr3" draw:name="Objet4" text:anchor-type="as-char" svg:width="2.291cm" svg:height="1.08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.</text:span></text:p>
            <text:p text:style-name="P39"><draw:g text:anchor-type="as-char" draw:z-index="16" draw:name="Objet de groupe 2" draw:style-name="gr1"><draw:line draw:style-name="gr2" draw:text-style-name="P61" svg:x1="0.352cm" svg:y1="0.9cm" svg:x2="6.852cm" svg:y2="0.895cm"><text:p/></draw:line><draw:line draw:style-name="gr2" draw:text-style-name="P61" svg:x1="0.352cm" svg:y1="0.695cm" svg:x2="0.352cm" svg:y2="1.095cm"><text:p/></draw:line><draw:line draw:style-name="gr2" draw:text-style-name="P61" svg:x1="2.352cm" svg:y1="0.695cm" svg:x2="2.352cm" svg:y2="1.095cm"><text:p/></draw:line><draw:frame draw:style-name="gr5" draw:text-style-name="P65" svg:width="0.754cm" svg:height="0.821cm" svg:x="0cm" svg:y="0cm"><draw:text-box><text:p text:style-name="P62"><text:span text:style-name="T56">0</text:span></text:p></draw:text-box></draw:frame><draw:line draw:style-name="gr2" draw:text-style-name="P61" svg:x1="1.352cm" svg:y1="0.8cm" svg:x2="1.352cm" svg:y2="1cm"><text:p/></draw:line><draw:line draw:style-name="gr2" draw:text-style-name="P61" svg:x1="1.152cm" svg:y1="0.8cm" svg:x2="1.152cm" svg:y2="1cm"><text:p/></draw:line><draw:line draw:style-name="gr2" draw:text-style-name="P61" svg:x1="0.952cm" svg:y1="0.8cm" svg:x2="0.952cm" svg:y2="1cm"><text:p/></draw:line><draw:line draw:style-name="gr2" draw:text-style-name="P61" svg:x1="0.752cm" svg:y1="0.8cm" svg:x2="0.752cm" svg:y2="1cm"><text:p/></draw:line><draw:line draw:style-name="gr2" draw:text-style-name="P61" svg:x1="0.552cm" svg:y1="0.8cm" svg:x2="0.552cm" svg:y2="1cm"><text:p/></draw:line><draw:line draw:style-name="gr2" draw:text-style-name="P61" svg:x1="1.552cm" svg:y1="0.8cm" svg:x2="1.552cm" svg:y2="1cm"><text:p/></draw:line><draw:line draw:style-name="gr2" draw:text-style-name="P61" svg:x1="1.752cm" svg:y1="0.8cm" svg:x2="1.752cm" svg:y2="1cm"><text:p/></draw:line><draw:line draw:style-name="gr2" draw:text-style-name="P61" svg:x1="1.952cm" svg:y1="0.8cm" svg:x2="1.952cm" svg:y2="1cm"><text:p/></draw:line><draw:line draw:style-name="gr2" draw:text-style-name="P61" svg:x1="2.152cm" svg:y1="0.8cm" svg:x2="2.152cm" svg:y2="1cm"><text:p/></draw:line><draw:line draw:style-name="gr2" draw:text-style-name="P61" svg:x1="3.152cm" svg:y1="0.8cm" svg:x2="3.152cm" svg:y2="1cm"><text:p/></draw:line><draw:line draw:style-name="gr2" draw:text-style-name="P61" svg:x1="2.952cm" svg:y1="0.8cm" svg:x2="2.952cm" svg:y2="1cm"><text:p/></draw:line><draw:line draw:style-name="gr2" draw:text-style-name="P61" svg:x1="2.752cm" svg:y1="0.8cm" svg:x2="2.752cm" svg:y2="1cm"><text:p/></draw:line><draw:line draw:style-name="gr2" draw:text-style-name="P61" svg:x1="2.552cm" svg:y1="0.8cm" svg:x2="2.552cm" svg:y2="1cm"><text:p/></draw:line><draw:line draw:style-name="gr2" draw:text-style-name="P61" svg:x1="3.352cm" svg:y1="0.8cm" svg:x2="3.352cm" svg:y2="1cm"><text:p/></draw:line><draw:line draw:style-name="gr2" draw:text-style-name="P61" svg:x1="3.552cm" svg:y1="0.8cm" svg:x2="3.552cm" svg:y2="1cm"><text:p/></draw:line><draw:line draw:style-name="gr2" draw:text-style-name="P61" svg:x1="3.752cm" svg:y1="0.8cm" svg:x2="3.752cm" svg:y2="1cm"><text:p/></draw:line><draw:line draw:style-name="gr2" draw:text-style-name="P61" svg:x1="3.952cm" svg:y1="0.8cm" svg:x2="3.952cm" svg:y2="1cm"><text:p/></draw:line><draw:line draw:style-name="gr2" draw:text-style-name="P61" svg:x1="4.152cm" svg:y1="0.8cm" svg:x2="4.152cm" svg:y2="1cm"><text:p/></draw:line><draw:line draw:style-name="gr2" draw:text-style-name="P61" svg:x1="4.552cm" svg:y1="0.8cm" svg:x2="4.552cm" svg:y2="1cm"><text:p/></draw:line><draw:line draw:style-name="gr2" draw:text-style-name="P61" svg:x1="4.952cm" svg:y1="0.8cm" svg:x2="4.952cm" svg:y2="1cm"><text:p/></draw:line><draw:line draw:style-name="gr2" draw:text-style-name="P61" svg:x1="4.752cm" svg:y1="0.8cm" svg:x2="4.752cm" svg:y2="1cm"><text:p/></draw:line><draw:line draw:style-name="gr2" draw:text-style-name="P61" svg:x1="5.152cm" svg:y1="0.8cm" svg:x2="5.152cm" svg:y2="1cm"><text:p/></draw:line><draw:line draw:style-name="gr2" draw:text-style-name="P61" svg:x1="5.352cm" svg:y1="0.8cm" svg:x2="5.352cm" svg:y2="1cm"><text:p/></draw:line><draw:line draw:style-name="gr2" draw:text-style-name="P61" svg:x1="5.552cm" svg:y1="0.8cm" svg:x2="5.552cm" svg:y2="1cm"><text:p/></draw:line><draw:line draw:style-name="gr2" draw:text-style-name="P61" svg:x1="5.752cm" svg:y1="0.8cm" svg:x2="5.752cm" svg:y2="1cm"><text:p/></draw:line><draw:line draw:style-name="gr2" draw:text-style-name="P61" svg:x1="5.952cm" svg:y1="0.8cm" svg:x2="5.952cm" svg:y2="1cm"><text:p/></draw:line><draw:line draw:style-name="gr2" draw:text-style-name="P61" svg:x1="6.152cm" svg:y1="0.8cm" svg:x2="6.152cm" svg:y2="1cm"><text:p/></draw:line><draw:line draw:style-name="gr2" draw:text-style-name="P61" svg:x1="4.352cm" svg:y1="0.695cm" svg:x2="4.352cm" svg:y2="1.095cm"><text:p/></draw:line><draw:line draw:style-name="gr2" draw:text-style-name="P61" svg:x1="6.352cm" svg:y1="0.695cm" svg:x2="6.352cm" svg:y2="1.095cm"><text:p/></draw:line><draw:line draw:style-name="gr2" draw:text-style-name="P61" svg:x1="6.952cm" svg:y1="0.895cm" svg:x2="7.052cm" svg:y2="0.895cm"><text:p/></draw:line><draw:line draw:style-name="gr2" draw:text-style-name="P61" svg:x1="7.152cm" svg:y1="0.895cm" svg:x2="7.252cm" svg:y2="0.895cm"><text:p/></draw:line><draw:line draw:style-name="gr2" draw:text-style-name="P61" svg:x1="7.352cm" svg:y1="0.895cm" svg:x2="7.452cm" svg:y2="0.895cm"><text:p/></draw:line><draw:frame draw:style-name="gr4" draw:text-style-name="P64" svg:width="0.516cm" svg:height="1.004cm" svg:x="2.136cm" svg:y="1.095cm"><draw:image xlink:href="Pictures/2000001F00000205000003EC3EA571F0.svm" xlink:type="simple" xlink:show="embed" xlink:actuate="onLoad" draw:mime-type="image/x-svm"><text:p/></draw:image><draw:image xlink:href="Pictures/10000001000000200000003D15EF91D8.png" xlink:type="simple" xlink:show="embed" xlink:actuate="onLoad" draw:mime-type="image/png"/></draw:frame><draw:frame draw:style-name="gr4" draw:text-style-name="P64" svg:width="0.516cm" svg:height="1.004cm" svg:x="4.136cm" svg:y="1.097cm"><draw:image xlink:href="Pictures/2000001F00000205000003ECA5FD9CE4.svm" xlink:type="simple" xlink:show="embed" xlink:actuate="onLoad" draw:mime-type="image/x-svm"><text:p/></draw:image><draw:image xlink:href="Pictures/10000001000000200000003D12C43200.png" xlink:type="simple" xlink:show="embed" xlink:actuate="onLoad" draw:mime-type="image/png"/></draw:frame><draw:frame draw:style-name="gr4" draw:text-style-name="P64" svg:width="0.516cm" svg:height="1.004cm" svg:x="6.137cm" svg:y="1.097cm"><draw:image xlink:href="Pictures/2000001F00000205000003ECD335C7E8.svm" xlink:type="simple" xlink:show="embed" xlink:actuate="onLoad" draw:mime-type="image/x-svm"><text:p/></draw:image><draw:image xlink:href="Pictures/10000001000000200000003DC84B477C.png" xlink:type="simple" xlink:show="embed" xlink:actuate="onLoad" draw:mime-type="image/png"/></draw:frame></draw:g></text:p>
          </table:table-cell>
        </table:table-row>
      </table:table>
      <text:p text:style-name="P11">∗ <text:span text:style-name="T15">Remarque :</text:span></text:p>
      <text:p text:style-name="Décalé_20_1_20_JC">• <text:span text:style-name="T17">un </text:span><text:span text:style-name="T15">dixième contient ____ ____________ : </text:span><draw:frame draw:style-name="fr3" draw:name="Objet13" text:anchor-type="as-char" svg:width="2.148cm" svg:height="0.51cm" draw:z-index="43"><draw:object xlink:href="./Object 13" xlink:type="simple" xlink:show="embed" xlink:actuate="onLoad"/><draw:image xlink:href="./ObjectReplacements/Object 13" xlink:type="simple" xlink:show="embed" xlink:actuate="onLoad"/></draw:frame><text:s/>ou <draw:frame draw:style-name="fr3" draw:name="Objet9" text:anchor-type="as-char" svg:width="1.887cm" svg:height="1.083cm" draw:z-index="45"><draw:object xlink:href="./Object 9" xlink:type="simple" xlink:show="embed" xlink:actuate="onLoad"/><draw:image xlink:href="./ObjectReplacements/Object 9" xlink:type="simple" xlink:show="embed" xlink:actuate="onLoad"/><svg:desc>formule</svg:desc></draw:frame><text:s/>ou <draw:frame draw:style-name="fr3" draw:name="Objet10" text:anchor-type="as-char" svg:width="2.99cm" svg:height="1.083cm" draw:z-index="46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4">∗ <text:span text:style-name="T15">On peut compléter le tableau de numération :</text:span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A"/>
        <table:table-column table:style-name="Tableau3.F"/>
        <table:table-row table:style-name="Tableau3.1">
          <table:table-cell table:style-name="Tableau3.A1" table:number-columns-spanned="3" office:value-type="string">
            <text:p text:style-name="P20">classe<text:line-break/>des <text:span text:style-name="T16">unités</text:span></text:p>
          </table:table-cell>
          <table:covered-table-cell/>
          <table:covered-table-cell/>
          <table:table-cell table:style-name="Tableau3.D1" table:number-columns-spanned="2" office:value-type="string">
            <text:p text:style-name="P24"/>
          </table:table-cell>
          <table:covered-table-cell/>
          <table:table-cell table:style-name="Tableau3.F1" office:value-type="string"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20">C</text:p>
          </table:table-cell>
          <table:table-cell table:style-name="Tableau3.A2" office:value-type="string">
            <text:p text:style-name="P20">D</text:p>
          </table:table-cell>
          <table:table-cell table:style-name="Tableau3.C2" office:value-type="string">
            <text:p text:style-name="P20">U</text:p>
          </table:table-cell>
          <table:table-cell table:style-name="Tableau3.A2" office:value-type="string">
            <text:p text:style-name="P24">d</text:p>
          </table:table-cell>
          <table:table-cell table:style-name="Tableau3.A2" office:value-type="string">
            <text:p text:style-name="P24">c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3" office:value-type="string">
            <text:p text:style-name="P29"/>
          </table:table-cell>
          <table:table-cell table:style-name="Tableau3.B3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3" office:value-type="string">
            <text:p text:style-name="P32">1</text:p>
          </table:table-cell>
          <table:table-cell table:style-name="Tableau3.E3" office:value-type="string">
            <text:p text:style-name="P29"/>
          </table:table-cell>
          <table:table-cell table:style-name="Tableau3.F2" office:value-type="string">
            <text:p text:style-name="P36">⟵ <text:span text:style-name="T17">un ____________</text:span></text:p>
          </table:table-cell>
        </table:table-row>
        <table:table-row table:style-name="Tableau3.1">
          <table:table-cell table:style-name="Tableau3.A4" office:value-type="string">
            <text:p text:style-name="P29"/>
          </table:table-cell>
          <table:table-cell table:style-name="Tableau3.B4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4" office:value-type="string">
            <text:p text:style-name="P29"/>
          </table:table-cell>
          <table:table-cell table:style-name="Tableau3.E4" office:value-type="string">
            <text:p text:style-name="P32">1</text:p>
          </table:table-cell>
          <table:table-cell table:style-name="Tableau3.F2" office:value-type="string">
            <text:p text:style-name="P36">⟵ <text:span text:style-name="T17">un ____________</text:span></text:p>
          </table:table-cell>
        </table:table-row>
      </table:table>
      <text:p text:style-name="P9">∗ <text:span text:style-name="T18">Pour « sortir » un nombre du tableau, on __________ le chiffre des unités avec une virgul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Décalé_20_1_20_JC">• <text:span text:style-name="T16">Un dixième s’écrit ____ ;</text:span></text:p>
            <text:p text:style-name="P15">• <text:span text:style-name="T15"><draw:frame draw:style-name="fr3" draw:name="Objet11" text:anchor-type="as-char" svg:width="2.946cm" svg:height="1.083cm" draw:z-index="4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6"> ;</text:span></text:p>
            <text:p text:style-name="P7">• <text:span text:style-name="T15"><draw:frame draw:style-name="fr3" draw:name="Objet6" text:anchor-type="as-char" svg:width="2.9cm" svg:height="0.51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5">.</text:span></text:p>
          </table:table-cell>
          <table:table-cell table:style-name="Tableau2.B1" office:value-type="string">
            <text:p text:style-name="P15">• <text:span text:style-name="T16">Un centième s</text:span><text:span text:style-name="T25">’</text:span><text:span text:style-name="T16">écrit ____ ;</text:span></text:p>
            <text:p text:style-name="P15">• <text:span text:style-name="T15"><draw:frame draw:style-name="fr3" draw:name="Objet8" text:anchor-type="as-char" svg:width="3.02cm" svg:height="1.083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 ;</text:span></text:p>
            <text:p text:style-name="P8">• <draw:frame draw:style-name="fr3" draw:name="Objet5" text:anchor-type="as-char" svg:width="2.9cm" svg:height="0.5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  </table:table-cell>
        </table:table-row>
      </table:table>
      <text:p text:style-name="P5">2. Millièmes, ...</text:p>
      <text:p text:style-name="P11">∗ <text:span text:style-name="T15">Une unité contient ____</text:span><text:span text:style-name="T19">__</text:span><text:span text:style-name="T15"> ____________.</text:span></text:p>
      <text:p text:style-name="P10">• <draw:frame draw:style-name="fr2" draw:name="Objet14" text:anchor-type="as-char" svg:y="-0.42cm" svg:width="2.895cm" svg:height="0.51cm" draw:z-index="10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15"> ou </text:span><text:span text:style-name="T15"><draw:frame draw:style-name="fr2" draw:name="Objet15" text:anchor-type="as-char" svg:y="-0.64cm" svg:width="1.538cm" svg:height="1.083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5"><text:s/>ou </text:span><text:span text:style-name="T15"><draw:frame draw:style-name="fr2" draw:name="Objet16" text:anchor-type="as-char" svg:y="-0.64cm" svg:width="2.757cm" svg:height="1.083c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5">.<text:tab/></text:span><text:span text:style-name="T15"><draw:g text:anchor-type="as-char" draw:z-index="21" draw:name="Objet de groupe 7" draw:style-name="gr1"><draw:line draw:style-name="gr2" draw:text-style-name="P61" svg:x1="0.357cm" svg:y1="0.808cm" svg:x2="2.952cm" svg:y2="0.797cm"><text:p/></draw:line><draw:line draw:style-name="gr2" draw:text-style-name="P61" svg:x1="0.357cm" svg:y1="0.603cm" svg:x2="0.357cm" svg:y2="1.003cm"><text:p/></draw:line><draw:line draw:style-name="gr2" draw:text-style-name="P61" svg:x1="1.357cm" svg:y1="0.603cm" svg:x2="1.357cm" svg:y2="1.003cm"><text:p/></draw:line><draw:frame draw:style-name="gr3" draw:text-style-name="P63" svg:width="0.752cm" svg:height="0.798cm" svg:x="0cm" svg:y="0cm"><draw:text-box><text:p text:style-name="P62"><text:span text:style-name="T55">0</text:span></text:p></draw:text-box></draw:frame><draw:line draw:style-name="gr2" draw:text-style-name="P61" svg:x1="0.857cm" svg:y1="0.708cm" svg:x2="0.857cm" svg:y2="0.908cm"><text:p/></draw:line><draw:line draw:style-name="gr2" draw:text-style-name="P61" svg:x1="0.757cm" svg:y1="0.708cm" svg:x2="0.757cm" svg:y2="0.908cm"><text:p/></draw:line><draw:line draw:style-name="gr2" draw:text-style-name="P61" svg:x1="0.657cm" svg:y1="0.708cm" svg:x2="0.657cm" svg:y2="0.908cm"><text:p/></draw:line><draw:line draw:style-name="gr2" draw:text-style-name="P61" svg:x1="0.557cm" svg:y1="0.708cm" svg:x2="0.557cm" svg:y2="0.908cm"><text:p/></draw:line><draw:line draw:style-name="gr2" draw:text-style-name="P61" svg:x1="0.457cm" svg:y1="0.708cm" svg:x2="0.457cm" svg:y2="0.908cm"><text:p/></draw:line><draw:line draw:style-name="gr2" draw:text-style-name="P61" svg:x1="0.957cm" svg:y1="0.708cm" svg:x2="0.957cm" svg:y2="0.908cm"><text:p/></draw:line><draw:line draw:style-name="gr2" draw:text-style-name="P61" svg:x1="1.057cm" svg:y1="0.708cm" svg:x2="1.057cm" svg:y2="0.908cm"><text:p/></draw:line><draw:line draw:style-name="gr2" draw:text-style-name="P61" svg:x1="1.157cm" svg:y1="0.708cm" svg:x2="1.157cm" svg:y2="0.908cm"><text:p/></draw:line><draw:line draw:style-name="gr2" draw:text-style-name="P61" svg:x1="1.257cm" svg:y1="0.708cm" svg:x2="1.257cm" svg:y2="0.908cm"><text:p/></draw:line><draw:line draw:style-name="gr2" draw:text-style-name="P61" svg:x1="3.057cm" svg:y1="0.803cm" svg:x2="3.157cm" svg:y2="0.803cm"><text:p/></draw:line><draw:line draw:style-name="gr2" draw:text-style-name="P61" svg:x1="3.257cm" svg:y1="0.803cm" svg:x2="3.357cm" svg:y2="0.803cm"><text:p/></draw:line><draw:line draw:style-name="gr2" draw:text-style-name="P61" svg:x1="3.457cm" svg:y1="0.803cm" svg:x2="3.557cm" svg:y2="0.803cm"><text:p/></draw:line><draw:line draw:style-name="gr2" draw:text-style-name="P61" svg:x1="2.357cm" svg:y1="0.603cm" svg:x2="2.357cm" svg:y2="1.003cm"><text:p/></draw:line><draw:line draw:style-name="gr2" draw:text-style-name="P61" svg:x1="1.857cm" svg:y1="0.708cm" svg:x2="1.857cm" svg:y2="0.908cm"><text:p/></draw:line><draw:line draw:style-name="gr2" draw:text-style-name="P61" svg:x1="1.757cm" svg:y1="0.708cm" svg:x2="1.757cm" svg:y2="0.908cm"><text:p/></draw:line><draw:line draw:style-name="gr2" draw:text-style-name="P61" svg:x1="1.657cm" svg:y1="0.708cm" svg:x2="1.657cm" svg:y2="0.908cm"><text:p/></draw:line><draw:line draw:style-name="gr2" draw:text-style-name="P61" svg:x1="1.557cm" svg:y1="0.708cm" svg:x2="1.557cm" svg:y2="0.908cm"><text:p/></draw:line><draw:line draw:style-name="gr2" draw:text-style-name="P61" svg:x1="1.457cm" svg:y1="0.708cm" svg:x2="1.457cm" svg:y2="0.908cm"><text:p/></draw:line><draw:line draw:style-name="gr2" draw:text-style-name="P61" svg:x1="1.957cm" svg:y1="0.708cm" svg:x2="1.957cm" svg:y2="0.908cm"><text:p/></draw:line><draw:line draw:style-name="gr2" draw:text-style-name="P61" svg:x1="2.057cm" svg:y1="0.708cm" svg:x2="2.057cm" svg:y2="0.908cm"><text:p/></draw:line><draw:line draw:style-name="gr2" draw:text-style-name="P61" svg:x1="2.157cm" svg:y1="0.708cm" svg:x2="2.157cm" svg:y2="0.908cm"><text:p/></draw:line><draw:line draw:style-name="gr2" draw:text-style-name="P61" svg:x1="2.257cm" svg:y1="0.708cm" svg:x2="2.257cm" svg:y2="0.908cm"><text:p/></draw:line><draw:frame draw:style-name="gr4" draw:text-style-name="P64" svg:width="0.609cm" svg:height="0.83cm" svg:x="1.041cm" svg:y="1.101cm"><draw:image xlink:href="Pictures/2000001F000002610000033EB07832CD.svm" xlink:type="simple" xlink:show="embed" xlink:actuate="onLoad" draw:mime-type="image/x-svm"><text:p/></draw:image><draw:image xlink:href="Pictures/1000000100000025000000321969C53D.png" xlink:type="simple" xlink:show="embed" xlink:actuate="onLoad" draw:mime-type="image/png"/></draw:frame><draw:frame draw:style-name="gr4" draw:text-style-name="P64" svg:width="0.609cm" svg:height="0.83cm" svg:x="2.041cm" svg:y="1.101cm"><draw:image xlink:href="Pictures/2000001F000002610000033E25376D9D.svm" xlink:type="simple" xlink:show="embed" xlink:actuate="onLoad" draw:mime-type="image/x-svm"><text:p/></draw:image><draw:image xlink:href="Pictures/100000010000002500000032AC0C0713.png" xlink:type="simple" xlink:show="embed" xlink:actuate="onLoad" draw:mime-type="image/png"/></draw:frame></draw:g></text:span></text:p>
      <text:p text:style-name="P11">∗ <text:span text:style-name="T19">Remarques :</text:span></text:p>
      <text:p text:style-name="P13">• <text:span text:style-name="T17">un </text:span><text:span text:style-name="T19">cent</text:span><text:span text:style-name="T15">ième contient<text:tab/>____ ____________ : </text:span><draw:frame draw:style-name="fr3" draw:name="Objet17" text:anchor-type="as-char" svg:width="2.284cm" svg:height="0.51cm" draw:z-index="50"><draw:object xlink:href="./Object 17" xlink:type="simple" xlink:show="embed" xlink:actuate="onLoad"/><draw:image xlink:href="./ObjectReplacements/Object 17" xlink:type="simple" xlink:show="embed" xlink:actuate="onLoad"/><svg:desc>formule</svg:desc></draw:frame><text:tab/>ou <draw:frame draw:style-name="fr3" draw:name="Objet18" text:anchor-type="as-char" svg:width="2.004cm" svg:height="1.083cm" draw:z-index="51"><draw:object xlink:href="./Object 18" xlink:type="simple" xlink:show="embed" xlink:actuate="onLoad"/><draw:image xlink:href="./ObjectReplacements/Object 18" xlink:type="simple" xlink:show="embed" xlink:actuate="onLoad"/><svg:desc>formule</svg:desc></draw:frame><text:s/>ou <draw:frame draw:style-name="fr3" draw:name="Objet19" text:anchor-type="as-char" svg:width="2.99cm" svg:height="1.083cm" draw:z-index="14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<text:p text:style-name="P14">• <text:span text:style-name="T17">un </text:span><text:span text:style-name="T15">dixième contient<text:tab/>____ ____________ : </text:span><draw:frame draw:style-name="fr3" draw:name="Objet20" text:anchor-type="as-char" svg:width="2.327cm" svg:height="0.51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<text:tab/>ou <draw:frame draw:style-name="fr3" draw:name="Objet21" text:anchor-type="as-char" svg:width="2.004cm" svg:height="1.083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<text:s/>ou <draw:frame draw:style-name="fr3" draw:name="Objet22" text:anchor-type="as-char" svg:width="2.99cm" svg:height="1.083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11"/>
      <text:p text:style-name="P12">∗ <text:span text:style-name="T20">Tableau de numération</text:span>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 table:style-name="Tableau4.1">
          <table:table-cell table:style-name="Tableau4.A1" table:number-columns-spanned="3" office:value-type="string">
            <text:p text:style-name="P21">classe<text:line-break/>des <text:span text:style-name="T16">unités</text:span></text:p>
          </table:table-cell>
          <table:covered-table-cell/>
          <table:covered-table-cell/>
          <table:table-cell table:style-name="Tableau4.D1" table:number-columns-spanned="3" office:value-type="string">
            <text:p text:style-name="P25"/>
          </table:table-cell>
          <table:covered-table-cell/>
          <table:covered-table-cell/>
          <table:table-cell table:style-name="Tableau4.G1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1">C</text:p>
          </table:table-cell>
          <table:table-cell table:style-name="Tableau4.A2" office:value-type="string">
            <text:p text:style-name="P21">D</text:p>
          </table:table-cell>
          <table:table-cell table:style-name="Tableau4.C2" office:value-type="string">
            <text:p text:style-name="P21">U</text:p>
          </table:table-cell>
          <table:table-cell table:style-name="Tableau4.A2" office:value-type="string">
            <text:p text:style-name="P25">d</text:p>
          </table:table-cell>
          <table:table-cell table:style-name="Tableau4.A2" office:value-type="string">
            <text:p text:style-name="P25">c</text:p>
          </table:table-cell>
          <table:table-cell table:style-name="Tableau4.A2" office:value-type="string">
            <text:p text:style-name="P26">m</text:p>
          </table:table-cell>
          <table:table-cell table:style-name="Tableau4.G2" office:value-type="string">
            <text:p text:style-name="P25"/>
          </table:table-cell>
        </table:table-row>
        <table:table-row table:style-name="Tableau4.1">
          <table:table-cell table:style-name="Tableau4.A3" office:value-type="string">
            <text:p text:style-name="P30"/>
          </table:table-cell>
          <table:table-cell table:style-name="Tableau4.B3" office:value-type="string">
            <text:p text:style-name="P30"/>
          </table:table-cell>
          <table:table-cell table:style-name="Tableau4.C2" office:value-type="string">
            <text:p text:style-name="P30"/>
          </table:table-cell>
          <table:table-cell table:style-name="Tableau4.D3" office:value-type="string">
            <text:p text:style-name="P33"/>
          </table:table-cell>
          <table:table-cell table:style-name="Tableau4.E3" office:value-type="string">
            <text:p text:style-name="P30"/>
          </table:table-cell>
          <table:table-cell table:style-name="Tableau4.E3" office:value-type="string">
            <text:p text:style-name="P34">1</text:p>
          </table:table-cell>
          <table:table-cell table:style-name="Tableau4.G2" office:value-type="string">
            <text:p text:style-name="P37">⟵ <text:span text:style-name="T17">un ____________</text:span></text:p>
          </table:table-cell>
        </table:table-row>
      </table:table>
      <text:p text:style-name="P38">• <text:span text:style-name="T16">Un </text:span><text:span text:style-name="T20">mill</text:span><text:span text:style-name="T16">ième s</text:span><text:span text:style-name="T25">’</text:span><text:span text:style-name="T16">écrit __</text:span><text:span text:style-name="T20">__</text:span><text:span text:style-name="T16">__ ;</text:span></text:p>
      <text:p text:style-name="P38">• <text:span text:style-name="T15"><draw:frame draw:style-name="fr3" draw:name="Objet24" text:anchor-type="as-char" svg:width="3.313cm" svg:height="1.083cm" draw:z-index="5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5"> ;</text:span></text:p>
      <text:p text:style-name="P38">• <text:span text:style-name="T15"><draw:frame draw:style-name="fr3" draw:name="Objet23" text:anchor-type="as-char" svg:width="3.366cm" svg:height="0.51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5">.</text:span></text:p>
      <text:p text:style-name="P40">∗ <text:span text:style-name="T21">On construit de même :</text:span></text:p>
      <text:p text:style-name="P16">• le ________________ : <draw:frame draw:style-name="fr3" draw:name="Objet25" text:anchor-type="as-char" svg:width="4.267cm" svg:height="1.083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 ;<draw:frame draw:style-name="fr3" draw:name="Objet26" text:anchor-type="as-char" svg:width="3.831cm" svg:height="0.51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<text:p text:style-name="P16">• le ________________ : <draw:frame draw:style-name="fr3" draw:name="Objet27" text:anchor-type="as-char" svg:width="4.24cm" svg:height="1.083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 ;<draw:frame draw:style-name="fr3" draw:name="Objet28" text:anchor-type="as-char" svg:width="3.831cm" svg:height="0.51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6">• le ________________ : <draw:frame draw:style-name="fr3" draw:name="Objet29" text:anchor-type="as-char" svg:width="4.013cm" svg:height="1.083cm" draw:z-index="26"><draw:object xlink:href="./Object 29" xlink:type="simple" xlink:show="embed" xlink:actuate="onLoad"/><draw:image xlink:href="./ObjectReplacements/Object 29" xlink:type="simple" xlink:show="embed" xlink:actuate="onLoad"/><svg:desc>formule</svg:desc></draw:frame> ;<draw:frame draw:style-name="fr3" draw:name="Objet30" text:anchor-type="as-char" svg:width="3.831cm" svg:height="0.51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6">• <text:span text:style-name="T21">etc</text:span></text:p>
      <text:p text:style-name="Normal_20_JC">∗ <text:span text:style-name="T21">Tableau de numération plus complet :</text:span></text:p>
      <table:table table:name="Tableau5" table:style-name="Tableau5">
        <table:table-column table:style-name="Tableau5.A"/>
        <table:table-column table:style-name="Tableau5.B" table:number-columns-repeated="13"/>
        <table:table-column table:style-name="Tableau5.O"/>
        <table:table-row table:style-name="Tableau5.1">
          <table:table-cell table:style-name="Tableau5.A1" table:number-columns-spanned="3" office:value-type="string">
            <text:p text:style-name="P22">classe<text:line-break/>des milli<text:span text:style-name="T15">on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9">classe<text:line-break/>des milli<text:span text:style-name="T15">er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9">classe<text:line-break/>des <text:span text:style-name="T16">unités</text:span></text:p>
          </table:table-cell>
          <table:covered-table-cell/>
          <table:covered-table-cell/>
          <table:table-cell table:style-name="Tableau5.J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9">C</text:p>
          </table:table-cell>
          <table:table-cell table:style-name="Tableau5.A2" office:value-type="string">
            <text:p text:style-name="P19">D</text:p>
          </table:table-cell>
          <table:table-cell table:style-name="Tableau5.A2" office:value-type="string">
            <text:p text:style-name="P19">U</text:p>
          </table:table-cell>
          <table:table-cell table:style-name="Tableau5.A2" office:value-type="string">
            <text:p text:style-name="P19">C</text:p>
          </table:table-cell>
          <table:table-cell table:style-name="Tableau5.A2" office:value-type="string">
            <text:p text:style-name="P19">D</text:p>
          </table:table-cell>
          <table:table-cell table:style-name="Tableau5.A2" office:value-type="string">
            <text:p text:style-name="P19">U</text:p>
          </table:table-cell>
          <table:table-cell table:style-name="Tableau5.A2" office:value-type="string">
            <text:p text:style-name="P19">C</text:p>
          </table:table-cell>
          <table:table-cell table:style-name="Tableau5.A2" office:value-type="string">
            <text:p text:style-name="P19">D</text:p>
          </table:table-cell>
          <table:table-cell table:style-name="Tableau5.I2" office:value-type="string">
            <text:p text:style-name="P19">U</text:p>
          </table:table-cell>
          <table:table-cell table:style-name="Tableau5.A2" office:value-type="string">
            <text:p text:style-name="P23">d</text:p>
          </table:table-cell>
          <table:table-cell table:style-name="Tableau5.A2" office:value-type="string">
            <text:p text:style-name="P27">c</text:p>
          </table:table-cell>
          <table:table-cell table:style-name="Tableau5.A2" office:value-type="string">
            <text:p text:style-name="P27">m</text:p>
          </table:table-cell>
          <table:table-cell table:style-name="Tableau5.A2" office:value-type="string">
            <text:p text:style-name="P27">d-m</text:p>
          </table:table-cell>
          <table:table-cell table:style-name="Tableau5.A2" office:value-type="string">
            <text:p text:style-name="P27">c-m</text:p>
          </table:table-cell>
          <table:table-cell table:style-name="Tableau5.O2" office:value-type="string">
            <text:p text:style-name="P27"><draw:frame draw:style-name="fr3" draw:name="Objet31" text:anchor-type="as-char" svg:width="0.31cm" svg:height="0.407cm" draw:z-index="2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leau5.1">
          <table:table-cell table:style-name="Tableau5.A3" office:value-type="string">
            <text:p text:style-name="P31"/>
          </table:table-cell>
          <table:table-cell table:style-name="Tableau5.B3" office:value-type="string">
            <text:p text:style-name="P31"/>
          </table:table-cell>
          <table:table-cell table:style-name="Tableau5.C3" office:value-type="string">
            <text:p text:style-name="P31"/>
          </table:table-cell>
          <table:table-cell table:style-name="Tableau5.D3" office:value-type="string">
            <text:p text:style-name="P31"/>
          </table:table-cell>
          <table:table-cell table:style-name="Tableau5.E3" office:value-type="string">
            <text:p text:style-name="P28"/>
          </table:table-cell>
          <table:table-cell table:style-name="Tableau5.F3" office:value-type="string">
            <text:p text:style-name="P28"/>
          </table:table-cell>
          <table:table-cell table:style-name="Tableau5.G3" office:value-type="string">
            <text:p text:style-name="P28"/>
          </table:table-cell>
          <table:table-cell table:style-name="Tableau5.H3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3" office:value-type="string">
            <text:p text:style-name="P35"/>
          </table:table-cell>
          <table:table-cell table:style-name="Tableau5.K3" office:value-type="string">
            <text:p text:style-name="P28"/>
          </table:table-cell>
          <table:table-cell table:style-name="Tableau5.L3" office:value-type="string">
            <text:p text:style-name="P28"/>
          </table:table-cell>
          <table:table-cell table:style-name="Tableau5.M3" office:value-type="string">
            <text:p text:style-name="P28"/>
          </table:table-cell>
          <table:table-cell table:style-name="Tableau5.N3" office:value-type="string">
            <text:p text:style-name="P28"/>
          </table:table-cell>
          <table:table-cell table:style-name="Tableau5.O3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1"/>
          </table:table-cell>
          <table:table-cell table:style-name="Tableau5.B4" office:value-type="string">
            <text:p text:style-name="P31"/>
          </table:table-cell>
          <table:table-cell table:style-name="Tableau5.C4" office:value-type="string">
            <text:p text:style-name="P31"/>
          </table:table-cell>
          <table:table-cell table:style-name="Tableau5.D4" office:value-type="string">
            <text:p text:style-name="P31"/>
          </table:table-cell>
          <table:table-cell table:style-name="Tableau5.E4" office:value-type="string">
            <text:p text:style-name="P31"/>
          </table:table-cell>
          <table:table-cell table:style-name="Tableau5.F4" office:value-type="string">
            <text:p text:style-name="P28"/>
          </table:table-cell>
          <table:table-cell table:style-name="Tableau5.G4" office:value-type="string">
            <text:p text:style-name="P28"/>
          </table:table-cell>
          <table:table-cell table:style-name="Tableau5.H4" office:value-type="string">
            <text:p text:style-name="P28"/>
          </table:table-cell>
          <table:table-cell table:style-name="Tableau5.I2" office:value-type="string">
            <text:p text:style-name="P28"/>
          </table:table-cell>
          <table:table-cell table:style-name="Tableau5.J4" office:value-type="string">
            <text:p text:style-name="P28"/>
          </table:table-cell>
          <table:table-cell table:style-name="Tableau5.K4" office:value-type="string">
            <text:p text:style-name="P28"/>
          </table:table-cell>
          <table:table-cell table:style-name="Tableau5.L4" office:value-type="string">
            <text:p text:style-name="P28"/>
          </table:table-cell>
          <table:table-cell table:style-name="Tableau5.M4" office:value-type="string">
            <text:p text:style-name="P28"/>
          </table:table-cell>
          <table:table-cell table:style-name="Tableau5.N4" office:value-type="string">
            <text:p text:style-name="P28"/>
          </table:table-cell>
          <table:table-cell table:style-name="Tableau5.O9" office:value-type="string">
            <text:p text:style-name="P28"/>
          </table:table-cell>
        </table:table-row>
      </table:table>
      <text:p text:style-name="P17">Dans ce tableau, on a placé les nombres <text:span text:style-name="T22">suivants :</text:span> </text:p>
      <text:p text:style-name="P17">• <draw:frame draw:style-name="fr3" draw:name="Objet32" text:anchor-type="as-char" svg:width="2.357cm" svg:height="1.083cm" draw:z-index="30"><draw:object xlink:href="./Object 32" xlink:type="simple" xlink:show="embed" xlink:actuate="onLoad"/><draw:image xlink:href="./ObjectReplacements/Object 32" xlink:type="simple" xlink:show="embed" xlink:actuate="onLoad"/></draw:frame> ; <draw:frame draw:style-name="fr3" draw:name="Objet33" text:anchor-type="as-char" svg:width="2.586cm" svg:height="1.083cm" draw:z-index="31"><draw:object xlink:href="./Object 33" xlink:type="simple" xlink:show="embed" xlink:actuate="onLoad"/><draw:image xlink:href="./ObjectReplacements/Object 33" xlink:type="simple" xlink:show="embed" xlink:actuate="onLoad"/></draw:frame><text:s/>; <draw:frame draw:style-name="fr3" draw:name="Objet34" text:anchor-type="as-char" svg:width="2.813cm" svg:height="1.083cm" draw:z-index="32"><draw:object xlink:href="./Object 34" xlink:type="simple" xlink:show="embed" xlink:actuate="onLoad"/><draw:image xlink:href="./ObjectReplacements/Object 34" xlink:type="simple" xlink:show="embed" xlink:actuate="onLoad"/></draw:frame> ; <draw:frame draw:style-name="fr3" draw:name="Objet35" text:anchor-type="as-char" svg:width="3.33cm" svg:height="1.083cm" draw:z-index="39"><draw:object xlink:href="./Object 35" xlink:type="simple" xlink:show="embed" xlink:actuate="onLoad"/><draw:image xlink:href="./ObjectReplacements/Object 35" xlink:type="simple" xlink:show="embed" xlink:actuate="onLoad"/><svg:desc>formule</svg:desc></draw:frame> ;</text:p>
      <text:p text:style-name="P17">• <draw:frame draw:style-name="fr3" draw:name="Objet36" text:anchor-type="as-char" svg:width="3.452cm" svg:height="1.083cm" draw:z-index="44"><draw:object xlink:href="./Object 36" xlink:type="simple" xlink:show="embed" xlink:actuate="onLoad"/><draw:image xlink:href="./ObjectReplacements/Object 36" xlink:type="simple" xlink:show="embed" xlink:actuate="onLoad"/><svg:desc>formule</svg:desc></draw:frame> ; <draw:frame draw:style-name="fr3" draw:name="Objet37" text:anchor-type="as-char" svg:width="4.281cm" svg:height="1.083cm" draw:z-index="53"><draw:object xlink:href="./Object 37" xlink:type="simple" xlink:show="embed" xlink:actuate="onLoad"/><draw:image xlink:href="./ObjectReplacements/Object 37" xlink:type="simple" xlink:show="embed" xlink:actuate="onLoad"/><svg:desc>formule</svg:desc></draw:frame> ; <draw:frame draw:style-name="fr3" draw:name="Objet38" text:anchor-type="as-char" svg:width="7.216cm" svg:height="1.083cm" draw:z-index="54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Normal_20_JC"/>
      <text:p text:style-name="P18"><text:span text:style-name="T22">3</text:span>. <text:span text:style-name="T22">Nombre décimal, écritures</text:span></text:p>
      <text:p text:style-name="P46"/>
      <text:p text:style-name="P46">∗ É<text:span text:style-name="T23">criture ________________ : </text:span><text:span text:style-name="T23"><draw:g text:anchor-type="as-char" svg:y="-1.101cm" draw:z-index="8" draw:name="Objet de groupe 3" draw:style-name="gr9"><draw:frame draw:style-name="gr4" draw:text-style-name="P64" svg:width="0.376cm" svg:height="1.156cm" svg:x="0cm" svg:y="0.437cm"><draw:image xlink:href="Pictures/2000001F000001780000048555C222DA.svm" xlink:type="simple" xlink:show="embed" xlink:actuate="onLoad" draw:mime-type="image/x-svm"><text:p/></draw:image><draw:image xlink:href="Pictures/100000010000001700000046DE6209AF.png" xlink:type="simple" xlink:show="embed" xlink:actuate="onLoad" draw:mime-type="image/png"/></draw:frame><draw:line draw:style-name="gr10" draw:text-style-name="P61" svg:x1="0.969cm" svg:y1="0cm" svg:x2="0.369cm" svg:y2="0.5cm"><text:p/></draw:line><draw:line draw:style-name="gr10" draw:text-style-name="P61" svg:x1="0.977cm" svg:y1="1.989cm" svg:x2="0.377cm" svg:y2="1.489cm"><text:p/></draw:line></draw:g></text:span></text:p>
      <text:p text:style-name="P46"/>
      <text:p text:style-name="P46">∗ <text:span text:style-name="T22">Un</text:span><text:span text:style-name="T23">e ________</text:span><text:span text:style-name="T22"> est </text:span><text:span text:style-name="T23">une écriture fractionnaire dans laquelle le ____________ et le ____________ sont ________.</text:span></text:p>
      <text:p text:style-name="P46">∗ <text:span text:style-name="T22">Un</text:span><text:span text:style-name="T23">e ____________________</text:span><text:span text:style-name="T22"> est </text:span><text:span text:style-name="T23">une fraction dont le ____________ est </text:span></text:p>
      <text:p text:style-name="P46">∗ <text:span text:style-name="T22">Un</text:span><text:span text:style-name="T23">e somme de ____________________</text:span><text:span text:style-name="T22"> </text:span><text:span text:style-name="T23">est un nombre __________.</text:span></text:p>
      <text:p text:style-name="P46"><text:tab/><text:span text:style-name="T23">Un nombre __________ peut s</text:span><text:span text:style-name="T26">’</text:span><text:span text:style-name="T23">écrire sous la forme d</text:span><text:span text:style-name="T26">’</text:span><text:span text:style-name="T23">une seule ____________________.</text:span></text:p>
      <text:p text:style-name="P58"><text:tab/><text:span text:style-name="T52">Remarque</text:span><text:span text:style-name="T51"> : </text:span><text:span text:style-name="T53">un nombre </text:span><text:span text:style-name="T51">________</text:span><text:span text:style-name="T53"> est un nombre décimal particulier.</text:span></text:p>
      <text:p text:style-name="P47">∗ <text:span text:style-name="T30">Exemples :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1">• <draw:frame draw:style-name="fr2" draw:name="Objet40" text:anchor-type="as-char" svg:y="-0.651cm" svg:width="4.175cm" svg:height="1.083cm" draw:z-index="33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6.A1" table:number-columns-spanned="2" office:value-type="string">
            <text:p text:style-name="P41">• <draw:frame draw:style-name="fr2" draw:name="Objet39" text:anchor-type="as-char" svg:y="-0.651cm" svg:width="5.971cm" svg:height="1.083cm" draw:z-index="34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covered-table-cell/>
        </table:table-row>
        <table:table-row>
          <table:table-cell table:style-name="Tableau6.A1" table:number-columns-spanned="3" office:value-type="string">
            <text:p text:style-name="P41">• <draw:frame draw:style-name="fr2" draw:name="Objet41" text:anchor-type="as-char" svg:y="-0.651cm" svg:width="11.231cm" svg:height="1.083cm" draw:z-index="35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41">• <draw:frame draw:style-name="fr2" draw:name="Objet43" text:anchor-type="as-char" svg:y="-0.651cm" svg:width="2.674cm" svg:height="1.083cm" draw:z-index="36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6.A1" office:value-type="string">
            <text:p text:style-name="P41">• <draw:frame draw:style-name="fr2" draw:name="Objet44" text:anchor-type="as-char" svg:y="-0.651cm" svg:width="2.464cm" svg:height="1.083cm" draw:z-index="37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6.A1" office:value-type="string">
            <text:p text:style-name="P41">• <draw:frame draw:style-name="fr2" draw:name="Objet42" text:anchor-type="as-char" svg:y="-0.651cm" svg:width="2.988cm" svg:height="1.083cm" draw:z-index="38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</table:table-row>
      </table:table>
      <text:p text:style-name="Titre_20_1_20_JC">II. Partie entière, arrondi à l’unité</text:p>
      <text:p text:style-name="P48">∗ <text:span text:style-name="T31">La ____________________ (ou </text:span><text:span text:style-name="T6">troncature à l</text:span><text:span text:style-name="T7">’</text:span><text:span text:style-name="T6">unité</text:span><text:span text:style-name="T31">) d</text:span><text:span text:style-name="T27">’</text:span><text:span text:style-name="T33">un nombre décimal</text:span><text:span text:style-name="T31"> est le plus grand ________________ inférieur ou égal à </text:span><text:span text:style-name="T34">ce nombre décimal</text:span><text:span text:style-name="T32">.</text:span></text:p>
      <text:p text:style-name="P49">∗ <text:span text:style-name="T31">L</text:span><text:span text:style-name="T28">’</text:span><text:span text:style-name="T31"> ____________________ d</text:span><text:span text:style-name="T27">’</text:span><text:span text:style-name="T33">un nombre décimal</text:span><text:span text:style-name="T31"> est le ________________ </text:span><text:span text:style-name="T32">le plus proche de</text:span><text:span text:style-name="T31"> </text:span><text:span text:style-name="T34">ce nombre décimal</text:span><text:span text:style-name="T32">.</text:span></text:p>
      <text:p text:style-name="P49">∗ <text:span text:style-name="T32">Exemples 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Figure_20_JC"><draw:g text:anchor-type="as-char" draw:z-index="9" draw:name="Objet de groupe 4" draw:style-name="gr1"><draw:line draw:style-name="gr2" draw:text-style-name="P61" svg:x1="0cm" svg:y1="0.693cm" svg:x2="6.995cm" svg:y2="0.692cm"><text:p/></draw:line><draw:line draw:style-name="gr2" draw:text-style-name="P61" svg:x1="0cm" svg:y1="0.493cm" svg:x2="0cm" svg:y2="0.893cm"><text:p/></draw:line><draw:line draw:style-name="gr2" draw:text-style-name="P61" svg:x1="7cm" svg:y1="0.493cm" svg:x2="7cm" svg:y2="0.893cm"><text:p/></draw:line><draw:line draw:style-name="gr2" draw:text-style-name="P61" svg:x1="6.3cm" svg:y1="0.594cm" svg:x2="6.3cm" svg:y2="0.794cm"><text:p/></draw:line><draw:line draw:style-name="gr2" draw:text-style-name="P61" svg:x1="0.7cm" svg:y1="0.594cm" svg:x2="0.7cm" svg:y2="0.794cm"><text:p/></draw:line><draw:line draw:style-name="gr2" draw:text-style-name="P61" svg:x1="4.2cm" svg:y1="0.594cm" svg:x2="4.2cm" svg:y2="0.794cm"><text:p/></draw:line><draw:line draw:style-name="gr2" draw:text-style-name="P61" svg:x1="3.495cm" svg:y1="0.492cm" svg:x2="3.495cm" svg:y2="0.892cm"><text:p/></draw:line><draw:line draw:style-name="gr2" draw:text-style-name="P61" svg:x1="2.8cm" svg:y1="0.594cm" svg:x2="2.8cm" svg:y2="0.794cm"><text:p/></draw:line><draw:line draw:style-name="gr2" draw:text-style-name="P61" svg:x1="2.1cm" svg:y1="0.594cm" svg:x2="2.1cm" svg:y2="0.794cm"><text:p/></draw:line><draw:line draw:style-name="gr2" draw:text-style-name="P61" svg:x1="1.4cm" svg:y1="0.594cm" svg:x2="1.4cm" svg:y2="0.794cm"><text:p/></draw:line><draw:line draw:style-name="gr7" draw:text-style-name="P61" svg:x1="4.9cm" svg:y1="0.594cm" svg:x2="4.9cm" svg:y2="0.794cm"><text:p/></draw:line><draw:line draw:style-name="gr2" draw:text-style-name="P61" svg:x1="5.6cm" svg:y1="0.594cm" svg:x2="5.6cm" svg:y2="0.794cm"><text:p/></draw:line><draw:frame draw:style-name="gr8" draw:text-style-name="P66" svg:width="1.26cm" svg:height="0.798cm" svg:x="4.343cm" svg:y="0cm"><draw:text-box><text:p text:style-name="P62"><text:span text:style-name="T57">43,7</text:span></text:p></draw:text-box></draw:frame></draw:g></text:p>
          </table:table-cell>
          <table:table-cell table:style-name="Tableau7.A1" office:value-type="string">
            <text:p text:style-name="P50">• La <text:span text:style-name="T37">partie entière de </text:span><text:span text:style-name="T35">43,7</text:span><text:span text:style-name="T37"> est ____.</text:span></text:p>
            <text:p text:style-name="P51">• L<text:span text:style-name="T24">’</text:span><text:span text:style-name="T37">arrondi à l</text:span><text:span text:style-name="T29">’</text:span><text:span text:style-name="T37">unité de</text:span><text:span text:style-name="T35"> 43,7</text:span><text:span text:style-name="T37"> est ____.</text:span></text:p>
          </table:table-cell>
        </table:table-row>
        <table:table-row>
          <table:table-cell table:style-name="Tableau7.A1" office:value-type="string">
            <text:p text:style-name="Figure_20_JC"><draw:g text:anchor-type="as-char" draw:z-index="12" draw:name="Objet de groupe 5" draw:style-name="gr1"><draw:line draw:style-name="gr2" draw:text-style-name="P61" svg:x1="-0.001cm" svg:y1="0.7cm" svg:x2="6.994cm" svg:y2="0.699cm"><text:p/></draw:line><draw:line draw:style-name="gr2" draw:text-style-name="P61" svg:x1="-0.001cm" svg:y1="0.501cm" svg:x2="-0.001cm" svg:y2="0.901cm"><text:p/></draw:line><draw:line draw:style-name="gr2" draw:text-style-name="P61" svg:x1="6.999cm" svg:y1="0.501cm" svg:x2="6.999cm" svg:y2="0.901cm"><text:p/></draw:line><draw:line draw:style-name="gr2" draw:text-style-name="P61" svg:x1="6.299cm" svg:y1="0.6cm" svg:x2="6.299cm" svg:y2="0.8cm"><text:p/></draw:line><draw:line draw:style-name="gr2" draw:text-style-name="P61" svg:x1="0.699cm" svg:y1="0.6cm" svg:x2="0.699cm" svg:y2="0.8cm"><text:p/></draw:line><draw:line draw:style-name="gr2" draw:text-style-name="P61" svg:x1="4.199cm" svg:y1="0.6cm" svg:x2="4.199cm" svg:y2="0.8cm"><text:p/></draw:line><draw:line draw:style-name="gr2" draw:text-style-name="P61" svg:x1="2.799cm" svg:y1="0.6cm" svg:x2="2.799cm" svg:y2="0.8cm"><text:p/></draw:line><draw:line draw:style-name="gr2" draw:text-style-name="P61" svg:x1="1.399cm" svg:y1="0.6cm" svg:x2="1.399cm" svg:y2="0.8cm"><text:p/></draw:line><draw:line draw:style-name="gr2" draw:text-style-name="P61" svg:x1="4.899cm" svg:y1="0.6cm" svg:x2="4.899cm" svg:y2="0.8cm"><text:p/></draw:line><draw:line draw:style-name="gr2" draw:text-style-name="P61" svg:x1="5.599cm" svg:y1="0.6cm" svg:x2="5.599cm" svg:y2="0.8cm"><text:p/></draw:line><draw:line draw:style-name="gr7" draw:text-style-name="P61" svg:x1="2.1cm" svg:y1="0.6cm" svg:x2="2.1cm" svg:y2="0.8cm"><text:p/></draw:line><draw:frame draw:style-name="gr8" draw:text-style-name="P66" svg:width="1.26cm" svg:height="0.798cm" svg:x="1.494cm" svg:y="0cm"><draw:text-box><text:p text:style-name="P62"><text:span text:style-name="T57">52,3</text:span></text:p></draw:text-box></draw:frame><draw:line draw:style-name="gr2" draw:text-style-name="P61" svg:x1="3.494cm" svg:y1="0.496cm" svg:x2="3.494cm" svg:y2="0.896cm"><text:p/></draw:line></draw:g></text:p>
          </table:table-cell>
          <table:table-cell table:style-name="Tableau7.A1" office:value-type="string">
            <text:p text:style-name="P51">• La <text:span text:style-name="T37">partie entière de </text:span><text:span text:style-name="T36">52,3</text:span><text:span text:style-name="T37"> est ____.</text:span></text:p>
            <text:p text:style-name="P51">• L<text:span text:style-name="T24">’</text:span><text:span text:style-name="T37">arrondi à l</text:span><text:span text:style-name="T29">’</text:span><text:span text:style-name="T37">unité de</text:span><text:span text:style-name="T35"> </text:span><text:span text:style-name="T36">52,3</text:span><text:span text:style-name="T37"> est ____.</text:span></text:p>
          </table:table-cell>
        </table:table-row>
      </table:table>
      <text:p text:style-name="P53">Cas particulier 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3"><draw:g text:anchor-type="as-char" draw:z-index="15" draw:name="Objet de groupe 6" draw:style-name="gr1"><draw:line draw:style-name="gr2" draw:text-style-name="P61" svg:x1="-0.001cm" svg:y1="0.708cm" svg:x2="6.994cm" svg:y2="0.707cm"><text:p/></draw:line><draw:line draw:style-name="gr2" draw:text-style-name="P61" svg:x1="-0.001cm" svg:y1="0.507cm" svg:x2="-0.001cm" svg:y2="0.907cm"><text:p/></draw:line><draw:line draw:style-name="gr2" draw:text-style-name="P61" svg:x1="6.999cm" svg:y1="0.507cm" svg:x2="6.999cm" svg:y2="0.907cm"><text:p/></draw:line><draw:line draw:style-name="gr2" draw:text-style-name="P61" svg:x1="6.299cm" svg:y1="0.61cm" svg:x2="6.299cm" svg:y2="0.81cm"><text:p/></draw:line><draw:line draw:style-name="gr2" draw:text-style-name="P61" svg:x1="0.699cm" svg:y1="0.61cm" svg:x2="0.699cm" svg:y2="0.81cm"><text:p/></draw:line><draw:line draw:style-name="gr2" draw:text-style-name="P61" svg:x1="4.199cm" svg:y1="0.61cm" svg:x2="4.199cm" svg:y2="0.81cm"><text:p/></draw:line><draw:line draw:style-name="gr2" draw:text-style-name="P61" svg:x1="2.799cm" svg:y1="0.61cm" svg:x2="2.799cm" svg:y2="0.81cm"><text:p/></draw:line><draw:line draw:style-name="gr2" draw:text-style-name="P61" svg:x1="1.399cm" svg:y1="0.61cm" svg:x2="1.399cm" svg:y2="0.81cm"><text:p/></draw:line><draw:line draw:style-name="gr2" draw:text-style-name="P61" svg:x1="4.899cm" svg:y1="0.61cm" svg:x2="4.899cm" svg:y2="0.81cm"><text:p/></draw:line><draw:line draw:style-name="gr2" draw:text-style-name="P61" svg:x1="5.599cm" svg:y1="0.61cm" svg:x2="5.599cm" svg:y2="0.81cm"><text:p/></draw:line><draw:frame draw:style-name="gr6" draw:text-style-name="P66" svg:width="1.26cm" svg:height="0.74cm" svg:x="2.895cm" svg:y="0cm"><draw:text-box><text:p text:style-name="P62"><text:span text:style-name="T57">17,5</text:span></text:p></draw:text-box></draw:frame><draw:line draw:style-name="gr7" draw:text-style-name="P61" svg:x1="3.494cm" svg:y1="0.506cm" svg:x2="3.494cm" svg:y2="0.906cm"><text:p/></draw:line><draw:line draw:style-name="gr2" draw:text-style-name="P61" svg:x1="2.099cm" svg:y1="0.601cm" svg:x2="2.099cm" svg:y2="0.801cm"><text:p/></draw:line></draw:g></text:p>
          </table:table-cell>
          <table:table-cell table:style-name="Tableau8.A1" office:value-type="string">
            <text:p text:style-name="P51">• La <text:span text:style-name="T37">partie entière de </text:span><text:span text:style-name="T35">17,5</text:span><text:span text:style-name="T37"> est ____.</text:span></text:p>
            <text:p text:style-name="P51"><text:span text:style-name="T10">• </text:span><text:span text:style-name="T35">17,5</text:span> est aussi proche de 17 que de 18.<text:line-break/>On décide que <text:span text:style-name="T37">l</text:span><text:span text:style-name="T24">’</text:span><text:span text:style-name="T37">arrondi à l</text:span><text:span text:style-name="T29">’</text:span><text:span text:style-name="T37">unité de</text:span><text:span text:style-name="T35"> 17,5</text:span><text:span text:style-name="T37"> est ____.</text:span></text:p>
          </table:table-cell>
        </table:table-row>
      </table:table>
      <text:p text:style-name="P42"/>
      <text:p text:style-name="P52">I<text:span text:style-name="T38">I</text:span>I. <text:span text:style-name="T13">Comparaison</text:span></text:p>
      <text:p text:style-name="P3">∗ <text:span text:style-name="T9">Pour ____________</text:span><text:span text:style-name="T14"> deux nombres </text:span><text:span text:style-name="T39">décimaux :</text:span></text:p>
      <text:p text:style-name="Décalé_20_1_20_JC">• <text:span text:style-name="T39">on compare d’abord leurs __________________,</text:span></text:p>
      <text:p text:style-name="Décalé_20_1_20_JC">• <text:span text:style-name="T39">si les parties entières sont les mêmes, on regarde le chiffre des ____________,</text:span></text:p>
      <text:p text:style-name="P57">• <text:span text:style-name="T39">si nécessaire, on regarde le chiffre des ____________,</text:span></text:p>
      <text:p text:style-name="P57">• <text:span text:style-name="T39">puis des ____________, etc.</text:span></text:p>
      <text:p text:style-name="P3">∗ <text:span text:style-name="T39">Exemples :</text:span></text:p>
      <text:p text:style-name="P44">• <text:span text:style-name="T41">72</text:span><text:span text:style-name="T40">,</text:span><text:span text:style-name="T45">9</text:span><text:span text:style-name="T40">57 __ </text:span><text:span text:style-name="T41">63</text:span><text:span text:style-name="T40">,</text:span><text:span text:style-name="T45">3</text:span><text:span text:style-name="T40">8<text:tab/>car 72 __ 63 (les parties entières suffisent) ;</text:span></text:p>
      <text:p text:style-name="P45">• <text:span text:style-name="T40">19,</text:span><text:span text:style-name="T42">4</text:span><text:span text:style-name="T40">2</text:span><text:span text:style-name="T44">8</text:span><text:span text:style-name="T40"> __ 19,</text:span><text:span text:style-name="T41">6</text:span><text:span text:style-name="T40">5<text:tab/>parties entières égales, le chiffre des ____________ permet de conclure ;</text:span></text:p>
      <text:p text:style-name="P45">• <text:span text:style-name="T40">5,</text:span><text:span text:style-name="T11">4</text:span><text:span text:style-name="T43">7</text:span><text:span text:style-name="T40"> __ 5,4</text:span><text:span text:style-name="T43">2</text:span><text:span text:style-name="T40">3<text:tab/>parties entières égales, même chiffre des ____________,</text:span></text:p>
      <text:p text:style-name="P45"><text:span text:style-name="T40"><text:tab/><text:tab/><text:tab/><text:tab/>le chiffre des ____________ permet de conclur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5a1376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82c6d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595a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Fractions et décimaux</text:span><text:tab/>Leçon [<text:page-number text:select-page="current">4</text:page-number>]</text:p>
      </style:header>
      <style:footer>
        <text:p text:style-name="MP2"><draw:frame draw:style-name="Mfr1" draw:name="Image1" text:anchor-type="as-char" svg:y="-0.349cm" svg:width="1.409cm" svg:height="0.499cm" draw:z-index="42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7">6</text:span><text:span text:style-name="MT2">e</text:span> - <text:span text:style-name="MT3">Fractions et décimaux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29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26T07:27:26.041264037</meta:creation-date>
    <dc:language>fr-FR</dc:language>
    <meta:editing-cycles>47</meta:editing-cycles>
    <meta:editing-duration>P2DT8H7M58S</meta:editing-duration>
    <dc:date>2024-07-02T22:32:12.345219203</dc:date>
    <meta:document-statistic meta:table-count="8" meta:image-count="2" meta:object-count="44" meta:page-count="4" meta:paragraph-count="117" meta:word-count="545" meta:character-count="2900" meta:non-whitespace-character-count="24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</mn>
      <mo stretchy="false">=</mo>
      <mfrac>
        <mtext>     </mtext>
        <mtext>     </mtext>
      </mfrac>
    </mrow>
    <annotation encoding="StarMath 5.0">1 = "     " over "     "</annotation>
  </semantics>
</math>
</file>

<file path=Object 10/content.xml><?xml version="1.0" encoding="utf-8"?>
<math xmlns="http://www.w3.org/1998/Math/MathML" display="block">
  <semantics>
    <mrow>
      <mrow>
        <mtext>      </mtext>
        <mo stretchy="false">×</mo>
        <mfrac>
          <mtext>     </mtext>
          <mtext>      </mtext>
        </mfrac>
      </mrow>
      <mo stretchy="false">=</mo>
      <mfrac>
        <mtext>     </mtext>
        <mtext>     </mtext>
      </mfrac>
    </mrow>
    <annotation encoding="StarMath 5.0">"      " times {"     " over "      "} = "     " over "     "</annotation>
  </semantics>
</math>
</file>

<file path=Object 11/content.xml><?xml version="1.0" encoding="utf-8"?>
<math xmlns="http://www.w3.org/1998/Math/MathML" display="block">
  <semantics>
    <mrow>
      <mn>1</mn>
      <mrow>
        <mtext>d</mtext>
        <mo stretchy="false">=</mo>
        <mfrac>
          <mtext>     </mtext>
          <mtext>     </mtext>
        </mfrac>
        <mo stretchy="false">=</mo>
        <mtext>        </mtext>
      </mrow>
    </mrow>
    <annotation encoding="StarMath 5.0">1 "d" = "     " over "     "="        "</annotation>
  </semantics>
</math>
</file>

<file path=Object 12/content.xml><?xml version="1.0" encoding="utf-8"?>
<math xmlns="http://www.w3.org/1998/Math/MathML" display="block">
  <semantics>
    <mrow>
      <mn>1</mn>
      <mrow>
        <mtext>U</mtext>
        <mo stretchy="false">=</mo>
        <mtext>____</mtext>
      </mrow>
      <mtext>c</mtext>
    </mrow>
    <annotation encoding="StarMath 5.0">1 "U" = "____" "c"</annotation>
  </semantics>
</math>
</file>

<file path=Object 13/content.xml><?xml version="1.0" encoding="utf-8"?>
<math xmlns="http://www.w3.org/1998/Math/MathML" display="block">
  <semantics>
    <mrow>
      <mn>1</mn>
      <mrow>
        <mtext>d</mtext>
        <mo stretchy="false">=</mo>
        <mtext>____</mtext>
      </mrow>
      <mtext>c</mtext>
    </mrow>
    <annotation encoding="StarMath 5.0">1 "d" = "____" "c"</annotation>
  </semantics>
</math>
</file>

<file path=Object 14/content.xml><?xml version="1.0" encoding="utf-8"?>
<math xmlns="http://www.w3.org/1998/Math/MathML" display="block">
  <semantics>
    <mrow>
      <mn>1</mn>
      <mrow>
        <mtext>U</mtext>
        <mo stretchy="false">=</mo>
        <mtext>______</mtext>
      </mrow>
      <mtext>m</mtext>
    </mrow>
    <annotation encoding="StarMath 5.0">1 "U" = "______" "m"</annotation>
  </semantics>
</math>
</file>

<file path=Object 15/content.xml><?xml version="1.0" encoding="utf-8"?>
<math xmlns="http://www.w3.org/1998/Math/MathML" display="block">
  <semantics>
    <mrow>
      <mn>1</mn>
      <mo stretchy="false">=</mo>
      <mfrac>
        <mtext>       </mtext>
        <mtext>       </mtext>
      </mfrac>
    </mrow>
    <annotation encoding="StarMath 5.0">1 = "       " over "       "</annotation>
  </semantics>
</math>
</file>

<file path=Object 16/content.xml><?xml version="1.0" encoding="utf-8"?>
<math xmlns="http://www.w3.org/1998/Math/MathML" display="block">
  <semantics>
    <mrow>
      <mrow>
        <mtext>       </mtext>
        <mo stretchy="false">×</mo>
        <mfrac>
          <mtext>       </mtext>
          <mtext>       </mtext>
        </mfrac>
      </mrow>
      <mo stretchy="false">=</mo>
      <mn>1</mn>
    </mrow>
    <annotation encoding="StarMath 5.0">"       " times {"       " over "       "} = 1</annotation>
  </semantics>
</math>
</file>

<file path=Object 17/content.xml><?xml version="1.0" encoding="utf-8"?>
<math xmlns="http://www.w3.org/1998/Math/MathML" display="block">
  <semantics>
    <mrow>
      <mn>1</mn>
      <mrow>
        <mtext>c</mtext>
        <mo stretchy="false">=</mo>
        <mtext>____</mtext>
      </mrow>
      <mtext>m</mtext>
    </mrow>
    <annotation encoding="StarMath 5.0">1 "c" = "____" "m"</annotation>
  </semantics>
</math>
</file>

<file path=Object 18/content.xml><?xml version="1.0" encoding="utf-8"?>
<math xmlns="http://www.w3.org/1998/Math/MathML" display="block">
  <semantics>
    <mrow>
      <mfrac>
        <mtext>     </mtext>
        <mtext>     </mtext>
      </mfrac>
      <mo stretchy="false">=</mo>
      <mfrac>
        <mtext>       </mtext>
        <mtext>       </mtext>
      </mfrac>
    </mrow>
    <annotation encoding="StarMath 5.0">"     " over "     " = "       " over "       "</annotation>
  </semantics>
</math>
</file>

<file path=Object 19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  </mtext>
        </mfrac>
      </mrow>
      <mo stretchy="false">=</mo>
      <mfrac>
        <mtext>     </mtext>
        <mtext>     </mtext>
      </mfrac>
    </mrow>
    <annotation encoding="StarMath 5.0">"     " times {"     " over "       "} = "     " over "     "</annotation>
  </semantics>
</math>
</file>

<file path=Object 2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</mtext>
        </mfrac>
      </mrow>
      <mo stretchy="false">=</mo>
      <mn>1</mn>
    </mrow>
    <annotation encoding="StarMath 5.0">"     " times {"     " over "     "} = 1</annotation>
  </semantics>
</math>
</file>

<file path=Object 20/content.xml><?xml version="1.0" encoding="utf-8"?>
<math xmlns="http://www.w3.org/1998/Math/MathML" display="block">
  <semantics>
    <mrow>
      <mn>1</mn>
      <mrow>
        <mtext>d</mtext>
        <mo stretchy="false">=</mo>
        <mtext>____</mtext>
      </mrow>
      <mtext>m</mtext>
    </mrow>
    <annotation encoding="StarMath 5.0">1 "d" = "____" "m"</annotation>
  </semantics>
</math>
</file>

<file path=Object 21/content.xml><?xml version="1.0" encoding="utf-8"?>
<math xmlns="http://www.w3.org/1998/Math/MathML" display="block">
  <semantics>
    <mrow>
      <mfrac>
        <mtext>     </mtext>
        <mtext>     </mtext>
      </mfrac>
      <mo stretchy="false">=</mo>
      <mfrac>
        <mtext>       </mtext>
        <mtext>       </mtext>
      </mfrac>
    </mrow>
    <annotation encoding="StarMath 5.0">"     " over "     " = "       " over "       "</annotation>
  </semantics>
</math>
</file>

<file path=Object 22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  </mtext>
        </mfrac>
      </mrow>
      <mo stretchy="false">=</mo>
      <mfrac>
        <mtext>     </mtext>
        <mtext>     </mtext>
      </mfrac>
    </mrow>
    <annotation encoding="StarMath 5.0">"     " times {"     " over "       "} = "     " over "     "</annotation>
  </semantics>
</math>
</file>

<file path=Object 23/content.xml><?xml version="1.0" encoding="utf-8"?>
<math xmlns="http://www.w3.org/1998/Math/MathML" display="block">
  <semantics>
    <mrow>
      <mrow>
        <mtext>          </mtext>
        <mo stretchy="false">×</mo>
        <mtext>          </mtext>
      </mrow>
      <mo stretchy="false">=</mo>
      <mn>1</mn>
    </mrow>
    <annotation encoding="StarMath 5.0">"          " times {"          "} = 1</annotation>
  </semantics>
</math>
</file>

<file path=Object 24/content.xml><?xml version="1.0" encoding="utf-8"?>
<math xmlns="http://www.w3.org/1998/Math/MathML" display="block">
  <semantics>
    <mrow>
      <mn>1</mn>
      <mrow>
        <mtext>m</mtext>
        <mo stretchy="false">=</mo>
        <mfrac>
          <mtext>     </mtext>
          <mtext>       </mtext>
        </mfrac>
        <mo stretchy="false">=</mo>
        <mtext>        </mtext>
      </mrow>
    </mrow>
    <annotation encoding="StarMath 5.0">1 "m" = "     " over "       "="        "</annotation>
  </semantics>
</math>
</file>

<file path=Object 25/content.xml><?xml version="1.0" encoding="utf-8"?>
<math xmlns="http://www.w3.org/1998/Math/MathML" display="block">
  <semantics>
    <mrow>
      <mn>1</mn>
      <mrow>
        <mtext>d-m</mtext>
        <mo stretchy="false">=</mo>
        <mfrac>
          <mtext>     </mtext>
          <mtext>         </mtext>
        </mfrac>
        <mo stretchy="false">=</mo>
        <mtext>           </mtext>
      </mrow>
    </mrow>
    <annotation encoding="StarMath 5.0">1 "d-m" = "     " over "         "="           "</annotation>
  </semantics>
</math>
</file>

<file path=Object 26/content.xml><?xml version="1.0" encoding="utf-8"?>
<math xmlns="http://www.w3.org/1998/Math/MathML" display="block">
  <semantics>
    <mrow>
      <mrow>
        <mtext>            </mtext>
        <mo stretchy="false">×</mo>
        <mtext>            </mtext>
      </mrow>
      <mo stretchy="false">=</mo>
      <mn>1</mn>
    </mrow>
    <annotation encoding="StarMath 5.0">"            " times {"            "} = 1</annotation>
  </semantics>
</math>
</file>

<file path=Object 27/content.xml><?xml version="1.0" encoding="utf-8"?>
<math xmlns="http://www.w3.org/1998/Math/MathML" display="block">
  <semantics>
    <mrow>
      <mn>1</mn>
      <mrow>
        <mtext>c-m</mtext>
        <mo stretchy="false">=</mo>
        <mfrac>
          <mtext>     </mtext>
          <mtext>         </mtext>
        </mfrac>
        <mo stretchy="false">=</mo>
        <mtext>           </mtext>
      </mrow>
    </mrow>
    <annotation encoding="StarMath 5.0">1 "c-m" = "     " over "         "="           "</annotation>
  </semantics>
</math>
</file>

<file path=Object 28/content.xml><?xml version="1.0" encoding="utf-8"?>
<math xmlns="http://www.w3.org/1998/Math/MathML" display="block">
  <semantics>
    <mrow>
      <mrow>
        <mtext>            </mtext>
        <mo stretchy="false">×</mo>
        <mtext>            </mtext>
      </mrow>
      <mo stretchy="false">=</mo>
      <mn>1</mn>
    </mrow>
    <annotation encoding="StarMath 5.0">"            " times {"            "} = 1</annotation>
  </semantics>
</math>
</file>

<file path=Object 29/content.xml><?xml version="1.0" encoding="utf-8"?>
<math xmlns="http://www.w3.org/1998/Math/MathML" display="block">
  <semantics>
    <mrow>
      <mn>1</mn>
      <mrow>
        <mover accent="true">
          <mtext>m</mtext>
          <mo>¯</mo>
        </mover>
        <mo stretchy="false">=</mo>
        <mfrac>
          <mtext>     </mtext>
          <mtext>         </mtext>
        </mfrac>
        <mo stretchy="false">=</mo>
        <mtext>            </mtext>
      </mrow>
    </mrow>
    <annotation encoding="StarMath 5.0">1 overline {"m"} = "     " over "         "="            "</annotation>
  </semantics>
</math>
</file>

<file path=Object 3/content.xml><?xml version="1.0" encoding="utf-8"?>
<math xmlns="http://www.w3.org/1998/Math/MathML" display="block">
  <semantics>
    <mrow>
      <mn>1</mn>
      <mo stretchy="false">=</mo>
      <mfrac>
        <mtext>     </mtext>
        <mtext>     </mtext>
      </mfrac>
    </mrow>
    <annotation encoding="StarMath 5.0">1 = "     " over "     "</annotation>
  </semantics>
</math>
</file>

<file path=Object 30/content.xml><?xml version="1.0" encoding="utf-8"?>
<math xmlns="http://www.w3.org/1998/Math/MathML" display="block">
  <semantics>
    <mrow>
      <mrow>
        <mtext>            </mtext>
        <mo stretchy="false">×</mo>
        <mtext>            </mtext>
      </mrow>
      <mo stretchy="false">=</mo>
      <mn>1</mn>
    </mrow>
    <annotation encoding="StarMath 5.0">"            " times {"            "} = 1</annotation>
  </semantics>
</math>
</file>

<file path=Object 31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32/content.xml><?xml version="1.0" encoding="utf-8"?>
<math xmlns="http://www.w3.org/1998/Math/MathML" display="block">
  <semantics>
    <mrow>
      <mfrac>
        <mn>7</mn>
        <mn>10</mn>
      </mfrac>
      <mo stretchy="false">=</mo>
      <mtext>            </mtext>
    </mrow>
    <annotation encoding="StarMath 5.0">7 over 10 = "            "</annotation>
  </semantics>
</math>
</file>

<file path=Object 33/content.xml><?xml version="1.0" encoding="utf-8"?>
<math xmlns="http://www.w3.org/1998/Math/MathML" display="block">
  <semantics>
    <mrow>
      <mfrac>
        <mn>3</mn>
        <mn>100</mn>
      </mfrac>
      <mo stretchy="false">=</mo>
      <mtext>            </mtext>
    </mrow>
    <annotation encoding="StarMath 5.0">3 over 100 = "            "</annotation>
  </semantics>
</math>
</file>

<file path=Object 34/content.xml><?xml version="1.0" encoding="utf-8"?>
<math xmlns="http://www.w3.org/1998/Math/MathML" display="block">
  <semantics>
    <mrow>
      <mfrac>
        <mn>9</mn>
        <mn>1000</mn>
      </mfrac>
      <mo stretchy="false">=</mo>
      <mtext>            </mtext>
    </mrow>
    <annotation encoding="StarMath 5.0">9 over 1000 = "            "
</annotation>
  </semantics>
</math>
</file>

<file path=Object 35/content.xml><?xml version="1.0" encoding="utf-8"?>
<math xmlns="http://www.w3.org/1998/Math/MathML" display="block">
  <semantics>
    <mrow>
      <mfrac>
        <mn>4</mn>
        <mrow>
          <mn>100</mn>
          <mn>000</mn>
        </mrow>
      </mfrac>
      <mo stretchy="false">=</mo>
      <mtext>            </mtext>
    </mrow>
    <annotation encoding="StarMath 5.0">4 over {100 000} = "            "</annotation>
  </semantics>
</math>
</file>

<file path=Object 36/content.xml><?xml version="1.0" encoding="utf-8"?>
<math xmlns="http://www.w3.org/1998/Math/MathML" display="block">
  <semantics>
    <mrow>
      <mrow>
        <mfrac>
          <mn>2</mn>
          <mn>10</mn>
        </mfrac>
        <mo stretchy="false">+</mo>
        <mfrac>
          <mn>5</mn>
          <mn>100</mn>
        </mfrac>
      </mrow>
      <mo stretchy="false">=</mo>
      <mtext>            </mtext>
    </mrow>
    <annotation encoding="StarMath 5.0">2 over 10 + 5 over 100 = "            "</annotation>
  </semantics>
</math>
</file>

<file path=Object 37/content.xml><?xml version="1.0" encoding="utf-8"?>
<math xmlns="http://www.w3.org/1998/Math/MathML" display="block">
  <semantics>
    <mrow>
      <mrow>
        <mn>6</mn>
        <mo stretchy="false">+</mo>
        <mfrac>
          <mn>3</mn>
          <mn>10</mn>
        </mfrac>
        <mo stretchy="false">+</mo>
        <mfrac>
          <mn>8</mn>
          <mrow>
            <mn>1</mn>
            <mn>000</mn>
          </mrow>
        </mfrac>
      </mrow>
      <mo stretchy="false">=</mo>
      <mtext>            </mtext>
    </mrow>
    <annotation encoding="StarMath 5.0">6 + 3 over 10 + 8 over {1 000} = "            "</annotation>
  </semantics>
</math>
</file>

<file path=Object 38/content.xml><?xml version="1.0" encoding="utf-8"?>
<math xmlns="http://www.w3.org/1998/Math/MathML" display="block">
  <semantics>
    <mrow>
      <mrow>
        <mrow>
          <mn>9</mn>
          <mo stretchy="false">×</mo>
          <mn>100</mn>
        </mrow>
        <mo stretchy="false">+</mo>
        <mrow>
          <mn>7</mn>
          <mo stretchy="false">×</mo>
          <mn>10</mn>
        </mrow>
        <mo stretchy="false">+</mo>
        <mfrac>
          <mn>2</mn>
          <mn>100</mn>
        </mfrac>
        <mo stretchy="false">+</mo>
        <mfrac>
          <mn>6</mn>
          <mrow>
            <mn>10</mn>
            <mn>000</mn>
          </mrow>
        </mfrac>
      </mrow>
      <mo stretchy="false">=</mo>
      <mtext>            </mtext>
    </mrow>
    <annotation encoding="StarMath 5.0">9 times 100 + 7 times 10 + 2 over 100 + 6 over {10 000} = "            "</annotation>
  </semantics>
</math>
</file>

<file path=Object 39/content.xml><?xml version="1.0" encoding="utf-8"?>
<math xmlns="http://www.w3.org/1998/Math/MathML" display="block">
  <semantics>
    <mrow>
      <mrow>
        <mrow>
          <mfrac>
            <mtext>     </mtext>
            <mn>10</mn>
          </mfrac>
          <mo stretchy="false">+</mo>
          <mfrac>
            <mtext>     </mtext>
            <mn>100</mn>
          </mfrac>
          <mo stretchy="false">+</mo>
          <mfrac>
            <mtext>     </mtext>
            <mrow>
              <mn>1</mn>
              <mn>000</mn>
            </mrow>
          </mfrac>
        </mrow>
        <mo stretchy="false">=</mo>
        <mfrac>
          <mn>645</mn>
          <mrow>
            <mn>1</mn>
            <mn>000</mn>
          </mrow>
        </mfrac>
        <mo stretchy="false">=</mo>
        <mtext>  </mtext>
      </mrow>
      <mi>,</mi>
      <mtext>    </mtext>
    </mrow>
    <annotation encoding="StarMath 5.0">"     " over 10 + "     " over 100 + "     " over {1 000} = 645 over {1 000} = "  ","    "</annotation>
  </semantics>
</math>
</file>

<file path=Object 4/content.xml><?xml version="1.0" encoding="utf-8"?>
<math xmlns="http://www.w3.org/1998/Math/MathML" display="block">
  <semantics>
    <mrow>
      <mrow>
        <mtext>     </mtext>
        <mo stretchy="false">×</mo>
        <mfrac>
          <mtext>     </mtext>
          <mtext>     </mtext>
        </mfrac>
      </mrow>
      <mo stretchy="false">=</mo>
      <mn>1</mn>
    </mrow>
    <annotation encoding="StarMath 5.0">"     " times {"     " over "     "} = 1</annotation>
  </semantics>
</math>
</file>

<file path=Object 40/content.xml><?xml version="1.0" encoding="utf-8"?>
<math xmlns="http://www.w3.org/1998/Math/MathML" display="block">
  <semantics>
    <mrow>
      <mrow>
        <mrow>
          <mfrac>
            <mn>7</mn>
            <mn>10</mn>
          </mfrac>
          <mo stretchy="false">+</mo>
          <mfrac>
            <mn>2</mn>
            <mn>100</mn>
          </mfrac>
        </mrow>
        <mo stretchy="false">=</mo>
        <mfrac>
          <mtext>    </mtext>
          <mn>100</mn>
        </mfrac>
        <mo stretchy="false">=</mo>
        <mtext>  </mtext>
      </mrow>
      <mi>,</mi>
      <mtext>    </mtext>
    </mrow>
    <annotation encoding="StarMath 5.0">7 over 10 + 2 over 100 = "    " over 100 = "  ","    "</annotation>
  </semantics>
</math>
</file>

<file path=Object 41/content.xml><?xml version="1.0" encoding="utf-8"?>
<math xmlns="http://www.w3.org/1998/Math/MathML" display="block">
  <semantics>
    <mrow>
      <mrow>
        <mrow>
          <mrow>
            <mn>6</mn>
            <mo stretchy="false">×</mo>
            <mn>100</mn>
          </mrow>
          <mo stretchy="false">+</mo>
          <mrow>
            <mn>5</mn>
            <mo stretchy="false">×</mo>
            <mn>10</mn>
          </mrow>
          <mo stretchy="false">+</mo>
          <mn>8</mn>
          <mo stretchy="false">+</mo>
          <mfrac>
            <mn>2</mn>
            <mn>10</mn>
          </mfrac>
          <mo stretchy="false">+</mo>
          <mfrac>
            <mn>3</mn>
            <mn>100</mn>
          </mfrac>
          <mo stretchy="false">+</mo>
          <mfrac>
            <mn>9</mn>
            <mrow>
              <mn>10</mn>
              <mn>000</mn>
            </mrow>
          </mfrac>
        </mrow>
        <mo stretchy="false">=</mo>
        <mfrac>
          <mtext>                </mtext>
          <mtext>        </mtext>
        </mfrac>
        <mo stretchy="false">=</mo>
        <mtext>      </mtext>
      </mrow>
      <mi>,</mi>
      <mtext>      </mtext>
    </mrow>
    <annotation encoding="StarMath 5.0">6 times 100 + 5 times 10 + 8 + 2 over 10 + 3 over 100 + 9 over {10 000} = "                " over "        " = "      ","      "</annotation>
  </semantics>
</math>
</file>

<file path=Object 42/content.xml><?xml version="1.0" encoding="utf-8"?>
<math xmlns="http://www.w3.org/1998/Math/MathML" display="block">
  <semantics>
    <mrow>
      <mn>8,691</mn>
      <mrow>
        <mn>4</mn>
        <mo stretchy="false">=</mo>
        <mfrac>
          <mtext>        </mtext>
          <mtext>          </mtext>
        </mfrac>
      </mrow>
    </mrow>
    <annotation encoding="StarMath 5.0">8,691 4 = "        " over "          "</annotation>
  </semantics>
</math>
</file>

<file path=Object 43/content.xml><?xml version="1.0" encoding="utf-8"?>
<math xmlns="http://www.w3.org/1998/Math/MathML" display="block">
  <semantics>
    <mrow>
      <mrow>
        <mfrac>
          <mrow>
            <mn>2</mn>
            <mn>481</mn>
          </mrow>
          <mrow>
            <mn>1</mn>
            <mn>000</mn>
          </mrow>
        </mfrac>
        <mo stretchy="false">=</mo>
        <mtext>  </mtext>
      </mrow>
      <mi>,</mi>
      <mtext>      </mtext>
    </mrow>
    <annotation encoding="StarMath 5.0">{2 481} over {1 000} = "  ","      "</annotation>
  </semantics>
</math>
</file>

<file path=Object 44/content.xml><?xml version="1.0" encoding="utf-8"?>
<math xmlns="http://www.w3.org/1998/Math/MathML" display="block">
  <semantics>
    <mrow>
      <mn>73,45</mn>
      <mo stretchy="false">=</mo>
      <mfrac>
        <mtext>        </mtext>
        <mtext>      </mtext>
      </mfrac>
    </mrow>
    <annotation encoding="StarMath 5.0">73,45 = "        " over "      "</annotation>
  </semantics>
</math>
</file>

<file path=Object 5/content.xml><?xml version="1.0" encoding="utf-8"?>
<math xmlns="http://www.w3.org/1998/Math/MathML" display="block">
  <semantics>
    <mrow>
      <mrow>
        <mtext>        </mtext>
        <mo stretchy="false">×</mo>
        <mtext>        </mtext>
      </mrow>
      <mo stretchy="false">=</mo>
      <mn>1</mn>
    </mrow>
    <annotation encoding="StarMath 5.0">"        " times {"        "} = 1</annotation>
  </semantics>
</math>
</file>

<file path=Object 6/content.xml><?xml version="1.0" encoding="utf-8"?>
<math xmlns="http://www.w3.org/1998/Math/MathML" display="block">
  <semantics>
    <mrow>
      <mrow>
        <mtext>        </mtext>
        <mo stretchy="false">×</mo>
        <mtext>        </mtext>
      </mrow>
      <mo stretchy="false">=</mo>
      <mn>1</mn>
    </mrow>
    <annotation encoding="StarMath 5.0">"        " times {"        "} = 1</annotation>
  </semantics>
</math>
</file>

<file path=Object 7/content.xml><?xml version="1.0" encoding="utf-8"?>
<math xmlns="http://www.w3.org/1998/Math/MathML" display="block">
  <semantics>
    <mrow>
      <mn>1</mn>
      <mrow>
        <mtext>U</mtext>
        <mo stretchy="false">=</mo>
        <mtext>____</mtext>
      </mrow>
      <mtext>d</mtext>
    </mrow>
    <annotation encoding="StarMath 5.0">1 "U" = "____" "d"</annotation>
  </semantics>
</math>
</file>

<file path=Object 8/content.xml><?xml version="1.0" encoding="utf-8"?>
<math xmlns="http://www.w3.org/1998/Math/MathML" display="block">
  <semantics>
    <mrow>
      <mn>1</mn>
      <mrow>
        <mtext>c</mtext>
        <mo stretchy="false">=</mo>
        <mfrac>
          <mtext>     </mtext>
          <mtext>      </mtext>
        </mfrac>
        <mo stretchy="false">=</mo>
        <mtext>        </mtext>
      </mrow>
    </mrow>
    <annotation encoding="StarMath 5.0">1 "c" = "     " over "      "="        "</annotation>
  </semantics>
</math>
</file>

<file path=Object 9/content.xml><?xml version="1.0" encoding="utf-8"?>
<math xmlns="http://www.w3.org/1998/Math/MathML" display="block">
  <semantics>
    <mrow>
      <mfrac>
        <mtext>     </mtext>
        <mtext>     </mtext>
      </mfrac>
      <mo stretchy="false">=</mo>
      <mfrac>
        <mtext>     </mtext>
        <mtext>      </mtext>
      </mfrac>
    </mrow>
    <annotation encoding="StarMath 5.0">"     " over "     " = "     " over "      "</annotation>
  </semantics>
</math>
</file>