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En-tête_20_JC">
      <style:text-properties officeooo:paragraph-rsid="005a1376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P3" style:family="paragraph" style:parent-style-name="Décalé_20_1_20_JC">
      <style:text-properties officeooo:paragraph-rsid="00503816"/>
    </style:style>
    <style:style style:name="P4" style:family="paragraph" style:parent-style-name="Décalé_20_1_20_JC">
      <style:text-properties officeooo:paragraph-rsid="00508b49"/>
    </style:style>
    <style:style style:name="P5" style:family="paragraph" style:parent-style-name="Normal_20_JC">
      <style:text-properties officeooo:paragraph-rsid="00509940"/>
    </style:style>
    <style:style style:name="P6" style:family="paragraph" style:parent-style-name="Titre_20_1_20_JC" style:master-page-name="First_20_Page">
      <style:paragraph-properties style:page-number="auto"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979e2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b4641"/>
    </style:style>
    <style:style style:name="T8" style:family="text">
      <style:text-properties officeooo:rsid="004979e2"/>
    </style:style>
    <style:style style:name="T9" style:family="text">
      <style:text-properties officeooo:rsid="00503816"/>
    </style:style>
    <style:style style:name="T10" style:family="text">
      <style:text-properties officeooo:rsid="00508b49"/>
    </style:style>
    <style:style style:name="T11" style:family="text">
      <style:text-properties officeooo:rsid="0046ee1b"/>
    </style:style>
    <style:style style:name="T12" style:family="text">
      <style:text-properties officeooo:rsid="00509940"/>
    </style:style>
    <style:style style:name="T13" style:family="text">
      <style:text-properties officeooo:rsid="0057f6f4"/>
    </style:style>
    <style:style style:name="T14" style:family="text">
      <style:text-properties officeooo:rsid="005e2cf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Multiplications </text:span><text:span text:style-name="T9">et divisions</text:span><text:span text:style-name="T8"> simples</text:span></text:p>
      <text:p text:style-name="P5">∗ <text:span text:style-name="T9">Pour </text:span><text:span text:style-name="T12">____________</text:span><text:span text:style-name="T9"> un nombre </text:span><text:span text:style-name="T13">décimal</text:span><text:span text:style-name="T9"> par 10 ; </text:span><text:span text:style-name="T11">par </text:span><text:span text:style-name="T9">100 ; </text:span><text:span text:style-name="T11">par </text:span><text:span text:style-name="T9">1 000 ; etc. ; il suffit de le décaler vers la </text:span><text:span text:style-name="T12">________</text:span><text:span text:style-name="T9"> dans le tableau de numération :</text:span></text:p>
      <text:p text:style-name="P4">• d<text:span text:style-name="T9">e __</text:span> rang pour <text:span text:style-name="T9">le</text:span> multiplier par 10<text:span text:style-name="T9"> ;</text:span></text:p>
      <text:p text:style-name="P4">• d<text:span text:style-name="T9">e __</text:span> rang<text:span text:style-name="T9">s</text:span> pour <text:span text:style-name="T9">le</text:span> multiplier par 10<text:span text:style-name="T9">0 ;</text:span></text:p>
      <text:p text:style-name="P4">• d<text:span text:style-name="T9">e __</text:span> rang<text:span text:style-name="T9">s</text:span> pour <text:span text:style-name="T9">le</text:span> multiplier par 1 <text:span text:style-name="T9">00</text:span>0<text:span text:style-name="T9"> ;</text:span></text:p>
      <text:p text:style-name="P3">• <text:span text:style-name="T9">etc.</text:span></text:p>
      <text:p text:style-name="P5">∗ <text:span text:style-name="T9">Pour </text:span><text:span text:style-name="T12">____________</text:span><text:span text:style-name="T9"> un nombre </text:span><text:span text:style-name="T13">décimal</text:span><text:span text:style-name="T9"> par 10 ; </text:span><text:span text:style-name="T11">par </text:span><text:span text:style-name="T9">100 ; </text:span><text:span text:style-name="T11">par </text:span><text:span text:style-name="T9">1 000 ; etc. ; il suffit de le décaler vers la </text:span><text:span text:style-name="T12">________</text:span><text:span text:style-name="T9"> dans le tableau de numération :</text:span></text:p>
      <text:p text:style-name="P4">• d<text:span text:style-name="T9">e __</text:span> rang pour <text:span text:style-name="T9">le</text:span> <text:span text:style-name="T9">divis</text:span>er par 10<text:span text:style-name="T9"> ;</text:span></text:p>
      <text:p text:style-name="P4">• d<text:span text:style-name="T9">e __</text:span> rang<text:span text:style-name="T9">s</text:span> pour <text:span text:style-name="T9">le</text:span> <text:span text:style-name="T9">divis</text:span>er par 10<text:span text:style-name="T9">0 ;</text:span></text:p>
      <text:p text:style-name="P4">• d<text:span text:style-name="T9">e __</text:span> rang<text:span text:style-name="T9">s</text:span> pour <text:span text:style-name="T9">le</text:span> <text:span text:style-name="T9">divis</text:span>er par 1 <text:span text:style-name="T9">00</text:span>0<text:span text:style-name="T9"> ;</text:span></text:p>
      <text:p text:style-name="P3">• <text:span text:style-name="T9">etc.</text:span></text:p>
      <text:p text:style-name="P5">∗ <text:span text:style-name="T10">Multiplier</text:span><text:span text:style-name="T9"> un nombre par 0,</text:span><text:span text:style-name="T10">1 ;</text:span><text:span text:style-name="T9"> par 0,</text:span><text:span text:style-name="T10">01 ;</text:span><text:span text:style-name="T9"> par 0,</text:span><text:span text:style-name="T10">001 ;</text:span><text:span text:style-name="T9"> etc. ; </text:span><text:span text:style-name="T10">revient à le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a1376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T8" style:family="text">
      <style:text-properties officeooo:rsid="005e2cf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0</text:page-number>]</text:p>
      </style:header>
      <style:footer>
        <text:p text:style-name="MP2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7">6</text:span><text:span text:style-name="MT2">e</text:span> - <text:span text:style-name="MT8">Multiplications et divisions simpl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26T07:27:26.041264037</meta:creation-date>
    <dc:language>fr-FR</dc:language>
    <meta:editing-cycles>47</meta:editing-cycles>
    <meta:editing-duration>P2DT8H7M59S</meta:editing-duration>
    <dc:date>2024-07-02T23:42:55.733438027</dc:date>
    <meta:document-statistic meta:table-count="0" meta:image-count="2" meta:object-count="0" meta:page-count="1" meta:paragraph-count="16" meta:word-count="187" meta:character-count="902" meta:non-whitespace-character-count="728"/>
    <meta:user-defined meta:name="Info 1"/>
    <meta:user-defined meta:name="Info 2"/>
    <meta:user-defined meta:name="Info 3"/>
    <meta:user-defined meta:name="Info 4"/>
  </office:meta>
</office:document-meta>
</file>