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meta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Thumbnails/thumbnail.png" manifest:media-type="image/png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Replacements/Object 23" manifest:media-type=""/>
  <manifest:file-entry manifest:full-path="ObjectReplacements/Object 22" manifest:media-type="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001000000AA0000003C88242FE8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officeooo:rsid="001572f1" officeooo:paragraph-rsid="001572f1"/>
    </style:style>
    <style:style style:name="P2" style:family="paragraph" style:parent-style-name="Normal_20_JC">
      <style:text-properties officeooo:paragraph-rsid="001572f1"/>
    </style:style>
    <style:style style:name="P3" style:family="paragraph" style:parent-style-name="Titre_20_exercice_20_JC">
      <style:text-properties officeooo:paragraph-rsid="001572f1"/>
    </style:style>
    <style:style style:name="P4" style:family="paragraph" style:parent-style-name="Normal_20_JC">
      <style:text-properties officeooo:paragraph-rsid="00180b59"/>
    </style:style>
    <style:style style:name="P5" style:family="paragraph" style:parent-style-name="Pied_20_de_20_page_20_JC">
      <style:text-properties officeooo:paragraph-rsid="001a0486"/>
    </style:style>
    <style:style style:name="P6" style:family="paragraph" style:parent-style-name="Normal_20_JC">
      <style:text-properties officeooo:paragraph-rsid="001572f1"/>
    </style:style>
    <style:style style:name="P7" style:family="paragraph" style:parent-style-name="Normal_20_JC">
      <style:text-properties officeooo:rsid="001a0486" officeooo:paragraph-rsid="001a0486"/>
    </style:style>
    <style:style style:name="P8" style:family="paragraph" style:parent-style-name="Normal_20_JC">
      <style:text-properties fo:font-style="italic" officeooo:rsid="001a0486" officeooo:paragraph-rsid="001a0486" style:font-style-asian="italic" style:font-style-complex="italic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Titre_20_exercice_20_JC">
      <style:text-properties officeooo:paragraph-rsid="001a0486"/>
    </style:style>
    <style:style style:name="T1" style:family="text">
      <style:text-properties officeooo:rsid="001504c0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572f1" style:font-style-asian="italic" style:font-style-complex="italic"/>
    </style:style>
    <style:style style:name="T7" style:family="text">
      <style:text-properties fo:font-style="italic" officeooo:rsid="00180b59" style:font-style-asian="italic" style:font-style-complex="italic"/>
    </style:style>
    <style:style style:name="T8" style:family="text">
      <style:text-properties fo:font-style="italic" officeooo:rsid="002b4745" style:font-style-asian="italic" style:font-style-complex="italic"/>
    </style:style>
    <style:style style:name="T9" style:family="text">
      <style:text-properties fo:font-style="italic" officeooo:rsid="001a0486" style:font-style-asian="italic" style:font-style-complex="italic"/>
    </style:style>
    <style:style style:name="T10" style:family="text">
      <style:text-properties fo:font-style="italic" fo:font-weight="normal" officeooo:rsid="001572f1" style:font-style-asian="italic" style:font-weight-asian="normal" style:font-style-complex="italic" style:font-weight-complex="normal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style:text-outline="false" fo:font-size="16pt" fo:text-shadow="none" fo:font-weight="bold" officeooo:rsid="001a0486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4pt" fo:font-weight="bold" officeooo:rsid="001572f1" fo:background-color="#000000" loext:char-shading-value="0" style:font-size-asian="14pt" style:font-weight-asian="bold" style:font-size-complex="14pt" style:font-weight-complex="bold"/>
    </style:style>
    <style:style style:name="T16" style:family="text">
      <style:text-properties officeooo:rsid="001572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572f1" style:font-weight-asian="bold" style:font-weight-complex="bold"/>
    </style:style>
    <style:style style:name="T19" style:family="text">
      <style:text-properties fo:font-weight="bold" officeooo:rsid="002b4745" style:font-weight-asian="bold" style:font-weight-complex="bold"/>
    </style:style>
    <style:style style:name="T20" style:family="text">
      <style:text-properties fo:font-weight="bold" officeooo:rsid="001a0486" style:font-weight-asian="bold" style:font-weight-complex="bold"/>
    </style:style>
    <style:style style:name="T21" style:family="text">
      <style:text-properties officeooo:rsid="002b4745"/>
    </style:style>
    <style:style style:name="T22" style:family="text">
      <style:text-properties officeooo:rsid="001a048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 1 </text:span><text:tab/><text:span text:style-name="T18">Trace</text:span><text:span text:style-name="T16"> un segment [</text:span><text:span text:style-name="T6">AB</text:span><text:span text:style-name="T16">] tel que </text:span><text:span text:style-name="T16"><draw:frame draw:style-name="fr3" draw:name="Objet1" text:anchor-type="as-char" svg:y="-0.439cm" svg:width="1.969cm" svg:height="0.54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6">.</text:span></text:p>
      <text:p text:style-name="P1"><text:span text:style-name="T17">Construis</text:span> un point <text:span text:style-name="T4">C</text:span> situé à la fois à 5 <text:span text:style-name="T4">cm</text:span> de <text:span text:style-name="T4">A</text:span> et à 7 <text:span text:style-name="T4">cm</text:span> de <text:span text:style-name="T4">B</text:span>.</text:p>
      <text:p text:style-name="P2"><text:span text:style-name="T18">Trace</text:span><text:span text:style-name="T16"> le triangle </text:span><text:span text:style-name="T10">ABC</text:span><text:span text:style-name="T16">.</text:span></text:p>
      <text:p text:style-name="P3"><text:span text:style-name="T14"> 2 </text:span><text:tab/><text:span text:style-name="T16">En utilisant la méthode de l’exercice </text:span><text:span text:style-name="T15"> 1 </text:span><text:span text:style-name="T16">, </text:span><text:span text:style-name="T18">construis</text:span><text:span text:style-name="T16"> les triangles suivants </text:span><text:span text:style-name="T22">et </text:span><text:span text:style-name="T20">complète</text:span><text:span text:style-name="T16">.</text:span></text:p>
      <text:p text:style-name="Normal_20_JC">• <text:span text:style-name="T4">EFG</text:span> tel que <draw:frame draw:style-name="fr3" draw:name="Objet5" text:anchor-type="as-char" svg:y="-0.439cm" svg:width="2.424cm" svg:height="0.549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3" draw:name="Objet6" text:anchor-type="as-char" svg:y="-0.4cm" svg:width="2.044cm" svg:height="0.54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 ; <draw:frame draw:style-name="fr3" draw:name="Objet7" text:anchor-type="as-char" svg:y="-0.439cm" svg:width="2.03cm" svg:height="0.549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 ; <text:span text:style-name="T22">la hauteur issue de </text:span><text:span text:style-name="T9">G</text:span><text:span text:style-name="T22"> mesure ____ cm.</text:span></text:p>
      <text:p text:style-name="P2">• <text:span text:style-name="T6">RST</text:span> tel que <draw:frame draw:style-name="fr3" draw:name="Objet2" text:anchor-type="as-char" svg:y="-0.439cm" svg:width="1.933cm" svg:height="0.54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3" draw:name="Objet3" text:anchor-type="as-char" svg:y="-0.4cm" svg:width="2.357cm" svg:height="0.54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3" draw:name="Objet4" text:anchor-type="as-char" svg:y="-0.439cm" svg:width="2.413cm" svg:height="0.54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 ; <text:span text:style-name="T22">la distance entre </text:span><text:span text:style-name="T9">R</text:span><text:span text:style-name="T22"> et (</text:span><text:span text:style-name="T9">ST</text:span><text:span text:style-name="T22">) est ____ cm.</text:span></text:p>
      <text:p text:style-name="P4">• <text:span text:style-name="T6">IJK</text:span> tel que <draw:frame draw:style-name="fr3" draw:name="Objet8" text:anchor-type="as-char" svg:y="-0.439cm" svg:width="2.24cm" svg:height="0.54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 ; <draw:frame draw:style-name="fr3" draw:name="Objet9" text:anchor-type="as-char" svg:y="-0.4cm" svg:width="3.371cm" svg:height="0.54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 ; <text:span text:style-name="T16">Le triangle </text:span><text:span text:style-name="T6">IJK</text:span><text:span text:style-name="T16"> est ____________.</text:span></text:p>
      <text:p text:style-name="P4"><text:span text:style-name="T16">• </text:span><text:span text:style-name="T7">ABC</text:span><text:span text:style-name="T16"> tel que </text:span><text:span text:style-name="T16"><draw:frame draw:style-name="fr3" draw:name="Objet13" text:anchor-type="as-char" svg:y="-0.439cm" svg:width="4.644cm" svg:height="0.54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6"> ; Le triangle </text:span><text:span text:style-name="T7">ABC</text:span><text:span text:style-name="T16"> est ____________.</text:span></text:p>
      <text:p text:style-name="P2">• <text:span text:style-name="T6">MNP</text:span> tel que <draw:frame draw:style-name="fr3" draw:name="Objet10" text:anchor-type="as-char" svg:y="-0.439cm" svg:width="2.586cm" svg:height="0.54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 ; <draw:frame draw:style-name="fr3" draw:name="Objet11" text:anchor-type="as-char" svg:y="-0.4cm" svg:width="2.522cm" svg:height="0.54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 ; <draw:frame draw:style-name="fr3" draw:name="Objet12" text:anchor-type="as-char" svg:y="-0.4cm" svg:width="2.11cm" svg:height="0.54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 ; <text:span text:style-name="T16">____________ !</text:span></text:p>
      <text:p text:style-name="P8">Pour les plus rapides :</text:p>
      <text:p text:style-name="P7">• <text:span text:style-name="T4">PAF</text:span> rectangle en <text:span text:style-name="T4">A</text:span> tel que <draw:frame draw:style-name="fr3" draw:name="Objet18" text:anchor-type="as-char" svg:y="-0.439cm" svg:width="2.318cm" svg:height="0.54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text:s/>et <draw:frame draw:style-name="fr3" draw:name="Objet19" text:anchor-type="as-char" svg:y="-0.439cm" svg:width="2.006cm" svg:height="0.54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7">• <text:span text:style-name="T4">STL</text:span> isocèle en <text:span text:style-name="T4">T</text:span> tel que <draw:frame draw:style-name="fr3" draw:name="Objet20" text:anchor-type="as-char" svg:y="-0.439cm" svg:width="1.868cm" svg:height="0.54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text:s/>et <draw:frame draw:style-name="fr3" draw:name="Objet21" text:anchor-type="as-char" svg:y="-0.439cm" svg:width="1.866cm" svg:height="0.54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10"><text:span text:style-name="T12"> </text:span><text:span text:style-name="T13">3</text:span><text:span text:style-name="T12"> </text:span><text:tab/><text:span text:style-name="T17">Co</text:span><text:span text:style-name="T19">nstruis</text:span><text:span text:style-name="T21"> les triangles suivants, </text:span><text:span text:style-name="T22">en respectant les consignes</text:span><text:span text:style-name="T21">.</text:span></text:p>
      <text:p text:style-name="Normal_20_JC">• <text:span text:style-name="T21">triangle </text:span><text:span text:style-name="T8">ABC</text:span><text:span text:style-name="T21"> tel que </text:span><text:span text:style-name="T21"><draw:frame draw:style-name="fr2" draw:name="Objet14" text:anchor-type="as-char" svg:y="-0.439cm" svg:width="2.03cm" svg:height="0.54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1"> ; </text:span><text:span text:style-name="T21"><draw:frame draw:style-name="fr2" draw:name="Objet15" text:anchor-type="as-char" svg:y="-0.439cm" svg:width="2.411cm" svg:height="0.54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1"><text:s/>et la hauteur issue de </text:span><text:span text:style-name="T8">B</text:span><text:span text:style-name="T21"> mesure </text:span><text:span text:style-name="T21"><draw:frame draw:style-name="fr2" draw:name="Objet16" text:anchor-type="as-char" svg:y="-0.439cm" svg:width="1.312cm" svg:height="0.54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1"> ;</text:span></text:p>
      <text:p text:style-name="Normal_20_JC">• <text:span text:style-name="T22">triangle </text:span><text:span text:style-name="T9">EFG</text:span><text:span text:style-name="T22"> tel que </text:span><text:span text:style-name="T22"><draw:frame draw:style-name="fr2" draw:name="Objet17" text:anchor-type="as-char" svg:y="-0.439cm" svg:width="1.995cm" svg:height="0.54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2"> ; </text:span><text:span text:style-name="T22"><draw:frame draw:style-name="fr2" draw:name="Objet22" text:anchor-type="as-char" svg:y="-0.439cm" svg:width="2.044cm" svg:height="0.54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2"><text:s/>et la distance entre </text:span><text:span text:style-name="T9">G</text:span><text:span text:style-name="T22"> et (</text:span><text:span text:style-name="T9">EF</text:span><text:span text:style-name="T22">) est </text:span><text:span text:style-name="T22"><draw:frame draw:style-name="fr2" draw:name="Objet23" text:anchor-type="as-char" svg:y="-0.439cm" svg:width="0.891cm" svg:height="0.54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text-properties officeooo:paragraph-rsid="001a0486"/>
    </style:style>
    <style:style style:name="MT1" style:family="text">
      <style:text-properties officeooo:rsid="001504c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Construction de triangles</text:span><text:tab/>Fiche <text:span text:style-name="MT1">CT2</text:span></text:p>
      </style:header>
      <style:footer>
        <text:p text:style-name="MP1"><draw:frame draw:style-name="Mfr1" draw:name="Image2 Copie 1" text:anchor-type="as-char" svg:y="-0.349cm" svg:width="1.409cm" svg:height="0.499cm" draw:z-index="16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7-03T00:09:57.181707530</meta:creation-date>
    <dc:language>fr-FR</dc:language>
    <meta:editing-cycles>6</meta:editing-cycles>
    <meta:editing-duration>PT1H36M56S</meta:editing-duration>
    <dc:date>2024-07-11T19:53:53.244314552</dc:date>
    <meta:print-date>2024-07-07T19:40:37.486893971</meta:print-date>
    <meta:printed-by>Fichiers PDF</meta:printed-by>
    <meta:document-statistic meta:table-count="0" meta:image-count="1" meta:object-count="23" meta:page-count="1" meta:paragraph-count="17" meta:word-count="185" meta:character-count="871" meta:non-whitespace-character-count="6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8</mn>
      </mrow>
      <mi mathvariant="italic">cm</mi>
    </mrow>
    <annotation encoding="StarMath 5.0">AB=8 cm</annotation>
  </semantics>
</math>
</file>

<file path=Object 10/content.xml><?xml version="1.0" encoding="utf-8"?>
<math xmlns="http://www.w3.org/1998/Math/MathML" display="block">
  <semantics>
    <mrow>
      <mrow>
        <mi mathvariant="italic">MN</mi>
        <mo stretchy="false">=</mo>
        <mn>7</mn>
      </mrow>
      <mn>,2</mn>
      <mi mathvariant="italic">cm</mi>
    </mrow>
    <annotation encoding="StarMath 5.0">MN=7,2 cm</annotation>
  </semantics>
</math>
</file>

<file path=Object 11/content.xml><?xml version="1.0" encoding="utf-8"?>
<math xmlns="http://www.w3.org/1998/Math/MathML" display="block">
  <semantics>
    <mrow>
      <mrow>
        <mi mathvariant="italic">MP</mi>
        <mo stretchy="false">=</mo>
        <mn>2</mn>
      </mrow>
      <mn>,8</mn>
      <mi mathvariant="italic">cm</mi>
    </mrow>
    <annotation encoding="StarMath 5.0">MP=2,8 cm</annotation>
  </semantics>
</math>
</file>

<file path=Object 12/content.xml><?xml version="1.0" encoding="utf-8"?>
<math xmlns="http://www.w3.org/1998/Math/MathML" display="block">
  <semantics>
    <mrow>
      <mrow>
        <mi mathvariant="italic">MP</mi>
        <mo stretchy="false">=</mo>
        <mn>4</mn>
      </mrow>
      <mi mathvariant="italic">cm</mi>
    </mrow>
    <annotation encoding="StarMath 5.0">MP=4 cm</annotation>
  </semantics>
</math>
</file>

<file path=Object 13/content.xml><?xml version="1.0" encoding="utf-8"?>
<math xmlns="http://www.w3.org/1998/Math/MathML" display="block">
  <semantics>
    <mrow>
      <mrow>
        <mi mathvariant="italic">AB</mi>
        <mo stretchy="false">=</mo>
        <mi mathvariant="italic">AC</mi>
        <mo stretchy="false">=</mo>
        <mi mathvariant="italic">BC</mi>
        <mo stretchy="false">=</mo>
        <mn>5</mn>
      </mrow>
      <mn>,8</mn>
      <mi mathvariant="italic">cm</mi>
    </mrow>
    <annotation encoding="StarMath 5.0">AB=AC=BC=5,8 cm</annotation>
  </semantics>
</math>
</file>

<file path=Object 14/content.xml><?xml version="1.0" encoding="utf-8"?>
<math xmlns="http://www.w3.org/1998/Math/MathML" display="block">
  <semantics>
    <mrow>
      <mrow>
        <mi mathvariant="italic">AC</mi>
        <mo stretchy="false">=</mo>
        <mn>6</mn>
      </mrow>
      <mi mathvariant="italic">cm</mi>
    </mrow>
    <annotation encoding="StarMath 5.0">AC=6 cm</annotation>
  </semantics>
</math>
</file>

<file path=Object 15/content.xml><?xml version="1.0" encoding="utf-8"?>
<math xmlns="http://www.w3.org/1998/Math/MathML" display="block">
  <semantics>
    <mrow>
      <mrow>
        <mi mathvariant="italic">AB</mi>
        <mo stretchy="false">=</mo>
        <mn>4</mn>
      </mrow>
      <mn>,5</mn>
      <mi mathvariant="italic">cm</mi>
    </mrow>
    <annotation encoding="StarMath 5.0">AB=4,5 cm</annotation>
  </semantics>
</math>
</file>

<file path=Object 16/content.xml><?xml version="1.0" encoding="utf-8"?>
<math xmlns="http://www.w3.org/1998/Math/MathML" display="block">
  <semantics>
    <mrow>
      <mn>3</mn>
      <mn>,7</mn>
      <mi mathvariant="italic">cm</mi>
    </mrow>
    <annotation encoding="StarMath 5.0">3,7 cm</annotation>
  </semantics>
</math>
</file>

<file path=Object 17/content.xml><?xml version="1.0" encoding="utf-8"?>
<math xmlns="http://www.w3.org/1998/Math/MathML" display="block">
  <semantics>
    <mrow>
      <mrow>
        <mi mathvariant="italic">EF</mi>
        <mo stretchy="false">=</mo>
        <mn>8</mn>
      </mrow>
      <mi mathvariant="italic">cm</mi>
    </mrow>
    <annotation encoding="StarMath 5.0">EF=8 cm</annotation>
  </semantics>
</math>
</file>

<file path=Object 18/content.xml><?xml version="1.0" encoding="utf-8"?>
<math xmlns="http://www.w3.org/1998/Math/MathML" display="block">
  <semantics>
    <mrow>
      <mrow>
        <mi mathvariant="italic">PA</mi>
        <mo stretchy="false">=</mo>
        <mn>4</mn>
      </mrow>
      <mn>,1</mn>
      <mi mathvariant="italic">cm</mi>
    </mrow>
    <annotation encoding="StarMath 5.0">PA=4,1 cm</annotation>
  </semantics>
</math>
</file>

<file path=Object 19/content.xml><?xml version="1.0" encoding="utf-8"?>
<math xmlns="http://www.w3.org/1998/Math/MathML" display="block">
  <semantics>
    <mrow>
      <mrow>
        <mi mathvariant="italic">PF</mi>
        <mo stretchy="false">=</mo>
        <mn>7</mn>
      </mrow>
      <mi mathvariant="italic">cm</mi>
    </mrow>
    <annotation encoding="StarMath 5.0">PF=7 cm</annotation>
  </semantics>
</math>
</file>

<file path=Object 2/content.xml><?xml version="1.0" encoding="utf-8"?>
<math xmlns="http://www.w3.org/1998/Math/MathML" display="block">
  <semantics>
    <mrow>
      <mrow>
        <mi mathvariant="italic">RS</mi>
        <mo stretchy="false">=</mo>
        <mn>3</mn>
      </mrow>
      <mi mathvariant="italic">cm</mi>
    </mrow>
    <annotation encoding="StarMath 5.0">RS=3 cm</annotation>
  </semantics>
</math>
</file>

<file path=Object 20/content.xml><?xml version="1.0" encoding="utf-8"?>
<math xmlns="http://www.w3.org/1998/Math/MathML" display="block">
  <semantics>
    <mrow>
      <mrow>
        <mi mathvariant="italic">SL</mi>
        <mo stretchy="false">=</mo>
        <mn>2</mn>
      </mrow>
      <mi mathvariant="italic">cm</mi>
    </mrow>
    <annotation encoding="StarMath 5.0">SL=2 cm</annotation>
  </semantics>
</math>
</file>

<file path=Object 21/content.xml><?xml version="1.0" encoding="utf-8"?>
<math xmlns="http://www.w3.org/1998/Math/MathML" display="block">
  <semantics>
    <mrow>
      <mrow>
        <mi mathvariant="italic">TL</mi>
        <mo stretchy="false">=</mo>
        <mn>7</mn>
      </mrow>
      <mi mathvariant="italic">cm</mi>
    </mrow>
    <annotation encoding="StarMath 5.0">TL=7 cm</annotation>
  </semantics>
</math>
</file>

<file path=Object 22/content.xml><?xml version="1.0" encoding="utf-8"?>
<math xmlns="http://www.w3.org/1998/Math/MathML" display="block">
  <semantics>
    <mrow>
      <mrow>
        <mi mathvariant="italic">EG</mi>
        <mo stretchy="false">=</mo>
        <mn>4</mn>
      </mrow>
      <mi mathvariant="italic">cm</mi>
    </mrow>
    <annotation encoding="StarMath 5.0">EG=4 cm</annotation>
  </semantics>
</math>
</file>

<file path=Object 23/content.xml><?xml version="1.0" encoding="utf-8"?>
<math xmlns="http://www.w3.org/1998/Math/MathML" display="block">
  <semantics>
    <mrow>
      <mn>3</mn>
      <mi mathvariant="italic">cm</mi>
    </mrow>
    <annotation encoding="StarMath 5.0">3 cm</annotation>
  </semantics>
</math>
</file>

<file path=Object 3/content.xml><?xml version="1.0" encoding="utf-8"?>
<math xmlns="http://www.w3.org/1998/Math/MathML" display="block">
  <semantics>
    <mrow>
      <mrow>
        <mi mathvariant="italic">ST</mi>
        <mo stretchy="false">=</mo>
        <mn>4</mn>
      </mrow>
      <mn>,8</mn>
      <mi mathvariant="italic">cm</mi>
    </mrow>
    <annotation encoding="StarMath 5.0">ST=4,8 cm</annotation>
  </semantics>
</math>
</file>

<file path=Object 4/content.xml><?xml version="1.0" encoding="utf-8"?>
<math xmlns="http://www.w3.org/1998/Math/MathML" display="block">
  <semantics>
    <mrow>
      <mrow>
        <mi mathvariant="italic">RT</mi>
        <mo stretchy="false">=</mo>
        <mn>6</mn>
      </mrow>
      <mn>,1</mn>
      <mi mathvariant="italic">cm</mi>
    </mrow>
    <annotation encoding="StarMath 5.0">RT=6,1 cm</annotation>
  </semantics>
</math>
</file>

<file path=Object 5/content.xml><?xml version="1.0" encoding="utf-8"?>
<math xmlns="http://www.w3.org/1998/Math/MathML" display="block">
  <semantics>
    <mrow>
      <mrow>
        <mi mathvariant="italic">EF</mi>
        <mo stretchy="false">=</mo>
        <mn>7</mn>
      </mrow>
      <mn>,5</mn>
      <mi mathvariant="italic">cm</mi>
    </mrow>
    <annotation encoding="StarMath 5.0">EF=7,5 cm</annotation>
  </semantics>
</math>
</file>

<file path=Object 6/content.xml><?xml version="1.0" encoding="utf-8"?>
<math xmlns="http://www.w3.org/1998/Math/MathML" display="block">
  <semantics>
    <mrow>
      <mrow>
        <mi mathvariant="italic">EG</mi>
        <mo stretchy="false">=</mo>
        <mn>4</mn>
      </mrow>
      <mi mathvariant="italic">cm</mi>
    </mrow>
    <annotation encoding="StarMath 5.0">EG=4 cm</annotation>
  </semantics>
</math>
</file>

<file path=Object 7/content.xml><?xml version="1.0" encoding="utf-8"?>
<math xmlns="http://www.w3.org/1998/Math/MathML" display="block">
  <semantics>
    <mrow>
      <mrow>
        <mi mathvariant="italic">FG</mi>
        <mo stretchy="false">=</mo>
        <mn>6</mn>
      </mrow>
      <mi mathvariant="italic">cm</mi>
    </mrow>
    <annotation encoding="StarMath 5.0">FG=6 cm</annotation>
  </semantics>
</math>
</file>

<file path=Object 8/content.xml><?xml version="1.0" encoding="utf-8"?>
<math xmlns="http://www.w3.org/1998/Math/MathML" display="block">
  <semantics>
    <mrow>
      <mrow>
        <mi mathvariant="italic">IJ</mi>
        <mo stretchy="false">=</mo>
        <mn>2</mn>
      </mrow>
      <mn>,7</mn>
      <mi mathvariant="italic">cm</mi>
    </mrow>
    <annotation encoding="StarMath 5.0">IJ=2,7 cm</annotation>
  </semantics>
</math>
</file>

<file path=Object 9/content.xml><?xml version="1.0" encoding="utf-8"?>
<math xmlns="http://www.w3.org/1998/Math/MathML" display="block">
  <semantics>
    <mrow>
      <mrow>
        <mi mathvariant="italic">IK</mi>
        <mo stretchy="false">=</mo>
        <mi mathvariant="italic">JK</mi>
        <mo stretchy="false">=</mo>
        <mn>6</mn>
      </mrow>
      <mn>,8</mn>
      <mi mathvariant="italic">cm</mi>
    </mrow>
    <annotation encoding="StarMath 5.0">IK=JK=6,8 cm</annotation>
  </semantics>
</math>
</file>