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2.589cm" style:rel-column-width="42114*"/>
    </style:style>
    <style:style style:name="Tableau1.B" style:family="table-column">
      <style:table-column-properties style:column-width="7.001cm" style:rel-column-width="23421*"/>
    </style:style>
    <style:style style:name="Tableau1.A1" style:family="table-cell">
      <style:table-cell-properties style:writing-mode="page"/>
    </style:style>
    <style:style style:name="P1" style:family="paragraph" style:parent-style-name="En-tête_20_JC">
      <style:text-properties officeooo:paragraph-rsid="002b8e7a"/>
    </style:style>
    <style:style style:name="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19c88"/>
    </style:style>
    <style:style style:name="P3" style:family="paragraph" style:parent-style-name="Décalé_20_1_20_JC">
      <style:text-properties officeooo:paragraph-rsid="001b7631"/>
    </style:style>
    <style:style style:name="P4" style:family="paragraph" style:parent-style-name="Normal_20_JC">
      <style:text-properties officeooo:paragraph-rsid="001b7631"/>
    </style:style>
    <style:style style:name="P5" style:family="paragraph" style:parent-style-name="Décalé_20_1_20_JC">
      <style:text-properties officeooo:paragraph-rsid="001cc435"/>
    </style:style>
    <style:style style:name="P6" style:family="paragraph" style:parent-style-name="Normal_20_JC">
      <style:text-properties officeooo:paragraph-rsid="001cc435"/>
    </style:style>
    <style:style style:name="P7" style:family="paragraph" style:parent-style-name="Décalé_20_1_20_JC">
      <style:text-properties fo:color="#ff0000" loext:opacity="100%" officeooo:rsid="00247687" officeooo:paragraph-rsid="00247687"/>
    </style:style>
    <style:style style:name="P8" style:family="paragraph" style:parent-style-name="Décalé_20_1_20_JC">
      <style:text-properties officeooo:paragraph-rsid="00247687"/>
    </style:style>
    <style:style style:name="P9" style:family="paragraph" style:parent-style-name="Normal_20_JC">
      <style:text-properties officeooo:paragraph-rsid="00247687"/>
    </style:style>
    <style:style style:name="P10" style:family="paragraph" style:parent-style-name="Décalé_20_1_20_JC">
      <style:text-properties officeooo:paragraph-rsid="0033b593"/>
    </style:style>
    <style:style style:name="P11" style:family="paragraph" style:parent-style-name="Normal_20_JC">
      <style:text-properties officeooo:paragraph-rsid="0033b593"/>
    </style:style>
    <style:style style:name="P12" style:family="paragraph" style:parent-style-name="Décalé_20_1_20_JC">
      <style:text-properties officeooo:paragraph-rsid="00356c60"/>
    </style:style>
    <style:style style:name="P13" style:family="paragraph" style:parent-style-name="Décalé_20_1_20_JC">
      <style:text-properties officeooo:rsid="0035d080" officeooo:paragraph-rsid="0035d080"/>
    </style:style>
    <style:style style:name="P14" style:family="paragraph" style:parent-style-name="Normal_20_JC">
      <style:text-properties officeooo:rsid="0035d080" officeooo:paragraph-rsid="0035d080"/>
    </style:style>
    <style:style style:name="P15" style:family="paragraph" style:parent-style-name="Titre_20_1_20_JC" style:master-page-name="First_20_Page">
      <style:paragraph-properties style:page-number="auto"/>
    </style:style>
    <style:style style:name="P1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b8e7a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a338f"/>
    </style:style>
    <style:style style:name="T4" style:family="text">
      <style:text-properties officeooo:rsid="001082df"/>
    </style:style>
    <style:style style:name="T5" style:family="text">
      <style:text-properties fo:font-style="italic" officeooo:rsid="001082df" style:font-style-asian="italic" style:font-style-complex="italic"/>
    </style:style>
    <style:style style:name="T6" style:family="text">
      <style:text-properties fo:font-style="italic" officeooo:rsid="001b7631" style:font-style-asian="italic" style:font-style-complex="italic"/>
    </style:style>
    <style:style style:name="T7" style:family="text">
      <style:text-properties fo:font-style="italic" officeooo:rsid="001cc435" style:font-style-asian="italic" style:font-style-complex="italic"/>
    </style:style>
    <style:style style:name="T8" style:family="text">
      <style:text-properties fo:font-style="italic" officeooo:rsid="00247687" style:font-style-asian="italic" style:font-style-complex="italic"/>
    </style:style>
    <style:style style:name="T9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officeooo:rsid="0035d080"/>
    </style:style>
    <style:style style:name="T11" style:family="text">
      <style:text-properties officeooo:rsid="001b7631"/>
    </style:style>
    <style:style style:name="T12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13" style:family="text">
      <style:text-properties style:font-name="Valentine Love" fo:font-size="9pt" fo:font-style="italic" officeooo:rsid="001b7631" style:font-size-asian="9pt" style:font-style-asian="italic" style:font-size-complex="9pt" style:font-style-complex="italic"/>
    </style:style>
    <style:style style:name="T14" style:family="text">
      <style:text-properties officeooo:rsid="001cc435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1b7631" style:font-size-asian="14pt" style:font-size-complex="14pt"/>
    </style:style>
    <style:style style:name="T17" style:family="text">
      <style:text-properties style:font-name="Times New Roman" fo:font-size="14pt" officeooo:rsid="001cc435" style:font-size-asian="14pt" style:font-size-complex="14pt"/>
    </style:style>
    <style:style style:name="T18" style:family="text">
      <style:text-properties style:font-name="Times New Roman" fo:font-size="14pt" officeooo:rsid="00247687" style:font-size-asian="14pt" style:font-size-complex="14pt"/>
    </style:style>
    <style:style style:name="T19" style:family="text">
      <style:text-properties style:font-name="Times New Roman" fo:font-size="14pt" officeooo:rsid="001e1535" style:font-size-asian="14pt" style:font-size-complex="14pt"/>
    </style:style>
    <style:style style:name="T20" style:family="text">
      <style:text-properties style:font-name="Times New Roman" fo:font-size="14pt" officeooo:rsid="001dd863" style:font-size-asian="14pt" style:font-size-complex="14pt"/>
    </style:style>
    <style:style style:name="T21" style:family="text">
      <style:text-properties style:font-name="Times New Roman" fo:font-size="14pt" officeooo:rsid="0033b593" style:font-size-asian="14pt" style:font-size-complex="14pt"/>
    </style:style>
    <style:style style:name="T22" style:family="text">
      <style:text-properties style:font-name="Times New Roman" fo:font-size="14pt" officeooo:rsid="00343c24" style:font-size-asian="14pt" style:font-size-complex="14pt"/>
    </style:style>
    <style:style style:name="T23" style:family="text">
      <style:text-properties style:font-name="Times New Roman" fo:font-size="14pt" fo:font-style="italic" officeooo:rsid="001dd863" style:font-size-asian="14pt" style:font-style-asian="italic" style:font-size-complex="14pt" style:font-style-complex="italic"/>
    </style:style>
    <style:style style:name="T24" style:family="text">
      <style:text-properties style:font-name="Times New Roman" fo:font-size="14pt" style:text-underline-style="none" officeooo:rsid="001cc435" style:font-size-asian="14pt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officeooo:rsid="001cc435" style:font-size-asian="14pt" style:font-size-complex="14pt"/>
    </style:style>
    <style:style style:name="T26" style:family="text">
      <style:text-properties fo:color="#00c000" loext:opacity="100%"/>
    </style:style>
    <style:style style:name="T27" style:family="text">
      <style:text-properties fo:color="#00c000" loext:opacity="100%" fo:font-style="italic" officeooo:rsid="001dd863" style:font-style-asian="italic" style:font-style-complex="italic"/>
    </style:style>
    <style:style style:name="T28" style:family="text">
      <style:text-properties fo:color="#0000ff" loext:opacity="100%" style:font-name="Times New Roman" fo:font-size="14pt" officeooo:rsid="001cc435" style:font-size-asian="14pt" style:font-size-complex="14pt"/>
    </style:style>
    <style:style style:name="T29" style:family="text">
      <style:text-properties fo:color="#0000ff" loext:opacity="100%" style:font-name="Times New Roman" fo:font-size="14pt" fo:font-style="italic" officeooo:rsid="001cc435" style:font-size-asian="14pt" style:font-style-asian="italic" style:font-size-complex="14pt" style:font-style-complex="italic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officeooo:rsid="001b7631"/>
    </style:style>
    <style:style style:name="T32" style:family="text">
      <style:text-properties fo:color="#ff0000" loext:opacity="100%" officeooo:rsid="001cc435"/>
    </style:style>
    <style:style style:name="T33" style:family="text">
      <style:text-properties fo:color="#ff0000" loext:opacity="100%" style:font-name="Times New Roman" fo:font-size="14pt" officeooo:rsid="001cc435" style:font-size-asian="14pt" style:font-size-complex="14pt"/>
    </style:style>
    <style:style style:name="T34" style:family="text">
      <style:text-properties officeooo:rsid="00247687"/>
    </style:style>
    <style:style style:name="T35" style:family="text">
      <style:text-properties officeooo:rsid="00356c6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c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. <text:span text:style-name="T3">Le cercl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∗ <text:span text:style-name="T11">Le ________ permet de tracer un </text:span><text:span text:style-name="T31">________</text:span><text:span text:style-name="T11"> </text:span><text:span text:style-name="T12">C</text:span><text:span text:style-name="T16">  :</text:span></text:p>
            <text:p text:style-name="P3">• <text:span text:style-name="T11">son </text:span><text:span text:style-name="T31">________</text:span><text:span text:style-name="T11"> est le point </text:span><text:span text:style-name="T6">O</text:span><text:span text:style-name="T11">,</text:span></text:p>
            <text:p text:style-name="P3">• <text:span text:style-name="T11">son </text:span><text:span text:style-name="T31">________</text:span><text:span text:style-name="T11"> est 2,5 </text:span><text:span text:style-name="T6">cm</text:span><text:span text:style-name="T11">.</text:span></text:p>
            <text:p text:style-name="P6">∗ <text:span text:style-name="T11">Le </text:span><text:span text:style-name="T31">______</text:span><text:span text:style-name="T32">____</text:span><text:span text:style-name="T31">__</text:span><text:span text:style-name="T11"> </text:span><text:span text:style-name="T14">de ce cercle est ______, c’est le ________ du rayon.</text:span></text:p>
            <text:p text:style-name="P6">∗ <text:span text:style-name="T14">On dit également que :</text:span></text:p>
            <text:p text:style-name="P5">• <text:span text:style-name="T14">le segment [</text:span><text:span text:style-name="T7">O</text:span><text:span text:style-name="T8">A</text:span><text:span text:style-name="T14">] est </text:span><text:span text:style-name="T32">____________</text:span><text:span text:style-name="T14"> du cercle </text:span><text:span text:style-name="T13">C</text:span><text:span text:style-name="T12"> </text:span><text:span text:style-name="T16">.</text:span></text:p>
            <text:p text:style-name="P8"><text:span text:style-name="T16">• </text:span><text:span text:style-name="T17">le segment [</text:span><text:span text:style-name="T23">EF</text:span><text:span text:style-name="T17">] est </text:span><text:span text:style-name="T33">____________</text:span><text:span text:style-name="T17"> du cercle </text:span><text:span text:style-name="T13">C</text:span><text:span text:style-name="T12"> </text:span><text:span text:style-name="T16">.</text:span></text:p>
            <text:p text:style-name="Décalé_20_1_20_JC">C’est un segment dont le ________ est le ________ du cercle.</text:p>
          </table:table-cell>
          <table:table-cell table:style-name="Tableau1.A1" office:value-type="string">
            <text:p text:style-name="Figure_20_JC"/>
          </table:table-cell>
        </table:table-row>
      </table:table>
      <text:p text:style-name="P5"><text:span text:style-name="T17">• les points </text:span><text:span text:style-name="T23">E</text:span><text:span text:style-name="T17"> et </text:span><text:span text:style-name="T23">F</text:span><text:span text:style-name="T17"> sont ____________________________ sur </text:span><text:span text:style-name="T13">C</text:span><text:span text:style-name="T12"> </text:span><text:span text:style-name="T16">.</text:span></text:p>
      <text:p text:style-name="P11"><text:span text:style-name="T16">∗ </text:span><text:span text:style-name="T17">On a tracé</text:span></text:p>
      <text:p text:style-name="P10"><draw:ellipse text:anchor-type="paragraph" draw:z-index="1" draw:name="Arc d'ellipse 1" draw:style-name="gr1" draw:text-style-name="P16" svg:width="0.699cm" svg:height="0.6cm" svg:x="5.108cm" svg:y="0.109cm" draw:kind="arc" draw:start-angle="40.1" draw:end-angle="137.84"><text:p/></draw:ellipse>• en vert l’ <text:span text:style-name="T26">____</text:span> <text:span text:style-name="T27">MN</text:span>, c’est un <text:span text:style-name="T26">________________</text:span>.</text:p>
      <text:p text:style-name="P10"><text:span text:style-name="T16">• </text:span><text:span text:style-name="T17">en bleu la </text:span><text:span text:style-name="T28">________</text:span><text:span text:style-name="T17"> </text:span><text:span text:style-name="T28">[</text:span><text:span text:style-name="T29">MN</text:span><text:span text:style-name="T28">]</text:span><text:span text:style-name="T17"> :</text:span></text:p>
      <text:p text:style-name="P10"><text:span text:style-name="T17"><text:tab/>c’est un ___</text:span><text:span text:style-name="T20">__</text:span><text:span text:style-name="T17">_____ dont les </text:span><text:span text:style-name="T19">____________</text:span><text:span text:style-name="T17"> sont sur le cercle.</text:span></text:p>
      <text:p text:style-name="P10"><text:span text:style-name="T24"><text:tab/></text:span><text:span text:style-name="T25">Remarque</text:span><text:span text:style-name="T17"> : un diamètre est une ________ particulière, </text:span><text:span text:style-name="T21">qui passe par </text:span><text:span text:style-name="T22">_____________</text:span><text:span text:style-name="T17">.</text:span></text:p>
      <text:p text:style-name="P9"><text:span text:style-name="T16">∗ </text:span><text:span text:style-name="T18">Définition :</text:span></text:p>
      <text:p text:style-name="P7">Le cercle <text:span text:style-name="T13">C</text:span><text:span text:style-name="T16">, </text:span><text:span text:style-name="T15">de centre O et de rayon 2,5 cm, est _________________________________<text:line-break/>________________________________.</text:span></text:p>
      <text:p text:style-name="P9"><text:span text:style-name="T16">∗ </text:span><text:span text:style-name="T18">Propriétés :</text:span></text:p>
      <text:p text:style-name="Décalé_20_1_20_JC">• <text:span text:style-name="T34">Les</text:span> points d’un cercle sont ________________ du centre du cercle.</text:p>
      <text:p text:style-name="P12">• <text:span text:style-name="T34">Le centre d’un cercle est ________________ des points du cercle.</text:span></text:p>
      <text:p text:style-name="Titre_20_1_20_JC">I<text:span text:style-name="T1">I</text:span>. <text:span text:style-name="T35">Triangles</text:span></text:p>
      <text:p text:style-name="P14"><text:span text:style-name="T16">∗ </text:span>Un triangle possède __ ____________, __ ____________ et __ ____________.</text:p>
      <text:p text:style-name="P14"><text:span text:style-name="T16">∗ </text:span>Cas particuliers :</text:p>
      <text:p text:style-name="P13">• Un triangle <text:span text:style-name="T30">____________</text:span> est un triangle dont ________________________________.</text:p>
      <text:p text:style-name="P13">• Un triangle <text:span text:style-name="T30">____________</text:span> est un triangle dont les ________________________________.</text:p>
      <text:p text:style-name="P13">• Remarque : un triangle ____________ est un triangle ____________ particuli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2b8e7a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319c88"/>
    </style:style>
    <style:style style:name="MT1" style:family="text">
      <style:text-properties officeooo:rsid="002b8e7a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a338f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35d080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6</text:span><text:span text:style-name="MT2">e</text:span> - <text:span text:style-name="MT3">Cercle </text:span><text:span text:style-name="MT1">et médiatrice</text:span><text:tab/>Leçon [<text:page-number text:select-page="current">0</text:page-number>]</text:p>
      </style:header>
      <style:footer>
        <text:p text:style-name="MP2"><draw:frame draw:style-name="Mfr1" draw:name="Image4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3">6</text:span><text:span text:style-name="MT2">e</text:span> - <text:span text:style-name="MT3">Cercle </text:span><text:span text:style-name="MT1">et </text:span><text:span text:style-name="MT7">triangles</text:span><text:tab/>Leçon [<text:page-number text:select-page="current">1</text:page-number>]</text:p>
      </style:header>
      <style:footer>
        <text:p text:style-name="MP2"><draw:frame draw:style-name="Mfr1" draw:name="Image3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21T16:00:18.534543296</meta:creation-date>
    <dc:language>fr-FR</dc:language>
    <meta:editing-cycles>21</meta:editing-cycles>
    <meta:editing-duration>PT3H42M16S</meta:editing-duration>
    <dc:date>2024-07-07T20:36:18.899393705</dc:date>
    <meta:print-date>2024-07-07T19:58:46.932719633</meta:print-date>
    <meta:printed-by>Fichiers PDF</meta:printed-by>
    <meta:document-statistic meta:table-count="1" meta:image-count="2" meta:object-count="0" meta:page-count="1" meta:paragraph-count="30" meta:word-count="252" meta:character-count="1509" meta:non-whitespace-character-count="1282"/>
    <meta:user-defined meta:name="Info 1"/>
    <meta:user-defined meta:name="Info 2"/>
    <meta:user-defined meta:name="Info 3"/>
    <meta:user-defined meta:name="Info 4"/>
  </office:meta>
</office:document-meta>
</file>