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Pictures/10000001000000AA0000003C52A5EE9EA845D780.png" manifest:media-type="image/png"/>
  <manifest:file-entry manifest:full-path="styles.xml" manifest:media-type="text/xml"/>
  <manifest:file-entry manifest:full-path="content.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face style:name="Arial2" svg:font-family="Arial" style:font-family-generic="script"/>
    <style:font-face style:name="Arial3" svg:font-family="Arial" style:font-family-generic="swiss" style:font-pitch="variable"/>
    <style:font-face style:name="Arial4" svg:font-family="Arial" style:font-adornments="Norm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Comic Sans MS2" svg:font-family="'Comic Sans MS'" style:font-adornments="Italique gras" style:font-family-generic="script" style:font-pitch="variable"/>
    <style:font-face style:name="Liberation Sans" svg:font-family="'Liberation Sans'" style:font-family-generic="roman"/>
    <style:font-face style:name="Liberation Sans1"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automatic-styles>
    <style:style style:name="Tableau1" style:family="table">
      <style:table-properties style:width="19.59cm" table:align="margins" style:writing-mode="lr-tb"/>
    </style:style>
    <style:style style:name="Tableau1.A" style:family="table-column">
      <style:table-column-properties style:column-width="9.795cm" style:rel-column-width="32767*"/>
    </style:style>
    <style:style style:name="Tableau1.B" style:family="table-column">
      <style:table-column-properties style:column-width="9.795cm" style:rel-column-width="32768*"/>
    </style:style>
    <style:style style:name="Tableau1.A1" style:family="table-cell">
      <style:table-cell-properties style:writing-mode="page"/>
    </style:style>
    <style:style style:name="P1" style:family="paragraph" style:parent-style-name="Décalé_20_1_20_JC">
      <style:text-properties officeooo:paragraph-rsid="002aa61b"/>
    </style:style>
    <style:style style:name="P2" style:family="paragraph" style:parent-style-name="Figure_20_JC">
      <style:paragraph-properties fo:text-align="start" style:justify-single-word="false"/>
    </style:style>
    <style:style style:name="P3" style:family="paragraph" style:parent-style-name="Normal_20_JC">
      <style:text-properties officeooo:paragraph-rsid="00276efa"/>
    </style:style>
    <style:style style:name="P4" style:family="paragraph" style:parent-style-name="Titre_20_exercice_20_JC">
      <style:text-properties officeooo:paragraph-rsid="00276efa"/>
    </style:style>
    <style:style style:name="P5" style:family="paragraph" style:parent-style-name="Normal_20_JC">
      <style:text-properties officeooo:paragraph-rsid="002e3276"/>
    </style:style>
    <style:style style:name="P6" style:family="paragraph" style:parent-style-name="Titre_20_exercice_20_JC" style:master-page-name="First_20_Page">
      <style:paragraph-properties style:page-number="auto"/>
      <style:text-properties officeooo:paragraph-rsid="002900fe"/>
    </style:style>
    <style:style style:name="P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0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style>
    <style:style style:name="P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Comic Sans MS1" fo:font-size="14pt" fo:font-style="normal" fo:text-shadow="none" style:text-underline-style="none" fo:font-weight="normal" style:letter-kerning="true" style:font-name-asian="PingFang SC"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0" style:family="paragraph">
      <loext:graphic-properties draw:fill="solid" draw:fill-color="#ffc0c0" draw:fill-hatch-solid="fals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c0ffe0" draw:fill-hatch-solid="false" style:repeat="repeat"/>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e0c0ff" draw:fill-hatch-solid="false" style:repeat="repeat"/>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ffe0c0" draw:fill-hatch-solid="fals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fff0c0" draw:fill-hatch-solid="false" style:repeat="repeat"/>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c0e0ff" draw:fill-hatch-solid="false" style:repeat="repeat"/>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ffd0c0" draw:fill-hatch-solid="fals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d0c0ff" draw:fill-hatch-solid="fals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ffffc0" draw:fill-hatch-solid="false" style:repeat="repeat"/>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e0ffc0" draw:fill-hatch-solid="fals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c0ffc0" draw:fill-hatch-solid="fals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c0c0ff" draw:fill-hatch-solid="false" style:repeat="repeat"/>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c0ffff" draw:fill-hatch-solid="false" style:repeat="repeat"/>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4" style:family="paragraph">
      <loext:graphic-properties draw:fill="none" draw:fill-color="#ffffff" draw:gradient-step-count="64" draw:opacity-name="Transparency_20_4"/>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Comic Sans MS1" fo:font-size="14pt" fo:font-style="normal" fo:text-shadow="none" style:text-underline-style="none" fo:font-weight="normal" style:letter-kerning="true" style:font-name-asian="PingFang SC"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Comic Sans MS1" fo:font-size="10pt" fo:font-style="normal" fo:text-shadow="none" style:text-underline-style="none" fo:font-weight="normal" style:letter-kerning="true" style:font-name-asian="PingFang SC"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 style:family="text">
      <style:text-properties officeooo:rsid="0014ecea"/>
    </style:style>
    <style:style style:name="T2" style:family="text">
      <style:text-properties style:text-position="super 58%"/>
    </style:style>
    <style:style style:name="T3" style:family="text">
      <style:text-properties officeooo:rsid="002e3276"/>
    </style:style>
    <style:style style:name="T4" style:family="text">
      <style:text-properties officeooo:rsid="0031d3c9"/>
    </style:style>
    <style:style style:name="T5" style:family="text">
      <style:text-properties officeooo:rsid="001082df"/>
    </style:style>
    <style:style style:name="T6" style:family="text">
      <style:text-properties fo:font-style="italic" officeooo:rsid="001082df" style:font-style-asian="italic" style:font-style-complex="italic"/>
    </style:style>
    <style:style style:name="T7" style:family="text">
      <style:text-properties fo:font-style="italic" officeooo:rsid="002e3276" style:font-style-asian="italic" style:font-style-complex="italic"/>
    </style:style>
    <style:style style:name="T8" style:family="text">
      <style:text-properties style:use-window-font-color="true" loext:opacity="0%" style:font-name="Arial4"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T9" style:family="text">
      <style:text-properties style:text-outline="false" fo:font-size="16pt" fo:text-shadow="none" fo:font-weight="bold" fo:background-color="#000000" loext:char-shading-value="0" style:font-size-asian="16pt" style:font-weight-asian="bold" style:font-size-complex="16pt" style:font-weight-complex="bold"/>
    </style:style>
    <style:style style:name="T10" style:family="text">
      <style:text-properties fo:color="#ffffff" loext:opacity="100%" fo:font-size="16pt" fo:font-weight="bold" fo:background-color="#000000" loext:char-shading-value="0" style:font-size-asian="16pt" style:font-weight-asian="bold" style:font-size-complex="16pt" style:font-weight-complex="bold"/>
    </style:style>
    <style:style style:name="T11" style:family="text">
      <style:text-properties fo:font-weight="bold" officeooo:rsid="002900fe" style:font-weight-asian="bold" style:font-weight-complex="bold"/>
    </style:style>
    <style:style style:name="T12" style:family="text">
      <style:text-properties fo:font-weight="bold" officeooo:rsid="002aa61b" style:font-weight-asian="bold" style:font-weight-complex="bold"/>
    </style:style>
    <style:style style:name="T13" style:family="text">
      <style:text-properties fo:font-weight="bold" officeooo:rsid="002ae9b8" style:font-weight-asian="bold" style:font-weight-complex="bold"/>
    </style:style>
    <style:style style:name="T14" style:family="text">
      <style:text-properties fo:font-weight="bold" officeooo:rsid="002e3276" style:font-weight-asian="bold" style:font-weight-complex="bold"/>
    </style:style>
    <style:style style:name="T15" style:family="text">
      <style:text-properties fo:font-weight="bold" officeooo:rsid="0032c563" style:font-weight-asian="bold" style:font-weight-complex="bold"/>
    </style:style>
    <style:style style:name="T16" style:family="text">
      <style:text-properties officeooo:rsid="002900fe"/>
    </style:style>
    <style:style style:name="T17" style:family="text">
      <style:text-properties officeooo:rsid="002aa61b"/>
    </style:style>
    <style:style style:name="T18" style:family="text">
      <style:text-properties officeooo:rsid="002ae9b8"/>
    </style:style>
    <style:style style:name="T19" style:family="text">
      <style:text-properties officeooo:rsid="0032c563"/>
    </style:style>
    <style:style style:name="T20" style:family="text">
      <style:text-properties fo:font-variant="normal" fo:text-transform="none" style:use-window-font-color="true" loext:opacity="0%" style:text-outline="false" style:text-line-through-style="none" style:text-line-through-type="none" style:font-name="Comic Sans MS1" fo:font-size="14pt" fo:font-style="normal" fo:text-shadow="none" style:text-underline-style="none" fo:font-weight="normal" style:letter-kerning="true" style:font-name-asian="PingFang SC"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Comic Sans MS1" fo:font-size="10pt" fo:font-style="normal" fo:text-shadow="none" style:text-underline-style="none" fo:font-weight="normal" style:letter-kerning="true" style:font-name-asian="PingFang SC"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9cm" svg:stroke-color="#000000" draw:marker-start="" draw:marker-start-width="0.379cm" draw:marker-start-center="false" draw:marker-end="" draw:marker-end-width="0.15cm" draw:marker-end-center="false" svg:stroke-linecap="round" draw:fill="solid" draw:fill-color="#729fcf" draw:textarea-horizontal-align="center" draw:textarea-vertical-align="middle" fo:padding-top="0.009cm" fo:padding-bottom="0.009cm" fo:padding-left="0.009cm" fo:padding-right="0.009cm" fo:wrap-option="wrap" draw:shadow="hidden" draw:shadow-offset-x="0.199cm" draw:shadow-offset-y="0.199cm" draw:shadow-color="#808080" style:run-through="foreground"/>
    </style:style>
    <style:style style:name="gr3" style:family="graphic">
      <style:graphic-properties draw:stroke="solid" svg:stroke-width="0.019cm" svg:stroke-color="#000000" draw:marker-start="" draw:marker-start-width="0.379cm" draw:marker-start-center="false" draw:marker-end="Arrow_20_concave" draw:marker-end-width="0.15cm" draw:marker-end-center="false" svg:stroke-linecap="round" draw:fill="solid" draw:fill-color="#729fcf" draw:textarea-horizontal-align="center" draw:textarea-vertical-align="middle" fo:padding-top="0.009cm" fo:padding-bottom="0.009cm" fo:padding-left="0.009cm" fo:padding-right="0.009cm" fo:wrap-option="wrap" draw:shadow="hidden" draw:shadow-offset-x="0.199cm" draw:shadow-offset-y="0.199cm" draw:shadow-color="#808080" style:run-through="foreground"/>
    </style:style>
    <style:style style:name="gr4"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cm" fo:min-width="0.6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cm" fo:min-width="0.5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cm" fo:min-width="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1cm" fo:min-width="0.60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1cm" fo:min-width="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1cm" fo:min-width="0.5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cm" fo:min-width="0.5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1cm" fo:min-width="0.45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1cm" fo:min-width="0.5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false" fo:min-height="0.691cm" fo:min-width="0.5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1cm" fo:min-width="0.6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691cm" fo:min-width="0.3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ffc0c0" draw:fill-hatch-solid="false" draw:textarea-horizontal-align="justify" draw:textarea-vertical-align="middle" draw:auto-grow-height="false" fo:min-height="0.051cm" fo:min-width="0cm" fo:padding-top="0.136cm" fo:padding-bottom="0.136cm" fo:padding-left="0.259cm" fo:padding-right="0.259cm" fo:wrap-option="wrap" draw:shadow="hidden" draw:shadow-offset-x="0.199cm" draw:shadow-offset-y="0.199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c0ffe0" draw:fill-hatch-solid="false" style:repeat="repeat" draw:textarea-horizontal-align="justify" draw:textarea-vertical-align="middle" draw:auto-grow-height="false" fo:min-height="0.053cm" fo:min-width="0cm" fo:padding-top="0.136cm" fo:padding-bottom="0.136cm" fo:padding-left="0.259cm" fo:padding-right="0.259cm" fo:wrap-option="wrap" draw:shadow="hidden" draw:shadow-offset-x="0.199cm" draw:shadow-offset-y="0.199cm" draw:shadow-color="#808080"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e0c0ff" draw:fill-hatch-solid="false" style:repeat="repeat" draw:textarea-horizontal-align="justify" draw:textarea-vertical-align="middle" draw:auto-grow-height="false" fo:min-height="0.051cm" fo:min-width="0cm" fo:padding-top="0.136cm" fo:padding-bottom="0.136cm" fo:padding-left="0.259cm" fo:padding-right="0.259cm" fo:wrap-option="wrap" draw:shadow="hidden" draw:shadow-offset-x="0.199cm" draw:shadow-offset-y="0.199cm" draw:shadow-color="#808080"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ffe0c0" draw:fill-hatch-solid="false" draw:textarea-horizontal-align="justify" draw:textarea-vertical-align="middle" draw:auto-grow-height="false" fo:min-height="0cm" fo:min-width="0cm" fo:padding-top="0.136cm" fo:padding-bottom="0.136cm" fo:padding-left="0.259cm" fo:padding-right="0.259cm" fo:wrap-option="wrap" draw:shadow="hidden" draw:shadow-offset-x="0.199cm" draw:shadow-offset-y="0.199cm" draw:shadow-color="#808080" style:run-through="foreground"/>
    </style:style>
    <style:style style:name="gr21"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fff0c0" draw:fill-hatch-solid="false" style:repeat="repeat" draw:textarea-horizontal-align="justify" draw:textarea-vertical-align="middle" draw:auto-grow-height="false" fo:min-height="0cm" fo:min-width="0cm" fo:padding-top="0.136cm" fo:padding-bottom="0.136cm" fo:padding-left="0.259cm" fo:padding-right="0.259cm" fo:wrap-option="wrap" draw:shadow="hidden" draw:shadow-offset-x="0.199cm" draw:shadow-offset-y="0.199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c0e0ff" draw:fill-hatch-solid="false" style:repeat="repeat" draw:textarea-horizontal-align="justify" draw:textarea-vertical-align="middle" draw:auto-grow-height="false" fo:min-height="0cm" fo:min-width="0cm" fo:padding-top="0.136cm" fo:padding-bottom="0.136cm" fo:padding-left="0.259cm" fo:padding-right="0.259cm" fo:wrap-option="wrap" draw:shadow="hidden" draw:shadow-offset-x="0.199cm" draw:shadow-offset-y="0.199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ffd0c0" draw:fill-hatch-solid="false" draw:textarea-horizontal-align="justify" draw:textarea-vertical-align="middle" draw:auto-grow-height="false" fo:min-height="0.012cm" fo:min-width="0cm" fo:padding-top="0.136cm" fo:padding-bottom="0.136cm" fo:padding-left="0.259cm" fo:padding-right="0.259cm" fo:wrap-option="wrap" draw:shadow="hidden" draw:shadow-offset-x="0.199cm" draw:shadow-offset-y="0.199cm" draw:shadow-color="#808080"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d0c0ff" draw:fill-hatch-solid="false" draw:textarea-horizontal-align="justify" draw:textarea-vertical-align="middle" draw:auto-grow-height="false" fo:min-height="0.011cm" fo:min-width="0cm" fo:padding-top="0.136cm" fo:padding-bottom="0.136cm" fo:padding-left="0.259cm" fo:padding-right="0.259cm" fo:wrap-option="wrap" draw:shadow="hidden" draw:shadow-offset-x="0.199cm" draw:shadow-offset-y="0.199cm" draw:shadow-color="#808080" style:run-through="foreground"/>
    </style:style>
    <style:style style:name="gr25"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ffffc0" draw:fill-hatch-solid="false" style:repeat="repeat" draw:textarea-horizontal-align="justify" draw:textarea-vertical-align="middle" draw:auto-grow-height="false" fo:min-height="0.053cm" fo:min-width="0cm" fo:padding-top="0.136cm" fo:padding-bottom="0.136cm" fo:padding-left="0.259cm" fo:padding-right="0.259cm" fo:wrap-option="wrap" draw:shadow="hidden" draw:shadow-offset-x="0.199cm" draw:shadow-offset-y="0.199cm" draw:shadow-color="#808080" style:run-through="foreground"/>
    </style:style>
    <style:style style:name="gr26"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e0ffc0" draw:fill-hatch-solid="false" draw:textarea-horizontal-align="justify" draw:textarea-vertical-align="middle" draw:auto-grow-height="false" fo:min-height="0.012cm" fo:min-width="0cm" fo:padding-top="0.136cm" fo:padding-bottom="0.136cm" fo:padding-left="0.259cm" fo:padding-right="0.259cm" fo:wrap-option="wrap" draw:shadow="hidden" draw:shadow-offset-x="0.199cm" draw:shadow-offset-y="0.199cm" draw:shadow-color="#808080" style:run-through="foreground"/>
    </style:style>
    <style:style style:name="gr27"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c0ffc0" draw:fill-hatch-solid="false" draw:textarea-horizontal-align="justify" draw:textarea-vertical-align="middle" draw:auto-grow-height="false" fo:min-height="0.012cm" fo:min-width="0cm" fo:padding-top="0.136cm" fo:padding-bottom="0.136cm" fo:padding-left="0.259cm" fo:padding-right="0.259cm" fo:wrap-option="wrap" draw:shadow="hidden" draw:shadow-offset-x="0.199cm" draw:shadow-offset-y="0.199cm" draw:shadow-color="#808080" style:run-through="foreground"/>
    </style:style>
    <style:style style:name="gr28"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c0c0ff" draw:fill-hatch-solid="false" style:repeat="repeat" draw:textarea-horizontal-align="justify" draw:textarea-vertical-align="middle" draw:auto-grow-height="false" fo:min-height="0cm" fo:min-width="0cm" fo:padding-top="0.136cm" fo:padding-bottom="0.136cm" fo:padding-left="0.259cm" fo:padding-right="0.259cm" fo:wrap-option="wrap" draw:shadow="hidden" draw:shadow-offset-x="0.199cm" draw:shadow-offset-y="0.199cm" draw:shadow-color="#808080"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c0ffff" draw:fill-hatch-solid="false" style:repeat="repeat" draw:textarea-horizontal-align="justify" draw:textarea-vertical-align="middle" draw:auto-grow-height="false" fo:min-height="0cm" fo:min-width="0cm" fo:padding-top="0.136cm" fo:padding-bottom="0.136cm" fo:padding-left="0.259cm" fo:padding-right="0.259cm" fo:wrap-option="wrap" draw:shadow="hidden" draw:shadow-offset-x="0.199cm" draw:shadow-offset-y="0.199cm" draw:shadow-color="#808080" style:run-through="foreground"/>
    </style:style>
    <style:style style:name="gr30" style:family="graphic">
      <style:graphic-properties draw:stroke="solid" svg:stroke-width="0.041cm" svg:stroke-color="#000000" draw:marker-start="" draw:marker-start-width="0.27cm" draw:marker-start-center="false" draw:marker-end="" draw:marker-end-width="0.27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31"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32" style:family="graphic">
      <style:graphic-properties draw:stroke="dash" draw:stroke-dash="Dashed_20__28_var_29_" svg:stroke-width="0.03cm" svg:stroke-color="#000000" draw:marker-start="" draw:marker-start-width="0.25cm" draw:marker-start-center="false" draw:marker-end="" draw:marker-end-width="0.25cm" draw:marker-end-center="false" svg:stroke-linecap="butt" draw:fill="none" draw:fill-color="#729fcf" draw:textarea-horizontal-align="justify" draw:textarea-vertical-align="middle" fo:padding-top="0.139cm" fo:padding-bottom="0.139cm" fo:padding-left="0.265cm" fo:padding-right="0.265cm" fo:wrap-option="wrap" draw:shadow="hidden" draw:shadow-offset-x="0.199cm" draw:shadow-offset-y="0.199cm" draw:shadow-color="#808080" style:run-through="foreground"/>
    </style:style>
    <style:style style:name="gr33" style:family="graphic">
      <style:graphic-properties draw:stroke="solid" draw:stroke-dash="Fine_20_Dashed" svg:stroke-width="0.03cm" svg:stroke-color="#000000" draw:marker-start="" draw:marker-start-width="0.25cm" draw:marker-start-center="false" draw:marker-end="" draw:marker-end-width="0.25cm" draw:marker-end-center="false" svg:stroke-linecap="round" draw:fill="none" draw:fill-color="#729fcf" draw:textarea-horizontal-align="justify" draw:textarea-vertical-align="middle" fo:padding-top="0.139cm" fo:padding-bottom="0.139cm" fo:padding-left="0.265cm" fo:padding-right="0.265cm" fo:wrap-option="wrap" draw:shadow="hidden" draw:shadow-offset-x="0.199cm" draw:shadow-offset-y="0.199cm" draw:shadow-color="#808080"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gradient-step-count="64" draw:opacity-name="Transparency_20_4" draw:textarea-horizontal-align="left" draw:auto-grow-height="true" draw:auto-grow-width="true" fo:min-height="0.691cm" fo:min-width="0.60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92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solid" svg:stroke-width="0.041cm" svg:stroke-color="#000000" draw:marker-start="" draw:marker-start-width="0.259cm" draw:marker-start-center="false" draw:marker-end="Arrow_20_concave" draw:marker-end-width="0.19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g text:anchor-type="paragraph" draw:z-index="2" draw:name="Objet de groupe 6" draw:style-name="gr4"><draw:frame draw:style-name="gr5" draw:text-style-name="P9" svg:width="1.108cm" svg:height="0.941cm" svg:x="14.556cm" svg:y="2.003cm"><draw:text-box><text:p text:style-name="P8"><text:span text:style-name="T20">30</text:span></text:p></draw:text-box></draw:frame><draw:frame draw:style-name="gr6" draw:text-style-name="P9" svg:width="1.029cm" svg:height="0.941cm" svg:x="13.658cm" svg:y="3.005cm"><draw:text-box><text:p text:style-name="P8"><text:span text:style-name="T20">15</text:span></text:p></draw:text-box></draw:frame><draw:frame draw:style-name="gr7" draw:text-style-name="P9" svg:width="0.805cm" svg:height="0.941cm" svg:x="15.759cm" svg:y="3.005cm"><draw:text-box><text:p text:style-name="P8"><text:span text:style-name="T20">7</text:span></text:p></draw:text-box></draw:frame><draw:frame draw:style-name="gr8" draw:text-style-name="P9" svg:width="1.11cm" svg:height="0.943cm" svg:x="12.601cm" svg:y="4.004cm"><draw:text-box><text:p text:style-name="P8"><text:span text:style-name="T20">22</text:span></text:p></draw:text-box></draw:frame><draw:frame draw:style-name="gr9" draw:text-style-name="P9" svg:width="0.805cm" svg:height="0.943cm" svg:x="14.758cm" svg:y="4.004cm"><draw:text-box><text:p text:style-name="P8"><text:span text:style-name="T20">9</text:span></text:p></draw:text-box></draw:frame><draw:frame draw:style-name="gr10" draw:text-style-name="P9" svg:width="1.027cm" svg:height="0.943cm" svg:x="16.656cm" svg:y="4.004cm"><draw:text-box><text:p text:style-name="P8"><text:span text:style-name="T20">16</text:span></text:p></draw:text-box></draw:frame><draw:frame draw:style-name="gr11" draw:text-style-name="P9" svg:width="1.027cm" svg:height="0.941cm" svg:x="17.664cm" svg:y="5.007cm"><draw:text-box><text:p text:style-name="P8"><text:span text:style-name="T20">10</text:span></text:p></draw:text-box></draw:frame><draw:frame draw:style-name="gr5" draw:text-style-name="P9" svg:width="1.108cm" svg:height="0.941cm" svg:x="15.626cm" svg:y="5.007cm"><draw:text-box><text:p text:style-name="P8"><text:span text:style-name="T20">29</text:span></text:p></draw:text-box></draw:frame><draw:frame draw:style-name="gr7" draw:text-style-name="P9" svg:width="0.805cm" svg:height="0.941cm" svg:x="13.764cm" svg:y="5.007cm"><draw:text-box><text:p text:style-name="P8"><text:span text:style-name="T20">5</text:span></text:p></draw:text-box></draw:frame><draw:frame draw:style-name="gr11" draw:text-style-name="P9" svg:width="1.027cm" svg:height="0.941cm" svg:x="11.665cm" svg:y="5.007cm"><draw:text-box><text:p text:style-name="P8"><text:span text:style-name="T20">14</text:span></text:p></draw:text-box></draw:frame><draw:frame draw:style-name="gr9" draw:text-style-name="P9" svg:width="0.805cm" svg:height="0.943cm" svg:x="10.765cm" svg:y="6.007cm"><draw:text-box><text:p text:style-name="P8"><text:span text:style-name="T20">3</text:span></text:p></draw:text-box></draw:frame><draw:frame draw:style-name="gr12" draw:text-style-name="P9" svg:width="0.953cm" svg:height="0.943cm" svg:x="12.705cm" svg:y="6.007cm"><draw:text-box><text:p text:style-name="P8"><text:span text:style-name="T20">11</text:span></text:p></draw:text-box></draw:frame><draw:frame draw:style-name="gr13" draw:text-style-name="P9" svg:width="1.029cm" svg:height="0.943cm" svg:x="14.667cm" svg:y="6.007cm"><draw:text-box><text:p text:style-name="P8"><text:span text:style-name="T20">18</text:span></text:p></draw:text-box></draw:frame><draw:frame draw:style-name="gr14" draw:text-style-name="P9" svg:width="1.027cm" svg:height="0.943cm" svg:x="16.671cm" svg:y="6.007cm"><draw:text-box><text:p text:style-name="P8"><text:span text:style-name="T20">17</text:span></text:p></draw:text-box></draw:frame><draw:frame draw:style-name="gr15" draw:text-style-name="P9" svg:width="1.108cm" svg:height="0.943cm" svg:x="18.613cm" svg:y="6.007cm"><draw:text-box><text:p text:style-name="P8"><text:span text:style-name="T20">23</text:span></text:p></draw:text-box></draw:frame><draw:frame draw:style-name="gr8" draw:text-style-name="P9" svg:width="1.11cm" svg:height="0.943cm" svg:x="17.628cm" svg:y="6.967cm"><draw:text-box><text:p text:style-name="P8"><text:span text:style-name="T20">44</text:span></text:p></draw:text-box></draw:frame><draw:frame draw:style-name="gr16" draw:text-style-name="P9" svg:width="0.807cm" svg:height="0.943cm" svg:x="15.799cm" svg:y="6.967cm"><draw:text-box><text:p text:style-name="P8"><text:span text:style-name="T20">6</text:span></text:p></draw:text-box></draw:frame><draw:frame draw:style-name="gr10" draw:text-style-name="P9" svg:width="1.027cm" svg:height="0.943cm" svg:x="13.684cm" svg:y="6.967cm"><draw:text-box><text:p text:style-name="P8"><text:span text:style-name="T20">10</text:span></text:p></draw:text-box></draw:frame><draw:custom-shape draw:style-name="gr17" draw:text-style-name="P10" svg:width="0.902cm" svg:height="0.8cm" svg:x="14.757cm" svg:y="3.044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18" draw:text-style-name="P11" svg:width="0.9cm" svg:height="0.803cm" svg:x="13.757cm" svg:y="6.043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19" draw:text-style-name="P12" svg:width="0.899cm" svg:height="0.8cm" draw:transform="rotate (-0.651705942694682) translate (17.0956111111111cm 6.8544722222222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0" draw:text-style-name="P13" svg:width="0.602cm" svg:height="0.602cm" draw:transform="skewX (0.00296705972839029) rotate (-0.73565627971561) translate (16.1201805555556cm 4.01990277777778cm)"><text:p/><draw:enhanced-geometry svg:viewBox="0 0 21600 21600" draw:mirror-horizont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1" draw:text-style-name="P14" svg:width="0.6cm" svg:height="0.6cm" draw:transform="skewX (-0.00296705972839038) rotate (-1.19415427421452) translate (13.3067777777778cm 5.05001388888889cm)"><text:p/><draw:enhanced-geometry svg:viewBox="0 0 21600 21600" draw:mirror-horizontal="tru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2" draw:text-style-name="P15" svg:width="0.602cm" svg:height="0.6cm" draw:transform="skewX (0.0176278254451427) rotate (0.248534885483993) translate (17.7817638888889cm 6.22829166666667cm)"><text:p/><draw:enhanced-geometry svg:viewBox="0 0 21600 21600" draw:mirror-horizont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3" draw:text-style-name="P16" svg:width="0.802cm" svg:height="0.699cm" draw:transform="rotate (-0.855560399327621) translate (14.1834305555556cm 3.94405555555556cm)"><text:p/><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4" draw:text-style-name="P17" svg:width="0.8cm" svg:height="0.697cm" draw:transform="skewX (-0.00261799387799151) rotate (-1.75265963485271) translate (15.5504444444444cm 7.10670833333333cm)"><text:p/><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5" draw:text-style-name="P18" svg:width="0.902cm" svg:height="0.803cm" draw:transform="skewX (-0.0043633231299859) rotate (1.2316788531324) translate (14.6808472222222cm 5.73616666666667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6" draw:text-style-name="P19" svg:width="0.8cm" svg:height="0.703cm" draw:transform="skewX (-0.00244346095279202) rotate (-0.171042266695445) translate (16.8275cm 5.05706944444444cm)"><text:p/><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7" draw:text-style-name="P20" svg:width="0.798cm" svg:height="0.699cm" draw:transform="skewX (0.002443460952792) rotate (-1.27007609667627) translate (12.3578055555556cm 5.95841666666667cm)"><text:p/><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8" draw:text-style-name="P21" svg:width="0.602cm" svg:height="0.602cm" draw:transform="rotate (-0.548906049752217) translate (13.04925cm 7.02204166666667cm)"><text:p/><draw:enhanced-geometry svg:viewBox="0 0 21600 21600" draw:mirror-horizontal="tru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9" draw:text-style-name="P22" svg:width="0.602cm" svg:height="0.602cm" draw:transform="skewX (-0.00296705972839037) rotate (2.51048159606864) translate (16.2136666666667cm 6.87034722222222cm)"><text:p/><draw:enhanced-geometry svg:viewBox="0 0 21600 21600" draw:mirror-horizont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path draw:style-name="gr30" draw:text-style-name="P23" svg:width="6.414cm" svg:height="4.53cm" draw:transform="rotate (-1.46031698514366) translate (14.862345149934cm 1.54455477396627cm)" svg:viewBox="0 0 6415 4531" svg:d="M0 0c348 39 343 163 486 261 186 128 343 303 453 501 109 197 112 228 292 387 144 128 296 330 396 497 116 193 159 413 343 541 171 120 389 381 491 558 136 232 278 289 448 501 177 221 365 342 541 563 130 163 221 276 409 398 143 93 201 252 369 293 181 44 318 38 502 5 188-33 266-94 332-265 62-161 127-237 287-320 215-127 356-168 519-150 162 18 354-11 547 61"><text:p/></draw:path><draw:path draw:style-name="gr31" draw:text-style-name="P23" svg:width="7.468cm" svg:height="1.986cm" draw:transform="skewX (0.00069813170079758) rotate (-1.05697139500777) translate (16.6178308615223cm 0.861952787547022cm)" svg:viewBox="0 0 7469 1987" svg:d="M0 1391c174 99 384 75 571 30 195-47 399-52 590-134 176-75 429-70 599-168 196-112 377-101 580-213 173-93 348-8 571-128 206-110 428-175 650-181 252-8 453-170 684-242 221-69 492-69 715-127 199-53 274-110 476-132 294-42 429-157 720-54 154 54 217 122 348 196s212 234 220 526c14 180-5 202 3 403 4 163 80 161 215 340 72 167 374 409 527 480"><text:p/></draw:path><draw:path draw:style-name="gr31" draw:text-style-name="P23" svg:width="0.538cm" svg:height="1.191cm" draw:transform="rotate (1.45333566813568) translate (12.5560805166651cm 8.34230636305387cm)" svg:viewBox="0 0 539 1192" svg:d="M0 0c136 1 244 20 326 135 54 76 108 172 124 265 16 91 49 153 79 243 29 86-13 207-14 299 0 89-38 110-131 171-94 61-154 78-243 79"><text:p/></draw:path><draw:path draw:style-name="gr31" draw:text-style-name="P23" svg:width="0.465cm" svg:height="1.199cm" draw:transform="skewX (-0.00436332312998581) rotate (1.45316113521048) translate (14.5482714551705cm 8.34039175392371cm)" svg:viewBox="0 0 466 1200" svg:d="M0 8c161-24 228 3 314 114 59 74 124 243 140 336 14 91-36 135-22 254 15 129 36 205 34 298 0 89-9 149-131 166-89 14-99 12-199 24"><text:p/></draw:path><draw:path draw:style-name="gr31" draw:text-style-name="P23" svg:width="0.536cm" svg:height="1.212cm" draw:transform="rotate (1.45333566813568) translate (16.5355713443535cm 8.33783202675873cm)" svg:viewBox="0 0 537 1213" svg:d="M0 21c161-24 228-51 310 64 54 77 124 243 140 336 16 91 71 173 85 292 9 80-20 159-21 251-1 89-10 154-132 171-89 14-142 66-242 78"><text:p/></draw:path><draw:line draw:style-name="gr32" draw:text-style-name="P23" svg:x1="15.407cm" svg:y1="2.694cm" svg:x2="15.957cm" svg:y2="3.244cm"><text:p/></draw:line><draw:line draw:style-name="gr32" draw:text-style-name="P23" svg:x1="16.407cm" svg:y1="3.69cm" svg:x2="16.957cm" svg:y2="4.24cm"><text:p/></draw:line><draw:line draw:style-name="gr32" draw:text-style-name="P23" svg:x1="17.407cm" svg:y1="4.692cm" svg:x2="17.957cm" svg:y2="5.242cm"><text:p/></draw:line><draw:line draw:style-name="gr32" draw:text-style-name="P23" svg:x1="18.407cm" svg:y1="5.692cm" svg:x2="18.957cm" svg:y2="6.242cm"><text:p/></draw:line><draw:line draw:style-name="gr32" draw:text-style-name="P23" svg:x1="18.357cm" svg:y1="7.242cm" svg:x2="18.907cm" svg:y2="6.692cm"><text:p/></draw:line><draw:line draw:style-name="gr33" draw:text-style-name="P23" svg:x1="14.406cm" svg:y1="3.69cm" svg:x2="14.956cm" svg:y2="4.24cm"><text:p/></draw:line><draw:line draw:style-name="gr33" draw:text-style-name="P23" svg:x1="14.357cm" svg:y1="3.244cm" svg:x2="14.907cm" svg:y2="2.694cm"><text:p/></draw:line><draw:line draw:style-name="gr33" draw:text-style-name="P23" svg:x1="14.358cm" svg:y1="5.242cm" svg:x2="14.908cm" svg:y2="4.692cm"><text:p/></draw:line><draw:line draw:style-name="gr33" draw:text-style-name="P23" svg:x1="13.359cm" svg:y1="6.242cm" svg:x2="13.909cm" svg:y2="5.692cm"><text:p/></draw:line><draw:line draw:style-name="gr33" draw:text-style-name="P23" svg:x1="12.36cm" svg:y1="7.244cm" svg:x2="12.91cm" svg:y2="6.694cm"><text:p/></draw:line><draw:frame draw:style-name="gr34" draw:text-style-name="P24" svg:width="1.11cm" svg:height="0.943cm" svg:x="11.638cm" svg:y="6.967cm"><draw:text-box><text:p text:style-name="P8"><text:span text:style-name="T20">20</text:span></text:p></draw:text-box></draw:frame><draw:frame draw:style-name="gr35" draw:text-style-name="P25" svg:width="2.003cm" svg:height="0.743cm" svg:x="14.206cm" svg:y="0.744cm"><draw:text-box><text:p text:style-name="P8"><text:span text:style-name="T21">ENTRÉE</text:span></text:p></draw:text-box></draw:frame><draw:frame draw:style-name="gr35" draw:text-style-name="P25" svg:width="2.2cm" svg:height="0.743cm" svg:x="14.108cm" svg:y="8.442cm"><draw:text-box><text:p text:style-name="P8"><text:span text:style-name="T21">SORTIES</text:span></text:p></draw:text-box></draw:frame><draw:line draw:style-name="gr36" draw:text-style-name="P23" svg:x1="15.157cm" svg:y1="1.394cm" svg:x2="15.157cm" svg:y2="1.944cm"><text:p/></draw:line><draw:line draw:style-name="gr36" draw:text-style-name="P23" svg:x1="12.156cm" svg:y1="7.881cm" svg:x2="12.156cm" svg:y2="8.431cm"><text:p/></draw:line><draw:line draw:style-name="gr36" draw:text-style-name="P23" svg:x1="14.156cm" svg:y1="7.872cm" svg:x2="14.156cm" svg:y2="8.422cm"><text:p/></draw:line><draw:line draw:style-name="gr36" draw:text-style-name="P23" svg:x1="16.157cm" svg:y1="7.86cm" svg:x2="16.157cm" svg:y2="8.41cm"><text:p/></draw:line><draw:line draw:style-name="gr36" draw:text-style-name="P23" svg:x1="18.157cm" svg:y1="7.851cm" svg:x2="18.157cm" svg:y2="8.401cm"><text:p/></draw:line></draw:g><text:span text:style-name="T9"> 1 </text:span><text:tab/><text:span text:style-name="T16">Dans ce labyrinthe, on se déplace toujours vers le bas. On obtient le score en additionnant tous les nombres rencontrés de l’entrée à la sortie.</text:span></text:p>
      <text:p text:style-name="Décalé_20_1_20_JC">• <text:span text:style-name="T16">Trajet en pointillés : </text:span><text:span text:style-name="T11">complète</text:span><text:span text:style-name="T16"> :</text:span></text:p>
      <text:p text:style-name="P2"><draw:g text:anchor-type="paragraph" draw:z-index="4" draw:name="Objet de groupe 1" draw:style-name="gr1"><draw:line draw:name="Ligne 3" draw:style-name="gr2" draw:text-style-name="P7" svg:x1="4.638cm" svg:y1="0.692cm" svg:x2="8.238cm" svg:y2="1.042cm"><text:p/></draw:line><draw:line draw:name="Ligne 1" draw:style-name="gr3" draw:text-style-name="P7" svg:x1="8.236cm" svg:y1="1.042cm" svg:x2="8.232cm" svg:y2="1.326cm"><text:p/></draw:line><draw:line draw:name="Ligne 2" draw:style-name="gr2" draw:text-style-name="P7" svg:x1="4.638cm" svg:y1="0.54cm" svg:x2="4.638cm" svg:y2="0.69cm"><text:p/></draw:line><draw:line draw:name="Ligne 4" draw:style-name="gr2" draw:text-style-name="P7" svg:x1="8.238cm" svg:y1="0.692cm" svg:x2="4.638cm" svg:y2="1.042cm"><text:p/></draw:line><draw:line draw:name="Ligne 5" draw:style-name="gr2" draw:text-style-name="P7" svg:x1="8.238cm" svg:y1="0.54cm" svg:x2="8.238cm" svg:y2="0.69cm"><text:p/></draw:line><draw:line draw:name="Ligne 6" draw:style-name="gr3" draw:text-style-name="P7" svg:x1="4.636cm" svg:y1="1.038cm" svg:x2="4.632cm" svg:y2="1.322cm"><text:p/></draw:line><draw:line draw:name="Ligne 7" draw:style-name="gr3" draw:text-style-name="P7" svg:x1="9.838cm" svg:y1="0.54cm" svg:x2="9.838cm" svg:y2="1.29cm"><text:p/></draw:line><draw:line draw:name="Ligne 8" draw:style-name="gr3" draw:text-style-name="P7" svg:x1="3.038cm" svg:y1="0.537cm" svg:x2="3.038cm" svg:y2="1.287cm"><text:p/></draw:line></draw:g><draw:frame draw:style-name="fr2" draw:name="Objet1" text:anchor-type="as-char" svg:width="10.578cm" svg:height="3.803cm" draw:z-index="1"><draw:object xlink:href="./Object 1" xlink:type="simple" xlink:show="embed" xlink:actuate="onLoad"/><draw:image xlink:href="./ObjectReplacements/Object 1" xlink:type="simple" xlink:show="embed" xlink:actuate="onLoad"/></draw:frame></text:p>
      <text:p text:style-name="P1">• <text:span text:style-name="T16">Trajet en </text:span><text:span text:style-name="T17">trait plein</text:span><text:span text:style-name="T16"> : </text:span><text:span text:style-name="T12">utilise</text:span><text:span text:style-name="T17"> la même méthode</text:span><text:span text:style-name="T16"> :</text:span></text:p>
      <text:p text:style-name="P2"><draw:frame draw:style-name="fr2" draw:name="Objet3" text:anchor-type="as-char" svg:width="9.869cm" svg:height="3.803cm" draw:z-index="3"><draw:object xlink:href="./Object 2" xlink:type="simple" xlink:show="embed" xlink:actuate="onLoad"/><draw:image xlink:href="./ObjectReplacements/Object 2" xlink:type="simple" xlink:show="embed" xlink:actuate="onLoad"/><svg:desc>formule</svg:desc></draw:frame></text:p>
      <text:p text:style-name="P1">• <text:span text:style-name="T13">Trace</text:span><text:span text:style-name="T18"> en rouge le seul trajet qui donne un score de 100 points </text:span><text:span text:style-name="T19">et </text:span><text:span text:style-name="T15">rédige</text:span><text:span text:style-name="T19"> le calcul sur ton cahier.</text:span></text:p>
      <text:p text:style-name="P4"><text:span text:style-name="T10"> 2 </text:span><text:tab/><text:span text:style-name="T14">Calcule</text:span><text:span text:style-name="T3"> astucieusement ces </text:span><text:span text:style-name="T7">expressions</text:span><text:span text:style-name="T3">.</text:span></text:p>
      <table:table table:name="Tableau1" table:style-name="Tableau1">
        <table:table-column table:style-name="Tableau1.A"/>
        <table:table-column table:style-name="Tableau1.B"/>
        <table:table-row>
          <table:table-cell table:style-name="Tableau1.A1" office:value-type="string">
            <text:p text:style-name="Normal_20_JC">• <draw:frame draw:style-name="fr2" draw:name="Objet2" text:anchor-type="as-char" svg:width="4.098cm" svg:height="0.543cm" draw:z-index="5"><draw:object xlink:href="./Object 3" xlink:type="simple" xlink:show="embed" xlink:actuate="onLoad"/><draw:image xlink:href="./ObjectReplacements/Object 3" xlink:type="simple" xlink:show="embed" xlink:actuate="onLoad"/></draw:frame></text:p>
          </table:table-cell>
          <table:table-cell table:style-name="Tableau1.A1" office:value-type="string">
            <text:p text:style-name="P5">• <draw:frame draw:style-name="fr2" draw:name="Objet4" text:anchor-type="as-char" svg:width="4.318cm" svg:height="0.543cm" draw:z-index="6"><draw:object xlink:href="./Object 4" xlink:type="simple" xlink:show="embed" xlink:actuate="onLoad"/><draw:image xlink:href="./ObjectReplacements/Object 4" xlink:type="simple" xlink:show="embed" xlink:actuate="onLoad"/><svg:desc>formule</svg:desc></draw:frame></text:p>
          </table:table-cell>
        </table:table-row>
        <table:table-row>
          <table:table-cell table:style-name="Tableau1.A1" office:value-type="string">
            <text:p text:style-name="P5">• <draw:frame draw:style-name="fr2" draw:name="Objet5" text:anchor-type="as-char" svg:width="5.574cm" svg:height="0.543cm" draw:z-index="8"><draw:object xlink:href="./Object 5" xlink:type="simple" xlink:show="embed" xlink:actuate="onLoad"/><draw:image xlink:href="./ObjectReplacements/Object 5" xlink:type="simple" xlink:show="embed" xlink:actuate="onLoad"/><svg:desc>formule</svg:desc></draw:frame></text:p>
          </table:table-cell>
          <table:table-cell table:style-name="Tableau1.A1" office:value-type="string">
            <text:p text:style-name="P5">• <draw:frame draw:style-name="fr2" draw:name="Objet6" text:anchor-type="as-char" svg:width="5.72cm" svg:height="0.543cm" draw:z-index="7"><draw:object xlink:href="./Object 6" xlink:type="simple" xlink:show="embed" xlink:actuate="onLoad"/><draw:image xlink:href="./ObjectReplacements/Object 6" xlink:type="simple" xlink:show="embed" xlink:actuate="onLoad"/><svg:desc>formule</svg:desc></draw:frame></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roman"/>
    <style:font-face style:name="Arial2" svg:font-family="Arial" style:font-family-generic="script"/>
    <style:font-face style:name="Arial3" svg:font-family="Arial" style:font-family-generic="swiss" style:font-pitch="variable"/>
    <style:font-face style:name="Arial4" svg:font-family="Arial" style:font-adornments="Norm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Comic Sans MS2" svg:font-family="'Comic Sans MS'" style:font-adornments="Italique gras" style:font-family-generic="script" style:font-pitch="variable"/>
    <style:font-face style:name="Liberation Sans" svg:font-family="'Liberation Sans'" style:font-family-generic="roman"/>
    <style:font-face style:name="Liberation Sans1"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styles>
    <draw:opacity draw:name="Transparency_20_4" draw:display-name="Transparency 4" draw:style="square" draw:cx="50%" draw:cy="50%" draw:start="0%" draw:end="100%" draw:angle="0deg" draw:border="0%"/>
    <draw:marker draw:name="Arrow_20_concave" draw:display-name="Arrow concave" svg:viewBox="0 0 1131 1580" svg:d="M1013 1491l118 89-567-1580-564 1580 114-85 136-68 148-46 161-17 161 13 153 46z"/>
    <draw:stroke-dash draw:name="Dashed_20__28_var_29_" draw:display-name="Dashed (var)" draw:style="rect" draw:dots1="1" draw:dots1-length="96%" draw:distance="129%"/>
    <draw:stroke-dash draw:name="Fine_20_Dashed" draw:display-name="Fine Dashed" draw:style="rect" draw:dots1="1" draw:dots1-length="63%" draw:distance="63%"/>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0pt" fo:language="fr" fo:country="FR"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style:contextual-spacing="false" fo:text-align="justify" style:justify-single-word="false" fo:orphans="2" fo:widows="2" fo:text-indent="-0.6cm" style:auto-text-indent="false" style:writing-mode="lr-tb">
        <style:tab-stops/>
      </style:paragraph-properties>
      <style:text-properties style:use-window-font-color="true" loext:opacity="0%" style:font-name="Arial4" fo:font-family="Arial" style:font-style-name="Normal" style:font-family-generic="swiss" style:font-pitch="variable" fo:font-size="14pt" fo:language="fr" fo:country="FR" style:font-name-asian="Times New Roman"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style: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style: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199cm" fo:margin-right="0.199cm" fo:margin-top="0.141cm" fo:margin-bottom="0.071cm" style: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En-tête_20_JC" style:class="extra" style:master-page-name="">
      <style:paragraph-properties fo:margin-left="0cm" fo:margin-right="0cm" fo:margin-top="0.101cm" fo:margin-bottom="0cm" style:contextual-spacing="false" fo:text-align="start" style:justify-single-word="false" fo:text-indent="0cm" style:auto-text-indent="false" style:page-number="auto" fo:padding="0.049cm" fo:border-left="none" fo:border-right="none" fo:border-top="0.51pt solid #000000" fo:border-bottom="none">
        <style:tab-stops>
          <style:tab-stop style:position="19.5cm" style:type="right"/>
        </style:tab-stops>
      </style:paragraph-properties>
      <style:text-properties style:font-name="Arial4" fo:font-family="Arial" style:font-style-name="Normal" style:font-family-generic="swiss" style:font-pitch="variable" fo:font-size="9pt" fo:font-style="italic"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Figure_20_JC" style:display-name="Figure JC"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style: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style:contextual-spacing="false" fo:text-indent="-0.499cm" style:auto-text-indent="false">
        <style:tab-stops>
          <style:tab-stop style:position="0.499cm"/>
          <style:tab-stop style:position="1.499cm"/>
        </style:tab-stops>
      </style:paragraph-properties>
      <style:text-properties style:font-name="Times New Roman1"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style: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049cm" fo:margin-bottom="0.049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style:contextual-spacing="false" fo:text-indent="-0.499cm" style:auto-text-indent="false">
        <style:tab-stops>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En-tête_20_JC" style:display-name="En-tête JC" style:family="paragraph" style:parent-style-name="Header">
      <style:paragraph-properties fo:padding="0.049cm" fo:border-left="none" fo:border-right="none" fo:border-top="none" fo:border-bottom="0.51pt solid #000000" style:shadow="none" style:snap-to-layout-grid="false">
        <style:tab-stops>
          <style:tab-stop style:position="19.5cm" style:type="right"/>
        </style:tab-stops>
      </style:paragraph-properties>
      <style:text-properties style:font-name="Comic Sans MS2" fo:font-family="'Comic Sans MS'" style:font-style-name="Italique gras" style:font-family-generic="script" style:font-pitch="variable" fo:font-size="14pt"/>
    </style:style>
    <style:style style:name="Remarque_20_JC" style:display-name="Remarque JC" style:family="paragraph" style:parent-style-name="Standard">
      <loext:graphic-properties draw:fill="solid" draw:fill-color="#c0c0c0" draw:opacity="100%"/>
      <style:paragraph-properties fo:margin-left="5.001cm" fo:margin-right="5.001cm" fo:margin-top="0.15cm" fo:margin-bottom="0cm" style: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style:contextual-spacing="false" fo:text-indent="-0.499cm" style:auto-text-indent="false">
        <style:tab-stops/>
      </style:paragraph-properties>
    </style:style>
    <style:style style:name="Pied_20_de_20_page_20_JC" style:display-name="Pied de page JC" style:family="paragraph" style:parent-style-name="Footer">
      <style:paragraph-properties fo:margin-top="0.049cm" fo:margin-bottom="0.049cm" style:contextual-spacing="fals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4ecea"/>
    </style:style>
    <style:style style:name="MT2" style:family="text">
      <style:text-properties style:text-position="super 58%"/>
    </style:style>
    <style:style style:name="MT3" style:family="text">
      <style:text-properties officeooo:rsid="002e3276"/>
    </style:style>
    <style:style style:name="MT4" style:family="text">
      <style:text-properties officeooo:rsid="0031d3c9"/>
    </style:style>
    <style:style style:name="MT5" style:family="text">
      <style:text-properties officeooo:rsid="001082df"/>
    </style:style>
    <style:style style:name="MT6" style:family="text">
      <style:text-properties fo:font-style="italic" officeooo:rsid="001082df" style:font-style-asian="italic" style:font-style-complex="italic"/>
    </style:style>
    <style:style style:name="MT7" style:family="text">
      <style:text-properties style:use-window-font-color="true" loext:opacity="0%" style:font-name="Arial4"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2" style:next-style-name="Standard">
      <style:header>
        <text:p text:style-name="En-tête_20_JC"><text:span text:style-name="MT1">6</text:span><text:span text:style-name="MT2">e</text:span> - <text:span text:style-name="MT3">addi</text:span><text:span text:style-name="MT1">tion : </text:span><text:span text:style-name="MT3">propriétés, calculs astucieux</text:span><text:tab/>Fiche <text:span text:style-name="MT1">OP</text:span><text:span text:style-name="MT4">1bis</text:span></text:p>
      </style:header>
      <style:footer>
        <text:p text:style-name="Pied_20_de_20_page_20_JC"><draw:frame draw:style-name="Mfr1" draw:name="Image2" text:anchor-type="as-char" svg:y="-0.349cm" svg:width="1.409cm" svg:height="0.499cm" draw:z-index="0"><draw:image xlink:href="Pictures/10000001000000AA0000003C52A5EE9EA845D780.png" xlink:type="simple" xlink:show="embed" xlink:actuate="onLoad" draw:mime-type="image/png"/></draw:frame><text:s/><text:span text:style-name="MT5">usage commercial avec accord de</text:span><text:span text:style-name="MT6"> l</text:span><text:span text:style-name="MT7">’</text:span><text:span text:style-name="MT6">a</text:span><text:span text:style-name="MT5">uteur</text:span><text:tab/><text:span text:style-name="MT5">JC Salmon - jc.salmon.74@orange.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meta:creation-date>2023-03-11T12:02:00.735289985</meta:creation-date>
    <dc:language>fr-FR</dc:language>
    <meta:editing-cycles>22</meta:editing-cycles>
    <meta:editing-duration>PT12H3M22S</meta:editing-duration>
    <dc:date>2023-04-07T21:57:47.914853009</dc:date>
    <meta:document-statistic meta:table-count="1" meta:image-count="1" meta:object-count="6" meta:page-count="1" meta:paragraph-count="13" meta:word-count="93" meta:character-count="519" meta:non-whitespace-character-count="428"/>
    <meta:user-defined meta:name="Info 1"/>
    <meta:user-defined meta:name="Info 2"/>
    <meta:user-defined meta:name="Info 3"/>
    <meta:user-defined meta:name="Info 4"/>
  </office:meta>
</office:document-meta>
</file>

<file path=Object 1/content.xml><?xml version="1.0" encoding="utf-8"?>
<math xmlns="http://www.w3.org/1998/Math/MathML" display="block">
  <semantics>
    <mtable>
      <mtr>
        <mtd>
          <mtext/>
        </mtd>
        <mtd>
          <mn>30</mn>
        </mtd>
        <mtd>
          <mrow>
            <mtext/>
            <mo stretchy="false">+</mo>
            <mtext>  </mtext>
          </mrow>
        </mtd>
        <mtd>
          <mtext>   </mtext>
        </mtd>
        <mtd>
          <mrow>
            <mtext/>
            <mo stretchy="false">+</mo>
            <mtext/>
          </mrow>
        </mtd>
        <mtd>
          <mtext>   </mtext>
        </mtd>
        <mtd>
          <mrow>
            <mtext>  </mtext>
            <mo stretchy="false">+</mo>
            <mtext/>
          </mrow>
        </mtd>
        <mtd>
          <mtext>   </mtext>
        </mtd>
        <mtd>
          <mrow>
            <mtext/>
            <mo stretchy="false">+</mo>
            <mtext>  </mtext>
          </mrow>
        </mtd>
        <mtd>
          <mtext>   </mtext>
        </mtd>
        <mtd>
          <mrow>
            <mtext/>
            <mo stretchy="false">+</mo>
            <mtext/>
          </mrow>
        </mtd>
        <mtd>
          <mtext>   </mtext>
        </mtd>
      </mtr>
      <mtr>
        <mtd>
          <mtext> </mtext>
        </mtd>
        <mtd>
          <mtext> </mtext>
        </mtd>
        <mtd>
          <mtext> </mtext>
        </mtd>
        <mtd>
          <mtext> </mtext>
        </mtd>
        <mtd>
          <mtext> </mtext>
        </mtd>
        <mtd>
          <mtext> </mtext>
        </mtd>
        <mtd>
          <mtext> </mtext>
        </mtd>
        <mtd>
          <mtext> </mtext>
        </mtd>
        <mtd>
          <mtext> </mtext>
        </mtd>
        <mtd>
          <mtext> </mtext>
        </mtd>
        <mtd>
          <mtext> </mtext>
        </mtd>
        <mtd>
          <mtext> </mtext>
        </mtd>
      </mtr>
      <mtr>
        <mtd>
          <mrow>
            <mtext/>
            <mo stretchy="false">=</mo>
            <mtext/>
          </mrow>
        </mtd>
        <mtd>
          <mtext>   </mtext>
        </mtd>
        <mtd>
          <mrow>
            <mtext/>
            <mo stretchy="false">+</mo>
            <mtext> (</mtext>
          </mrow>
        </mtd>
        <mtd>
          <mtext>   </mtext>
        </mtd>
        <mtd>
          <mrow>
            <mtext/>
            <mo stretchy="false">+</mo>
            <mtext/>
          </mrow>
        </mtd>
        <mtd>
          <mtext>   </mtext>
        </mtd>
        <mtd>
          <mrow>
            <mtext>) </mtext>
            <mo stretchy="false">+</mo>
            <mtext/>
          </mrow>
        </mtd>
        <mtd>
          <mtext>   </mtext>
        </mtd>
        <mtd>
          <mrow>
            <mtext/>
            <mo stretchy="false">+</mo>
            <mtext> (</mtext>
          </mrow>
        </mtd>
        <mtd>
          <mtext>   </mtext>
        </mtd>
        <mtd>
          <mrow>
            <mtext/>
            <mo stretchy="false">+</mo>
            <mtext/>
          </mrow>
        </mtd>
        <mtd>
          <mtext>      )</mtext>
        </mtd>
      </mtr>
      <mtr>
        <mtd>
          <mtext> </mtext>
        </mtd>
        <mtd>
          <mtext> </mtext>
        </mtd>
        <mtd>
          <mtext> </mtext>
        </mtd>
        <mtd>
          <mtext> </mtext>
        </mtd>
        <mtd>
          <mtext> </mtext>
        </mtd>
        <mtd>
          <mtext> </mtext>
        </mtd>
        <mtd>
          <mtext> </mtext>
        </mtd>
        <mtd>
          <mtext> </mtext>
        </mtd>
        <mtd>
          <mtext> </mtext>
        </mtd>
        <mtd>
          <mtext> </mtext>
        </mtd>
        <mtd>
          <mtext> </mtext>
        </mtd>
        <mtd>
          <mtext> </mtext>
        </mtd>
      </mtr>
      <mtr>
        <mtd>
          <mrow>
            <mtext/>
            <mo stretchy="false">=</mo>
            <mtext/>
          </mrow>
        </mtd>
        <mtd>
          <mtext>   </mtext>
        </mtd>
        <mtd>
          <mrow>
            <mtext/>
            <mo stretchy="false">+</mo>
            <mtext>  </mtext>
          </mrow>
        </mtd>
        <mtd>
          <mtext>   </mtext>
        </mtd>
        <mtd>
          <mtext> </mtext>
        </mtd>
        <mtd>
          <mtext>   </mtext>
        </mtd>
        <mtd>
          <mrow>
            <mtext>  </mtext>
            <mo stretchy="false">+</mo>
            <mtext/>
          </mrow>
        </mtd>
        <mtd>
          <mtext>   </mtext>
        </mtd>
        <mtd>
          <mrow>
            <mtext/>
            <mo stretchy="false">+</mo>
            <mtext>  </mtext>
          </mrow>
        </mtd>
        <mtd>
          <mtext>   </mtext>
        </mtd>
        <mtd>
          <mtext>   </mtext>
        </mtd>
        <mtd>
          <mtext>   </mtext>
        </mtd>
      </mtr>
      <mtr>
        <mtd>
          <mtext> </mtext>
        </mtd>
        <mtd>
          <mtext> </mtext>
        </mtd>
        <mtd>
          <mtext> </mtext>
        </mtd>
        <mtd>
          <mtext> </mtext>
        </mtd>
        <mtd>
          <mtext> </mtext>
        </mtd>
        <mtd>
          <mtext> </mtext>
        </mtd>
        <mtd>
          <mtext> </mtext>
        </mtd>
        <mtd>
          <mtext> </mtext>
        </mtd>
        <mtd>
          <mtext> </mtext>
        </mtd>
        <mtd>
          <mtext> </mtext>
        </mtd>
        <mtd>
          <mtext> </mtext>
        </mtd>
        <mtd>
          <mtext> </mtext>
        </mtd>
      </mtr>
      <mtr>
        <mtd>
          <mrow>
            <mtext/>
            <mo stretchy="false">=</mo>
            <mtext/>
          </mrow>
        </mtd>
        <mtd>
          <mtext>   </mtext>
        </mtd>
        <mtd>
          <mtext>   </mtext>
        </mtd>
        <mtd>
          <mtext>   </mtext>
        </mtd>
        <mtd>
          <mtext>   </mtext>
        </mtd>
        <mtd>
          <mtext>   </mtext>
        </mtd>
        <mtd>
          <mtext>   </mtext>
        </mtd>
        <mtd>
          <mtext>   </mtext>
        </mtd>
        <mtd>
          <mtext>   </mtext>
        </mtd>
        <mtd>
          <mtext>   </mtext>
        </mtd>
        <mtd>
          <mtext>   </mtext>
        </mtd>
        <mtd>
          <mtext>   </mtext>
        </mtd>
      </mtr>
    </mtable>
    <annotation encoding="StarMath 5.0">matrix
{ ""  #   30  # ""+"  " # "   " # ""+"" # "   " # "  "+"" # "   " # ""+"  " # "   " # ""+"" # "   " ##
" "   #  " "  #   " "   #  " "  #  " "  #  " "  #   " "   #  " "  #   " "   #  " "  #  " "  #  " "  ##
""="" # "   " # ""+" (" # "   " # ""+"" # "   " # ") "+"" # "   " # ""+" (" # "   " # ""+"" # "      )" ##
" "   #  " "  #   " "   #  " "  #  " "  #  " "  #   " "   #  " "  #   " "   #  " "  #  " "  #  " "  ##
""="" # "   " # ""+"  " # "   " #  " "  # "   " # "  "+"" # "   " # ""+"  " # "   " # "   " # "   " ##
" "   #  " "  #   " "   #  " "  #  " "  #  " "  #   " "   #  " "  #   " "   #  " "  #  " "  #  " "  ##
""="" # "   " #  "   "  # "   " # "   " # "   " #  "   "  # "   " #  "   "  # "   " # "   " # "   "
}</annotation>
  </semantics>
</math>
</file>

<file path=Object 2/content.xml><?xml version="1.0" encoding="utf-8"?>
<math xmlns="http://www.w3.org/1998/Math/MathML" display="block">
  <semantics>
    <mtable>
      <mtr>
        <mtd>
          <mtext/>
        </mtd>
        <mtd>
          <mtext>   </mtext>
        </mtd>
        <mtd>
          <mrow>
            <mtext/>
            <mo stretchy="false">+</mo>
            <mtext>  </mtext>
          </mrow>
        </mtd>
        <mtd>
          <mtext>   </mtext>
        </mtd>
        <mtd>
          <mrow>
            <mtext/>
            <mo stretchy="false">+</mo>
            <mtext/>
          </mrow>
        </mtd>
        <mtd>
          <mtext>   </mtext>
        </mtd>
        <mtd>
          <mrow>
            <mtext>  </mtext>
            <mo stretchy="false">+</mo>
            <mtext/>
          </mrow>
        </mtd>
        <mtd>
          <mtext>   </mtext>
        </mtd>
        <mtd>
          <mrow>
            <mtext/>
            <mo stretchy="false">+</mo>
            <mtext>  </mtext>
          </mrow>
        </mtd>
        <mtd>
          <mtext>   </mtext>
        </mtd>
        <mtd>
          <mrow>
            <mtext/>
            <mo stretchy="false">+</mo>
            <mtext/>
          </mrow>
        </mtd>
        <mtd>
          <mtext>   </mtext>
        </mtd>
      </mtr>
      <mtr>
        <mtd>
          <mtext> </mtext>
        </mtd>
        <mtd>
          <mtext> </mtext>
        </mtd>
        <mtd>
          <mtext> </mtext>
        </mtd>
        <mtd>
          <mtext> </mtext>
        </mtd>
        <mtd>
          <mtext> </mtext>
        </mtd>
        <mtd>
          <mtext> </mtext>
        </mtd>
        <mtd>
          <mtext> </mtext>
        </mtd>
        <mtd>
          <mtext> </mtext>
        </mtd>
        <mtd>
          <mtext> </mtext>
        </mtd>
        <mtd>
          <mtext> </mtext>
        </mtd>
        <mtd>
          <mtext> </mtext>
        </mtd>
        <mtd>
          <mtext> </mtext>
        </mtd>
      </mtr>
      <mtr>
        <mtd>
          <mrow>
            <mtext/>
            <mo stretchy="false">=</mo>
            <mtext/>
          </mrow>
        </mtd>
        <mtd>
          <mtext>   </mtext>
        </mtd>
        <mtd>
          <mtext>   </mtext>
        </mtd>
        <mtd>
          <mtext>   </mtext>
        </mtd>
        <mtd>
          <mtext>   </mtext>
        </mtd>
        <mtd>
          <mtext>   </mtext>
        </mtd>
        <mtd>
          <mtext>   </mtext>
        </mtd>
        <mtd>
          <mtext>   </mtext>
        </mtd>
        <mtd>
          <mtext>   </mtext>
        </mtd>
        <mtd>
          <mtext>   </mtext>
        </mtd>
        <mtd>
          <mtext>   </mtext>
        </mtd>
        <mtd>
          <mtext>   </mtext>
        </mtd>
      </mtr>
      <mtr>
        <mtd>
          <mtext> </mtext>
        </mtd>
        <mtd>
          <mtext> </mtext>
        </mtd>
        <mtd>
          <mtext> </mtext>
        </mtd>
        <mtd>
          <mtext> </mtext>
        </mtd>
        <mtd>
          <mtext> </mtext>
        </mtd>
        <mtd>
          <mtext> </mtext>
        </mtd>
        <mtd>
          <mtext> </mtext>
        </mtd>
        <mtd>
          <mtext> </mtext>
        </mtd>
        <mtd>
          <mtext> </mtext>
        </mtd>
        <mtd>
          <mtext> </mtext>
        </mtd>
        <mtd>
          <mtext> </mtext>
        </mtd>
        <mtd>
          <mtext> </mtext>
        </mtd>
      </mtr>
      <mtr>
        <mtd>
          <mrow>
            <mtext/>
            <mo stretchy="false">=</mo>
            <mtext/>
          </mrow>
        </mtd>
        <mtd>
          <mtext>   </mtext>
        </mtd>
        <mtd>
          <mtext>   </mtext>
        </mtd>
        <mtd>
          <mtext>   </mtext>
        </mtd>
        <mtd>
          <mtext>   </mtext>
        </mtd>
        <mtd>
          <mtext>   </mtext>
        </mtd>
        <mtd>
          <mtext>   </mtext>
        </mtd>
        <mtd>
          <mtext>   </mtext>
        </mtd>
        <mtd>
          <mtext>   </mtext>
        </mtd>
        <mtd>
          <mtext>   </mtext>
        </mtd>
        <mtd>
          <mtext>   </mtext>
        </mtd>
        <mtd>
          <mtext>   </mtext>
        </mtd>
      </mtr>
      <mtr>
        <mtd>
          <mtext> </mtext>
        </mtd>
        <mtd>
          <mtext> </mtext>
        </mtd>
        <mtd>
          <mtext> </mtext>
        </mtd>
        <mtd>
          <mtext> </mtext>
        </mtd>
        <mtd>
          <mtext> </mtext>
        </mtd>
        <mtd>
          <mtext> </mtext>
        </mtd>
        <mtd>
          <mtext> </mtext>
        </mtd>
        <mtd>
          <mtext> </mtext>
        </mtd>
        <mtd>
          <mtext> </mtext>
        </mtd>
        <mtd>
          <mtext> </mtext>
        </mtd>
        <mtd>
          <mtext> </mtext>
        </mtd>
        <mtd>
          <mtext> </mtext>
        </mtd>
      </mtr>
      <mtr>
        <mtd>
          <mrow>
            <mtext/>
            <mo stretchy="false">=</mo>
            <mtext/>
          </mrow>
        </mtd>
        <mtd>
          <mtext>   </mtext>
        </mtd>
        <mtd>
          <mtext>   </mtext>
        </mtd>
        <mtd>
          <mtext>   </mtext>
        </mtd>
        <mtd>
          <mtext>   </mtext>
        </mtd>
        <mtd>
          <mtext>   </mtext>
        </mtd>
        <mtd>
          <mtext>   </mtext>
        </mtd>
        <mtd>
          <mtext>   </mtext>
        </mtd>
        <mtd>
          <mtext>   </mtext>
        </mtd>
        <mtd>
          <mtext>   </mtext>
        </mtd>
        <mtd>
          <mtext>   </mtext>
        </mtd>
        <mtd>
          <mtext>   </mtext>
        </mtd>
      </mtr>
    </mtable>
    <annotation encoding="StarMath 5.0">matrix
{ ""  # "   " # ""+"  " # "   " # ""+"" # "   " # "  "+"" # "   " # ""+"  " # "   " # ""+"" # "   " ##
" "   #  " "  #   " "   #  " "  #  " "  #  " "  #   " "   #  " "  #   " "   #  " "  #  " "  #  " "  ##
""="" # "   " #  "   "  # "   " # "   " # "   " #  "   "  # "   " #  "   "  # "   " # "   " # "   " ##
" "   #  " "  #   " "   #  " "  #  " "  #  " "  #   " "   #  " "  #   " "   #  " "  #  " "  #  " "  ##
""="" # "   " #  "   "  # "   " # "   " # "   " #  "   "  # "   " #  "   "  # "   " # "   " # "   " ##
" "   #  " "  #   " "   #  " "  #  " "  #  " "  #   " "   #  " "  #   " "   #  " "  #  " "  #  " "  ##
""="" # "   " #  "   "  # "   " # "   " # "   " #  "   "  # "   " #  "   "  # "   " # "   " # "   "
}</annotation>
  </semantics>
</math>
</file>

<file path=Object 3/content.xml><?xml version="1.0" encoding="utf-8"?>
<math xmlns="http://www.w3.org/1998/Math/MathML" display="block">
  <semantics>
    <mrow>
      <mn>8,7</mn>
      <mo stretchy="false">+</mo>
      <mn>6</mn>
      <mo stretchy="false">+</mo>
      <mn>4,2</mn>
      <mo stretchy="false">+</mo>
      <mn>5,3</mn>
      <mo stretchy="false">+</mo>
      <mn>1,8</mn>
    </mrow>
    <annotation encoding="StarMath 5.0">8,7 + 6 + 4,2 + 5,3 + 1,8</annotation>
  </semantics>
</math>
</file>

<file path=Object 4/content.xml><?xml version="1.0" encoding="utf-8"?>
<math xmlns="http://www.w3.org/1998/Math/MathML" display="block">
  <semantics>
    <mrow>
      <mn>101</mn>
      <mo stretchy="false">+</mo>
      <mn>8</mn>
      <mo stretchy="false">+</mo>
      <mn>14,7</mn>
      <mo stretchy="false">+</mo>
      <mn>19</mn>
      <mo stretchy="false">+</mo>
      <mn>5,3</mn>
    </mrow>
    <annotation encoding="StarMath 5.0">101+8+14,7+19+5,3</annotation>
  </semantics>
</math>
</file>

<file path=Object 5/content.xml><?xml version="1.0" encoding="utf-8"?>
<math xmlns="http://www.w3.org/1998/Math/MathML" display="block">
  <semantics>
    <mrow>
      <mn>16,27</mn>
      <mo stretchy="false">+</mo>
      <mn>9,16</mn>
      <mo stretchy="false">+</mo>
      <mn>11,73</mn>
      <mo stretchy="false">+</mo>
      <mn>4</mn>
      <mo stretchy="false">+</mo>
      <mn>3,84</mn>
    </mrow>
    <annotation encoding="StarMath 5.0">16,27+9,16+11,73+4+3,84</annotation>
  </semantics>
</math>
</file>

<file path=Object 6/content.xml><?xml version="1.0" encoding="utf-8"?>
<math xmlns="http://www.w3.org/1998/Math/MathML" display="block">
  <semantics>
    <mrow>
      <mn>4</mn>
      <mrow>
        <mn>620</mn>
        <mo stretchy="false">+</mo>
        <mn>350</mn>
        <mo stretchy="false">+</mo>
        <mn>380</mn>
        <mo stretchy="false">+</mo>
        <mn>1</mn>
      </mrow>
      <mrow>
        <mn>650</mn>
        <mo stretchy="false">+</mo>
        <mn>140</mn>
      </mrow>
    </mrow>
    <annotation encoding="StarMath 5.0">4 620+350+380+1 650+140</annotation>
  </semantics>
</math>
</file>