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Pictures/100000010000002D00000007130D45C663E7748F.png" manifest:media-type="image/png"/>
  <manifest:file-entry manifest:full-path="Pictures/2000000F000002DE0000006A08A38E7E0A11960F.svm" manifest:media-type="image/x-svm"/>
  <manifest:file-entry manifest:full-path="Pictures/10000001000000AA0000003C52A5EE9EA845D780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49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1" style:family="table-row">
      <style:table-row-properties style:row-height="2cm"/>
    </style:style>
    <style:style style:name="Tableau3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Figure_20_JC">
      <style:paragraph-properties fo:text-align="center" style:justify-single-word="false"/>
    </style:style>
    <style:style style:name="P2" style:family="paragraph" style:parent-style-name="Normal_20_JC">
      <style:text-properties officeooo:paragraph-rsid="0014ecea"/>
    </style:style>
    <style:style style:name="P3" style:family="paragraph" style:parent-style-name="Normal_20_JC">
      <style:text-properties officeooo:paragraph-rsid="00165700"/>
    </style:style>
    <style:style style:name="P4" style:family="paragraph" style:parent-style-name="Figure_20_JC">
      <style:paragraph-properties fo:text-align="center" style:justify-single-word="false"/>
      <style:text-properties officeooo:rsid="00123fe8"/>
    </style:style>
    <style:style style:name="P5" style:family="paragraph" style:parent-style-name="Normal_20_JC">
      <style:text-properties officeooo:paragraph-rsid="001eeaa5"/>
    </style:style>
    <style:style style:name="P6" style:family="paragraph" style:parent-style-name="Titre_20_exercice_20_JC">
      <style:text-properties officeooo:paragraph-rsid="001f7a1a"/>
    </style:style>
    <style:style style:name="P7" style:family="paragraph" style:parent-style-name="Titre_20_exercice_20_JC">
      <style:text-properties officeooo:paragraph-rsid="00276efa"/>
    </style:style>
    <style:style style:name="P8" style:family="paragraph" style:parent-style-name="Normal_20_JC">
      <style:text-properties officeooo:paragraph-rsid="002e6cb4"/>
    </style:style>
    <style:style style:name="P9" style:family="paragraph" style:parent-style-name="Normal_20_JC">
      <style:text-properties fo:font-weight="normal" officeooo:paragraph-rsid="002e6cb4" style:font-weight-asian="normal" style:font-weight-complex="normal"/>
    </style:style>
    <style:style style:name="P10" style:family="paragraph" style:parent-style-name="Normal_20_JC">
      <style:text-properties officeooo:paragraph-rsid="00216584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276efa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ecea"/>
    </style:style>
    <style:style style:name="T2" style:family="text">
      <style:text-properties style:text-position="super 58%"/>
    </style:style>
    <style:style style:name="T3" style:family="text">
      <style:text-properties officeooo:rsid="001c5b08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8104c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f7a1a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657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ecea" style:font-weight-asian="bold" style:font-weight-complex="bold"/>
    </style:style>
    <style:style style:name="T14" style:family="text">
      <style:text-properties fo:font-weight="bold" officeooo:rsid="00165700" style:font-weight-asian="bold" style:font-weight-complex="bold"/>
    </style:style>
    <style:style style:name="T15" style:family="text">
      <style:text-properties fo:font-weight="bold" officeooo:rsid="0018104c" style:font-weight-asian="bold" style:font-weight-complex="bold"/>
    </style:style>
    <style:style style:name="T16" style:family="text">
      <style:text-properties fo:font-weight="bold" officeooo:rsid="001a629d" style:font-weight-asian="bold" style:font-weight-complex="bold"/>
    </style:style>
    <style:style style:name="T17" style:family="text">
      <style:text-properties fo:font-weight="bold" officeooo:rsid="001eeaa5" style:font-weight-asian="bold" style:font-weight-complex="bold"/>
    </style:style>
    <style:style style:name="T18" style:family="text">
      <style:text-properties fo:font-weight="bold" officeooo:rsid="001f7a1a" style:font-weight-asian="bold" style:font-weight-complex="bold"/>
    </style:style>
    <style:style style:name="T19" style:family="text">
      <style:text-properties fo:font-weight="bold" officeooo:rsid="002e6cb4" style:font-weight-asian="bold" style:font-weight-complex="bold"/>
    </style:style>
    <style:style style:name="T20" style:family="text">
      <style:text-properties officeooo:rsid="0018104c"/>
    </style:style>
    <style:style style:name="T21" style:family="text">
      <style:text-properties officeooo:rsid="001a629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1a629d" style:font-size-asian="14pt" style:font-size-complex="14pt"/>
    </style:style>
    <style:style style:name="T24" style:family="text">
      <style:text-properties officeooo:rsid="001ca3b7"/>
    </style:style>
    <style:style style:name="T25" style:family="text">
      <style:text-properties fo:font-style="normal" fo:font-weight="bold" officeooo:rsid="001f5ac2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76efa" style:font-style-asian="normal" style:font-weight-asian="bold" style:font-style-complex="normal" style:font-weight-complex="bold"/>
    </style:style>
    <style:style style:name="T27" style:family="text">
      <style:text-properties officeooo:rsid="001eeaa5"/>
    </style:style>
    <style:style style:name="T28" style:family="text">
      <style:text-properties officeooo:rsid="001f7a1a"/>
    </style:style>
    <style:style style:name="T29" style:family="text">
      <style:text-properties officeooo:rsid="00216584"/>
    </style:style>
    <style:style style:name="T30" style:family="text">
      <style:text-properties officeooo:rsid="001f5ac2"/>
    </style:style>
    <style:style style:name="T31" style:family="text">
      <style:text-properties officeooo:rsid="00276efa"/>
    </style:style>
    <style:style style:name="T32" style:family="text">
      <style:text-properties officeooo:rsid="002e6cb4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PingFang SC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top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2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draw:auto-grow-height="false" fo:min-height="0.527cm" fo:min-width="0.28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153cm" fo:min-width="0.67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5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eeeee" draw:textarea-horizontal-align="justify" draw:textarea-vertical-align="middle" draw:auto-grow-height="false" fo:min-height="0.503cm" fo:min-width="0.609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08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 1 </text:span><text:tab/><text:span text:style-name="T13">Calcule</text:span><text:span text:style-name="T1"> mentalement les résultats des opérations suivantes. </text:span><text:span text:style-name="T25">Vérifie</text:span><text:span text:style-name="T30"> ensuite à l’aide de la calculatrice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">• <draw:frame draw:style-name="fr2" draw:name="Objet1" text:anchor-type="as-char" svg:width="1.87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A1" office:value-type="string">
            <text:p text:style-name="P2">• <draw:frame draw:style-name="fr2" draw:name="Objet2" text:anchor-type="as-char" svg:width="1.873cm" svg:height="0.54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3" text:anchor-type="as-char" svg:width="1.871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2" draw:name="Objet8" text:anchor-type="as-char" svg:width="2.117cm" svg:height="0.543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7" text:anchor-type="as-char" svg:width="2.113cm" svg:height="0.543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2" draw:name="Objet9" text:anchor-type="as-char" svg:width="1.983cm" svg:height="0.543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7"><text:span text:style-name="T8"> 2 </text:span><text:tab/><text:span text:style-name="T24">Pour chacune de ces soustractions, </text:span><text:span text:style-name="T14">rédige</text:span><text:span text:style-name="T11"> le calcul d’un ordre de grandeur du résultat.</text:span><text:span text:style-name="T1"> </text:span><text:span text:style-name="T25">Vérifie</text:span><text:span text:style-name="T30"> ensuite à l’aide de la calculatrice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">• <draw:frame draw:style-name="fr2" draw:name="Objet15" text:anchor-type="as-char" svg:width="2.21cm" svg:height="0.543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P3">• <draw:frame draw:style-name="fr2" draw:name="Objet4" text:anchor-type="as-char" svg:width="2.76cm" svg:height="0.543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5.A1" office:value-type="string">
            <text:p text:style-name="P3">• <draw:frame draw:style-name="fr2" draw:name="Objet5" text:anchor-type="as-char" svg:width="2.235cm" svg:height="0.543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3">• <draw:frame draw:style-name="fr2" draw:name="Objet6" text:anchor-type="as-char" svg:width="2.642cm" svg:height="0.543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5.A1" office:value-type="string">
            <text:p text:style-name="P3">• <draw:frame draw:style-name="fr2" draw:name="Objet10" text:anchor-type="as-char" svg:width="2.388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5.A1" office:value-type="string">
            <text:p text:style-name="P3">• <draw:frame draw:style-name="fr2" draw:name="Objet11" text:anchor-type="as-char" svg:width="2.942cm" svg:height="0.54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7"><text:span text:style-name="T8"> </text:span><text:span text:style-name="T9">3</text:span><text:span text:style-name="T8"> </text:span><text:tab/><text:span text:style-name="T20">Pour chacune de ces opérations, </text:span><text:span text:style-name="T15">calcule</text:span><text:span text:style-name="T20"> un ordre de grandeur, puis </text:span><text:span text:style-name="T16">pose</text:span><text:span text:style-name="T21"> et </text:span><text:span text:style-name="T15">effectue</text:span><text:span text:style-name="T20"> l’opération. </text:span><text:span text:style-name="T15">Rédige</text:span><text:span text:style-name="T20"> ensuite la réponse « en ligne » </text:span><text:span text:style-name="T31">et </text:span><text:span text:style-name="T26">v</text:span><text:span text:style-name="T25">érifie</text:span><text:span text:style-name="T30"> à l’aide de la calculatric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g text:anchor-type="paragraph" draw:z-index="8" draw:name="Objet de groupe 4" draw:style-name="gr6"><draw:custom-shape draw:style-name="gr9" draw:text-style-name="P14" svg:width="1.601cm" svg:height="1.1cm" svg:x="0.069cm" svg:y="0.146cm"><text:p/><draw:enhanced-geometry svg:viewBox="0 0 21600 21600" draw:glue-points="10800 0 3160 3160 0 10800 3160 18440 10800 21600 18440 18440 21600 10800 18440 3160 ?f14 ?f15" draw:text-areas="3200 3200 18400 18400" draw:type="round-callout" draw:modifiers="22765.6387665198 21842.3076923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8" draw:text-style-name="P16" svg:width="1.86cm" svg:height="0.706cm" svg:x="0.017cm" svg:y="0.104cm"><draw:text-box><text:p text:style-name="P15"><text:span text:style-name="T33">ordre de</text:span></text:p></draw:text-box></draw:frame><draw:frame draw:style-name="gr10" draw:text-style-name="P16" svg:width="1.828cm" svg:height="1.16cm" svg:x="-0.032cm" svg:y="0.446cm"><draw:text-box><text:p text:style-name="P15"><text:span text:style-name="T33">grandeur</text:span></text:p></draw:text-box></draw:frame></draw:g><text:span text:style-name="T22">• </text:span><text:span text:style-name="T23">Opération 1 : </text:span><text:span text:style-name="T23"><draw:frame draw:style-name="fr4" draw:name="Objet21" text:anchor-type="as-char" svg:y="-0.439cm" svg:width="2.651cm" svg:height="0.543cm" draw:z-index="6"><draw:object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leau2.B1" office:value-type="string">
            <text:p text:style-name="Figure_20_JC"><text:span text:style-name="T22">• </text:span><text:span text:style-name="T23">Opération 2 : </text:span><text:span text:style-name="T23"><draw:frame draw:style-name="fr4" draw:name="Objet22" text:anchor-type="as-char" svg:y="-0.439cm" svg:width="2.882cm" svg:height="0.543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able:table-cell>
        </table:table-row>
        <table:table-row>
          <table:table-cell table:style-name="Tableau2.A1" office:value-type="string">
            <text:p text:style-name="Figure_20_JC">________________________________</text:p>
          </table:table-cell>
          <table:table-cell table:style-name="Tableau2.B1" office:value-type="string">
            <text:p text:style-name="Figure_20_JC">________________________________</text:p>
          </table:table-cell>
        </table:table-row>
        <table:table-row>
          <table:table-cell table:style-name="Tableau2.A1" office:value-type="string">
            <text:p text:style-name="P1"/>
            <text:p text:style-name="P1"><draw:g text:anchor-type="as-char" draw:z-index="27" draw:name="Objet de groupe 1" draw:style-name="gr1"><draw:custom-shape draw:style-name="gr2" draw:text-style-name="P12" svg:width="0.802cm" svg:height="0.8cm" svg:x="1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2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3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4.101cm" svg:y="0cm"><text:p/><draw:enhanced-geometry svg:viewBox="0 0 21600 21600" draw:type="rectangle" draw:enhanced-path="M 0 0 L 21600 0 21600 21600 0 21600 0 0 Z N"/></draw:custom-shape><draw:custom-shape draw:style-name="gr2" draw:text-style-name="P12" svg:width="0.802cm" svg:height="0.8cm" svg:x="1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2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3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4.101cm" svg:y="1cm"><text:p/><draw:enhanced-geometry svg:viewBox="0 0 21600 21600" draw:type="rectangle" draw:enhanced-path="M 0 0 L 21600 0 21600 21600 0 21600 0 0 Z N"/></draw:custom-shape><draw:frame draw:style-name="gr5" draw:text-style-name="P13" svg:width="0.735cm" svg:height="0.105cm" svg:x="0.217cm" svg:y="1.415cm"><draw:image xlink:href="Pictures/2000000F000002DE0000006A08A38E7E0A11960F.svm" xlink:type="simple" xlink:show="embed" xlink:actuate="onLoad" draw:mime-type="image/x-svm"><text:p/></draw:image><draw:image xlink:href="Pictures/100000010000002D00000007130D45C663E7748F.png" xlink:type="simple" xlink:show="embed" xlink:actuate="onLoad" draw:mime-type="image/png"/></draw:frame><draw:line draw:style-name="gr4" draw:text-style-name="P12" svg:x1="0.001cm" svg:y1="2.402cm" svg:x2="5.001cm" svg:y2="2.402cm"><text:p/></draw:line></draw:g></text:p>
            <text:p text:style-name="P1"><draw:g text:anchor-type="paragraph" draw:z-index="9" draw:name="Objet de groupe 3" draw:style-name="gr6"><draw:custom-shape draw:style-name="gr7" draw:text-style-name="P14" svg:width="1.699cm" svg:height="0.602cm" svg:x="0.076cm" svg:y="0.345cm"><text:p/><draw:enhanced-geometry svg:viewBox="0 0 21600 21600" draw:glue-points="10800 0 3160 3160 0 10800 3160 18440 10800 21600 18440 18440 21600 10800 18440 3160 ?f14 ?f15" draw:text-areas="3200 3200 18400 18400" draw:type="round-callout" draw:modifiers="21443.153526971 28989.47368421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8" draw:text-style-name="P16" svg:width="2.001cm" svg:height="0.706cm" svg:x="-0.026cm" svg:y="0.25cm"><draw:text-box><text:p text:style-name="P15"><text:span text:style-name="T33">rédaction</text:span></text:p></draw:text-box></draw:frame></draw:g></text:p>
          </table:table-cell>
          <table:table-cell table:style-name="Tableau2.B1" office:value-type="string">
            <text:p text:style-name="P1"/>
            <text:p text:style-name="P1"><draw:g text:anchor-type="as-char" draw:z-index="28" draw:name="Objet de groupe 2" draw:style-name="gr1"><draw:custom-shape draw:style-name="gr2" draw:text-style-name="P12" svg:width="0.802cm" svg:height="0.8cm" svg:x="1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2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3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4.101cm" svg:y="0cm"><text:p/><draw:enhanced-geometry svg:viewBox="0 0 21600 21600" draw:type="rectangle" draw:enhanced-path="M 0 0 L 21600 0 21600 21600 0 21600 0 0 Z N"/></draw:custom-shape><draw:custom-shape draw:style-name="gr2" draw:text-style-name="P12" svg:width="0.802cm" svg:height="0.8cm" svg:x="1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2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3.101cm" svg:y="1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4.101cm" svg:y="1cm"><text:p/><draw:enhanced-geometry svg:viewBox="0 0 21600 21600" draw:type="rectangle" draw:enhanced-path="M 0 0 L 21600 0 21600 21600 0 21600 0 0 Z N"/></draw:custom-shape><draw:line draw:style-name="gr4" draw:text-style-name="P12" svg:x1="0.001cm" svg:y1="2.4cm" svg:x2="6.001cm" svg:y2="2.395cm"><text:p/></draw:line><draw:custom-shape draw:style-name="gr3" draw:text-style-name="P12" svg:width="0.8cm" svg:height="0.8cm" svg:x="5.101cm" svg:y="0cm"><text:p/><draw:enhanced-geometry svg:viewBox="0 0 21600 21600" draw:type="rectangle" draw:enhanced-path="M 0 0 L 21600 0 21600 21600 0 21600 0 0 Z N"/></draw:custom-shape><draw:custom-shape draw:style-name="gr3" draw:text-style-name="P12" svg:width="0.8cm" svg:height="0.8cm" svg:x="5.101cm" svg:y="1cm"><text:p/><draw:enhanced-geometry svg:viewBox="0 0 21600 21600" draw:type="rectangle" draw:enhanced-path="M 0 0 L 21600 0 21600 21600 0 21600 0 0 Z N"/></draw:custom-shape><draw:frame draw:style-name="gr5" draw:text-style-name="P13" svg:width="0.733cm" svg:height="0.105cm" svg:x="0.219cm" svg:y="1.411cm"><draw:image xlink:href="Pictures/2000000F000002DE0000006A08A38E7E0A11960F.svm" xlink:type="simple" xlink:show="embed" xlink:actuate="onLoad" draw:mime-type="image/x-svm"><text:p/></draw:image><draw:image xlink:href="Pictures/100000010000002D00000007130D45C663E7748F.png" xlink:type="simple" xlink:show="embed" xlink:actuate="onLoad" draw:mime-type="image/png"/></draw:frame></draw:g></text:p>
            <text:p text:style-name="P4"/>
          </table:table-cell>
        </table:table-row>
        <table:table-row>
          <table:table-cell table:style-name="Tableau2.A1" office:value-type="string">
            <text:p text:style-name="Figure_20_JC">________________________________</text:p>
          </table:table-cell>
          <table:table-cell table:style-name="Tableau2.B1" office:value-type="string">
            <text:p text:style-name="Figure_20_JC">________________________________</text:p>
          </table:table-cell>
        </table:table-row>
      </table:table>
      <text:p text:style-name="P7"><text:span text:style-name="T8"> </text:span><text:span text:style-name="T10">4</text:span><text:span text:style-name="T8"> </text:span><text:tab/><text:span text:style-name="T15">Po</text:span><text:span text:style-name="T17">se</text:span><text:span text:style-name="T27"> et </text:span><text:span text:style-name="T17">effectue</text:span><text:span text:style-name="T27"> les soustractions suivantes (sans oublier de </text:span><text:span text:style-name="T17">calculer</text:span><text:span text:style-name="T27"> d’abord un ordre de grandeur du résultat). </text:span><text:span text:style-name="T17">Rédige</text:span><text:span text:style-name="T27"> ensuite le calcul « en ligne »</text:span><text:span text:style-name="T20"> </text:span><text:span text:style-name="T31">et </text:span><text:span text:style-name="T26">v</text:span><text:span text:style-name="T25">érifie</text:span><text:span text:style-name="T30"> à l’aide de la calculatrice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• <draw:frame draw:style-name="fr2" draw:name="Objet12" text:anchor-type="as-char" svg:width="2.9cm" svg:height="0.54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3" text:anchor-type="as-char" svg:width="2.955cm" svg:height="0.54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4" text:anchor-type="as-char" svg:width="2.635cm" svg:height="0.543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2" draw:name="Objet16" text:anchor-type="as-char" svg:width="3.104cm" svg:height="0.543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7" text:anchor-type="as-char" svg:width="2.84cm" svg:height="0.543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8" text:anchor-type="as-char" svg:width="3.738cm" svg:height="0.543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6"><text:span text:style-name="T8"> </text:span><text:span text:style-name="T10">5</text:span><text:span text:style-name="T8"> </text:span><text:tab/><text:span text:style-name="T18">Complèt</text:span><text:span text:style-name="T17">e</text:span><text:span text:style-name="T27"> </text:span><text:span text:style-name="T28">ces égalités à trou </text:span><text:span text:style-name="T29">directement sur l’énoncé.</text:span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0">• <draw:frame draw:style-name="fr2" draw:name="Objet19" text:anchor-type="as-char" svg:width="2.545cm" svg:height="0.543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1" office:value-type="string">
            <text:p text:style-name="P10">• <draw:frame draw:style-name="fr2" draw:name="Objet20" text:anchor-type="as-char" svg:width="2.674cm" svg:height="0.543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A1" office:value-type="string">
            <text:p text:style-name="P10">• <draw:frame draw:style-name="fr2" draw:name="Objet23" text:anchor-type="as-char" svg:width="3.037cm" svg:height="0.54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 table:style-name="Tableau3.1">
          <table:table-cell table:style-name="Tableau3.A1" office:value-type="string">
            <text:p text:style-name="P10">• <draw:frame draw:style-name="fr2" draw:name="Objet24" text:anchor-type="as-char" svg:width="2.663cm" svg:height="0.54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3.A1" office:value-type="string">
            <text:p text:style-name="P10">• <draw:frame draw:style-name="fr2" draw:name="Objet25" text:anchor-type="as-char" svg:width="2.903cm" svg:height="0.54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A1" office:value-type="string">
            <text:p text:style-name="P10">• <draw:frame draw:style-name="fr3" draw:name="Objet26" text:anchor-type="as-char" svg:width="3.41cm" svg:height="0.543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P9"><text:span text:style-name="T19">Représente</text:span><text:span text:style-name="T32"> chacune de ces situations par un schéma.</text:span></text:p>
      <text:p text:style-name="P8"><text:span text:style-name="T12">Quelle</text:span> <text:span text:style-name="T29">opération </text:span><text:span text:style-name="T32">permet de</text:span><text:span text:style-name="T29"> trouver le nombre manquant ? ________________________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cript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ecea"/>
    </style:style>
    <style:style style:name="MT2" style:family="text">
      <style:text-properties style:text-position="super 58%"/>
    </style:style>
    <style:style style:name="MT3" style:family="text">
      <style:text-properties officeooo:rsid="001c5b08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soustrac</text:span><text:span text:style-name="MT1">tion : calcul mental, ordre de grandeur, technique</text:span><text:tab/>Fiche <text:span text:style-name="MT1">OP</text:span><text:span text:style-name="MT3">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1T12:02:00.735289985</meta:creation-date>
    <dc:language>fr-FR</dc:language>
    <meta:editing-cycles>20</meta:editing-cycles>
    <meta:editing-duration>PT11H37M4S</meta:editing-duration>
    <dc:date>2023-04-17T20:51:24.394011639</dc:date>
    <meta:document-statistic meta:table-count="5" meta:image-count="1" meta:object-count="26" meta:page-count="1" meta:paragraph-count="41" meta:word-count="186" meta:character-count="1165" meta:non-whitespace-character-count="9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67</mn>
        <mo stretchy="false">−</mo>
        <mn>23</mn>
      </mrow>
      <mo stretchy="false">=</mo>
      <mtext/>
    </mrow>
    <annotation encoding="StarMath 5.0">67-23 = ""</annotation>
  </semantics>
</math>
</file>

<file path=Object 10/content.xml><?xml version="1.0" encoding="utf-8"?>
<math xmlns="http://www.w3.org/1998/Math/MathML" display="block">
  <semantics>
    <mrow>
      <mn>30,7</mn>
      <mo stretchy="false">−</mo>
      <mn>19,91</mn>
    </mrow>
    <annotation encoding="StarMath 5.0">30,7-19,91</annotation>
  </semantics>
</math>
</file>

<file path=Object 11/content.xml><?xml version="1.0" encoding="utf-8"?>
<math xmlns="http://www.w3.org/1998/Math/MathML" display="block">
  <semantics>
    <mrow>
      <mn>7</mn>
      <mrow>
        <mn>801,23</mn>
        <mo stretchy="false">−</mo>
        <mn>0,09</mn>
      </mrow>
    </mrow>
    <annotation encoding="StarMath 5.0">7 801,23-0,09</annotation>
  </semantics>
</math>
</file>

<file path=Object 12/content.xml><?xml version="1.0" encoding="utf-8"?>
<math xmlns="http://www.w3.org/1998/Math/MathML" display="block">
  <semantics>
    <mrow>
      <mn>273,49</mn>
      <mo stretchy="false">−</mo>
      <mn>185,6</mn>
    </mrow>
    <annotation encoding="StarMath 5.0">273,49-185,6</annotation>
  </semantics>
</math>
</file>

<file path=Object 13/content.xml><?xml version="1.0" encoding="utf-8"?>
<math xmlns="http://www.w3.org/1998/Math/MathML" display="block">
  <semantics>
    <mrow>
      <mn>1</mn>
      <mrow>
        <mn>422,2</mn>
        <mo stretchy="false">−</mo>
        <mn>702,9</mn>
      </mrow>
    </mrow>
    <annotation encoding="StarMath 5.0">1 422,2-702,9</annotation>
  </semantics>
</math>
</file>

<file path=Object 14/content.xml><?xml version="1.0" encoding="utf-8"?>
<math xmlns="http://www.w3.org/1998/Math/MathML" display="block">
  <semantics>
    <mrow>
      <mn>13,482</mn>
      <mo stretchy="false">−</mo>
      <mn>10,7</mn>
    </mrow>
    <annotation encoding="StarMath 5.0">13,482-10,7</annotation>
  </semantics>
</math>
</file>

<file path=Object 15/content.xml><?xml version="1.0" encoding="utf-8"?>
<math xmlns="http://www.w3.org/1998/Math/MathML" display="block">
  <semantics>
    <mrow>
      <mn>1</mn>
      <mrow>
        <mn>707</mn>
        <mo stretchy="false">−</mo>
        <mn>299</mn>
      </mrow>
    </mrow>
    <annotation encoding="StarMath 5.0">1 707-299</annotation>
  </semantics>
</math>
</file>

<file path=Object 16/content.xml><?xml version="1.0" encoding="utf-8"?>
<math xmlns="http://www.w3.org/1998/Math/MathML" display="block">
  <semantics>
    <mrow>
      <mn>4</mn>
      <mrow>
        <mn>311</mn>
        <mo stretchy="false">−</mo>
        <mn>1</mn>
      </mrow>
      <mn>807,43</mn>
    </mrow>
    <annotation encoding="StarMath 5.0">4 311-1 807,43</annotation>
  </semantics>
</math>
</file>

<file path=Object 17/content.xml><?xml version="1.0" encoding="utf-8"?>
<math xmlns="http://www.w3.org/1998/Math/MathML" display="block">
  <semantics>
    <mrow>
      <mn>7</mn>
      <mrow>
        <mn>036</mn>
        <mo stretchy="false">−</mo>
        <mn>49,827</mn>
      </mrow>
    </mrow>
    <annotation encoding="StarMath 5.0">7 036-49,827</annotation>
  </semantics>
</math>
</file>

<file path=Object 18/content.xml><?xml version="1.0" encoding="utf-8"?>
<math xmlns="http://www.w3.org/1998/Math/MathML" display="block">
  <semantics>
    <mrow>
      <mn>5</mn>
      <mrow>
        <mn>247,3</mn>
        <mo stretchy="false">−</mo>
        <mn>1</mn>
      </mrow>
      <mn>728,392</mn>
    </mrow>
    <annotation encoding="StarMath 5.0">5 247,3-1 728,392</annotation>
  </semantics>
</math>
</file>

<file path=Object 19/content.xml><?xml version="1.0" encoding="utf-8"?>
<math xmlns="http://www.w3.org/1998/Math/MathML" display="block">
  <semantics>
    <mrow>
      <mrow>
        <mn>7</mn>
        <mo stretchy="false">+</mo>
        <mtext>____</mtext>
      </mrow>
      <mo stretchy="false">=</mo>
      <mn>10</mn>
    </mrow>
    <annotation encoding="StarMath 5.0">7 + "____" = 10</annotation>
  </semantics>
</math>
</file>

<file path=Object 2/content.xml><?xml version="1.0" encoding="utf-8"?>
<math xmlns="http://www.w3.org/1998/Math/MathML" display="block">
  <semantics>
    <mrow>
      <mrow>
        <mn>49</mn>
        <mo stretchy="false">−</mo>
        <mn>35</mn>
      </mrow>
      <mo stretchy="false">=</mo>
      <mtext/>
    </mrow>
    <annotation encoding="StarMath 5.0">49-35 = ""</annotation>
  </semantics>
</math>
</file>

<file path=Object 20/content.xml><?xml version="1.0" encoding="utf-8"?>
<math xmlns="http://www.w3.org/1998/Math/MathML" display="block">
  <semantics>
    <mrow>
      <mn>3</mn>
      <mo stretchy="false">=</mo>
      <mrow>
        <mn>2,7</mn>
        <mo stretchy="false">+</mo>
        <mtext>____</mtext>
      </mrow>
    </mrow>
    <annotation encoding="StarMath 5.0">3=2,7 + "____"</annotation>
  </semantics>
</math>
</file>

<file path=Object 21/content.xml><?xml version="1.0" encoding="utf-8"?>
<math xmlns="http://www.w3.org/1998/Math/MathML" display="block">
  <semantics>
    <mrow>
      <mn>465,8</mn>
      <mo stretchy="false">−</mo>
      <mn>134,6</mn>
    </mrow>
    <annotation encoding="StarMath 5.0">465,8-134,6</annotation>
  </semantics>
</math>
</file>

<file path=Object 22/content.xml><?xml version="1.0" encoding="utf-8"?>
<math xmlns="http://www.w3.org/1998/Math/MathML" display="block">
  <semantics>
    <mrow>
      <mn>1405,1</mn>
      <mo stretchy="false">−</mo>
      <mn>635,7</mn>
    </mrow>
    <annotation encoding="StarMath 5.0">1405,1-635,7</annotation>
  </semantics>
</math>
</file>

<file path=Object 23/content.xml><?xml version="1.0" encoding="utf-8"?>
<math xmlns="http://www.w3.org/1998/Math/MathML" display="block">
  <semantics>
    <mrow>
      <mrow>
        <mtext>____</mtext>
        <mo stretchy="false">+</mo>
        <mn>78</mn>
      </mrow>
      <mo stretchy="false">=</mo>
      <mn>100</mn>
    </mrow>
    <annotation encoding="StarMath 5.0">"____" + 78 = 100</annotation>
  </semantics>
</math>
</file>

<file path=Object 24/content.xml><?xml version="1.0" encoding="utf-8"?>
<math xmlns="http://www.w3.org/1998/Math/MathML" display="block">
  <semantics>
    <mrow>
      <mn>1</mn>
      <mo stretchy="false">=</mo>
      <mrow>
        <mtext>____</mtext>
        <mo stretchy="false">+</mo>
        <mn>0,2</mn>
      </mrow>
    </mrow>
    <annotation encoding="StarMath 5.0">1="____" + 0,2</annotation>
  </semantics>
</math>
</file>

<file path=Object 25/content.xml><?xml version="1.0" encoding="utf-8"?>
<math xmlns="http://www.w3.org/1998/Math/MathML" display="block">
  <semantics>
    <mrow>
      <mrow>
        <mn>6,15</mn>
        <mo stretchy="false">+</mo>
        <mtext>____</mtext>
      </mrow>
      <mo stretchy="false">=</mo>
      <mn>8</mn>
    </mrow>
    <annotation encoding="StarMath 5.0">6,15 + "____" = 8</annotation>
  </semantics>
</math>
</file>

<file path=Object 26/content.xml><?xml version="1.0" encoding="utf-8"?>
<math xmlns="http://www.w3.org/1998/Math/MathML" display="block">
  <semantics>
    <mrow>
      <mn>100</mn>
      <mo stretchy="false">=</mo>
      <mrow>
        <mtext>____</mtext>
        <mo stretchy="false">+</mo>
        <mn>34,2</mn>
      </mrow>
    </mrow>
    <annotation encoding="StarMath 5.0">100 ="____" + 34,2</annotation>
  </semantics>
</math>
</file>

<file path=Object 3/content.xml><?xml version="1.0" encoding="utf-8"?>
<math xmlns="http://www.w3.org/1998/Math/MathML" display="block">
  <semantics>
    <mrow>
      <mrow>
        <mn>72</mn>
        <mo stretchy="false">−</mo>
        <mn>34</mn>
      </mrow>
      <mo stretchy="false">=</mo>
      <mtext/>
    </mrow>
    <annotation encoding="StarMath 5.0">72-34 = ""</annotation>
  </semantics>
</math>
</file>

<file path=Object 4/content.xml><?xml version="1.0" encoding="utf-8"?>
<math xmlns="http://www.w3.org/1998/Math/MathML" display="block">
  <semantics>
    <mrow>
      <mn>15</mn>
      <mrow>
        <mn>013</mn>
        <mo stretchy="false">−</mo>
        <mn>2</mn>
      </mrow>
      <mn>007</mn>
    </mrow>
    <annotation encoding="StarMath 5.0">15 013-2 007</annotation>
  </semantics>
</math>
</file>

<file path=Object 5/content.xml><?xml version="1.0" encoding="utf-8"?>
<math xmlns="http://www.w3.org/1998/Math/MathML" display="block">
  <semantics>
    <mrow>
      <mn>4</mn>
      <mrow>
        <mn>998</mn>
        <mo stretchy="false">−</mo>
        <mn>204</mn>
      </mrow>
    </mrow>
    <annotation encoding="StarMath 5.0">4 998-204</annotation>
  </semantics>
</math>
</file>

<file path=Object 6/content.xml><?xml version="1.0" encoding="utf-8"?>
<math xmlns="http://www.w3.org/1998/Math/MathML" display="block">
  <semantics>
    <mrow>
      <mn>29,8</mn>
      <mo stretchy="false">−</mo>
      <mn>10,101</mn>
    </mrow>
    <annotation encoding="StarMath 5.0">29,8-10,101</annotation>
  </semantics>
</math>
</file>

<file path=Object 7/content.xml><?xml version="1.0" encoding="utf-8"?>
<math xmlns="http://www.w3.org/1998/Math/MathML" display="block">
  <semantics>
    <mrow>
      <mrow>
        <mn>1,4</mn>
        <mo stretchy="false">−</mo>
        <mn>0,9</mn>
      </mrow>
      <mo stretchy="false">=</mo>
      <mtext/>
    </mrow>
    <annotation encoding="StarMath 5.0">1,4-0,9 = ""</annotation>
  </semantics>
</math>
</file>

<file path=Object 8/content.xml><?xml version="1.0" encoding="utf-8"?>
<math xmlns="http://www.w3.org/1998/Math/MathML" display="block">
  <semantics>
    <mrow>
      <mrow>
        <mn>7,5</mn>
        <mo stretchy="false">−</mo>
        <mn>2,3</mn>
      </mrow>
      <mo stretchy="false">=</mo>
      <mtext/>
    </mrow>
    <annotation encoding="StarMath 5.0">7,5-2,3 = ""</annotation>
  </semantics>
</math>
</file>

<file path=Object 9/content.xml><?xml version="1.0" encoding="utf-8"?>
<math xmlns="http://www.w3.org/1998/Math/MathML" display="block">
  <semantics>
    <mrow>
      <mrow>
        <mn>7</mn>
        <mo stretchy="false">−</mo>
        <mn>1,05</mn>
      </mrow>
      <mo stretchy="false">=</mo>
      <mtext/>
    </mrow>
    <annotation encoding="StarMath 5.0">7-1,05=""</annotation>
  </semantics>
</math>
</file>