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Pictures/100000010000002D0000001E7FCEC69F2D18A9D6.png" manifest:media-type="image/png"/>
  <manifest:file-entry manifest:full-path="Pictures/2000000F000002DE000001E396E13308B9305FA7.svm" manifest:media-type="image/x-svm"/>
  <manifest:file-entry manifest:full-path="Pictures/10000001000000AA0000003C52A5EE9EA845D780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SansMS" svg:font-family="ComicSansM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cm" style:rel-column-width="32749*"/>
    </style:style>
    <style:style style:name="Tableau1.B" style:family="table-column">
      <style:table-column-properties style:column-width="9.8cm" style:rel-column-width="32786*"/>
    </style:style>
    <style:style style:name="Tableau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49cm" fo:border-left="0.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151369"/>
    </style:style>
    <style:style style:name="P2" style:family="paragraph" style:parent-style-name="Normal_20_JC">
      <style:text-properties officeooo:paragraph-rsid="00151369"/>
    </style:style>
    <style:style style:name="P3" style:family="paragraph" style:parent-style-name="Titre_20_exercice_20_JC">
      <style:text-properties officeooo:paragraph-rsid="00151369"/>
    </style:style>
    <style:style style:name="P4" style:family="paragraph" style:parent-style-name="Figure_20_JC">
      <style:text-properties officeooo:paragraph-rsid="0016b377"/>
    </style:style>
    <style:style style:name="P5" style:family="paragraph" style:parent-style-name="Normal_20_JC">
      <style:text-properties officeooo:paragraph-rsid="0016b377"/>
    </style:style>
    <style:style style:name="P6" style:family="paragraph" style:parent-style-name="Titre_20_exercice_20_JC">
      <style:text-properties officeooo:paragraph-rsid="0016b377"/>
    </style:style>
    <style:style style:name="P7" style:family="paragraph" style:parent-style-name="Normal_20_JC">
      <style:text-properties officeooo:rsid="00151369" officeooo:paragraph-rsid="00151369"/>
    </style:style>
    <style:style style:name="P8" style:family="paragraph" style:parent-style-name="Figure_20_JC">
      <style:paragraph-properties fo:text-align="center" style:justify-single-word="false"/>
      <style:text-properties officeooo:paragraph-rsid="0016b377"/>
    </style:style>
    <style:style style:name="P9" style:family="paragraph" style:parent-style-name="Figure_20_JC">
      <style:paragraph-properties fo:text-align="center" style:justify-single-word="false"/>
      <style:text-properties officeooo:rsid="00123fe8" officeooo:paragraph-rsid="0016b377"/>
    </style:style>
    <style:style style:name="P10" style:family="paragraph" style:parent-style-name="Normal_20_JC">
      <style:text-properties fo:font-size="6pt" style:font-size-asian="5.25pt" style:font-size-complex="6pt"/>
    </style:style>
    <style:style style:name="P11" style:family="paragraph" style:parent-style-name="Titre_20_exercice_20_JC">
      <style:text-properties officeooo:paragraph-rsid="001a7098"/>
    </style:style>
    <style:style style:name="P12" style:family="paragraph" style:parent-style-name="Titre_20_exercice_20_JC" style:master-page-name="First_20_Page">
      <style:paragraph-properties style:page-number="auto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1369"/>
    </style:style>
    <style:style style:name="T2" style:family="text">
      <style:text-properties style:text-position="super 58%"/>
    </style:style>
    <style:style style:name="T3" style:family="text">
      <style:text-properties style:font-name="ComicSansMS" fo:font-size="14pt" fo:font-weight="bol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8104c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a7098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4pt" fo:font-weight="bold" officeooo:rsid="001a7098" fo:background-color="#000000" loext:char-shading-value="0" style:font-size-asian="14pt" style:font-weight-asian="bold" style:font-size-complex="14pt" style:font-weight-complex="bold"/>
    </style:style>
    <style:style style:name="T12" style:family="text">
      <style:text-properties fo:color="#ffffff" loext:opacity="100%" fo:font-size="14pt" fo:font-weight="bold" officeooo:rsid="001c97dd" fo:background-color="#000000" loext:char-shading-value="0" style:font-size-asian="14pt" style:font-weight-asian="bold" style:font-size-complex="14pt" style:font-weight-complex="bold"/>
    </style:style>
    <style:style style:name="T13" style:family="text">
      <style:text-properties fo:color="#ffffff" loext:opacity="100%" fo:font-size="12pt" fo:font-weight="bold" fo:background-color="#000000" loext:char-shading-value="0" style:font-size-asian="12pt" style:font-weight-asian="bold" style:font-size-complex="12pt" style:font-weight-complex="bold"/>
    </style:style>
    <style:style style:name="T14" style:family="text">
      <style:text-properties fo:color="#ffffff" loext:opacity="100%" fo:font-size="12pt" fo:font-weight="bold" officeooo:rsid="001a7098" fo:background-color="#000000" loext:char-shading-value="0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51369" style:font-weight-asian="bold" style:font-weight-complex="bold"/>
    </style:style>
    <style:style style:name="T17" style:family="text">
      <style:text-properties fo:font-weight="bold" officeooo:rsid="00165700" style:font-weight-asian="bold" style:font-weight-complex="bold"/>
    </style:style>
    <style:style style:name="T18" style:family="text">
      <style:text-properties fo:font-weight="bold" officeooo:rsid="0018104c" style:font-weight-asian="bold" style:font-weight-complex="bold"/>
    </style:style>
    <style:style style:name="T19" style:family="text">
      <style:text-properties fo:font-weight="bold" officeooo:rsid="001a629d" style:font-weight-asian="bold" style:font-weight-complex="bold"/>
    </style:style>
    <style:style style:name="T20" style:family="text">
      <style:text-properties fo:font-weight="bold" officeooo:rsid="001eeaa5" style:font-weight-asian="bold" style:font-weight-complex="bold"/>
    </style:style>
    <style:style style:name="T21" style:family="text">
      <style:text-properties fo:font-weight="bold" officeooo:rsid="001a7098" style:font-weight-asian="bold" style:font-weight-complex="bold"/>
    </style:style>
    <style:style style:name="T22" style:family="text">
      <style:text-properties officeooo:rsid="001ca3b7"/>
    </style:style>
    <style:style style:name="T23" style:family="text">
      <style:text-properties officeooo:rsid="00165700"/>
    </style:style>
    <style:style style:name="T24" style:family="text">
      <style:text-properties officeooo:rsid="0014ecea"/>
    </style:style>
    <style:style style:name="T25" style:family="text">
      <style:text-properties fo:font-style="normal" fo:font-weight="bold" officeooo:rsid="001f5ac2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76efa" style:font-style-asian="normal" style:font-weight-asian="bold" style:font-style-complex="normal" style:font-weight-complex="bold"/>
    </style:style>
    <style:style style:name="T27" style:family="text">
      <style:text-properties officeooo:rsid="001f5ac2"/>
    </style:style>
    <style:style style:name="T28" style:family="text">
      <style:text-properties officeooo:rsid="0018104c"/>
    </style:style>
    <style:style style:name="T29" style:family="text">
      <style:text-properties officeooo:rsid="001a629d"/>
    </style:style>
    <style:style style:name="T30" style:family="text">
      <style:text-properties officeooo:rsid="00276efa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1a629d" style:font-size-asian="14pt" style:font-size-complex="14pt"/>
    </style:style>
    <style:style style:name="T33" style:family="text">
      <style:text-properties officeooo:rsid="001eeaa5"/>
    </style:style>
    <style:style style:name="T34" style:family="text">
      <style:text-properties officeooo:rsid="0016b377"/>
    </style:style>
    <style:style style:name="T35" style:family="text">
      <style:text-properties officeooo:rsid="001a7098"/>
    </style:style>
    <style:style style:name="T36" style:family="text">
      <style:text-properties style:font-name="Comic Sans MS1"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529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529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153cm" fo:min-width="0.67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5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503cm" fo:min-width="0.60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08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 1 </text:span><text:tab/><text:span text:style-name="T16">Calcule</text:span><text:span text:style-name="T1"> mentalement le résultat des multiplications suivantes. </text:span><text:span text:style-name="T16">Vérifie</text:span><text:span text:style-name="T1"> ensuite à l’aide de la calculatrice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">• <draw:frame draw:style-name="fr2" draw:name="Objet1" text:anchor-type="as-char" svg:width="1.626cm" svg:height="0.54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2" text:anchor-type="as-char" svg:width="1.64cm" svg:height="0.54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3" text:anchor-type="as-char" svg:width="1.612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2" draw:name="Objet4" text:anchor-type="as-char" svg:width="1.623cm" svg:height="0.54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6" text:anchor-type="as-char" svg:width="1.623cm" svg:height="0.54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5" text:anchor-type="as-char" svg:width="1.87cm" svg:height="0.54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2" draw:name="Objet10" text:anchor-type="as-char" svg:width="1.626cm" svg:height="0.543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7" text:anchor-type="as-char" svg:width="1.607cm" svg:height="0.54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9" text:anchor-type="as-char" svg:width="1.619cm" svg:height="0.543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7"><text:span text:style-name="T15">Observe</text:span> dans chaque cas la méthode que tu as utilisée.</text:p>
      <text:p text:style-name="P3"><text:span text:style-name="T8"> 2 </text:span><text:tab/><text:span text:style-name="T22">Pour chacune de ces </text:span><text:span text:style-name="T1">multiplica</text:span><text:span text:style-name="T22">tions, </text:span><text:span text:style-name="T17">rédige</text:span><text:span text:style-name="T23"> le calcul d’un ordre de grandeur du résultat.</text:span><text:span text:style-name="T24"> </text:span><text:span text:style-name="T25">Vérifie</text:span><text:span text:style-name="T27"> ensuite à l’aide de la calculatrice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">• <draw:frame draw:style-name="fr2" draw:name="Objet15" text:anchor-type="as-char" svg:width="1.402cm" svg:height="0.54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8" text:anchor-type="as-char" svg:width="2.17cm" svg:height="0.54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1" text:anchor-type="as-char" svg:width="2.409cm" svg:height="0.54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">• <draw:frame draw:style-name="fr2" draw:name="Objet12" text:anchor-type="as-char" svg:width="2.649cm" svg:height="0.54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3" text:anchor-type="as-char" svg:width="2.395cm" svg:height="0.54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5.A1" office:value-type="string">
            <text:p text:style-name="P2">• <draw:frame draw:style-name="fr2" draw:name="Objet14" text:anchor-type="as-char" svg:width="2.942cm" svg:height="0.54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6"><text:span text:style-name="T8"> </text:span><text:span text:style-name="T9">3</text:span><text:span text:style-name="T8"> </text:span><text:tab/><text:span text:style-name="T28">Pour chacune de ces opérations, </text:span><text:span text:style-name="T18">calcule</text:span><text:span text:style-name="T28"> un ordre de grandeur, puis </text:span><text:span text:style-name="T19">pose</text:span><text:span text:style-name="T29"> et </text:span><text:span text:style-name="T18">effectue</text:span><text:span text:style-name="T28"> l’opération. </text:span><text:span text:style-name="T18">Rédige</text:span><text:span text:style-name="T28"> ensuite la réponse « en ligne » </text:span><text:span text:style-name="T30">et </text:span><text:span text:style-name="T26">v</text:span><text:span text:style-name="T25">érifie</text:span><text:span text:style-name="T27"> à l’aide de la calculatric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g text:anchor-type="paragraph" draw:z-index="23" draw:name="Objet de groupe 4" draw:style-name="gr8"><draw:custom-shape draw:style-name="gr11" draw:text-style-name="P15" svg:width="1.601cm" svg:height="1.1cm" svg:x="0.069cm" svg:y="0.146cm"><text:p/><draw:enhanced-geometry svg:viewBox="0 0 21600 21600" draw:glue-points="10800 0 3160 3160 0 10800 3160 18440 10800 21600 18440 18440 21600 10800 18440 3160 ?f14 ?f15" draw:text-areas="3200 3200 18400 18400" draw:type="round-callout" draw:modifiers="22765.6387665198 21842.3076923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10" draw:text-style-name="P17" svg:width="1.86cm" svg:height="0.706cm" svg:x="0.017cm" svg:y="0.104cm"><draw:text-box><text:p text:style-name="P16"><text:span text:style-name="T37">ordre de</text:span></text:p></draw:text-box></draw:frame><draw:frame draw:style-name="gr12" draw:text-style-name="P17" svg:width="1.828cm" svg:height="1.16cm" svg:x="-0.032cm" svg:y="0.446cm"><draw:text-box><text:p text:style-name="P16"><text:span text:style-name="T37">grandeur</text:span></text:p></draw:text-box></draw:frame></draw:g><text:span text:style-name="T31">• </text:span><text:span text:style-name="T32">Opération 1 : </text:span><text:span text:style-name="T32"><draw:frame draw:style-name="fr3" draw:name="Objet21" text:anchor-type="as-char" svg:y="-0.439cm" svg:width="1.662cm" svg:height="0.54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able:table-cell>
          <table:table-cell table:style-name="Tableau1.B1" office:value-type="string">
            <text:p text:style-name="P4"><text:span text:style-name="T31">• </text:span><text:span text:style-name="T32">Opération 2 : </text:span><text:span text:style-name="T32"><draw:frame draw:style-name="fr3" draw:name="Objet22" text:anchor-type="as-char" svg:y="-0.439cm" svg:width="1.96cm" svg:height="0.54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able:table-cell>
        </table:table-row>
        <table:table-row>
          <table:table-cell table:style-name="Tableau1.A1" office:value-type="string">
            <text:p text:style-name="P4">________________________________</text:p>
          </table:table-cell>
          <table:table-cell table:style-name="Tableau1.B1" office:value-type="string">
            <text:p text:style-name="P4">________________________________</text:p>
          </table:table-cell>
        </table:table-row>
        <table:table-row>
          <table:table-cell table:style-name="Tableau1.A1" office:value-type="string">
            <text:p text:style-name="P8"/>
            <text:p text:style-name="P8"><draw:g text:anchor-type="as-char" draw:z-index="25" draw:name="Objet de groupe 1" draw:style-name="gr1"><draw:custom-shape draw:style-name="gr3" draw:text-style-name="P13" svg:width="0.802cm" svg:height="0.8cm" svg:x="1.101cm" svg:y="0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2.101cm" svg:y="0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3.101cm" svg:y="0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2.101cm" svg:y="1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3.101cm" svg:y="1cm"><text:p/><draw:enhanced-geometry svg:viewBox="0 0 21600 21600" draw:type="rectangle" draw:enhanced-path="M 0 0 L 21600 0 21600 21600 0 21600 0 0 Z N"/></draw:custom-shape><draw:frame draw:style-name="gr4" draw:text-style-name="P14" svg:width="0.735cm" svg:height="0.484cm" svg:x="0.217cm" svg:y="1.214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line draw:style-name="gr5" draw:text-style-name="P13" svg:x1="0.001cm" svg:y1="1.997cm" svg:x2="4.001cm" svg:y2="1.997cm"><text:p/></draw:line><draw:custom-shape draw:style-name="gr3" draw:text-style-name="P13" svg:width="0.802cm" svg:height="0.8cm" svg:x="1.101cm" svg:y="1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1.101cm" svg:y="2.2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2.101cm" svg:y="2.2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3.101cm" svg:y="2.2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2.101cm" svg:y="3.2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3.101cm" svg:y="3.2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1.101cm" svg:y="3.2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0.101cm" svg:y="2.2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0.101cm" svg:y="3.2cm"><text:p/><draw:enhanced-geometry svg:viewBox="0 0 21600 21600" draw:type="rectangle" draw:enhanced-path="M 0 0 L 21600 0 21600 21600 0 21600 0 0 Z N"/></draw:custom-shape><draw:line draw:style-name="gr5" draw:text-style-name="P13" svg:x1="0.001cm" svg:y1="4.199cm" svg:x2="4.001cm" svg:y2="4.199cm"><text:p/></draw:line><draw:custom-shape draw:style-name="gr7" draw:text-style-name="P13" svg:width="0.8cm" svg:height="0.802cm" svg:x="2.101cm" svg:y="4.399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3.101cm" svg:y="4.399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1.101cm" svg:y="4.399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0.101cm" svg:y="4.399cm"><text:p/><draw:enhanced-geometry svg:viewBox="0 0 21600 21600" draw:type="rectangle" draw:enhanced-path="M 0 0 L 21600 0 21600 21600 0 21600 0 0 Z N"/></draw:custom-shape></draw:g></text:p>
            <text:p text:style-name="P8"><draw:g text:anchor-type="paragraph" draw:z-index="24" draw:name="Objet de groupe 3" draw:style-name="gr8"><draw:custom-shape draw:style-name="gr9" draw:text-style-name="P15" svg:width="1.699cm" svg:height="0.602cm" svg:x="0.076cm" svg:y="0.345cm"><text:p/><draw:enhanced-geometry svg:viewBox="0 0 21600 21600" draw:glue-points="10800 0 3160 3160 0 10800 3160 18440 10800 21600 18440 18440 21600 10800 18440 3160 ?f14 ?f15" draw:text-areas="3200 3200 18400 18400" draw:type="round-callout" draw:modifiers="21443.153526971 28989.47368421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10" draw:text-style-name="P17" svg:width="2.001cm" svg:height="0.706cm" svg:x="-0.026cm" svg:y="0.25cm"><draw:text-box><text:p text:style-name="P16"><text:span text:style-name="T37">rédaction</text:span></text:p></draw:text-box></draw:frame></draw:g></text:p>
          </table:table-cell>
          <table:table-cell table:style-name="Tableau1.B1" office:value-type="string">
            <text:p text:style-name="P8"/>
            <text:p text:style-name="P8"><draw:g text:anchor-type="as-char" draw:z-index="26" draw:name="Objet de groupe 2" draw:style-name="gr1"><draw:custom-shape draw:style-name="gr2" draw:text-style-name="P13" svg:width="0.8cm" svg:height="0.8cm" svg:x="1.101cm" svg:y="0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2.099cm" svg:y="0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3.099cm" svg:y="0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4.099cm" svg:y="0cm"><text:p/><draw:enhanced-geometry svg:viewBox="0 0 21600 21600" draw:type="rectangle" draw:enhanced-path="M 0 0 L 21600 0 21600 21600 0 21600 0 0 Z N"/></draw:custom-shape><draw:custom-shape draw:style-name="gr2" draw:text-style-name="P13" svg:width="0.8cm" svg:height="0.8cm" svg:x="1.101cm" svg:y="1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2.099cm" svg:y="1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3.099cm" svg:y="1cm"><text:p/><draw:enhanced-geometry svg:viewBox="0 0 21600 21600" draw:type="rectangle" draw:enhanced-path="M 0 0 L 21600 0 21600 21600 0 21600 0 0 Z N"/></draw:custom-shape><draw:custom-shape draw:style-name="gr3" draw:text-style-name="P13" svg:width="0.802cm" svg:height="0.8cm" svg:x="4.099cm" svg:y="1cm"><text:p/><draw:enhanced-geometry svg:viewBox="0 0 21600 21600" draw:type="rectangle" draw:enhanced-path="M 0 0 L 21600 0 21600 21600 0 21600 0 0 Z N"/></draw:custom-shape><draw:frame draw:style-name="gr4" draw:text-style-name="P14" svg:width="0.735cm" svg:height="0.484cm" svg:x="0.215cm" svg:y="1.214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line draw:style-name="gr5" draw:text-style-name="P13" svg:x1="0cm" svg:y1="1.999cm" svg:x2="5cm" svg:y2="1.994cm"><text:p/></draw:line><draw:custom-shape draw:style-name="gr6" draw:text-style-name="P13" svg:width="0.802cm" svg:height="0.802cm" svg:x="2.099cm" svg:y="2.1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3.099cm" svg:y="2.1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4.099cm" svg:y="2.1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3.099cm" svg:y="3.1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4.099cm" svg:y="3.1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2.099cm" svg:y="3.1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1.101cm" svg:y="2.1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1.101cm" svg:y="3.194cm"><text:p/><draw:enhanced-geometry svg:viewBox="0 0 21600 21600" draw:type="rectangle" draw:enhanced-path="M 0 0 L 21600 0 21600 21600 0 21600 0 0 Z N"/></draw:custom-shape><draw:line draw:style-name="gr5" draw:text-style-name="P13" svg:x1="0cm" svg:y1="4.196cm" svg:x2="5cm" svg:y2="4.196cm"><text:p/></draw:line><draw:custom-shape draw:style-name="gr6" draw:text-style-name="P13" svg:width="0.802cm" svg:height="0.802cm" svg:x="3.099cm" svg:y="4.3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4.099cm" svg:y="4.394cm"><text:p/><draw:enhanced-geometry svg:viewBox="0 0 21600 21600" draw:type="rectangle" draw:enhanced-path="M 0 0 L 21600 0 21600 21600 0 21600 0 0 Z N"/></draw:custom-shape><draw:custom-shape draw:style-name="gr6" draw:text-style-name="P13" svg:width="0.802cm" svg:height="0.802cm" svg:x="2.099cm" svg:y="4.3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1.101cm" svg:y="4.3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0.101cm" svg:y="2.1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0.101cm" svg:y="3.194cm"><text:p/><draw:enhanced-geometry svg:viewBox="0 0 21600 21600" draw:type="rectangle" draw:enhanced-path="M 0 0 L 21600 0 21600 21600 0 21600 0 0 Z N"/></draw:custom-shape><draw:custom-shape draw:style-name="gr7" draw:text-style-name="P13" svg:width="0.8cm" svg:height="0.802cm" svg:x="0.101cm" svg:y="4.394cm"><text:p/><draw:enhanced-geometry svg:viewBox="0 0 21600 21600" draw:type="rectangle" draw:enhanced-path="M 0 0 L 21600 0 21600 21600 0 21600 0 0 Z N"/></draw:custom-shape></draw:g></text:p>
            <text:p text:style-name="P9"/>
          </table:table-cell>
        </table:table-row>
        <table:table-row>
          <table:table-cell table:style-name="Tableau1.A1" office:value-type="string">
            <text:p text:style-name="P4">________________________________</text:p>
          </table:table-cell>
          <table:table-cell table:style-name="Tableau1.B1" office:value-type="string">
            <text:p text:style-name="P4">________________________________</text:p>
          </table:table-cell>
        </table:table-row>
      </table:table>
      <text:p text:style-name="P11"><text:span text:style-name="T8"> </text:span><text:span text:style-name="T10">4</text:span><text:span text:style-name="T8"> </text:span><text:tab/><text:span text:style-name="T21">Utilise</text:span><text:span text:style-name="T35"> les deux multiplications de l’exercice </text:span><text:span text:style-name="T11"> </text:span><text:span text:style-name="T12">3</text:span><text:span text:style-name="T11"> </text:span><text:span text:style-name="T35"> pour calculer </text:span><text:span text:style-name="T35"><draw:frame draw:style-name="fr3" draw:name="Objet24" text:anchor-type="as-char" svg:y="-0.439cm" svg:width="1.909cm" svg:height="0.543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5"><text:s/>et </text:span><text:span text:style-name="T35"><draw:frame draw:style-name="fr3" draw:name="Objet25" text:anchor-type="as-char" svg:y="-0.439cm" svg:width="2.452cm" svg:height="0.543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5">.</text:span></text:p>
      <text:p text:style-name="Décalé_20_2_20_JC"><text:span text:style-name="T35">[</text:span>si nécessaire, regarde le raisonnement de l’exercice <text:span text:style-name="T13"> </text:span><text:span text:style-name="T14">2</text:span><text:span text:style-name="T13"> </text:span> de la fiche <text:span text:style-name="T36">FD6bis</text:span><text:span text:style-name="T35">].</text:span></text:p>
      <text:p text:style-name="P6"><text:span text:style-name="T8"> </text:span><text:span text:style-name="T10">5</text:span><text:span text:style-name="T8"> </text:span><text:tab/><text:span text:style-name="T18">Po</text:span><text:span text:style-name="T20">se</text:span><text:span text:style-name="T33"> et </text:span><text:span text:style-name="T20">effectue</text:span><text:span text:style-name="T33"> les </text:span><text:span text:style-name="T34">multiplica</text:span><text:span text:style-name="T33">tions suivantes (sans oublier de </text:span><text:span text:style-name="T20">calculer</text:span><text:span text:style-name="T33"> d’abord un ordre de grandeur du résultat). </text:span><text:span text:style-name="T20">Rédige</text:span><text:span text:style-name="T33"> ensuite le calcul « en ligne »</text:span><text:span text:style-name="T28"> </text:span><text:span text:style-name="T30">et </text:span><text:span text:style-name="T26">v</text:span><text:span text:style-name="T25">érifie</text:span><text:span text:style-name="T27"> à l’aide de la calculatrice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• <draw:frame draw:style-name="fr2" draw:name="Objet16" text:anchor-type="as-char" svg:width="1.663cm" svg:height="0.54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A1" office:value-type="string">
            <text:p text:style-name="P5">• <draw:frame draw:style-name="fr2" draw:name="Objet17" text:anchor-type="as-char" svg:width="1.951cm" svg:height="0.543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A1" office:value-type="string">
            <text:p text:style-name="P5">• <draw:frame draw:style-name="fr2" draw:name="Objet18" text:anchor-type="as-char" svg:width="1.896cm" svg:height="0.54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5">• <draw:frame draw:style-name="fr2" draw:name="Objet19" text:anchor-type="as-char" svg:width="1.767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A1" office:value-type="string">
            <text:p text:style-name="P5">• <draw:frame draw:style-name="fr2" draw:name="Objet20" text:anchor-type="as-char" svg:width="2.14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A1" office:value-type="string">
            <text:p text:style-name="P5">• <draw:frame draw:style-name="fr2" draw:name="Objet23" text:anchor-type="as-char" svg:width="2.159cm" svg:height="0.54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SansMS" svg:font-family="ComicSansM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151369"/>
    </style:style>
    <style:style style:name="MT1" style:family="text">
      <style:text-properties officeooo:rsid="00151369"/>
    </style:style>
    <style:style style:name="MT2" style:family="text">
      <style:text-properties style:text-position="super 58%"/>
    </style:style>
    <style:style style:name="MT3" style:family="text">
      <style:text-properties style:font-name="ComicSansMS" fo:font-size="14pt" fo:font-weight="bol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6</text:span><text:span text:style-name="MT2">e</text:span> - <text:span text:style-name="MT1">Multiplication : </text:span><text:span text:style-name="MT3">calcul mental, ordre de grandeur, technique </text:span><text:tab/>Fiche <text:span text:style-name="MT1">OP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7T22:39:00.127256432</meta:creation-date>
    <dc:language>fr-FR</dc:language>
    <meta:editing-cycles>8</meta:editing-cycles>
    <meta:editing-duration>PT9H48M57S</meta:editing-duration>
    <dc:date>2023-04-22T22:19:53.651438381</dc:date>
    <meta:document-statistic meta:table-count="4" meta:image-count="1" meta:object-count="25" meta:page-count="1" meta:paragraph-count="38" meta:word-count="190" meta:character-count="1185" meta:non-whitespace-character-count="9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16</mn>
        <mo stretchy="false">×</mo>
        <mn>2</mn>
      </mrow>
      <mo stretchy="false">=</mo>
      <mtext/>
    </mrow>
    <annotation encoding="StarMath 5.0">16 times 2 = ""</annotation>
  </semantics>
</math>
</file>

<file path=Object 10/content.xml><?xml version="1.0" encoding="utf-8"?>
<math xmlns="http://www.w3.org/1998/Math/MathML" display="block">
  <semantics>
    <mrow>
      <mrow>
        <mn>21</mn>
        <mo stretchy="false">×</mo>
        <mn>7</mn>
      </mrow>
      <mo stretchy="false">=</mo>
      <mtext/>
    </mrow>
    <annotation encoding="StarMath 5.0">21 times 7 = ""</annotation>
  </semantics>
</math>
</file>

<file path=Object 11/content.xml><?xml version="1.0" encoding="utf-8"?>
<math xmlns="http://www.w3.org/1998/Math/MathML" display="block">
  <semantics>
    <mrow>
      <mn>48,93</mn>
      <mo stretchy="false">×</mo>
      <mn>2,2</mn>
    </mrow>
    <annotation encoding="StarMath 5.0">48,93 times 2,2</annotation>
  </semantics>
</math>
</file>

<file path=Object 12/content.xml><?xml version="1.0" encoding="utf-8"?>
<math xmlns="http://www.w3.org/1998/Math/MathML" display="block">
  <semantics>
    <mrow>
      <mn>99</mn>
      <mo stretchy="false">×</mo>
      <mn>11</mn>
      <mo stretchy="false">×</mo>
      <mn>3,1</mn>
    </mrow>
    <annotation encoding="StarMath 5.0">99 times 11 times 3,1</annotation>
  </semantics>
</math>
</file>

<file path=Object 13/content.xml><?xml version="1.0" encoding="utf-8"?>
<math xmlns="http://www.w3.org/1998/Math/MathML" display="block">
  <semantics>
    <mrow>
      <mn>20,12</mn>
      <mo stretchy="false">×</mo>
      <mn>19,87</mn>
    </mrow>
    <annotation encoding="StarMath 5.0">20,12 times 19,87</annotation>
  </semantics>
</math>
</file>

<file path=Object 14/content.xml><?xml version="1.0" encoding="utf-8"?>
<math xmlns="http://www.w3.org/1998/Math/MathML" display="block">
  <semantics>
    <mrow>
      <mn>3,076</mn>
      <mo stretchy="false">×</mo>
      <mn>8,99</mn>
    </mrow>
    <annotation encoding="StarMath 5.0">3,076 times 8,99</annotation>
  </semantics>
</math>
</file>

<file path=Object 15/content.xml><?xml version="1.0" encoding="utf-8"?>
<math xmlns="http://www.w3.org/1998/Math/MathML" display="block">
  <semantics>
    <mrow>
      <mn>1,8</mn>
      <mo stretchy="false">×</mo>
      <mn>2,1</mn>
      <mo stretchy="false">×</mo>
      <mn>2,09</mn>
    </mrow>
    <annotation encoding="StarMath 5.0">1,8 times 2,1 times 2,09</annotation>
  </semantics>
</math>
</file>

<file path=Object 16/content.xml><?xml version="1.0" encoding="utf-8"?>
<math xmlns="http://www.w3.org/1998/Math/MathML" display="block">
  <semantics>
    <mrow>
      <mn>638</mn>
      <mo stretchy="false">×</mo>
      <mn>27</mn>
    </mrow>
    <annotation encoding="StarMath 5.0">638 times 27</annotation>
  </semantics>
</math>
</file>

<file path=Object 17/content.xml><?xml version="1.0" encoding="utf-8"?>
<math xmlns="http://www.w3.org/1998/Math/MathML" display="block">
  <semantics>
    <mrow>
      <mn>6</mn>
      <mrow>
        <mn>195</mn>
        <mo stretchy="false">×</mo>
        <mn>74</mn>
      </mrow>
    </mrow>
    <annotation encoding="StarMath 5.0">6 195 times 74</annotation>
  </semantics>
</math>
</file>

<file path=Object 18/content.xml><?xml version="1.0" encoding="utf-8"?>
<math xmlns="http://www.w3.org/1998/Math/MathML" display="block">
  <semantics>
    <mrow>
      <mn>293</mn>
      <mo stretchy="false">×</mo>
      <mn>54</mn>
    </mrow>
    <annotation encoding="StarMath 5.0">293 times 54</annotation>
  </semantics>
</math>
</file>

<file path=Object 19/content.xml><?xml version="1.0" encoding="utf-8"?>
<math xmlns="http://www.w3.org/1998/Math/MathML" display="block">
  <semantics>
    <mrow>
      <mn>1</mn>
      <mrow>
        <mn>035</mn>
        <mo stretchy="false">×</mo>
        <mn>71</mn>
      </mrow>
    </mrow>
    <annotation encoding="StarMath 5.0">1 035 times 71</annotation>
  </semantics>
</math>
</file>

<file path=Object 2/content.xml><?xml version="1.0" encoding="utf-8"?>
<math xmlns="http://www.w3.org/1998/Math/MathML" display="block">
  <semantics>
    <mrow>
      <mrow>
        <mn>23</mn>
        <mo stretchy="false">×</mo>
        <mn>4</mn>
      </mrow>
      <mo stretchy="false">=</mo>
      <mtext/>
    </mrow>
    <annotation encoding="StarMath 5.0">23 times 4 = ""</annotation>
  </semantics>
</math>
</file>

<file path=Object 20/content.xml><?xml version="1.0" encoding="utf-8"?>
<math xmlns="http://www.w3.org/1998/Math/MathML" display="block">
  <semantics>
    <mrow>
      <mn>973</mn>
      <mo stretchy="false">×</mo>
      <mn>107</mn>
    </mrow>
    <annotation encoding="StarMath 5.0">973 times 107</annotation>
  </semantics>
</math>
</file>

<file path=Object 21/content.xml><?xml version="1.0" encoding="utf-8"?>
<math xmlns="http://www.w3.org/1998/Math/MathML" display="block">
  <semantics>
    <mrow>
      <mn>563</mn>
      <mo stretchy="false">×</mo>
      <mn>1,7</mn>
    </mrow>
    <annotation encoding="StarMath 5.0">563 times 1,7</annotation>
  </semantics>
</math>
</file>

<file path=Object 22/content.xml><?xml version="1.0" encoding="utf-8"?>
<math xmlns="http://www.w3.org/1998/Math/MathML" display="block">
  <semantics>
    <mrow>
      <mn>83,2</mn>
      <mo stretchy="false">×</mo>
      <mn>19,1</mn>
    </mrow>
    <annotation encoding="StarMath 5.0">83,2 times 19,1</annotation>
  </semantics>
</math>
</file>

<file path=Object 23/content.xml><?xml version="1.0" encoding="utf-8"?>
<math xmlns="http://www.w3.org/1998/Math/MathML" display="block">
  <semantics>
    <mrow>
      <mn>44,7</mn>
      <mo stretchy="false">×</mo>
      <mn>9,21</mn>
    </mrow>
    <annotation encoding="StarMath 5.0">44,7 times 9,21</annotation>
  </semantics>
</math>
</file>

<file path=Object 24/content.xml><?xml version="1.0" encoding="utf-8"?>
<math xmlns="http://www.w3.org/1998/Math/MathML" display="block">
  <semantics>
    <mrow>
      <mn>63,8</mn>
      <mo stretchy="false">×</mo>
      <mn>2,7</mn>
    </mrow>
    <annotation encoding="StarMath 5.0">63,8 times 2,7</annotation>
  </semantics>
</math>
</file>

<file path=Object 25/content.xml><?xml version="1.0" encoding="utf-8"?>
<math xmlns="http://www.w3.org/1998/Math/MathML" display="block">
  <semantics>
    <mrow>
      <mn>6</mn>
      <mrow>
        <mn>1,95</mn>
        <mo stretchy="false">×</mo>
        <mn>0,74</mn>
      </mrow>
    </mrow>
    <annotation encoding="StarMath 5.0">6 1,95 times 0,74</annotation>
  </semantics>
</math>
</file>

<file path=Object 3/content.xml><?xml version="1.0" encoding="utf-8"?>
<math xmlns="http://www.w3.org/1998/Math/MathML" display="block">
  <semantics>
    <mrow>
      <mrow>
        <mn>32</mn>
        <mo stretchy="false">×</mo>
        <mn>5</mn>
      </mrow>
      <mo stretchy="false">=</mo>
      <mtext/>
    </mrow>
    <annotation encoding="StarMath 5.0">32 times 5 = ""</annotation>
  </semantics>
</math>
</file>

<file path=Object 4/content.xml><?xml version="1.0" encoding="utf-8"?>
<math xmlns="http://www.w3.org/1998/Math/MathML" display="block">
  <semantics>
    <mrow>
      <mrow>
        <mn>27</mn>
        <mo stretchy="false">×</mo>
        <mn>5</mn>
      </mrow>
      <mo stretchy="false">=</mo>
      <mtext/>
    </mrow>
    <annotation encoding="StarMath 5.0">27 times 5 = ""</annotation>
  </semantics>
</math>
</file>

<file path=Object 5/content.xml><?xml version="1.0" encoding="utf-8"?>
<math xmlns="http://www.w3.org/1998/Math/MathML" display="block">
  <semantics>
    <mrow>
      <mrow>
        <mn>49</mn>
        <mo stretchy="false">×</mo>
        <mn>5</mn>
      </mrow>
      <mo stretchy="false">=</mo>
      <mtext/>
    </mrow>
    <annotation encoding="StarMath 5.0">49 times 5 = ""</annotation>
  </semantics>
</math>
</file>

<file path=Object 6/content.xml><?xml version="1.0" encoding="utf-8"?>
<math xmlns="http://www.w3.org/1998/Math/MathML" display="block">
  <semantics>
    <mrow>
      <mrow>
        <mn>25</mn>
        <mo stretchy="false">×</mo>
        <mn>12</mn>
      </mrow>
      <mo stretchy="false">=</mo>
      <mtext/>
    </mrow>
    <annotation encoding="StarMath 5.0">25 times 12 = ""</annotation>
  </semantics>
</math>
</file>

<file path=Object 7/content.xml><?xml version="1.0" encoding="utf-8"?>
<math xmlns="http://www.w3.org/1998/Math/MathML" display="block">
  <semantics>
    <mrow>
      <mrow>
        <mn>17</mn>
        <mo stretchy="false">×</mo>
        <mn>8</mn>
      </mrow>
      <mo stretchy="false">=</mo>
      <mtext/>
    </mrow>
    <annotation encoding="StarMath 5.0">17 times 8 = ""</annotation>
  </semantics>
</math>
</file>

<file path=Object 8/content.xml><?xml version="1.0" encoding="utf-8"?>
<math xmlns="http://www.w3.org/1998/Math/MathML" display="block">
  <semantics>
    <mrow>
      <mn>19</mn>
      <mo stretchy="false">×</mo>
      <mn>31</mn>
    </mrow>
    <annotation encoding="StarMath 5.0">19 times 31</annotation>
  </semantics>
</math>
</file>

<file path=Object 9/content.xml><?xml version="1.0" encoding="utf-8"?>
<math xmlns="http://www.w3.org/1998/Math/MathML" display="block">
  <semantics>
    <mrow>
      <mrow>
        <mn>39</mn>
        <mo stretchy="false">×</mo>
        <mn>6</mn>
      </mrow>
      <mo stretchy="false">=</mo>
      <mtext/>
    </mrow>
    <annotation encoding="StarMath 5.0">39 times 6 = ""</annotation>
  </semantics>
</math>
</file>