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styles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Pictures/10000001000000AA0000003C52A5EE9EA845D780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Normal_20_JC">
      <style:text-properties officeooo:rsid="00175d1d" officeooo:paragraph-rsid="0014b71c"/>
    </style:style>
    <style:style style:name="P2" style:family="paragraph" style:parent-style-name="Normal_20_JC">
      <style:text-properties officeooo:rsid="0018ca6d" officeooo:paragraph-rsid="0014b71c"/>
    </style:style>
    <style:style style:name="P3" style:family="paragraph" style:parent-style-name="Normal_20_JC">
      <style:text-properties officeooo:paragraph-rsid="0014b71c"/>
    </style:style>
    <style:style style:name="P4" style:family="paragraph" style:parent-style-name="Normal_20_JC">
      <style:text-properties officeooo:paragraph-rsid="00177c05"/>
    </style:style>
    <style:style style:name="P5" style:family="paragraph" style:parent-style-name="Normal_20_JC">
      <style:text-properties officeooo:rsid="00184273" officeooo:paragraph-rsid="00184273"/>
    </style:style>
    <style:style style:name="P6" style:family="paragraph" style:parent-style-name="Normal_20_JC">
      <style:text-properties officeooo:rsid="00184273" officeooo:paragraph-rsid="0019fdfe"/>
    </style:style>
    <style:style style:name="P7" style:family="paragraph" style:parent-style-name="Titre_20_exercice_20_JC" style:master-page-name="First_20_Page">
      <style:paragraph-properties style:page-number="auto"/>
      <style:text-properties officeooo:paragraph-rsid="0014b71c"/>
    </style:style>
    <style:style style:name="T1" style:family="text">
      <style:text-properties officeooo:rsid="0014b71c"/>
    </style:style>
    <style:style style:name="T2" style:family="text">
      <style:text-properties style:text-position="super 58%"/>
    </style:style>
    <style:style style:name="T3" style:family="text">
      <style:text-properties officeooo:rsid="001082d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fo:font-style="italic" officeooo:rsid="00175d1d" style:font-style-asian="italic" style:font-style-complex="italic"/>
    </style:style>
    <style:style style:name="T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none" fo:font-weight="bold" officeooo:rsid="00175d1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18ca6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77c05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19fdfe" style:font-style-asian="italic" style:font-weight-asian="bold" style:font-style-complex="italic" style:font-weight-complex="bold"/>
    </style:style>
    <style:style style:name="T13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4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5" style:family="text">
      <style:text-properties style:text-outline="false" fo:font-size="16pt" fo:text-shadow="none" fo:font-weight="bold" officeooo:rsid="0014b71c" fo:background-color="#000000" loext:char-shading-value="0" style:font-size-asian="16pt" style:font-weight-asian="bold" style:font-size-complex="16pt" style:font-weight-complex="bold"/>
    </style:style>
    <style:style style:name="T16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75d1d" style:font-weight-asian="bold" style:font-weight-complex="bold"/>
    </style:style>
    <style:style style:name="T19" style:family="text">
      <style:text-properties fo:font-weight="bold" officeooo:rsid="00177c05" style:font-weight-asian="bold" style:font-weight-complex="bold"/>
    </style:style>
    <style:style style:name="T20" style:family="text">
      <style:text-properties fo:font-weight="bold" officeooo:rsid="00184273" style:font-weight-asian="bold" style:font-weight-complex="bold"/>
    </style:style>
    <style:style style:name="T21" style:family="text">
      <style:text-properties fo:font-weight="bold" officeooo:rsid="0019fdfe" style:font-weight-asian="bold" style:font-weight-complex="bold"/>
    </style:style>
    <style:style style:name="T22" style:family="text">
      <style:text-properties officeooo:rsid="00175d1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18ca6d"/>
    </style:style>
    <style:style style:name="T25" style:family="text">
      <style:text-properties officeooo:rsid="0016a5fe"/>
    </style:style>
    <style:style style:name="T26" style:family="text">
      <style:text-properties officeooo:rsid="00177c05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officeooo:rsid="00184273"/>
    </style:style>
    <style:style style:name="T29" style:family="text">
      <style:text-properties officeooo:rsid="0019fdfe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4"> </text:span><text:span text:style-name="T15">1</text:span><text:span text:style-name="T14"> </text:span><text:tab/><text:span text:style-name="T22">Quelques petits problèmes.</text:span></text:p>
      <text:p text:style-name="P1"><text:span text:style-name="T9">a.</text:span><text:tab/><text:span text:style-name="T17">Écris</text:span> le nombre 97 sous forme d’une différence.</text:p>
      <text:p text:style-name="P1"><text:span text:style-name="T9">b.</text:span><text:tab/><text:span text:style-name="T17">Écris</text:span> le nombre 105 de trois manières sous forme d’un produit d’entiers.</text:p>
      <text:p text:style-name="P1"><text:span text:style-name="T9">c.</text:span><text:tab/><text:span text:style-name="T23">De </text:span><text:span text:style-name="T17">combien</text:span> 10,5 dépasse-t-il 9,43 ?</text:p>
      <text:p text:style-name="P3"><text:span text:style-name="T8">d</text:span><text:span text:style-name="T7">.</text:span><text:tab/><text:span text:style-name="T18">Trouve</text:span><text:span text:style-name="T22"> deux nombres entiers </text:span><text:span text:style-name="T6">consécutifs</text:span><text:span text:style-name="T22"> dont la somme est 217.</text:span></text:p>
      <text:p text:style-name="P1"><text:span text:style-name="T9">e.</text:span><text:tab/><text:span text:style-name="T17">Quel</text:span> est le plus grand nom<text:span text:style-name="T25">b</text:span>re entier qu’on puisse ajouter à 859 pour obtenir un nombre entier de trois chiffres ?</text:p>
      <text:p text:style-name="P1"><text:span text:style-name="T9">f.</text:span><text:tab/>La différence entre deux nombres est 880 ; le plus grand est 1 200. <text:span text:style-name="T17">Quel</text:span> est le plus petit ?</text:p>
      <text:p text:style-name="P1"><text:span text:style-name="T9">g.</text:span><text:tab/>La différence entre deux nombres est <text:span text:style-name="T24">117</text:span> ; le plus <text:span text:style-name="T24">petit</text:span> est 1 <text:span text:style-name="T24">004</text:span>. <text:span text:style-name="T17">Quel</text:span> est le plus <text:span text:style-name="T24">grand</text:span> ?</text:p>
      <text:p text:style-name="P2"><text:span text:style-name="T9">h.</text:span><text:tab/>Yanis a mis 32 litres d’essence dans le réservoir de sa voiture, qui en contenait déjà 15. Il a ensuite roulé et consommé 23 litres. <text:span text:style-name="T17">Que</text:span> reste-t-il dans le réservoir ?</text:p>
      <text:p text:style-name="P2"><text:span text:style-name="T9">i.</text:span><text:tab/>Émilie possède 435 timbres et Julien en a 248 de moins qu’elle. <text:span text:style-name="T17">Combien</text:span> de timbres possèdent-ils au total ?</text:p>
      <text:p text:style-name="P2"><text:span text:style-name="T9">j.</text:span><text:tab/>Au départ de Montpellier, le compteur de Marie indique 65 123 <text:span text:style-name="T4">km</text:span>. À 157 <text:span text:style-name="T4">km</text:span> d’Annecy, le compteur indique 65 377 <text:span text:style-name="T4">km</text:span>. <text:span text:style-name="T17">Quelle</text:span> est la distance Montpellier-Annecy ?</text:p>
      <text:p text:style-name="P1"><text:span text:style-name="T10">k</text:span><text:span text:style-name="T9">.</text:span><text:tab/>On donne les deux nombres 423 et 287. <text:span text:style-name="T17">Ajoute</text:span> leur somme et leur différence.</text:p>
      <text:p text:style-name="P1"><text:tab/>Que remarques-tu ? <text:span text:style-name="T17">Utilise</text:span> d’autres exemples, la <text:span text:style-name="T4">conjecture</text:span> <text:span text:style-name="T17">semble-t-elle</text:span> se confirmer ?</text:p>
      <text:p text:style-name="P1"><text:tab/><text:span text:style-name="T17">Essaie</text:span> de le prouver.</text:p>
      <text:p text:style-name="Titre_20_exercice_20_JC"><text:span text:style-name="T16"> 2 </text:span><text:tab/><text:span text:style-name="T26">Quelques autres problèmes.</text:span></text:p>
      <text:p text:style-name="P4"><text:span text:style-name="T11">a.</text:span><text:span text:style-name="T26"><text:tab/></text:span>La longueur d’un rectangle est <text:span text:style-name="T4"><draw:frame draw:style-name="fr2" draw:name="Objet5" text:anchor-type="as-char" svg:y="-0.439cm" svg:width="1.134cm" svg:height="0.543c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/>et sa largeur est <text:span text:style-name="T4"><draw:frame draw:style-name="fr2" draw:name="Objet6" text:anchor-type="as-char" svg:y="-0.439cm" svg:width="0.884cm" svg:height="0.543cm" draw:z-index="4"><draw:object xlink:href="./Object 6" xlink:type="simple" xlink:show="embed" xlink:actuate="onLoad"/><draw:image xlink:href="./ObjectReplacements/Object 6" xlink:type="simple" xlink:show="embed" xlink:actuate="onLoad"/><svg:desc>formule</svg:desc></draw:frame></text:span>. <text:span text:style-name="T27">Calcule</text:span> son aire.</text:p>
      <text:p text:style-name="P5"><text:span text:style-name="T9">b.</text:span><text:tab/>Un pot de peinture permet de couvrir <draw:frame draw:style-name="fr2" draw:name="Objet7" text:anchor-type="as-char" svg:y="-0.48cm" svg:width="1.198cm" svg:height="0.617cm" draw:z-index="5"><draw:object xlink:href="./Object 7" xlink:type="simple" xlink:show="embed" xlink:actuate="onLoad"/><draw:image xlink:href="./ObjectReplacements/Object 7" xlink:type="simple" xlink:show="embed" xlink:actuate="onLoad"/><svg:desc>formule</svg:desc></draw:frame><text:s/><text:span text:style-name="T26">sur un mur</text:span>. <text:span text:style-name="T17">Combien</text:span> de pots faut-il pour peindre un mur de <draw:frame draw:style-name="fr2" draw:name="Objet8" text:anchor-type="as-char" svg:y="-0.48cm" svg:width="1.081cm" svg:height="0.617cm" draw:z-index="6"><draw:object xlink:href="./Object 8" xlink:type="simple" xlink:show="embed" xlink:actuate="onLoad"/><draw:image xlink:href="./ObjectReplacements/Object 8" xlink:type="simple" xlink:show="embed" xlink:actuate="onLoad"/><svg:desc>formule</svg:desc></draw:frame> ?</text:p>
      <text:p text:style-name="P6"><text:span text:style-name="T12">c</text:span><text:span text:style-name="T9">.</text:span><text:tab/>Un verger contient 27 pommiers. Chaque pommier produit en moyenne 180 pommes par an. <text:span text:style-name="T17">Calcule</text:span> le nombre moyen de pommes que le verger produit en une année.</text:p>
      <text:p text:style-name="P5"><text:span text:style-name="T12">d</text:span><text:span text:style-name="T9">.</text:span><text:tab/>Un terrain de football mesure <draw:frame draw:style-name="fr2" draw:name="Objet2" text:anchor-type="as-char" svg:y="-0.439cm" svg:width="0.924cm" svg:height="0.543cm" draw:z-index="8"><draw:object xlink:href="./Object 2" xlink:type="simple" xlink:show="embed" xlink:actuate="onLoad"/><draw:image xlink:href="./ObjectReplacements/Object 2" xlink:type="simple" xlink:show="embed" xlink:actuate="onLoad"/><svg:desc>formule</svg:desc></draw:frame><text:s/>de longueur et <draw:frame draw:style-name="fr2" draw:name="Objet9" text:anchor-type="as-char" svg:y="-0.439cm" svg:width="0.935cm" svg:height="0.543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text:s/>de largeur. <text:span text:style-name="T29">On l’entoure d’un grillage</text:span> de <draw:frame draw:style-name="fr2" draw:name="Objet10" text:anchor-type="as-char" svg:y="-0.439cm" svg:width="0.674cm" svg:height="0.543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text:s/>de hauteur. <text:span text:style-name="T21">Q</text:span><text:span text:style-name="T17">uelle</text:span> est la longueur totale de <text:span text:style-name="T29">grillage</text:span> nécessaire ?</text:p>
      <text:p text:style-name="P4"><text:span text:style-name="T12">e</text:span><text:span text:style-name="T11">.</text:span><text:span text:style-name="T26"><text:tab/>U</text:span>ne entreprise produit 5<text:span text:style-name="T26">2</text:span>0 pièces par jour, et elle en vend 4<text:span text:style-name="T26">5</text:span>0. <text:span text:style-name="T21">C</text:span><text:span text:style-name="T17">ombien</text:span> lui en reste-t-il en stock après 5 jours de travail ?</text:p>
      <text:p text:style-name="P4"><text:span text:style-name="T12">f.</text:span><text:tab/><text:span text:style-name="T26">U</text:span>n parc d’attractions propose une entrée à <draw:frame draw:style-name="fr2" draw:name="Objet3" text:anchor-type="as-char" svg:y="-0.439cm" svg:width="0.891cm" svg:height="0.543cm" draw:z-index="1"><draw:object xlink:href="./Object 3" xlink:type="simple" xlink:show="embed" xlink:actuate="onLoad"/><draw:image xlink:href="./ObjectReplacements/Object 3" xlink:type="simple" xlink:show="embed" xlink:actuate="onLoad"/><svg:desc>formule</svg:desc></draw:frame><text:s/>et un repas à <draw:frame draw:style-name="fr2" draw:name="Objet4" text:anchor-type="as-char" svg:y="-0.439cm" svg:width="0.882cm" svg:height="0.543cm" draw:z-index="2"><draw:object xlink:href="./Object 4" xlink:type="simple" xlink:show="embed" xlink:actuate="onLoad"/><draw:image xlink:href="./ObjectReplacements/Object 4" xlink:type="simple" xlink:show="embed" xlink:actuate="onLoad"/><svg:desc>formule</svg:desc></draw:frame>. <text:span text:style-name="T19">Calcule</text:span><text:span text:style-name="T26"> ce que doit</text:span> payer une famille de 4 personnes <text:span text:style-name="T26">pour deux jours.</text:span></text:p>
      <text:p text:style-name="P4"><text:span text:style-name="T12">g.</text:span><text:span text:style-name="T28"><text:tab/>U</text:span>n gâteau se vend <draw:frame draw:style-name="fr2" draw:name="Objet1" text:anchor-type="as-char" svg:y="-0.439cm" svg:width="1.012cm" svg:height="0.543cm" draw:z-index="7"><draw:object xlink:href="./Object 1" xlink:type="simple" xlink:show="embed" xlink:actuate="onLoad"/><draw:image xlink:href="./ObjectReplacements/Object 1" xlink:type="simple" xlink:show="embed" xlink:actuate="onLoad"/><svg:desc>formule</svg:desc></draw:frame>. <text:span text:style-name="T28">On</text:span> achète 8 <text:span text:style-name="T28">gâteaux</text:span>, <text:span text:style-name="T28">le vendeur me fait bénéficier d’une réduction de 30 centimes sur chaque gâteau. </text:span><text:span text:style-name="T20">Combien</text:span><text:span text:style-name="T28"> dois-je payer ?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4b71c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Quelques problèmes</text:span><text:tab/>Fiche <text:span text:style-name="MT1">OP6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52A5EE9EA845D780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MacOSX_X86_64 LibreOffice_project/9f56dff12ba03b9acd7730a5a481eea045e468f3</meta:generator>
    <meta:creation-date>2023-03-20T09:56:21.179055688</meta:creation-date>
    <dc:language>fr-FR</dc:language>
    <meta:editing-cycles>7</meta:editing-cycles>
    <meta:editing-duration>PT11M46S</meta:editing-duration>
    <dc:date>2023-05-24T17:36:09.082160380</dc:date>
    <meta:document-statistic meta:table-count="0" meta:image-count="1" meta:object-count="10" meta:page-count="1" meta:paragraph-count="24" meta:word-count="408" meta:character-count="2232" meta:non-whitespace-character-count="183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n>3,4</mn>
      <mi>€</mi>
    </mrow>
    <annotation encoding="StarMath 5.0">3,4 €</annotation>
  </semantics>
</math>
</file>

<file path=Object 10/content.xml><?xml version="1.0" encoding="utf-8"?>
<math xmlns="http://www.w3.org/1998/Math/MathML" display="block">
  <semantics>
    <mrow>
      <mn>3</mn>
      <mi>m</mi>
    </mrow>
    <annotation encoding="StarMath 5.0">3 m</annotation>
  </semantics>
</math>
</file>

<file path=Object 2/content.xml><?xml version="1.0" encoding="utf-8"?>
<math xmlns="http://www.w3.org/1998/Math/MathML" display="block">
  <semantics>
    <mrow>
      <mn>92</mn>
      <mi>m</mi>
    </mrow>
    <annotation encoding="StarMath 5.0">92 m</annotation>
  </semantics>
</math>
</file>

<file path=Object 3/content.xml><?xml version="1.0" encoding="utf-8"?>
<math xmlns="http://www.w3.org/1998/Math/MathML" display="block">
  <semantics>
    <mrow>
      <mn>30</mn>
      <mi>€</mi>
    </mrow>
    <annotation encoding="StarMath 5.0">30 €</annotation>
  </semantics>
</math>
</file>

<file path=Object 4/content.xml><?xml version="1.0" encoding="utf-8"?>
<math xmlns="http://www.w3.org/1998/Math/MathML" display="block">
  <semantics>
    <mrow>
      <mn>12</mn>
      <mi>€</mi>
    </mrow>
    <annotation encoding="StarMath 5.0">12 €</annotation>
  </semantics>
</math>
</file>

<file path=Object 5/content.xml><?xml version="1.0" encoding="utf-8"?>
<math xmlns="http://www.w3.org/1998/Math/MathML" display="block">
  <semantics>
    <mrow>
      <mn>12</mn>
      <mi mathvariant="italic">cm</mi>
    </mrow>
    <annotation encoding="StarMath 5.0">12 cm</annotation>
  </semantics>
</math>
</file>

<file path=Object 6/content.xml><?xml version="1.0" encoding="utf-8"?>
<math xmlns="http://www.w3.org/1998/Math/MathML" display="block">
  <semantics>
    <mrow>
      <mn>5</mn>
      <mi mathvariant="italic">cm</mi>
    </mrow>
    <annotation encoding="StarMath 5.0">5 cm</annotation>
  </semantics>
</math>
</file>

<file path=Object 7/content.xml><?xml version="1.0" encoding="utf-8"?>
<math xmlns="http://www.w3.org/1998/Math/MathML" display="block">
  <semantics>
    <mrow>
      <mn>8,5</mn>
      <msup>
        <mi>m</mi>
        <mn>2</mn>
      </msup>
    </mrow>
    <annotation encoding="StarMath 5.0">8,5 m^2</annotation>
  </semantics>
</math>
</file>

<file path=Object 8/content.xml><?xml version="1.0" encoding="utf-8"?>
<math xmlns="http://www.w3.org/1998/Math/MathML" display="block">
  <semantics>
    <mrow>
      <mn>73</mn>
      <msup>
        <mi>m</mi>
        <mn>2</mn>
      </msup>
    </mrow>
    <annotation encoding="StarMath 5.0">73 m^2</annotation>
  </semantics>
</math>
</file>

<file path=Object 9/content.xml><?xml version="1.0" encoding="utf-8"?>
<math xmlns="http://www.w3.org/1998/Math/MathML" display="block">
  <semantics>
    <mrow>
      <mn>47</mn>
      <mi>m</mi>
    </mrow>
    <annotation encoding="StarMath 5.0">47 m</annotation>
  </semantics>
</math>
</file>