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Pictures/20000024000001520000063E47FAF079AB21EA17.svm" manifest:media-type="image/x-svm"/>
  <manifest:file-entry manifest:full-path="Pictures/100000010000001500000060AE70FFBE3C8DA71F.png" manifest:media-type="image/png"/>
  <manifest:file-entry manifest:full-path="Pictures/1000000100000015000000E0B7823A224DE78FD6.png" manifest:media-type="image/png"/>
  <manifest:file-entry manifest:full-path="Pictures/100000010000002D00000007130D45C663E7748F.png" manifest:media-type="image/png"/>
  <manifest:file-entry manifest:full-path="Pictures/1000000100000026000000195F00983BD48B9110.png" manifest:media-type="image/png"/>
  <manifest:file-entry manifest:full-path="Pictures/2000000F000002DE000001E396E13308B9305FA7.svm" manifest:media-type="image/x-svm"/>
  <manifest:file-entry manifest:full-path="Pictures/2000000F00000276000001970AA1A23B4632BBC3.svm" manifest:media-type="image/x-svm"/>
  <manifest:file-entry manifest:full-path="Pictures/100000010000002D0000001E7FCEC69F2D18A9D6.png" manifest:media-type="image/png"/>
  <manifest:file-entry manifest:full-path="Pictures/2000000F000002DE0000006A08A38E7E0A11960F.svm" manifest:media-type="image/x-svm"/>
  <manifest:file-entry manifest:full-path="Pictures/200000400000015300000EAA90660F1FF4164B35.svm" manifest:media-type="image/x-svm"/>
  <manifest:file-entry manifest:full-path="Pictures/10000001000000AA0000003C52A5EE9EA845D780.png" manifest:media-type="image/png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7.999cm" style:rel-column-width="26760*"/>
    </style:style>
    <style:style style:name="Tableau1.B" style:family="table-column">
      <style:table-column-properties style:column-width="11.591cm" style:rel-column-width="38775*"/>
    </style:style>
    <style:style style:name="Tableau1.1" style:family="table-row">
      <style:table-row-properties style:row-height="0.499cm" fo:background-color="transparent">
        <style:background-image/>
      </style:table-row-properties>
    </style:style>
    <style:style style:name="Tableau1.A1" style:family="table-cell">
      <style:table-cell-properties fo:padding="0.101cm" fo:border="none" style:writing-mode="page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3" style:family="table-row">
      <style:table-row-properties style:row-height="1.349cm" fo:background-color="transparent">
        <style:background-image/>
      </style:table-row-properties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5" style:family="table-row">
      <style:table-row-properties style:row-height="1.85cm" fo:background-color="transparent">
        <style:background-image/>
      </style:table-row-properties>
    </style:style>
    <style:style style:name="Tableau1.6" style:family="table-row">
      <style:table-row-properties fo:background-color="transparent">
        <style:background-image/>
      </style:table-row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7.999cm" style:rel-column-width="26760*"/>
    </style:style>
    <style:style style:name="Tableau3.B" style:family="table-column">
      <style:table-column-properties style:column-width="3cm" style:rel-column-width="10037*"/>
    </style:style>
    <style:style style:name="Tableau3.C" style:family="table-column">
      <style:table-column-properties style:column-width="8.59cm" style:rel-column-width="28738*"/>
    </style:style>
    <style:style style:name="Tableau3.1" style:family="table-row">
      <style:table-row-properties style:row-height="1.15cm" fo:background-color="transparent">
        <style:background-image/>
      </style:table-row-properties>
    </style:style>
    <style:style style:name="Tableau3.A1" style:family="table-cell">
      <style:table-cell-properties fo:padding="0.101cm" fo:border="none" style:writing-mode="page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C2" style:family="table-cell">
      <style:table-cell-properties style:vertical-align="middle" fo:padding="0.101cm" fo:border="none" style:writing-mode="page"/>
    </style:style>
    <style:style style:name="Tableau3.3" style:family="table-row">
      <style:table-row-properties style:min-row-height="0.002cm" fo:background-color="transparent">
        <style:background-image/>
      </style:table-row-properties>
    </style:style>
    <style:style style:name="Tableau3.5" style:family="table-row">
      <style:table-row-properties fo:background-color="transparent">
        <style:background-image/>
      </style:table-row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7.001cm" style:rel-column-width="23420*"/>
    </style:style>
    <style:style style:name="Tableau5.B" style:family="table-column">
      <style:table-column-properties style:column-width="12.589cm" style:rel-column-width="4211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6.A" style:family="table-column">
      <style:table-column-properties style:column-width="7.999cm" style:rel-column-width="26760*"/>
    </style:style>
    <style:style style:name="Tableau6.B" style:family="table-column">
      <style:table-column-properties style:column-width="11.591cm" style:rel-column-width="38775*"/>
    </style:style>
    <style:style style:name="Tableau6.1" style:family="table-row">
      <style:table-row-properties style:row-height="0.75cm" fo:background-color="transparent">
        <style:background-image/>
      </style:table-row-properties>
    </style:style>
    <style:style style:name="Tableau6.A1" style:family="table-cell">
      <style:table-cell-properties fo:padding="0.101cm" fo:border="none" style:writing-mode="page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6.3" style:family="table-row">
      <style:table-row-properties style:row-height="1.251cm" fo:background-color="transparent">
        <style:background-image/>
      </style:table-row-properties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6" style:family="table-row">
      <style:table-row-properties fo:background-color="transparent">
        <style:background-image/>
      </style:table-row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13.501cm" style:rel-column-width="45165*"/>
    </style:style>
    <style:style style:name="Tableau8.B" style:family="table-column">
      <style:table-column-properties style:column-width="6.089cm" style:rel-column-width="20370*"/>
    </style:style>
    <style:style style:name="Tableau8.A1" style:family="table-cell">
      <style:table-cell-properties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fo:padding="0.049cm" fo:border="none" style:writing-mode="page"/>
    </style:style>
    <style:style style:name="Tableau7.B1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En-tête_20_JC">
      <style:text-properties officeooo:paragraph-rsid="00247361"/>
    </style:style>
    <style:style style:name="P2" style:family="paragraph" style:parent-style-name="Titre_20_1_20_JC">
      <style:paragraph-properties fo:break-before="page"/>
      <style:text-properties officeooo:paragraph-rsid="00247361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4" style:family="paragraph" style:parent-style-name="Normal_20_JC">
      <style:text-properties officeooo:paragraph-rsid="001b10b7"/>
    </style:style>
    <style:style style:name="P5" style:family="paragraph" style:parent-style-name="Figure_20_JC">
      <style:paragraph-properties fo:text-align="end" style:justify-single-word="false"/>
    </style:style>
    <style:style style:name="P6" style:family="paragraph" style:parent-style-name="Figure_20_JC">
      <style:paragraph-properties fo:text-align="end" style:justify-single-word="false"/>
      <style:text-properties officeooo:paragraph-rsid="002606c7"/>
    </style:style>
    <style:style style:name="P7" style:family="paragraph" style:parent-style-name="Figure_20_JC">
      <style:paragraph-properties fo:text-align="end" style:justify-single-word="false"/>
      <style:text-properties officeooo:paragraph-rsid="003abf5b"/>
    </style:style>
    <style:style style:name="P8" style:family="paragraph" style:parent-style-name="Figure_20_JC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Figure_20_JC">
      <style:paragraph-properties fo:text-align="start" style:justify-single-word="false"/>
      <style:text-properties fo:font-size="13pt" officeooo:paragraph-rsid="001d8d0e" style:font-size-asian="13pt" style:font-size-complex="13pt"/>
    </style:style>
    <style:style style:name="P10" style:family="paragraph" style:parent-style-name="Figure_20_JC">
      <style:paragraph-properties fo:text-align="start" style:justify-single-word="false"/>
      <style:text-properties fo:font-size="13pt" officeooo:paragraph-rsid="002606c7" style:font-size-asian="13pt" style:font-size-complex="13pt"/>
    </style:style>
    <style:style style:name="P11" style:family="paragraph" style:parent-style-name="Figure_20_JC">
      <style:paragraph-properties fo:text-align="start" style:justify-single-word="false"/>
      <style:text-properties fo:font-size="13pt" officeooo:paragraph-rsid="003abf5b" style:font-size-asian="13pt" style:font-size-complex="13pt"/>
    </style:style>
    <style:style style:name="P12" style:family="paragraph" style:parent-style-name="Figure_20_JC">
      <loext:graphic-properties draw:fill-hatch-name="hatch"/>
      <style:paragraph-properties fo:margin-top="0.101cm" fo:margin-bottom="0cm" style:contextual-spacing="false" fo:text-align="start" style:justify-single-word="false"/>
      <style:text-properties fo:font-size="13pt" officeooo:rsid="002606c7" officeooo:paragraph-rsid="002606c7" style:font-size-asian="13pt" style:font-size-complex="13pt"/>
    </style:style>
    <style:style style:name="P13" style:family="paragraph" style:parent-style-name="Figure_20_JC">
      <style:paragraph-properties fo:text-align="start" style:justify-single-word="false"/>
      <style:text-properties fo:font-size="13pt" style:font-size-asian="11.3500003814697pt" style:font-size-complex="13pt"/>
    </style:style>
    <style:style style:name="P14" style:family="paragraph" style:parent-style-name="Figure_20_JC">
      <style:paragraph-properties fo:text-align="start" style:justify-single-word="false"/>
      <style:text-properties fo:font-size="13pt" officeooo:paragraph-rsid="003abf5b" style:font-size-asian="11.3500003814697pt" style:font-size-complex="13pt"/>
    </style:style>
    <style:style style:name="P15" style:family="paragraph" style:parent-style-name="Figure_20_JC">
      <style:paragraph-properties fo:text-align="start" style:justify-single-word="false"/>
      <style:text-properties fo:font-size="13pt" officeooo:rsid="001d8d0e" officeooo:paragraph-rsid="001d8d0e" style:font-size-asian="11.3500003814697pt" style:font-size-complex="13pt"/>
    </style:style>
    <style:style style:name="P16" style:family="paragraph" style:parent-style-name="Figure_20_JC">
      <loext:graphic-properties draw:fill-hatch-name="hatch"/>
      <style:paragraph-properties fo:margin-top="0.25cm" fo:margin-bottom="0cm" style:contextual-spacing="false" fo:text-align="start" style:justify-single-word="false"/>
      <style:text-properties fo:font-size="13pt" officeooo:rsid="001d8d0e" officeooo:paragraph-rsid="002606c7" style:font-size-asian="11.3500003814697pt" style:font-size-complex="13pt"/>
    </style:style>
    <style:style style:name="P17" style:family="paragraph" style:parent-style-name="Figure_20_JC">
      <style:paragraph-properties fo:text-align="start" style:justify-single-word="false"/>
      <style:text-properties fo:font-size="13pt" officeooo:rsid="001d8d0e" officeooo:paragraph-rsid="003abf5b" style:font-size-asian="11.3500003814697pt" style:font-size-complex="13pt"/>
    </style:style>
    <style:style style:name="P18" style:family="paragraph" style:parent-style-name="Figure_20_JC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3pt" officeooo:rsid="002606c7" officeooo:paragraph-rsid="002606c7" style:font-size-asian="11.3500003814697pt" style:font-size-complex="13pt"/>
    </style:style>
    <style:style style:name="P19" style:family="paragraph" style:parent-style-name="Figure_20_JC">
      <loext:graphic-properties draw:fill-hatch-name="hatch"/>
      <style:paragraph-properties fo:margin-top="0.199cm" fo:margin-bottom="0cm" style:contextual-spacing="false" fo:text-align="start" style:justify-single-word="false"/>
      <style:text-properties fo:font-size="13pt" officeooo:rsid="002606c7" officeooo:paragraph-rsid="002606c7" style:font-size-asian="11.3500003814697pt" style:font-size-complex="13pt"/>
    </style:style>
    <style:style style:name="P20" style:family="paragraph" style:parent-style-name="Figure_20_JC">
      <style:text-properties officeooo:paragraph-rsid="002606c7"/>
    </style:style>
    <style:style style:name="P21" style:family="paragraph" style:parent-style-name="Normal_20_JC">
      <style:text-properties officeooo:paragraph-rsid="002606c7"/>
    </style:style>
    <style:style style:name="P22" style:family="paragraph" style:parent-style-name="Titre_20_2_20_JC">
      <style:text-properties officeooo:paragraph-rsid="002606c7"/>
    </style:style>
    <style:style style:name="P23" style:family="paragraph" style:parent-style-name="Normal_20_JC">
      <style:text-properties officeooo:paragraph-rsid="001f5fa0"/>
    </style:style>
    <style:style style:name="P24" style:family="paragraph" style:parent-style-name="Titre_20_2_20_JC">
      <style:text-properties officeooo:paragraph-rsid="001f5fa0"/>
    </style:style>
    <style:style style:name="P25" style:family="paragraph" style:parent-style-name="Normal_20_JC">
      <style:text-properties officeooo:paragraph-rsid="0021d8c3"/>
    </style:style>
    <style:style style:name="P26" style:family="paragraph" style:parent-style-name="Décalé_20_1_20_JC">
      <style:text-properties officeooo:paragraph-rsid="002cb6a4"/>
    </style:style>
    <style:style style:name="P27" style:family="paragraph" style:parent-style-name="Normal_20_JC">
      <style:text-properties officeooo:paragraph-rsid="002cb6a4"/>
    </style:style>
    <style:style style:name="P28" style:family="paragraph" style:parent-style-name="Normal_20_JC">
      <style:text-properties officeooo:paragraph-rsid="002987d8"/>
    </style:style>
    <style:style style:name="P29" style:family="paragraph" style:parent-style-name="Titre_20_2_20_JC">
      <style:text-properties officeooo:paragraph-rsid="002987d8"/>
    </style:style>
    <style:style style:name="P30" style:family="paragraph" style:parent-style-name="Normal_20_JC">
      <style:text-properties officeooo:rsid="002b198a" officeooo:paragraph-rsid="002b198a"/>
    </style:style>
    <style:style style:name="P31" style:family="paragraph" style:parent-style-name="Normal_20_JC">
      <style:text-properties officeooo:rsid="002b198a" officeooo:paragraph-rsid="00353b21"/>
    </style:style>
    <style:style style:name="P32" style:family="paragraph" style:parent-style-name="Décalé_20_1_20_JC">
      <style:text-properties officeooo:rsid="002ea55e" officeooo:paragraph-rsid="00353b21"/>
    </style:style>
    <style:style style:name="P33" style:family="paragraph" style:parent-style-name="Décalé_20_1_20_JC">
      <style:text-properties officeooo:paragraph-rsid="00353b21"/>
    </style:style>
    <style:style style:name="P34" style:family="paragraph" style:parent-style-name="Normal_20_JC">
      <style:text-properties officeooo:paragraph-rsid="00353b21"/>
    </style:style>
    <style:style style:name="P35" style:family="paragraph" style:parent-style-name="Figure_20_JC">
      <style:text-properties officeooo:paragraph-rsid="003e9f41"/>
    </style:style>
    <style:style style:name="P36" style:family="paragraph" style:parent-style-name="Normal_20_JC">
      <style:text-properties officeooo:paragraph-rsid="003e9f41"/>
    </style:style>
    <style:style style:name="P37" style:family="paragraph" style:parent-style-name="Normal_20_JC">
      <style:text-properties officeooo:paragraph-rsid="003abf5b"/>
    </style:style>
    <style:style style:name="P38" style:family="paragraph" style:parent-style-name="Titre_20_2_20_JC">
      <style:text-properties officeooo:paragraph-rsid="003abf5b"/>
    </style:style>
    <style:style style:name="P3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2.508cm"/>
        </style:tab-stops>
      </style:paragraph-properties>
      <style:text-properties officeooo:paragraph-rsid="003cf445"/>
    </style:style>
    <style:style style:name="P40" style:family="paragraph" style:parent-style-name="Normal_20_JC">
      <style:paragraph-properties>
        <style:tab-stops>
          <style:tab-stop style:position="0.499cm"/>
          <style:tab-stop style:position="1.499cm"/>
          <style:tab-stop style:position="2.508cm"/>
        </style:tab-stops>
      </style:paragraph-properties>
      <style:text-properties officeooo:paragraph-rsid="003cf445"/>
    </style:style>
    <style:style style:name="P41" style:family="paragraph" style:parent-style-name="Normal_20_JC">
      <style:text-properties officeooo:paragraph-rsid="003cf445"/>
    </style:style>
    <style:style style:name="P42" style:family="paragraph" style:parent-style-name="Standard">
      <style:text-properties officeooo:paragraph-rsid="003cf445"/>
    </style:style>
    <style:style style:name="P43" style:family="paragraph" style:parent-style-name="Normal_20_JC">
      <loext:graphic-properties draw:fill-hatch-name="hatch"/>
      <style:paragraph-properties fo:margin-top="0cm" fo:margin-bottom="0cm" style:contextual-spacing="false"/>
      <style:text-properties fo:font-size="6pt" officeooo:paragraph-rsid="003e9f41" style:font-size-asian="5.25pt" style:font-size-complex="6pt"/>
    </style:style>
    <style:style style:name="P44" style:family="paragraph" style:parent-style-name="Titre_20_1_20_JC" style:master-page-name="First_20_Page">
      <style:paragraph-properties style:page-number="auto"/>
    </style:style>
    <style:style style:name="P45" style:family="paragraph" style:parent-style-name="Titre_20_1_20_JC" style:master-page-name="First_20_Page">
      <style:paragraph-properties style:page-number="auto" fo:break-before="page"/>
      <style:text-properties officeooo:paragraph-rsid="003abf5b"/>
    </style:style>
    <style:style style:name="P4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/>
      <style:paragraph-properties fo:text-align="center"/>
    </style:style>
    <style:style style:name="P49" style:family="paragraph">
      <style:paragraph-properties fo:margin-left="0cm" fo:margin-right="0cm" fo:margin-top="0cm" fo:margin-bottom="0cm" fo:line-height="100%" fo:text-indent="0cm" style:writing-mode="lr-tb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 Rounded MT Bold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65b4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officeooo:rsid="001d8d0e"/>
    </style:style>
    <style:style style:name="T7" style:family="text">
      <style:text-properties fo:color="#c9211e" loext:opacity="100%"/>
    </style:style>
    <style:style style:name="T8" style:family="text">
      <style:text-properties officeooo:rsid="001f5fa0"/>
    </style:style>
    <style:style style:name="T9" style:family="text">
      <style:text-properties officeooo:rsid="0021d8c3"/>
    </style:style>
    <style:style style:name="T10" style:family="text">
      <style:text-properties officeooo:rsid="0024682c"/>
    </style:style>
    <style:style style:name="T11" style:family="text">
      <style:text-properties officeooo:rsid="0028d2b8"/>
    </style:style>
    <style:style style:name="T12" style:family="text">
      <style:text-properties officeooo:rsid="0025a834"/>
    </style:style>
    <style:style style:name="T13" style:family="text">
      <style:text-properties officeooo:rsid="0026bc0c"/>
    </style:style>
    <style:style style:name="T14" style:family="text">
      <style:text-properties officeooo:rsid="002b198a"/>
    </style:style>
    <style:style style:name="T15" style:family="text">
      <style:text-properties officeooo:rsid="002cb6a4"/>
    </style:style>
    <style:style style:name="T16" style:family="text">
      <style:text-properties officeooo:rsid="00289643"/>
    </style:style>
    <style:style style:name="T17" style:family="text">
      <style:text-properties officeooo:rsid="002d790a"/>
    </style:style>
    <style:style style:name="T18" style:family="text">
      <style:text-properties officeooo:rsid="002f1e56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officeooo:rsid="001d8d0e"/>
    </style:style>
    <style:style style:name="T21" style:family="text">
      <style:text-properties fo:color="#ff0000" loext:opacity="100%" officeooo:rsid="0028d2b8"/>
    </style:style>
    <style:style style:name="T22" style:family="text">
      <style:text-properties fo:color="#ff0000" loext:opacity="100%" officeooo:rsid="00378f25"/>
    </style:style>
    <style:style style:name="T23" style:family="text">
      <style:text-properties fo:color="#ff0000" loext:opacity="100%" officeooo:rsid="002cb6a4"/>
    </style:style>
    <style:style style:name="T24" style:family="text">
      <style:text-properties fo:color="#ff0000" loext:opacity="100%" officeooo:rsid="003abf5b"/>
    </style:style>
    <style:style style:name="T25" style:family="text">
      <style:text-properties officeooo:rsid="00378f25"/>
    </style:style>
    <style:style style:name="T26" style:family="text">
      <style:text-properties officeooo:rsid="00373e37"/>
    </style:style>
    <style:style style:name="T27" style:family="text">
      <style:text-properties officeooo:rsid="002e1637"/>
    </style:style>
    <style:style style:name="T28" style:family="text">
      <style:text-properties officeooo:rsid="0033cc0c"/>
    </style:style>
    <style:style style:name="T29" style:family="text">
      <style:text-properties officeooo:rsid="003abf5b"/>
    </style:style>
    <style:style style:name="T30" style:family="text">
      <style:text-properties officeooo:rsid="003d17b1"/>
    </style:style>
    <style:style style:name="T31" style:family="text">
      <style:text-properties officeooo:rsid="003cf445"/>
    </style:style>
    <style:style style:name="T32" style:family="text">
      <style:text-properties officeooo:rsid="003fca25"/>
    </style:style>
    <style:style style:name="T33" style:family="text">
      <style:text-properties officeooo:rsid="0040952f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solid" draw:fill-color="#cccccc" draw:textarea-horizontal-align="justify" draw:textarea-vertical-align="middle" draw:auto-grow-height="false" fo:min-height="0.228cm" fo:min-width="0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solid" draw:fill-color="#cccccc" draw:textarea-horizontal-align="justify" draw:textarea-vertical-align="middle" draw:auto-grow-height="false" fo:min-height="0.229cm" fo:min-width="0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4cm" fo:min-width="0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824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4cm" fo:min-width="0.42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4cm" fo:min-width="0.8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.03cm" svg:stroke-color="#000000" draw:marker-start="Arrow_20_concave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005cm" fo:min-width="0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004cm" fo:min-width="0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826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1.635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cc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cc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826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3cm" svg:stroke-color="#ff0000" draw:marker-start="Arrow_20_concave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111cm" fo:min-width="0.261cm" fo:padding-top="0.145cm" fo:padding-bottom="0.145cm" fo:padding-left="0.27cm" fo:padding-right="0.27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I. <text:span text:style-name="T1">L’addition</text:span></text:p>
      <text:p text:style-name="Titre_20_2_20_JC">1. <text:span text:style-name="T1">Vocabulaire, technique</text:span></text:p>
      <text:p text:style-name="P23">∗ <text:span text:style-name="T8">Ordre de grandeur :</text:span></text:p>
      <text:p text:style-name="P23">∗ <text:span text:style-name="T8">Addition posée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6" office:value-type="string">
            <text:p text:style-name="Figure_20_JC"/>
            <text:p text:style-name="Figure_20_JC"><draw:g text:anchor-type="as-char" draw:z-index="5" draw:name="Objet de groupe 1" draw:style-name="gr1"><draw:frame draw:style-name="gr5" draw:text-style-name="P48" svg:width="0.629cm" svg:height="0.406cm" svg:x="0.217cm" svg:y="3.627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frame draw:style-name="gr5" draw:text-style-name="P48" svg:width="0.63cm" svg:height="0.406cm" svg:x="0.217cm" svg:y="2.626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line draw:style-name="gr4" draw:text-style-name="P47" svg:x1="0.001cm" svg:y1="4.411cm" svg:x2="6.001cm" svg:y2="4.406cm"><text:p/></draw:line><draw:frame draw:style-name="gr5" draw:text-style-name="P48" svg:width="0.63cm" svg:height="0.406cm" svg:x="0.219cm" svg:y="1.626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frame draw:style-name="gr22" draw:text-style-name="P50" svg:width="0.925cm" svg:height="1.077cm" svg:x="3.101cm" svg:y="0.231cm"><draw:text-box><text:p text:style-name="P49"><text:span text:style-name="T34">4</text:span></text:p></draw:text-box></draw:frame><draw:frame draw:style-name="gr22" draw:text-style-name="P50" svg:width="0.925cm" svg:height="1.077cm" svg:x="4.101cm" svg:y="0.231cm"><draw:text-box><text:p text:style-name="P49"><text:span text:style-name="T34">8</text:span></text:p></draw:text-box></draw:frame><draw:frame draw:style-name="gr16" draw:text-style-name="P50" svg:width="1.401cm" svg:height="1.077cm" svg:x="2.101cm" svg:y="0.231cm"><draw:text-box><text:p text:style-name="P49"><text:span text:style-name="T34">7,</text:span></text:p></draw:text-box></draw:frame><draw:frame draw:style-name="gr22" draw:text-style-name="P50" svg:width="0.925cm" svg:height="1.077cm" svg:x="1.102cm" svg:y="0.231cm"><draw:text-box><text:p text:style-name="P49"><text:span text:style-name="T34">3</text:span></text:p></draw:text-box></draw:frame><draw:frame draw:style-name="gr22" draw:text-style-name="P50" svg:width="0.925cm" svg:height="1.077cm" svg:x="2.103cm" svg:y="1.231cm"><draw:text-box><text:p text:style-name="P49"><text:span text:style-name="T34">9</text:span></text:p></draw:text-box></draw:frame><draw:frame draw:style-name="gr16" draw:text-style-name="P50" svg:width="1.297cm" svg:height="1.077cm" svg:x="2.104cm" svg:y="2.231cm"><draw:text-box><text:p text:style-name="P49"><text:span text:style-name="T34">5,</text:span></text:p></draw:text-box></draw:frame><draw:frame draw:style-name="gr22" draw:text-style-name="P50" svg:width="0.925cm" svg:height="1.077cm" svg:x="1.104cm" svg:y="2.231cm"><draw:text-box><text:p text:style-name="P49"><text:span text:style-name="T34">1</text:span></text:p></draw:text-box></draw:frame><draw:frame draw:style-name="gr16" draw:text-style-name="P50" svg:width="1.495cm" svg:height="1.077cm" svg:x="2.106cm" svg:y="3.231cm"><draw:text-box><text:p text:style-name="P49"><text:span text:style-name="T34">0,</text:span></text:p></draw:text-box></draw:frame><draw:frame draw:style-name="gr22" draw:text-style-name="P50" svg:width="0.925cm" svg:height="1.077cm" svg:x="3.106cm" svg:y="3.231cm"><draw:text-box><text:p text:style-name="P49"><text:span text:style-name="T34">2</text:span></text:p></draw:text-box></draw:frame><draw:frame draw:style-name="gr22" draw:text-style-name="P50" svg:width="0.925cm" svg:height="1.077cm" svg:x="4.108cm" svg:y="3.231cm"><draw:text-box><text:p text:style-name="P49"><text:span text:style-name="T34">3</text:span></text:p></draw:text-box></draw:frame><draw:frame draw:style-name="gr22" draw:text-style-name="P50" svg:width="0.925cm" svg:height="1.077cm" svg:x="5.108cm" svg:y="3.231cm"><draw:text-box><text:p text:style-name="P49"><text:span text:style-name="T34">6</text:span></text:p></draw:text-box></draw:frame><draw:frame draw:style-name="gr22" draw:text-style-name="P50" svg:width="0.925cm" svg:height="1.077cm" svg:x="3.104cm" svg:y="2.231cm"><draw:text-box><text:p text:style-name="P49"><text:span text:style-name="T34">7</text:span></text:p></draw:text-box></draw:frame><draw:line draw:style-name="gr10" draw:text-style-name="P47" svg:x1="5.001cm" svg:y1="0cm" svg:x2="7.501cm" svg:y2="0cm"><text:p/></draw:line><draw:line draw:style-name="gr10" draw:text-style-name="P47" svg:x1="6.009cm" svg:y1="5.002cm" svg:x2="7.501cm" svg:y2="5.002cm"><text:p/></draw:line><draw:frame draw:style-name="gr5" draw:text-style-name="P48" svg:width="0.338cm" svg:height="3.754cm" svg:x="5.801cm" svg:y="0.457cm"><draw:image xlink:href="Pictures/200000400000015300000EAA90660F1FF4164B35.svm" xlink:type="simple" xlink:show="embed" xlink:actuate="onLoad" draw:mime-type="image/x-svm"><text:p/></draw:image><draw:image xlink:href="Pictures/1000000100000015000000E0B7823A224DE78FD6.png" xlink:type="simple" xlink:show="embed" xlink:actuate="onLoad" draw:mime-type="image/png"/></draw:frame><draw:line draw:style-name="gr10" draw:text-style-name="P47" svg:x1="6.201cm" svg:y1="2.3cm" svg:x2="7.509cm" svg:y2="2.3cm"><text:p/></draw:line></draw:g></text:p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9">On <text:span text:style-name="T6">place les </text:span><text:span text:style-name="T20">____________</text:span><text:span text:style-name="T6"> au fur et à mesure des calculs.</text:span></text:p>
          </table:table-cell>
        </table:table-row>
        <table:table-row table:style-name="Tableau1.3">
          <table:covered-table-cell table:style-name="Tableau1.A1"/>
          <table:table-cell table:style-name="Tableau1.A1" office:value-type="string">
            <text:p text:style-name="P13"/>
          </table:table-cell>
        </table:table-row>
        <table:table-row table:style-name="Tableau1.4">
          <table:covered-table-cell table:style-name="Tableau1.A1"/>
          <table:table-cell table:style-name="Tableau1.A1" office:value-type="string">
            <text:p text:style-name="P15">Les <text:span text:style-name="T19">________</text:span> sont alignés selon la valeur des chiffres.</text:p>
          </table:table-cell>
        </table:table-row>
        <table:table-row table:style-name="Tableau1.5">
          <table:covered-table-cell table:style-name="Tableau1.A1"/>
          <table:table-cell table:style-name="Tableau1.A1" office:value-type="string">
            <text:p text:style-name="P13"/>
          </table:table-cell>
        </table:table-row>
        <table:table-row table:style-name="Tableau1.6">
          <table:covered-table-cell table:style-name="Tableau1.A1"/>
          <table:table-cell table:style-name="Tableau1.A1" office:value-type="string">
            <text:p text:style-name="P15">La<text:span text:style-name="T7"> </text:span><text:span text:style-name="T19">________</text:span> est le résultat de l’addition.</text:p>
          </table:table-cell>
        </table:table-row>
      </table:table>
      <text:p text:style-name="P4"><text:tab/>→ <text:span text:style-name="T8">Rédaction « en ligne » :</text:span></text:p>
      <text:p text:style-name="P4"/>
      <text:p text:style-name="P24"><text:span text:style-name="T8">2</text:span>. <text:span text:style-name="T8">Propriétés de l’addition</text:span></text:p>
      <text:p text:style-name="P25">∗ <text:span text:style-name="T9">Une somme ne change pas lorsqu’on </text:span><text:span text:style-name="T31">________________________</text:span><text:span text:style-name="T9">.</text:span></text:p>
      <text:p text:style-name="P25"><text:tab/><text:span text:style-name="T9">On dit que l’addition est ________________ (terme hors programme).</text:span></text:p>
      <text:p text:style-name="P25"><text:tab/>• <text:span text:style-name="T9">Exemple :</text:span></text:p>
      <text:p text:style-name="P25"/>
      <text:p text:style-name="P25"/>
      <text:p text:style-name="P25">∗ <text:span text:style-name="T9">Une somme ne change pas lorsqu’on </text:span><text:span text:style-name="T31">________________________</text:span><text:span text:style-name="T9">.</text:span></text:p>
      <text:p text:style-name="P25"><text:tab/><text:span text:style-name="T9">On dit que l’addition est ________________ (terme hors programme).</text:span></text:p>
      <text:p text:style-name="P25"><text:tab/>• <text:span text:style-name="T9">Exemple : on peut calculer </text:span><text:span text:style-name="T9"><draw:frame draw:style-name="fr2" draw:name="Objet1" text:anchor-type="as-char" svg:width="3.046cm" svg:height="0.54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/>de deux manières différentes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/>
            <text:p text:style-name="Normal_20_JC"/>
            <text:p text:style-name="Normal_20_JC"/>
            <text:p text:style-name="Normal_20_JC"/>
            <text:p text:style-name="Normal_20_JC"/>
          </table:table-cell>
          <table:table-cell table:style-name="Tableau2.B1" office:value-type="string">
            <text:p text:style-name="Normal_20_JC"/>
          </table:table-cell>
        </table:table-row>
      </table:table>
      <text:p text:style-name="P25"/>
      <text:p text:style-name="P2">II. <text:span text:style-name="T10">La soustraction</text:span></text:p>
      <text:p text:style-name="P22">1. Vocabulaire</text:p>
      <text:p text:style-name="P21">∗ <text:span text:style-name="T8">Ordre de grandeur :</text:span></text:p>
      <text:p text:style-name="P21">∗ <text:span text:style-name="T33">Soustrac</text:span><text:span text:style-name="T8">tion posée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5" office:value-type="string">
            <text:p text:style-name="P20"/>
            <text:p text:style-name="P6"><draw:g text:anchor-type="as-char" draw:z-index="15" draw:name="Objet de groupe 2" draw:style-name="gr1"><draw:g draw:style-name="gr11"><draw:custom-shape draw:style-name="gr12" draw:text-style-name="P47" svg:width="0.401cm" svg:height="0.401cm" svg:x="5.054cm" svg:y="0.5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7" svg:width="0.401cm" svg:height="0.401cm" svg:x="4.385cm" svg:y="2.0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3" draw:text-style-name="P47" svg:width="1.329cm" svg:height="0.23cm" draw:transform="skewX (0.00139626340159546) rotate (1.25017934320354) translate (4.77883333333333cm 2.14930555555557cm)" svg:viewBox="0 0 1330 231" svg:d="M0 0c364 300 619 295 1330 58"><text:p/></draw:path></draw:g><draw:g draw:style-name="gr11"><draw:custom-shape draw:style-name="gr12" draw:text-style-name="P47" svg:width="0.401cm" svg:height="0.401cm" svg:x="3.053cm" svg:y="0.5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7" svg:width="0.401cm" svg:height="0.399cm" svg:x="2.383cm" svg:y="2.0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3" draw:text-style-name="P47" svg:width="1.329cm" svg:height="0.23cm" draw:transform="rotate (1.25017934320354) translate (2.77783333333333cm 2.14830555555556cm)" svg:viewBox="0 0 1330 231" svg:d="M0 0c364 300 619 295 1330 58"><text:p/></draw:path></draw:g><draw:g draw:style-name="gr11"><draw:custom-shape draw:style-name="gr12" draw:text-style-name="P47" svg:width="0.401cm" svg:height="0.401cm" svg:x="2.051cm" svg:y="0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7" svg:width="0.401cm" svg:height="0.401cm" svg:x="1.383cm" svg:y="2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3" draw:text-style-name="P47" svg:width="1.329cm" svg:height="0.23cm" draw:transform="skewX (0.00139626340159546) rotate (1.25017934320354) translate (1.77683333333333cm 2.14730555555554cm)" svg:viewBox="0 0 1330 231" svg:d="M0 0c364 300 619 295 1330 58"><text:p/></draw:path></draw:g><draw:line draw:style-name="gr4" draw:text-style-name="P47" svg:x1="-0.001cm" svg:y1="2.503cm" svg:x2="5.999cm" svg:y2="2.498cm"><text:p/></draw:line><draw:frame draw:style-name="gr5" draw:text-style-name="P48" svg:width="0.733cm" svg:height="0.107cm" svg:x="0.217cm" svg:y="1.616cm"><draw:image xlink:href="Pictures/2000000F000002DE0000006A08A38E7E0A11960F.svm" xlink:type="simple" xlink:show="embed" xlink:actuate="onLoad" draw:mime-type="image/x-svm"><text:p/></draw:image><draw:image xlink:href="Pictures/100000010000002D00000007130D45C663E7748F.png" xlink:type="simple" xlink:show="embed" xlink:actuate="onLoad" draw:mime-type="image/png"/></draw:frame><draw:frame draw:style-name="gr15" draw:text-style-name="P50" svg:width="0.925cm" svg:height="1.077cm" svg:x="1.104cm" svg:y="0.032cm"><draw:text-box><text:p text:style-name="P49"><text:span text:style-name="T34">1</text:span></text:p></draw:text-box></draw:frame><draw:frame draw:style-name="gr15" draw:text-style-name="P50" svg:width="0.925cm" svg:height="1.077cm" svg:x="2.106cm" svg:y="0.032cm"><draw:text-box><text:p text:style-name="P49"><text:span text:style-name="T34">2</text:span></text:p></draw:text-box></draw:frame><draw:frame draw:style-name="gr16" draw:text-style-name="P50" svg:width="0.798cm" svg:height="1.077cm" svg:x="3.101cm" svg:y="0.032cm"><draw:text-box><text:p text:style-name="P49"><text:span text:style-name="T34">8</text:span></text:p></draw:text-box></draw:frame><draw:frame draw:style-name="gr17" draw:text-style-name="P50" svg:width="1.2cm" svg:height="1.886cm" svg:x="4.099cm" svg:y="0cm"><draw:text-box><text:p text:style-name="P49"><text:span text:style-name="T34">6,</text:span></text:p></draw:text-box></draw:frame><draw:frame draw:style-name="gr15" draw:text-style-name="P50" svg:width="0.925cm" svg:height="1.077cm" svg:x="5.106cm" svg:y="0.032cm"><draw:text-box><text:p text:style-name="P49"><text:span text:style-name="T34">3</text:span></text:p></draw:text-box></draw:frame><draw:frame draw:style-name="gr18" draw:text-style-name="P50" svg:width="0.925cm" svg:height="1.077cm" svg:x="2.104cm" svg:y="1.032cm"><draw:text-box><text:p text:style-name="P49"><text:span text:style-name="T34">4</text:span></text:p></draw:text-box></draw:frame><draw:frame draw:style-name="gr15" draw:text-style-name="P50" svg:width="0.925cm" svg:height="1.077cm" svg:x="3.103cm" svg:y="1.032cm"><draw:text-box><text:p text:style-name="P49"><text:span text:style-name="T34">9</text:span></text:p></draw:text-box></draw:frame><draw:frame draw:style-name="gr19" draw:text-style-name="P50" svg:width="1.497cm" svg:height="1.077cm" svg:x="4.105cm" svg:y="1.032cm"><draw:text-box><text:p text:style-name="P49"><text:span text:style-name="T34">3,</text:span></text:p></draw:text-box></draw:frame><draw:frame draw:style-name="gr15" draw:text-style-name="P50" svg:width="0.925cm" svg:height="1.077cm" svg:x="5.103cm" svg:y="1.032cm"><draw:text-box><text:p text:style-name="P49"><text:span text:style-name="T34">7</text:span></text:p></draw:text-box></draw:frame><draw:line draw:style-name="gr10" draw:text-style-name="P47" svg:x1="6.015cm" svg:y1="0.6cm" svg:x2="7.507cm" svg:y2="0.6cm"><text:p/></draw:line><draw:line draw:style-name="gr10" draw:text-style-name="P47" svg:x1="6.023cm" svg:y1="1.6cm" svg:x2="7.515cm" svg:y2="1.6cm"><text:p/></draw:line><draw:line draw:style-name="gr20" draw:text-style-name="P47" svg:x1="4.999cm" svg:y1="2.2cm" svg:x2="7.523cm" svg:y2="2.2cm"><text:p/></draw:line><draw:line draw:style-name="gr10" draw:text-style-name="P47" svg:x1="6.015cm" svg:y1="3.2cm" svg:x2="7.507cm" svg:y2="3.2cm"><text:p/></draw:line></draw:g></text:p>
            <text:p text:style-name="P6"/>
          </table:table-cell>
          <table:table-cell table:style-name="Tableau3.A1" table:number-columns-spanned="2" office:value-type="string">
            <text:p text:style-name="P10"/>
          </table:table-cell>
          <table:covered-table-cell/>
        </table:table-row>
        <table:table-row table:style-name="Tableau3.2">
          <table:covered-table-cell table:style-name="Tableau3.A1"/>
          <table:table-cell table:style-name="Tableau3.A1" office:value-type="string">
            <text:p text:style-name="P12">le plus grand</text:p>
          </table:table-cell>
          <table:table-cell table:style-name="Tableau3.C2" table:number-rows-spanned="2" office:value-type="string">
            <text:p text:style-name="P10"><draw:frame draw:style-name="fr2" draw:name="Objet2" text:anchor-type="as-char" svg:width="0.279cm" svg:height="1.311cm" draw:z-index="4"><draw:object xlink:href="./Object 2" xlink:type="simple" xlink:show="embed" xlink:actuate="onLoad"/><draw:image xlink:href="./ObjectReplacements/Object 2" xlink:type="simple" xlink:show="embed" xlink:actuate="onLoad"/></draw:frame><text:s/><text:span text:style-name="T11">les deux </text:span><text:span text:style-name="T21">________</text:span><text:span text:style-name="T11"> de la somme.</text:span></text:p>
          </table:table-cell>
        </table:table-row>
        <table:table-row table:style-name="Tableau3.3">
          <table:covered-table-cell table:style-name="Tableau3.A1"/>
          <table:table-cell table:style-name="Tableau3.A1" office:value-type="string">
            <text:p text:style-name="P19">le plus petit</text:p>
          </table:table-cell>
          <table:covered-table-cell table:style-name="Tableau3.A1"/>
        </table:table-row>
        <table:table-row table:style-name="Tableau3.3">
          <table:covered-table-cell table:style-name="Tableau3.A1"/>
          <table:table-cell table:style-name="Tableau3.A1" table:number-columns-spanned="2" office:value-type="string">
            <text:p text:style-name="P18">On place les retenues au fur et à mesure des calculs.</text:p>
          </table:table-cell>
          <table:covered-table-cell/>
        </table:table-row>
        <table:table-row table:style-name="Tableau3.5">
          <table:covered-table-cell table:style-name="Tableau3.A1"/>
          <table:table-cell table:style-name="Tableau3.A1" table:number-columns-spanned="2" office:value-type="string">
            <text:p text:style-name="P16">La<text:span text:style-name="T7"> </text:span><text:span text:style-name="T22">________________</text:span> est le résultat de l<text:span text:style-name="T25">a soustrac</text:span>tion.</text:p>
          </table:table-cell>
          <table:covered-table-cell/>
        </table:table-row>
      </table:table>
      <text:p text:style-name="P21"><text:tab/>→ <text:span text:style-name="T8">Rédaction « en ligne » :</text:span></text:p>
      <text:p text:style-name="P28">∗ <text:span text:style-name="T8">R</text:span><text:span text:style-name="T12">emarques :<text:tab/>• On ne peut pas poser une soustraction avec plus de ________ termes.</text:span></text:p>
      <text:p text:style-name="P28"><text:tab/><text:tab/><text:tab/><text:tab/>• <text:span text:style-name="T12">Dans une soustraction, on ne peut pas ______________________________.</text:span></text:p>
      <text:p text:style-name="P29"><text:span text:style-name="T13">2</text:span>. É<text:span text:style-name="T13">quations</text:span></text:p>
      <text:p text:style-name="P30">∗ La <text:span text:style-name="T22">________________</text:span> entre 493,7 et 1 286,3 est le nombre qui ________<text:line-break/>dans l’égalité à trou : </text:p>
      <text:p text:style-name="P27">∗ <text:span text:style-name="T15">Une </text:span><text:span text:style-name="T14">égalité à trou </text:span><text:span text:style-name="T15">s’appelle aussi une </text:span><text:span text:style-name="T23">____________</text:span><text:span text:style-name="T15">.</text:span></text:p>
      <text:p text:style-name="P26">• <text:span text:style-name="T16">Trouver le nombre manquant, c’est </text:span><text:span text:style-name="T23">____________</text:span><text:span text:style-name="T16"> l’équation.</text:span></text:p>
      <text:p text:style-name="P26">• <text:span text:style-name="T16">Le nombre trouvé s’appelle la </text:span><text:span text:style-name="T23">____________</text:span><text:span text:style-name="T16"> de l’équation.</text:span></text:p>
      <text:p text:style-name="P34">∗ <text:span text:style-name="T17">Exemples :</text:span><text:span text:style-name="T15"> </text:span><text:span text:style-name="T17">Résoudre les équations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<draw:custom-shape text:anchor-type="paragraph" draw:z-index="11" draw:name="Forme 2" draw:style-name="gr21" draw:text-style-name="P47" svg:width="0.802cm" svg:height="0.401cm" svg:x="3.568cm" svg:y="0.268cm"><text:p/><draw:enhanced-geometry svg:viewBox="0 0 21600 21600" draw:mirror-vertical="true" draw:type="rectangle" draw:enhanced-path="M 0 0 L 21600 0 21600 21600 0 21600 0 0 Z N"/></draw:custom-shape>• <draw:frame draw:style-name="fr2" draw:name="Objet6" text:anchor-type="as-char" svg:width="3.501cm" svg:height="0.54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4.A1" office:value-type="string">
            <text:p text:style-name="P32">solution :</text:p>
          </table:table-cell>
        </table:table-row>
        <table:table-row>
          <table:table-cell table:style-name="Tableau4.A1" office:value-type="string">
            <text:p text:style-name="P33"><draw:custom-shape text:anchor-type="paragraph" draw:z-index="12" draw:name="Forme 3" draw:style-name="gr21" draw:text-style-name="P47" svg:width="0.802cm" svg:height="0.401cm" svg:x="2.402cm" svg:y="0.263cm"><text:p/><draw:enhanced-geometry svg:viewBox="0 0 21600 21600" draw:mirror-vertical="true" draw:type="rectangle" draw:enhanced-path="M 0 0 L 21600 0 21600 21600 0 21600 0 0 Z N"/></draw:custom-shape>• <draw:frame draw:style-name="fr2" draw:name="Objet7" text:anchor-type="as-char" svg:width="3.5cm" svg:height="0.543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4.A1" office:value-type="string">
            <text:p text:style-name="P32"/>
          </table:table-cell>
        </table:table-row>
        <table:table-row>
          <table:table-cell table:style-name="Tableau4.A1" office:value-type="string">
            <text:p text:style-name="P33"><draw:custom-shape text:anchor-type="paragraph" draw:z-index="13" draw:name="Forme 4" draw:style-name="gr21" draw:text-style-name="P47" svg:width="0.802cm" svg:height="0.401cm" svg:x="4.21cm" svg:y="0.272cm"><text:p/><draw:enhanced-geometry svg:viewBox="0 0 21600 21600" draw:mirror-vertical="true" draw:type="rectangle" draw:enhanced-path="M 0 0 L 21600 0 21600 21600 0 21600 0 0 Z N"/></draw:custom-shape>• <draw:frame draw:style-name="fr2" draw:name="Objet8" text:anchor-type="as-char" svg:width="4.598cm" svg:height="0.543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.A1" office:value-type="string">
            <text:p text:style-name="P32"/>
          </table:table-cell>
        </table:table-row>
      </table:table>
      <text:p text:style-name="P34"><draw:custom-shape text:anchor-type="paragraph" draw:z-index="14" draw:name="Forme 5" draw:style-name="gr21" draw:text-style-name="P47" svg:width="0.802cm" svg:height="0.401cm" svg:x="8.571cm" svg:y="0.25cm"><text:p/><draw:enhanced-geometry svg:viewBox="0 0 21600 21600" draw:mirror-vertical="true" draw:type="rectangle" draw:enhanced-path="M 0 0 L 21600 0 21600 21600 0 21600 0 0 Z N"/></draw:custom-shape>∗ <text:span text:style-name="T18">Remarque : on remplace souvent le <text:s text:c="9"/>par une lettre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• <draw:frame draw:style-name="fr2" draw:name="Objet12" text:anchor-type="as-char" svg:width="2.044cm" svg:height="0.54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5.A1" office:value-type="string">
            <text:p text:style-name="P32">solution :</text:p>
          </table:table-cell>
        </table:table-row>
        <table:table-row>
          <table:table-cell table:style-name="Tableau5.A1" office:value-type="string">
            <text:p text:style-name="P33">• <draw:frame draw:style-name="fr2" draw:name="Objet13" text:anchor-type="as-char" svg:width="2.399cm" svg:height="0.543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5.A1" office:value-type="string">
            <text:p text:style-name="P32"/>
          </table:table-cell>
        </table:table-row>
      </table:table>
      <text:p text:style-name="P31"/>
      <text:p text:style-name="P45">I<text:span text:style-name="T27">II</text:span>. <text:span text:style-name="T1">L</text:span><text:span text:style-name="T27">a multiplication</text:span></text:p>
      <text:p text:style-name="P38">1. <text:span text:style-name="T1">Vocabulaire, technique</text:span></text:p>
      <text:p text:style-name="P37">∗ <text:span text:style-name="T8">Ordre de grandeur :</text:span></text:p>
      <text:p text:style-name="P37">∗ <text:span text:style-name="T28">Multiplica</text:span><text:span text:style-name="T8">tion posée, </text:span><text:span text:style-name="T26">avec des entiers</text:span><text:span text:style-name="T8"> :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rows-spanned="6" office:value-type="string">
            <text:p text:style-name="P7"><draw:g text:anchor-type="as-char" draw:z-index="17" draw:name="Objet de groupe 3" draw:style-name="gr1"><draw:line draw:style-name="gr4" draw:text-style-name="P47" svg:x1="0cm" svg:y1="2.168cm" svg:x2="4.998cm" svg:y2="2.174cm"><text:p/></draw:line><draw:frame draw:style-name="gr5" draw:text-style-name="P48" svg:width="0.735cm" svg:height="0.484cm" svg:x="1.215cm" svg:y="1.393cm"><draw:image xlink:href="Pictures/2000000F000002DE000001E396E13308B9305FA7.svm" xlink:type="simple" xlink:show="embed" xlink:actuate="onLoad" draw:mime-type="image/x-svm"><text:p/></draw:image><draw:image xlink:href="Pictures/100000010000002D0000001E7FCEC69F2D18A9D6.png" xlink:type="simple" xlink:show="embed" xlink:actuate="onLoad" draw:mime-type="image/png"/></draw:frame><draw:frame draw:style-name="gr8" draw:text-style-name="P50" svg:width="0.925cm" svg:height="1.075cm" svg:x="3.097cm" svg:y="0cm"><draw:text-box><text:p text:style-name="P49"><text:span text:style-name="T34">2</text:span></text:p></draw:text-box></draw:frame><draw:frame draw:style-name="gr6" draw:text-style-name="P50" svg:width="0.925cm" svg:height="1.075cm" svg:x="4.099cm" svg:y="0cm"><draw:text-box><text:p text:style-name="P49"><text:span text:style-name="T34">7</text:span></text:p></draw:text-box></draw:frame><draw:frame draw:style-name="gr7" draw:text-style-name="P50" svg:width="1.401cm" svg:height="1.075cm" svg:x="2.097cm" svg:y="0cm"><draw:text-box><text:p text:style-name="P49"><text:span text:style-name="T34">3</text:span></text:p></draw:text-box></draw:frame><draw:line draw:style-name="gr10" draw:text-style-name="P47" svg:x1="5.006cm" svg:y1="4.768cm" svg:x2="6.498cm" svg:y2="4.768cm"><text:p/></draw:line><draw:frame draw:style-name="gr5" draw:text-style-name="P48" svg:width="0.338cm" svg:height="1.597cm" svg:x="4.798cm" svg:y="0.226cm"><draw:image xlink:href="Pictures/20000024000001520000063E47FAF079AB21EA17.svm" xlink:type="simple" xlink:show="embed" xlink:actuate="onLoad" draw:mime-type="image/x-svm"><text:p/></draw:image><draw:image xlink:href="Pictures/100000010000001500000060AE70FFBE3C8DA71F.png" xlink:type="simple" xlink:show="embed" xlink:actuate="onLoad" draw:mime-type="image/png"/></draw:frame><draw:line draw:style-name="gr10" draw:text-style-name="P47" svg:x1="5.2cm" svg:y1="1.018cm" svg:x2="6.508cm" svg:y2="1.018cm"><text:p/></draw:line><draw:frame draw:style-name="gr6" draw:text-style-name="P50" svg:width="0.925cm" svg:height="1.075cm" svg:x="4.101cm" svg:y="1cm"><draw:text-box><text:p text:style-name="P49"><text:span text:style-name="T34">6</text:span></text:p></draw:text-box></draw:frame><draw:frame draw:style-name="gr6" draw:text-style-name="P50" svg:width="0.925cm" svg:height="1.075cm" svg:x="3.101cm" svg:y="1cm"><draw:text-box><text:p text:style-name="P49"><text:span text:style-name="T34">4</text:span></text:p></draw:text-box></draw:frame><draw:frame draw:style-name="gr5" draw:text-style-name="P48" svg:width="0.338cm" svg:height="1.597cm" svg:x="4.8cm" svg:y="2.327cm"><draw:image xlink:href="Pictures/20000024000001520000063E47FAF079AB21EA17.svm" xlink:type="simple" xlink:show="embed" xlink:actuate="onLoad" draw:mime-type="image/x-svm"><text:p/></draw:image><draw:image xlink:href="Pictures/100000010000001500000060AE70FFBE3C8DA71F.png" xlink:type="simple" xlink:show="embed" xlink:actuate="onLoad" draw:mime-type="image/png"/></draw:frame><draw:line draw:style-name="gr10" draw:text-style-name="P47" svg:x1="5.208cm" svg:y1="3.118cm" svg:x2="6.516cm" svg:y2="3.118cm"><text:p/></draw:line><draw:line draw:style-name="gr4" draw:text-style-name="P47" svg:x1="0cm" svg:y1="4.268cm" svg:x2="4.998cm" svg:y2="4.274cm"><text:p/></draw:line></draw:g></text:p>
            <text:p text:style-name="P7"/>
          </table:table-cell>
          <table:table-cell table:style-name="Tableau6.A1" office:value-type="string">
            <text:p text:style-name="P11"/>
          </table:table-cell>
        </table:table-row>
        <table:table-row table:style-name="Tableau6.2">
          <table:covered-table-cell table:style-name="Tableau6.A1"/>
          <table:table-cell table:style-name="Tableau6.A1" office:value-type="string">
            <text:p text:style-name="P11"><text:span text:style-name="T6">les </text:span><text:span text:style-name="T26">deux</text:span><text:span text:style-name="T6"> </text:span><text:span text:style-name="T24">________</text:span><text:span text:style-name="T6">.</text:span></text:p>
          </table:table-cell>
        </table:table-row>
        <table:table-row table:style-name="Tableau6.3">
          <table:covered-table-cell table:style-name="Tableau6.A1"/>
          <table:table-cell table:style-name="Tableau6.A1" office:value-type="string">
            <text:p text:style-name="P14"/>
          </table:table-cell>
        </table:table-row>
        <table:table-row table:style-name="Tableau6.4">
          <table:covered-table-cell table:style-name="Tableau6.A1"/>
          <table:table-cell table:style-name="Tableau6.A1" office:value-type="string">
            <text:p text:style-name="P17"><text:span text:style-name="T26">l</text:span>es <text:span text:style-name="T26">résultats </text:span><text:span text:style-name="T29">____________</text:span><text:span text:style-name="T26">, </text:span><text:span text:style-name="T29">________</text:span><text:span text:style-name="T26"> d’une ligne à l’autre</text:span>.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4"/>
          </table:table-cell>
        </table:table-row>
        <table:table-row table:style-name="Tableau6.6">
          <table:covered-table-cell table:style-name="Tableau6.A1"/>
          <table:table-cell table:style-name="Tableau6.A1" office:value-type="string">
            <text:p text:style-name="P17">L<text:span text:style-name="T26">e</text:span><text:span text:style-name="T7"> </text:span><text:span text:style-name="T24">________</text:span> est le résultat de l<text:span text:style-name="T26">a multiplica</text:span>tion.</text:p>
          </table:table-cell>
        </table:table-row>
      </table:table>
      <text:p text:style-name="P37"><text:tab/>→ <text:span text:style-name="T8">Rédaction « en ligne » :</text:span></text:p>
      <text:p text:style-name="P37">∗ <text:span text:style-name="T28">Multiplica</text:span><text:span text:style-name="T8">tion posée, </text:span><text:span text:style-name="T26">avec des décimaux</text:span><text:span text:style-name="T8"> :</text:span></text:p>
      <text:p text:style-name="Figure_20_JC"><draw:g text:anchor-type="as-char" draw:z-index="18" draw:name="Objet de groupe 4" draw:style-name="gr1"><draw:line draw:style-name="gr4" draw:text-style-name="P47" svg:x1="-0.001cm" svg:y1="2.168cm" svg:x2="4.997cm" svg:y2="2.174cm"><text:p/></draw:line><draw:frame draw:style-name="gr5" draw:text-style-name="P48" svg:width="0.733cm" svg:height="0.484cm" svg:x="1.215cm" svg:y="1.393cm"><draw:image xlink:href="Pictures/2000000F000002DE000001E396E13308B9305FA7.svm" xlink:type="simple" xlink:show="embed" xlink:actuate="onLoad" draw:mime-type="image/x-svm"><text:p/></draw:image><draw:image xlink:href="Pictures/100000010000002D0000001E7FCEC69F2D18A9D6.png" xlink:type="simple" xlink:show="embed" xlink:actuate="onLoad" draw:mime-type="image/png"/></draw:frame><draw:frame draw:style-name="gr6" draw:text-style-name="P50" svg:width="0.925cm" svg:height="1.075cm" svg:x="3.097cm" svg:y="0cm"><draw:text-box><text:p text:style-name="P49"><text:span text:style-name="T34">2</text:span></text:p></draw:text-box></draw:frame><draw:frame draw:style-name="gr6" draw:text-style-name="P50" svg:width="0.925cm" svg:height="1.075cm" svg:x="4.098cm" svg:y="0cm"><draw:text-box><text:p text:style-name="P49"><text:span text:style-name="T34">7</text:span></text:p></draw:text-box></draw:frame><draw:frame draw:style-name="gr7" draw:text-style-name="P50" svg:width="1.4cm" svg:height="1.075cm" svg:x="2.097cm" svg:y="0cm"><draw:text-box><text:p text:style-name="P49"><text:span text:style-name="T34">3,</text:span></text:p></draw:text-box></draw:frame><draw:frame draw:style-name="gr8" draw:text-style-name="P50" svg:width="0.925cm" svg:height="1.075cm" svg:x="4.099cm" svg:y="1cm"><draw:text-box><text:p text:style-name="P49"><text:span text:style-name="T34">6</text:span></text:p></draw:text-box></draw:frame><draw:frame draw:style-name="gr9" draw:text-style-name="P50" svg:width="1.352cm" svg:height="1.075cm" svg:x="3.099cm" svg:y="1cm"><draw:text-box><text:p text:style-name="P49"><text:span text:style-name="T34">4,</text:span></text:p></draw:text-box></draw:frame><draw:line draw:style-name="gr4" draw:text-style-name="P47" svg:x1="-0.001cm" svg:y1="4.268cm" svg:x2="4.997cm" svg:y2="4.274cm"><text:p/></draw:line></draw:g><text:tab/><text:tab/><text:tab/><text:tab/></text:p>
      <text:p text:style-name="Figure_20_JC"/>
      <text:p text:style-name="Figure_20_JC"/>
      <text:p text:style-name="P37"><text:tab/>→ <text:span text:style-name="T8">Rédaction « en ligne » : </text:span><text:span text:style-name="T8"><draw:frame draw:style-name="fr2" draw:name="Objet20" text:anchor-type="as-char" svg:width="3.685cm" svg:height="0.543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">.</text:span></text:p>
      <text:p text:style-name="P38"><text:span text:style-name="T8">2</text:span>. <text:span text:style-name="T8">Propriétés de l</text:span><text:span text:style-name="T26">a multiplication</text:span></text:p>
      <text:p text:style-name="P41">∗ <text:span text:style-name="T9">Un </text:span><text:span text:style-name="T30">produit</text:span><text:span text:style-name="T9"> ne change pas lorsqu’on </text:span><text:span text:style-name="T31">________________________</text:span><text:span text:style-name="T9">.</text:span></text:p>
      <text:p text:style-name="P41"><text:tab/><text:span text:style-name="T30">la mult</text:span><text:span text:style-name="T31">i</text:span><text:span text:style-name="T30">plication</text:span><text:span text:style-name="T9"> est </text:span><text:span text:style-name="T31">________________</text:span><text:span text:style-name="T9">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9"><text:tab/>• <text:span text:style-name="T9">Exemple :<text:tab/></text:span><text:span text:style-name="T9"><draw:frame draw:style-name="fr2" draw:name="Objet33" text:anchor-type="as-char" svg:width="2.367cm" svg:height="0.543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"> </text:span><text:span text:style-name="T30">( </text:span><text:span text:style-name="T31">___</text:span><text:span text:style-name="T30"> colonnes de </text:span><text:span text:style-name="T31">___</text:span><text:span text:style-name="T30"> carr</text:span><text:span text:style-name="T32">eaux</text:span><text:span text:style-name="T30">) ; </text:span></text:p>
            <text:p text:style-name="P40"><text:tab/><text:tab/><text:tab/><text:tab/><draw:frame draw:style-name="fr2" draw:name="Objet3" text:anchor-type="as-char" svg:width="2.367cm" svg:height="0.543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 <text:span text:style-name="T30">( </text:span><text:span text:style-name="T31">___</text:span><text:span text:style-name="T30"> lignes de </text:span><text:span text:style-name="T31">___</text:span><text:span text:style-name="T30"> carr</text:span><text:span text:style-name="T32">eaux</text:span><text:span text:style-name="T30">).</text:span></text:p>
          </table:table-cell>
          <table:table-cell table:style-name="Tableau8.A1" office:value-type="string">
            <text:p text:style-name="P42"><draw:g text:anchor-type="as-char" draw:z-index="21" draw:name="Objet de groupe 5" draw:style-name="gr1"><draw:custom-shape draw:style-name="gr2" draw:text-style-name="P46" svg:width="0.5cm" svg:height="0.5cm" svg:x="0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0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0cm" svg:y="0.499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1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1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1cm" svg:y="0.499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2cm" svg:y="0.499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2.999cm" svg:y="0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2.999cm" svg:y="1cm"><text:p/><draw:enhanced-geometry svg:viewBox="0 0 21600 21600" draw:type="rectangle" draw:enhanced-path="M 0 0 L 21600 0 21600 21600 0 21600 0 0 Z N"/></draw:custom-shape><draw:custom-shape draw:style-name="gr3" draw:text-style-name="P46" svg:width="0.502cm" svg:height="0.502cm" svg:x="2.999cm" svg:y="0.499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0.499cm" svg:y="0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0.499cm" svg:y="1cm"><text:p/><draw:enhanced-geometry svg:viewBox="0 0 21600 21600" draw:type="rectangle" draw:enhanced-path="M 0 0 L 21600 0 21600 21600 0 21600 0 0 Z N"/></draw:custom-shape><draw:custom-shape draw:style-name="gr3" draw:text-style-name="P46" svg:width="0.502cm" svg:height="0.502cm" svg:x="0.499cm" svg:y="0.499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1.499cm" svg:y="0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1.499cm" svg:y="1cm"><text:p/><draw:enhanced-geometry svg:viewBox="0 0 21600 21600" draw:type="rectangle" draw:enhanced-path="M 0 0 L 21600 0 21600 21600 0 21600 0 0 Z N"/></draw:custom-shape><draw:custom-shape draw:style-name="gr3" draw:text-style-name="P46" svg:width="0.502cm" svg:height="0.502cm" svg:x="1.499cm" svg:y="0.499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.499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.499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2.499cm" svg:y="0.499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P41">∗ <text:span text:style-name="T9">Un </text:span><text:span text:style-name="T30">produit</text:span><text:span text:style-name="T9"> ne change pas lorsqu’on </text:span><text:span text:style-name="T31">________________________</text:span><text:span text:style-name="T9">.</text:span></text:p>
      <text:p text:style-name="P41"><text:tab/><text:span text:style-name="T30">la multiplica</text:span><text:span text:style-name="T9">tion est </text:span><text:span text:style-name="T31">________________</text:span><text:span text:style-name="T9">.</text:span></text:p>
      <text:p text:style-name="P36"><text:tab/>• <text:span text:style-name="T9">Exemple : on peut calculer </text:span><text:span text:style-name="T9"><draw:frame draw:style-name="fr2" draw:name="Objet29" text:anchor-type="as-char" svg:width="1.97cm" svg:height="0.543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9"><text:s/>de deux manières différentes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5"/>
            <text:p text:style-name="P35"/>
            <text:p text:style-name="P35"/>
          </table:table-cell>
          <table:table-cell table:style-name="Tableau7.B1" office:value-type="string">
            <text:p text:style-name="P35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247361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65b4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1">Addition, soustraction, multiplication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ddition, soustraction, multiplication</text:span><text:tab/>Leçon [<text:page-number text:select-page="current">3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3-12T20:49:38.840799934</meta:creation-date>
    <dc:language>fr-FR</dc:language>
    <meta:editing-cycles>26</meta:editing-cycles>
    <meta:editing-duration>P1DT1H49M59S</meta:editing-duration>
    <dc:date>2023-04-16T19:48:31.306941529</dc:date>
    <meta:document-statistic meta:table-count="8" meta:image-count="2" meta:object-count="11" meta:page-count="3" meta:paragraph-count="68" meta:word-count="397" meta:character-count="2426" meta:non-whitespace-character-count="20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6,7</mn>
      <mo stretchy="false">+</mo>
      <mn>28,4</mn>
      <mo stretchy="false">+</mo>
      <mn>1,6</mn>
    </mrow>
    <annotation encoding="StarMath 5.0">16,7+28,4+1,6</annotation>
  </semantics>
</math>
</file>

<file path=Object 10/content.xml><?xml version="1.0" encoding="utf-8"?>
<math xmlns="http://www.w3.org/1998/Math/MathML" display="block">
  <semantics>
    <mrow>
      <mn>7</mn>
      <mo stretchy="false">×</mo>
      <mn>2,5</mn>
      <mo stretchy="false">×</mo>
      <mn>4</mn>
    </mrow>
    <annotation encoding="StarMath 5.0">7 times 2,5 times 4</annotation>
  </semantics>
</math>
</file>

<file path=Object 12/content.xml><?xml version="1.0" encoding="utf-8"?>
<math xmlns="http://www.w3.org/1998/Math/MathML" display="block">
  <semantics>
    <mrow>
      <mn>34</mn>
      <mo stretchy="false">=</mo>
      <mrow>
        <mn>27,2</mn>
        <mo stretchy="false">+</mo>
        <mstyle mathcolor="green">
          <mi>a</mi>
        </mstyle>
      </mrow>
    </mrow>
    <annotation encoding="StarMath 5.0">34=
27,2+color green a</annotation>
  </semantics>
</math>
</file>

<file path=Object 2/content.xml><?xml version="1.0" encoding="utf-8"?>
<math xmlns="http://www.w3.org/1998/Math/MathML" display="block">
  <semantics>
    <mrow>
      <mrow>
        <mtable>
          <mtr>
            <mtd>
              <mtext> </mtext>
            </mtd>
          </mtr>
          <mtr>
            <mtd>
              <mtext> </mtext>
            </mtd>
          </mtr>
          <mtr>
            <mtd>
              <mtext> </mtext>
            </mtd>
          </mtr>
        </mtable>
      </mrow>
      <mo fence="true" form="postfix" stretchy="true">}</mo>
    </mrow>
    <annotation encoding="StarMath 5.0">left none stack {" " # " " # " "} right rbrace</annotation>
  </semantics>
</math>
</file>

<file path=Object 3/content.xml><?xml version="1.0" encoding="utf-8"?>
<math xmlns="http://www.w3.org/1998/Math/MathML" display="block">
  <semantics>
    <mrow>
      <mrow>
        <mn>78,7</mn>
        <mo stretchy="false">+</mo>
        <mtext>        </mtext>
      </mrow>
      <mo stretchy="false">=</mo>
      <mn>93,2</mn>
    </mrow>
    <annotation encoding="StarMath 5.0">78,7+"        "=93,2</annotation>
  </semantics>
</math>
</file>

<file path=Object 4/content.xml><?xml version="1.0" encoding="utf-8"?>
<math xmlns="http://www.w3.org/1998/Math/MathML" display="block">
  <semantics>
    <mrow>
      <mrow>
        <mtext>    </mtext>
        <mo stretchy="false">×</mo>
        <mtext>    </mtext>
      </mrow>
      <mo stretchy="false">=</mo>
      <mtext>    </mtext>
    </mrow>
    <annotation encoding="StarMath 5.0">"    " times "    " = "    "</annotation>
  </semantics>
</math>
</file>

<file path=Object 5/content.xml><?xml version="1.0" encoding="utf-8"?>
<math xmlns="http://www.w3.org/1998/Math/MathML" display="block">
  <semantics>
    <mrow>
      <mrow>
        <mtext>        </mtext>
        <mo stretchy="false">+</mo>
        <mn>13,9</mn>
      </mrow>
      <mo stretchy="false">=</mo>
      <mn>22,1</mn>
    </mrow>
    <annotation encoding="StarMath 5.0">"        "+13,9=22,1</annotation>
  </semantics>
</math>
</file>

<file path=Object 6/content.xml><?xml version="1.0" encoding="utf-8"?>
<math xmlns="http://www.w3.org/1998/Math/MathML" display="block">
  <semantics>
    <mrow>
      <mrow>
        <mtext>    </mtext>
        <mo stretchy="false">×</mo>
        <mtext>    </mtext>
      </mrow>
      <mo stretchy="false">=</mo>
      <mtext>    </mtext>
    </mrow>
    <annotation encoding="StarMath 5.0">"    " times "    " = "    "</annotation>
  </semantics>
</math>
</file>

<file path=Object 7/content.xml><?xml version="1.0" encoding="utf-8"?>
<math xmlns="http://www.w3.org/1998/Math/MathML" display="block">
  <semantics>
    <mrow>
      <mn>1</mn>
      <mrow>
        <mn>718,7</mn>
        <mo stretchy="false">=</mo>
        <mrow>
          <mtext>        </mtext>
          <mo stretchy="false">+</mo>
          <mn>1</mn>
        </mrow>
      </mrow>
      <mn>421,2</mn>
    </mrow>
    <annotation encoding="StarMath 5.0">1 718,7="        "+1 421,2</annotation>
  </semantics>
</math>
</file>

<file path=Object 8/content.xml><?xml version="1.0" encoding="utf-8"?>
<math xmlns="http://www.w3.org/1998/Math/MathML" display="block">
  <semantics>
    <mrow>
      <mrow>
        <mn>3,27</mn>
        <mo stretchy="false">×</mo>
        <mn>4,6</mn>
      </mrow>
      <mo stretchy="false">=</mo>
      <mn>15,042</mn>
    </mrow>
    <annotation encoding="StarMath 5.0">3,27 times 4,6 = 15,042</annotation>
  </semantics>
</math>
</file>

<file path=Object 9/content.xml><?xml version="1.0" encoding="utf-8"?>
<math xmlns="http://www.w3.org/1998/Math/MathML" display="block">
  <semantics>
    <mrow>
      <mrow>
        <mn>49</mn>
        <mo stretchy="false">+</mo>
        <mstyle mathcolor="green">
          <mi>x</mi>
        </mstyle>
      </mrow>
      <mo stretchy="false">=</mo>
      <mn>70</mn>
    </mrow>
    <annotation encoding="StarMath 5.0">49+color green x=70</annotation>
  </semantics>
</math>
</file>