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3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meta.xml" manifest:media-type="text/xml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Pictures/20000010000002760000019794235A9CA52F5BAF.svm" manifest:media-type="image/x-svm"/>
  <manifest:file-entry manifest:full-path="Pictures/1000000100000015000000607A09C715F6B5BC82.png" manifest:media-type="image/png"/>
  <manifest:file-entry manifest:full-path="Pictures/1000000100000026000000195624E5C19F8B1BC6.png" manifest:media-type="image/png"/>
  <manifest:file-entry manifest:full-path="Pictures/20000028000001520000063EA64650F9A4C3F6DD.svm" manifest:media-type="image/x-svm"/>
  <manifest:file-entry manifest:full-path="Pictures/20000024000001520000063E47FAF079AB21EA17.svm" manifest:media-type="image/x-svm"/>
  <manifest:file-entry manifest:full-path="Pictures/100000010000001500000060AE70FFBE3C8DA71F.png" manifest:media-type="image/png"/>
  <manifest:file-entry manifest:full-path="Pictures/10000001000000AA0000003C52A5EE9EA845D780.png" manifest:media-type="image/png"/>
  <manifest:file-entry manifest:full-path="Pictures/1000000100000015000000E0B7823A224DE78FD6.png" manifest:media-type="image/png"/>
  <manifest:file-entry manifest:full-path="Pictures/100000010000002D00000007130D45C663E7748F.png" manifest:media-type="image/png"/>
  <manifest:file-entry manifest:full-path="Pictures/1000000100000026000000195F00983BD48B9110.png" manifest:media-type="image/png"/>
  <manifest:file-entry manifest:full-path="Pictures/2000000F000002DE000001E396E13308B9305FA7.svm" manifest:media-type="image/x-svm"/>
  <manifest:file-entry manifest:full-path="Pictures/2000000F00000276000001970AA1A23B4632BBC3.svm" manifest:media-type="image/x-svm"/>
  <manifest:file-entry manifest:full-path="Pictures/100000010000002D0000001E7FCEC69F2D18A9D6.png" manifest:media-type="image/png"/>
  <manifest:file-entry manifest:full-path="Pictures/2000000F000002DE0000006A08A38E7E0A11960F.svm" manifest:media-type="image/x-svm"/>
  <manifest:file-entry manifest:full-path="Pictures/200000400000015300000EAA90660F1FF4164B35.svm" manifest:media-type="image/x-svm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manifest.rdf" manifest:media-type="application/rdf+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7.999cm" style:rel-column-width="26760*"/>
    </style:style>
    <style:style style:name="Tableau1.B" style:family="table-column">
      <style:table-column-properties style:column-width="11.591cm" style:rel-column-width="38775*"/>
    </style:style>
    <style:style style:name="Tableau1.1" style:family="table-row">
      <style:table-row-properties style:row-height="0.85cm" fo:background-color="transparent">
        <style:background-image/>
      </style:table-row-properties>
    </style:style>
    <style:style style:name="Tableau1.A1" style:family="table-cell">
      <style:table-cell-properties fo:padding="0.101cm" fo:border="none" style:writing-mode="page"/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3" style:family="table-row">
      <style:table-row-properties style:row-height="1.349cm" fo:background-color="transparent">
        <style:background-image/>
      </style:table-row-properties>
    </style:style>
    <style:style style:name="Tableau1.4" style:family="table-row">
      <style:table-row-properties fo:background-color="transparent">
        <style:background-image/>
      </style:table-row-properties>
    </style:style>
    <style:style style:name="Tableau1.5" style:family="table-row">
      <style:table-row-properties style:row-height="1.85cm" fo:background-color="transparent">
        <style:background-image/>
      </style:table-row-properties>
    </style:style>
    <style:style style:name="Tableau1.6" style:family="table-row">
      <style:table-row-properties fo:background-color="transparent">
        <style:background-image/>
      </style:table-row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49cm" fo:border="none" style:writing-mode="page"/>
    </style:style>
    <style:style style:name="Tableau2.B1" style:family="table-cell">
      <style:table-cell-properties fo:padding="0.049cm" fo:border-left="0.5pt solid #000000" fo:border-right="none" fo:border-top="none" fo:border-bottom="none" style:writing-mode="page"/>
    </style:style>
    <style:style style:name="Tableau3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7.999cm" style:rel-column-width="26760*"/>
    </style:style>
    <style:style style:name="Tableau3.B" style:family="table-column">
      <style:table-column-properties style:column-width="3cm" style:rel-column-width="10037*"/>
    </style:style>
    <style:style style:name="Tableau3.C" style:family="table-column">
      <style:table-column-properties style:column-width="8.59cm" style:rel-column-width="28738*"/>
    </style:style>
    <style:style style:name="Tableau3.1" style:family="table-row">
      <style:table-row-properties style:row-height="1.15cm" fo:background-color="transparent">
        <style:background-image/>
      </style:table-row-properties>
    </style:style>
    <style:style style:name="Tableau3.A1" style:family="table-cell">
      <style:table-cell-properties fo:padding="0.101cm" fo:border="none" style:writing-mode="page"/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C2" style:family="table-cell">
      <style:table-cell-properties style:vertical-align="middle" fo:padding="0.101cm" fo:border="none" style:writing-mode="page"/>
    </style:style>
    <style:style style:name="Tableau3.3" style:family="table-row">
      <style:table-row-properties style:min-row-height="0.002cm" fo:background-color="transparent">
        <style:background-image/>
      </style:table-row-properties>
    </style:style>
    <style:style style:name="Tableau3.5" style:family="table-row">
      <style:table-row-properties fo:background-color="transparent">
        <style:background-image/>
      </style:table-row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7.001cm" style:rel-column-width="23420*"/>
    </style:style>
    <style:style style:name="Tableau4.B" style:family="table-column">
      <style:table-column-properties style:column-width="12.589cm" style:rel-column-width="42115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7.001cm" style:rel-column-width="23420*"/>
    </style:style>
    <style:style style:name="Tableau5.B" style:family="table-column">
      <style:table-column-properties style:column-width="12.589cm" style:rel-column-width="42115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6.A" style:family="table-column">
      <style:table-column-properties style:column-width="7.999cm" style:rel-column-width="26760*"/>
    </style:style>
    <style:style style:name="Tableau6.B" style:family="table-column">
      <style:table-column-properties style:column-width="11.591cm" style:rel-column-width="38775*"/>
    </style:style>
    <style:style style:name="Tableau6.1" style:family="table-row">
      <style:table-row-properties style:row-height="0.75cm" fo:background-color="transparent">
        <style:background-image/>
      </style:table-row-properties>
    </style:style>
    <style:style style:name="Tableau6.A1" style:family="table-cell">
      <style:table-cell-properties fo:padding="0.101cm" fo:border="none" style:writing-mode="page"/>
    </style:style>
    <style:style style:name="Tableau6.2" style:family="table-row">
      <style:table-row-properties fo:background-color="transparent">
        <style:background-image/>
      </style:table-row-properties>
    </style:style>
    <style:style style:name="Tableau6.3" style:family="table-row">
      <style:table-row-properties style:row-height="1.251cm" fo:background-color="transparent">
        <style:background-image/>
      </style:table-row-properties>
    </style:style>
    <style:style style:name="Tableau6.4" style:family="table-row">
      <style:table-row-properties fo:background-color="transparent">
        <style:background-image/>
      </style:table-row-properties>
    </style:style>
    <style:style style:name="Tableau6.6" style:family="table-row">
      <style:table-row-properties fo:background-color="transparent">
        <style:background-image/>
      </style:table-row-properties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13.501cm" style:rel-column-width="45165*"/>
    </style:style>
    <style:style style:name="Tableau8.B" style:family="table-column">
      <style:table-column-properties style:column-width="6.089cm" style:rel-column-width="20370*"/>
    </style:style>
    <style:style style:name="Tableau8.A1" style:family="table-cell">
      <style:table-cell-properties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fo:padding="0.049cm" fo:border="none" style:writing-mode="page"/>
    </style:style>
    <style:style style:name="Tableau7.B1" style:family="table-cell">
      <style:table-cell-properties fo:padding="0.049cm" fo:border-left="0.5pt solid #000000" fo:border-right="none" fo:border-top="none" fo:border-bottom="none" style:writing-mode="page"/>
    </style:style>
    <style:style style:name="P1" style:family="paragraph" style:parent-style-name="En-tête_20_JC">
      <style:text-properties officeooo:paragraph-rsid="0024682c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3" style:family="paragraph" style:parent-style-name="Normal_20_JC">
      <style:text-properties officeooo:paragraph-rsid="001b10b7"/>
    </style:style>
    <style:style style:name="P4" style:family="paragraph" style:parent-style-name="Figure_20_JC">
      <style:paragraph-properties fo:text-align="end" style:justify-single-word="false"/>
    </style:style>
    <style:style style:name="P5" style:family="paragraph" style:parent-style-name="Figure_20_JC">
      <style:paragraph-properties fo:text-align="end" style:justify-single-word="false"/>
      <style:text-properties officeooo:paragraph-rsid="0025a834"/>
    </style:style>
    <style:style style:name="P6" style:family="paragraph" style:parent-style-name="Figure_20_JC">
      <style:paragraph-properties fo:text-align="end" style:justify-single-word="false"/>
      <style:text-properties officeooo:paragraph-rsid="0038747d"/>
    </style:style>
    <style:style style:name="P7" style:family="paragraph" style:parent-style-name="Figure_20_JC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Figure_20_JC">
      <style:paragraph-properties fo:text-align="start" style:justify-single-word="false"/>
      <style:text-properties fo:font-size="13pt" officeooo:paragraph-rsid="001d8d0e" style:font-size-asian="13pt" style:font-size-complex="13pt"/>
    </style:style>
    <style:style style:name="P9" style:family="paragraph" style:parent-style-name="Figure_20_JC">
      <style:paragraph-properties fo:text-align="start" style:justify-single-word="false"/>
      <style:text-properties fo:font-size="13pt" officeooo:paragraph-rsid="0025a834" style:font-size-asian="13pt" style:font-size-complex="13pt"/>
    </style:style>
    <style:style style:name="P10" style:family="paragraph" style:parent-style-name="Figure_20_JC">
      <style:paragraph-properties fo:text-align="start" style:justify-single-word="false"/>
      <style:text-properties fo:font-size="13pt" officeooo:paragraph-rsid="0038747d" style:font-size-asian="13pt" style:font-size-complex="13pt"/>
    </style:style>
    <style:style style:name="P11" style:family="paragraph" style:parent-style-name="Figure_20_JC">
      <loext:graphic-properties draw:fill-hatch-name="hatch"/>
      <style:paragraph-properties fo:margin-top="0.101cm" fo:margin-bottom="0cm" style:contextual-spacing="false" fo:text-align="start" style:justify-single-word="false"/>
      <style:text-properties fo:font-size="13pt" officeooo:rsid="002606c7" officeooo:paragraph-rsid="0025a834" style:font-size-asian="13pt" style:font-size-complex="13pt"/>
    </style:style>
    <style:style style:name="P12" style:family="paragraph" style:parent-style-name="Figure_20_JC">
      <style:paragraph-properties fo:text-align="start" style:justify-single-word="false"/>
      <style:text-properties fo:font-size="13pt" style:font-size-asian="11.3500003814697pt" style:font-size-complex="13pt"/>
    </style:style>
    <style:style style:name="P13" style:family="paragraph" style:parent-style-name="Figure_20_JC">
      <style:paragraph-properties fo:text-align="start" style:justify-single-word="false"/>
      <style:text-properties fo:font-size="13pt" officeooo:paragraph-rsid="0038747d" style:font-size-asian="11.3500003814697pt" style:font-size-complex="13pt"/>
    </style:style>
    <style:style style:name="P14" style:family="paragraph" style:parent-style-name="Figure_20_JC">
      <style:paragraph-properties fo:text-align="start" style:justify-single-word="false"/>
      <style:text-properties fo:font-size="13pt" officeooo:rsid="001d8d0e" officeooo:paragraph-rsid="001d8d0e" style:font-size-asian="11.3500003814697pt" style:font-size-complex="13pt"/>
    </style:style>
    <style:style style:name="P15" style:family="paragraph" style:parent-style-name="Figure_20_JC">
      <loext:graphic-properties draw:fill-hatch-name="hatch"/>
      <style:paragraph-properties fo:margin-top="0.25cm" fo:margin-bottom="0cm" style:contextual-spacing="false" fo:text-align="start" style:justify-single-word="false"/>
      <style:text-properties fo:font-size="13pt" officeooo:rsid="001d8d0e" officeooo:paragraph-rsid="0025a834" style:font-size-asian="11.3500003814697pt" style:font-size-complex="13pt"/>
    </style:style>
    <style:style style:name="P16" style:family="paragraph" style:parent-style-name="Figure_20_JC">
      <style:paragraph-properties fo:text-align="start" style:justify-single-word="false"/>
      <style:text-properties fo:font-size="13pt" officeooo:rsid="001d8d0e" officeooo:paragraph-rsid="0038747d" style:font-size-asian="11.3500003814697pt" style:font-size-complex="13pt"/>
    </style:style>
    <style:style style:name="P17" style:family="paragraph" style:parent-style-name="Figure_20_JC">
      <loext:graphic-properties draw:fill-hatch-name="hatch"/>
      <style:paragraph-properties fo:margin-top="0.199cm" fo:margin-bottom="0cm" style:contextual-spacing="false" fo:text-align="start" style:justify-single-word="false"/>
      <style:text-properties fo:font-size="13pt" officeooo:rsid="002606c7" officeooo:paragraph-rsid="0025a834" style:font-size-asian="11.3500003814697pt" style:font-size-complex="13pt"/>
    </style:style>
    <style:style style:name="P18" style:family="paragraph" style:parent-style-name="Figure_20_JC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3pt" officeooo:rsid="002606c7" officeooo:paragraph-rsid="0025a834" style:font-size-asian="11.3500003814697pt" style:font-size-complex="13pt"/>
    </style:style>
    <style:style style:name="P19" style:family="paragraph" style:parent-style-name="Normal_20_JC">
      <style:text-properties officeooo:paragraph-rsid="001f5fa0"/>
    </style:style>
    <style:style style:name="P20" style:family="paragraph" style:parent-style-name="Décalé_20_1_20_JC">
      <style:text-properties officeooo:paragraph-rsid="00289643"/>
    </style:style>
    <style:style style:name="P21" style:family="paragraph" style:parent-style-name="Normal_20_JC">
      <style:text-properties officeooo:paragraph-rsid="00289643"/>
    </style:style>
    <style:style style:name="P22" style:family="paragraph" style:parent-style-name="Décalé_20_1_20_JC">
      <style:text-properties officeooo:rsid="002ea55e" officeooo:paragraph-rsid="00289643"/>
    </style:style>
    <style:style style:name="P23" style:family="paragraph" style:parent-style-name="Décalé_20_1_20_JC">
      <style:text-properties officeooo:rsid="002ea55e" officeooo:paragraph-rsid="0029d048"/>
    </style:style>
    <style:style style:name="P24" style:family="paragraph" style:parent-style-name="Décalé_20_1_20_JC">
      <style:text-properties officeooo:paragraph-rsid="0029d048"/>
    </style:style>
    <style:style style:name="P25" style:family="paragraph" style:parent-style-name="Normal_20_JC">
      <style:text-properties officeooo:paragraph-rsid="0029d048"/>
    </style:style>
    <style:style style:name="P26" style:family="paragraph" style:parent-style-name="Figure_20_JC">
      <style:text-properties officeooo:paragraph-rsid="0025a834"/>
    </style:style>
    <style:style style:name="P27" style:family="paragraph" style:parent-style-name="Normal_20_JC">
      <style:text-properties officeooo:paragraph-rsid="0025a834"/>
    </style:style>
    <style:style style:name="P28" style:family="paragraph" style:parent-style-name="Normal_20_JC">
      <style:text-properties officeooo:paragraph-rsid="00211eed"/>
    </style:style>
    <style:style style:name="P29" style:family="paragraph" style:parent-style-name="Titre_20_2_20_JC">
      <style:text-properties officeooo:paragraph-rsid="00211eed"/>
    </style:style>
    <style:style style:name="P30" style:family="paragraph" style:parent-style-name="Normal_20_JC">
      <style:text-properties officeooo:rsid="002b198a" officeooo:paragraph-rsid="00284e9b"/>
    </style:style>
    <style:style style:name="P31" style:family="paragraph" style:parent-style-name="Normal_20_JC">
      <style:text-properties officeooo:rsid="002b198a"/>
    </style:style>
    <style:style style:name="P32" style:family="paragraph" style:parent-style-name="Titre_20_1_20_JC">
      <style:paragraph-properties fo:break-before="page"/>
    </style:style>
    <style:style style:name="P33" style:family="paragraph" style:parent-style-name="Titre_20_2_20_JC">
      <style:text-properties officeooo:paragraph-rsid="0026bc0c"/>
    </style:style>
    <style:style style:name="P34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2.508cm"/>
        </style:tab-stops>
      </style:paragraph-properties>
      <style:text-properties officeooo:paragraph-rsid="00211eed"/>
    </style:style>
    <style:style style:name="P35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2.508cm"/>
        </style:tab-stops>
      </style:paragraph-properties>
      <style:text-properties officeooo:paragraph-rsid="003d17b1"/>
    </style:style>
    <style:style style:name="P36" style:family="paragraph" style:parent-style-name="Normal_20_JC">
      <style:paragraph-properties>
        <style:tab-stops>
          <style:tab-stop style:position="0.499cm"/>
          <style:tab-stop style:position="1.499cm"/>
          <style:tab-stop style:position="2.508cm"/>
        </style:tab-stops>
      </style:paragraph-properties>
      <style:text-properties officeooo:paragraph-rsid="00211eed"/>
    </style:style>
    <style:style style:name="P37" style:family="paragraph" style:parent-style-name="Normal_20_JC">
      <style:paragraph-properties>
        <style:tab-stops>
          <style:tab-stop style:position="0.499cm"/>
          <style:tab-stop style:position="1.499cm"/>
          <style:tab-stop style:position="2.508cm"/>
        </style:tab-stops>
      </style:paragraph-properties>
      <style:text-properties officeooo:paragraph-rsid="003d17b1"/>
    </style:style>
    <style:style style:name="P38" style:family="paragraph" style:parent-style-name="Figure_20_JC">
      <style:text-properties officeooo:paragraph-rsid="0038747d"/>
    </style:style>
    <style:style style:name="P39" style:family="paragraph" style:parent-style-name="Normal_20_JC">
      <style:text-properties officeooo:paragraph-rsid="0038747d"/>
    </style:style>
    <style:style style:name="P40" style:family="paragraph" style:parent-style-name="Titre_20_2_20_JC">
      <style:text-properties officeooo:paragraph-rsid="0038747d"/>
    </style:style>
    <style:style style:name="P41" style:family="paragraph" style:parent-style-name="Figure_20_JC">
      <style:text-properties officeooo:paragraph-rsid="003d17b1"/>
    </style:style>
    <style:style style:name="P42" style:family="paragraph" style:parent-style-name="Normal_20_JC">
      <style:text-properties officeooo:paragraph-rsid="003d17b1"/>
    </style:style>
    <style:style style:name="P43" style:family="paragraph" style:parent-style-name="Normal_20_JC">
      <style:text-properties fo:font-size="6pt" officeooo:paragraph-rsid="003d17b1" style:font-size-asian="5.25pt" style:font-size-complex="6pt"/>
    </style:style>
    <style:style style:name="P44" style:family="paragraph" style:parent-style-name="Titre_20_1_20_JC" style:master-page-name="First_20_Page">
      <style:paragraph-properties style:page-number="auto"/>
    </style:style>
    <style:style style:name="P45" style:family="paragraph" style:parent-style-name="Titre_20_1_20_JC" style:master-page-name="First_20_Page">
      <style:paragraph-properties style:page-number="auto" fo:break-before="page"/>
      <style:text-properties officeooo:paragraph-rsid="0038747d"/>
    </style:style>
    <style:style style:name="P46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/>
      <style:paragraph-properties fo:text-align="center"/>
    </style:style>
    <style:style style:name="P49" style:family="paragraph">
      <style:paragraph-properties fo:margin-left="0cm" fo:margin-right="0cm" fo:margin-top="0cm" fo:margin-bottom="0cm" fo:line-height="100%" fo:text-indent="0cm" style:writing-mode="lr-tb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 Rounded MT Bold1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indent="0cm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loext:opacity="100%" loext:color-lum-mod="100%" loext:color-lum-off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loext:opacity="100%" loext:color-lum-mod="100%" loext:color-lum-off="0%" style:text-outline="false" style:text-line-through-style="none" style:text-line-through-type="none" style:font-name="Arial Rounded MT Bold1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65b4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officeooo:rsid="001d8d0e"/>
    </style:style>
    <style:style style:name="T7" style:family="text">
      <style:text-properties fo:color="#c9211e" loext:opacity="100%"/>
    </style:style>
    <style:style style:name="T8" style:family="text">
      <style:text-properties officeooo:rsid="001f5fa0"/>
    </style:style>
    <style:style style:name="T9" style:family="text">
      <style:text-properties officeooo:rsid="0021d8c3"/>
    </style:style>
    <style:style style:name="T10" style:family="text">
      <style:text-properties officeooo:rsid="00211eed"/>
    </style:style>
    <style:style style:name="T11" style:family="text">
      <style:text-properties officeooo:rsid="0024682c"/>
    </style:style>
    <style:style style:name="T12" style:family="text">
      <style:text-properties officeooo:rsid="0028d2b8"/>
    </style:style>
    <style:style style:name="T13" style:family="text">
      <style:text-properties officeooo:rsid="0025a834"/>
    </style:style>
    <style:style style:name="T14" style:family="text">
      <style:text-properties officeooo:rsid="0026bc0c"/>
    </style:style>
    <style:style style:name="T15" style:family="text">
      <style:text-properties officeooo:rsid="00284e9b"/>
    </style:style>
    <style:style style:name="T16" style:family="text">
      <style:text-properties officeooo:rsid="002b198a"/>
    </style:style>
    <style:style style:name="T17" style:family="text">
      <style:text-properties officeooo:rsid="002cb6a4"/>
    </style:style>
    <style:style style:name="T18" style:family="text">
      <style:text-properties officeooo:rsid="00289643"/>
    </style:style>
    <style:style style:name="T19" style:family="text">
      <style:text-properties officeooo:rsid="002d790a"/>
    </style:style>
    <style:style style:name="T20" style:family="text">
      <style:text-properties officeooo:rsid="002f1e56"/>
    </style:style>
    <style:style style:name="T21" style:family="text">
      <style:text-properties officeooo:rsid="0029d048"/>
    </style:style>
    <style:style style:name="T22" style:family="text">
      <style:text-properties officeooo:rsid="002e1637"/>
    </style:style>
    <style:style style:name="T23" style:family="text">
      <style:text-properties officeooo:rsid="002e851b"/>
    </style:style>
    <style:style style:name="T24" style:family="text">
      <style:text-properties officeooo:rsid="0033cc0c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officeooo:rsid="001f7186"/>
    </style:style>
    <style:style style:name="T27" style:family="text">
      <style:text-properties fo:color="#ff0000" loext:opacity="100%" officeooo:rsid="0028d2b8"/>
    </style:style>
    <style:style style:name="T28" style:family="text">
      <style:text-properties fo:color="#ff0000" loext:opacity="100%" officeooo:rsid="00284e9b"/>
    </style:style>
    <style:style style:name="T29" style:family="text">
      <style:text-properties fo:color="#ff0000" loext:opacity="100%" officeooo:rsid="002cb6a4"/>
    </style:style>
    <style:style style:name="T30" style:family="text">
      <style:text-properties fo:color="#ff0000" loext:opacity="100%" officeooo:rsid="00289643"/>
    </style:style>
    <style:style style:name="T31" style:family="text">
      <style:text-properties fo:color="#ff0000" loext:opacity="100%" officeooo:rsid="00373e37"/>
    </style:style>
    <style:style style:name="T32" style:family="text">
      <style:text-properties officeooo:rsid="00373e37"/>
    </style:style>
    <style:style style:name="T33" style:family="text">
      <style:text-properties officeooo:rsid="003d17b1"/>
    </style:style>
    <style:style style:name="T34" style:family="text">
      <style:text-properties officeooo:rsid="003e94be"/>
    </style:style>
    <style:style style:name="T35" style:family="text">
      <style:text-properties officeooo:rsid="003f931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 Rounded MT Bold1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0000" loext:opacity="100%" style:text-outline="false" style:text-line-through-style="none" style:text-line-through-type="none" style:font-name="Arial Rounded MT Bold1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solid" draw:fill-color="#cccccc" draw:textarea-horizontal-align="justify" draw:textarea-vertical-align="middle" draw:auto-grow-height="false" fo:min-height="0.228cm" fo:min-width="0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solid" draw:fill-color="#cccccc" draw:textarea-horizontal-align="justify" draw:textarea-vertical-align="middle" draw:auto-grow-height="false" fo:min-height="0.229cm" fo:min-width="0cm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4cm" fo:min-width="0.42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4cm" fo:min-width="0.4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824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0.826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6cm" fo:min-width="0.79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6cm" fo:min-width="0.42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6cm" fo:min-width="0.4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4cm" fo:min-width="0.80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0.4cm" fo:min-width="1.101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0.404cm" fo:min-width="0.102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0.402cm" fo:min-width="2.103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3cm" svg:stroke-color="#ff0000" draw:marker-start="Arrow_20_concave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1.8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1.6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148cm" fo:min-width="0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6cm" fo:min-width="0.4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.03cm" svg:stroke-color="#000000" draw:marker-start="Arrow_20_concave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6cm" fo:min-width="1.08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92cm" fo:min-width="0.25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style:run-through="foreground"/>
    </style:style>
    <style:style style:name="gr27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0.005cm" fo:min-width="0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0.004cm" fo:min-width="0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false" fo:min-height="1.635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cc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26cm" fo:min-width="0.42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cc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92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cc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92cm" fo:min-width="0.25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92cm" fo:min-width="0.25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.041cm" svg:stroke-color="#00c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0.111cm" fo:min-width="0.261cm" fo:padding-top="0.145cm" fo:padding-bottom="0.145cm" fo:padding-left="0.27cm" fo:padding-right="0.27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41cm" svg:stroke-color="#00c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0.042cm" fo:min-width="0.261cm" fo:padding-top="0.145cm" fo:padding-bottom="0.145cm" fo:padding-left="0.27cm" fo:padding-right="0.27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I. <text:span text:style-name="T1">L’addition</text:span></text:p>
      <text:p text:style-name="Titre_20_2_20_JC">1. <text:span text:style-name="T1">Vocabulaire, technique</text:span></text:p>
      <text:p text:style-name="P19">∗ <text:span text:style-name="T8">Ordre de grandeur : </text:span><text:span text:style-name="T8"><draw:frame draw:style-name="fr2" draw:name="Objet1" text:anchor-type="as-char" svg:width="8.461cm" svg:height="0.54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8">.</text:span></text:p>
      <text:p text:style-name="P19">∗ <text:span text:style-name="T8">Addition posée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6" office:value-type="string">
            <text:p text:style-name="Normal_20_JC"/>
            <text:p text:style-name="P4"><draw:g text:anchor-type="as-char" draw:z-index="26" draw:name="Objet de groupe 1" draw:style-name="gr1"><draw:frame draw:style-name="gr5" draw:text-style-name="P48" svg:width="0.629cm" svg:height="0.406cm" svg:x="0.215cm" svg:y="3.993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frame draw:style-name="gr5" draw:text-style-name="P48" svg:width="0.63cm" svg:height="0.408cm" svg:x="0.215cm" svg:y="2.993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line draw:style-name="gr4" draw:text-style-name="P47" svg:x1="-0.001cm" svg:y1="4.779cm" svg:x2="5.999cm" svg:y2="4.774cm"><text:p/></draw:line><draw:frame draw:style-name="gr5" draw:text-style-name="P48" svg:width="0.63cm" svg:height="0.408cm" svg:x="0.217cm" svg:y="1.993cm"><draw:image xlink:href="Pictures/2000000F00000276000001970AA1A23B4632BBC3.svm" xlink:type="simple" xlink:show="embed" xlink:actuate="onLoad" draw:mime-type="image/x-svm"><text:p/></draw:image><draw:image xlink:href="Pictures/1000000100000026000000195F00983BD48B9110.png" xlink:type="simple" xlink:show="embed" xlink:actuate="onLoad" draw:mime-type="image/png"/></draw:frame><draw:frame draw:style-name="gr12" draw:text-style-name="P50" svg:width="0.925cm" svg:height="1.077cm" svg:x="3.099cm" svg:y="0.6cm"><draw:text-box><text:p text:style-name="P49"><text:span text:style-name="T36">4</text:span></text:p></draw:text-box></draw:frame><draw:frame draw:style-name="gr11" draw:text-style-name="P50" svg:width="0.925cm" svg:height="1.077cm" svg:x="4.099cm" svg:y="0.6cm"><draw:text-box><text:p text:style-name="P49"><text:span text:style-name="T36">8</text:span></text:p></draw:text-box></draw:frame><draw:frame draw:style-name="gr9" draw:text-style-name="P50" svg:width="1.401cm" svg:height="1.077cm" svg:x="2.099cm" svg:y="0.6cm"><draw:text-box><text:p text:style-name="P49"><text:span text:style-name="T36">7,</text:span></text:p></draw:text-box></draw:frame><draw:frame draw:style-name="gr12" draw:text-style-name="P50" svg:width="0.925cm" svg:height="1.077cm" svg:x="1.101cm" svg:y="0.6cm"><draw:text-box><text:p text:style-name="P49"><text:span text:style-name="T36">3</text:span></text:p></draw:text-box></draw:frame><draw:frame draw:style-name="gr12" draw:text-style-name="P50" svg:width="0.925cm" svg:height="1.077cm" svg:x="2.101cm" svg:y="1.6cm"><draw:text-box><text:p text:style-name="P49"><text:span text:style-name="T36">9</text:span></text:p></draw:text-box></draw:frame><draw:frame draw:style-name="gr8" draw:text-style-name="P50" svg:width="1.297cm" svg:height="1.075cm" svg:x="2.103cm" svg:y="2.6cm"><draw:text-box><text:p text:style-name="P49"><text:span text:style-name="T36">5,</text:span></text:p></draw:text-box></draw:frame><draw:frame draw:style-name="gr6" draw:text-style-name="P50" svg:width="0.925cm" svg:height="1.075cm" svg:x="1.102cm" svg:y="2.6cm"><draw:text-box><text:p text:style-name="P49"><text:span text:style-name="T36">1</text:span></text:p></draw:text-box></draw:frame><draw:frame draw:style-name="gr8" draw:text-style-name="P50" svg:width="1.495cm" svg:height="1.075cm" svg:x="2.104cm" svg:y="3.6cm"><draw:text-box><text:p text:style-name="P49"><text:span text:style-name="T36">0,</text:span></text:p></draw:text-box></draw:frame><draw:frame draw:style-name="gr7" draw:text-style-name="P50" svg:width="0.925cm" svg:height="1.075cm" svg:x="3.104cm" svg:y="3.6cm"><draw:text-box><text:p text:style-name="P49"><text:span text:style-name="T36">2</text:span></text:p></draw:text-box></draw:frame><draw:frame draw:style-name="gr7" draw:text-style-name="P50" svg:width="0.925cm" svg:height="1.075cm" svg:x="4.106cm" svg:y="3.6cm"><draw:text-box><text:p text:style-name="P49"><text:span text:style-name="T36">3</text:span></text:p></draw:text-box></draw:frame><draw:frame draw:style-name="gr7" draw:text-style-name="P50" svg:width="0.925cm" svg:height="1.075cm" svg:x="5.106cm" svg:y="3.6cm"><draw:text-box><text:p text:style-name="P49"><text:span text:style-name="T36">6</text:span></text:p></draw:text-box></draw:frame><draw:frame draw:style-name="gr7" draw:text-style-name="P50" svg:width="0.925cm" svg:height="1.075cm" svg:x="3.103cm" svg:y="2.6cm"><draw:text-box><text:p text:style-name="P49"><text:span text:style-name="T36">7</text:span></text:p></draw:text-box></draw:frame><draw:line draw:style-name="gr17" draw:text-style-name="P47" svg:x1="4.999cm" svg:y1="0.368cm" svg:x2="7.499cm" svg:y2="0.368cm"><text:p/></draw:line><draw:line draw:style-name="gr23" draw:text-style-name="P47" svg:x1="6.007cm" svg:y1="5.368cm" svg:x2="7.499cm" svg:y2="5.368cm"><text:p/></draw:line><draw:frame draw:style-name="gr5" draw:text-style-name="P48" svg:width="0.338cm" svg:height="3.753cm" svg:x="5.8cm" svg:y="0.826cm"><draw:image xlink:href="Pictures/200000400000015300000EAA90660F1FF4164B35.svm" xlink:type="simple" xlink:show="embed" xlink:actuate="onLoad" draw:mime-type="image/x-svm"><text:p/></draw:image><draw:image xlink:href="Pictures/1000000100000015000000E0B7823A224DE78FD6.png" xlink:type="simple" xlink:show="embed" xlink:actuate="onLoad" draw:mime-type="image/png"/></draw:frame><draw:line draw:style-name="gr23" draw:text-style-name="P47" svg:x1="6.199cm" svg:y1="2.668cm" svg:x2="7.507cm" svg:y2="2.668cm"><text:p/></draw:line><draw:frame draw:style-name="gr12" draw:text-style-name="P50" svg:width="0.925cm" svg:height="1.077cm" svg:x="5.108cm" svg:y="4.8cm"><draw:text-box><text:p text:style-name="P49"><text:span text:style-name="T36">6</text:span></text:p></draw:text-box></draw:frame><draw:frame draw:style-name="gr11" draw:text-style-name="P50" svg:width="0.925cm" svg:height="1.077cm" svg:x="4.108cm" svg:y="4.8cm"><draw:text-box><text:p text:style-name="P49"><text:span text:style-name="T36">1</text:span></text:p></draw:text-box></draw:frame><draw:frame draw:style-name="gr12" draw:text-style-name="P50" svg:width="0.925cm" svg:height="1.077cm" svg:x="3.11cm" svg:y="4.8cm"><draw:text-box><text:p text:style-name="P49"><text:span text:style-name="T36">4</text:span></text:p></draw:text-box></draw:frame><draw:frame draw:style-name="gr24" draw:text-style-name="P50" svg:width="1.59cm" svg:height="1.077cm" svg:x="2.111cm" svg:y="4.8cm"><draw:text-box><text:p text:style-name="P49"><text:span text:style-name="T36">2,</text:span></text:p></draw:text-box></draw:frame><draw:frame draw:style-name="gr11" draw:text-style-name="P50" svg:width="0.925cm" svg:height="1.077cm" svg:x="1.111cm" svg:y="4.8cm"><draw:text-box><text:p text:style-name="P49"><text:span text:style-name="T36">6</text:span></text:p></draw:text-box></draw:frame><draw:frame draw:style-name="gr25" draw:text-style-name="P54" svg:width="0.756cm" svg:height="0.743cm" svg:x="3.2cm" svg:y="0cm"><draw:text-box><text:p text:style-name="P49"><text:span text:style-name="T38">1</text:span></text:p></draw:text-box></draw:frame><draw:frame draw:style-name="gr25" draw:text-style-name="P54" svg:width="0.756cm" svg:height="0.743cm" svg:x="2.2cm" svg:y="0cm"><draw:text-box><text:p text:style-name="P49"><text:span text:style-name="T38">1</text:span></text:p></draw:text-box></draw:frame><draw:frame draw:style-name="gr25" draw:text-style-name="P54" svg:width="0.756cm" svg:height="0.743cm" svg:x="1.199cm" svg:y="0cm"><draw:text-box><text:p text:style-name="P49"><text:span text:style-name="T38">2</text:span></text:p></draw:text-box></draw:frame></draw:g></text:p>
            <text:p text:style-name="P4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8">On <text:span text:style-name="T6">place les </text:span><text:span text:style-name="T26">retenues</text:span><text:span text:style-name="T6"> au fur et à mesure des calculs.</text:span></text:p>
          </table:table-cell>
        </table:table-row>
        <table:table-row table:style-name="Tableau1.3">
          <table:covered-table-cell table:style-name="Tableau1.A1"/>
          <table:table-cell table:style-name="Tableau1.A1" office:value-type="string">
            <text:p text:style-name="P12"/>
          </table:table-cell>
        </table:table-row>
        <table:table-row table:style-name="Tableau1.4">
          <table:covered-table-cell table:style-name="Tableau1.A1"/>
          <table:table-cell table:style-name="Tableau1.A1" office:value-type="string">
            <text:p text:style-name="P14">Les <text:span text:style-name="T26">termes</text:span> sont alignés selon la valeur des chiffres.</text:p>
          </table:table-cell>
        </table:table-row>
        <table:table-row table:style-name="Tableau1.5">
          <table:covered-table-cell table:style-name="Tableau1.A1"/>
          <table:table-cell table:style-name="Tableau1.A1" office:value-type="string">
            <text:p text:style-name="P12"/>
          </table:table-cell>
        </table:table-row>
        <table:table-row table:style-name="Tableau1.6">
          <table:covered-table-cell table:style-name="Tableau1.A1"/>
          <table:table-cell table:style-name="Tableau1.A1" office:value-type="string">
            <text:p text:style-name="P14">La<text:span text:style-name="T7"> </text:span><text:span text:style-name="T26">somme</text:span> est le résultat de l’addition.</text:p>
          </table:table-cell>
        </table:table-row>
      </table:table>
      <text:p text:style-name="P3"><text:tab/>→ <text:span text:style-name="T8">Rédaction « en ligne » : </text:span><text:span text:style-name="T8"><draw:frame draw:style-name="fr2" draw:name="Objet2" text:anchor-type="as-char" svg:width="6.142cm" svg:height="0.543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8">.</text:span></text:p>
      <text:p text:style-name="P3"/>
      <text:p text:style-name="P29"><text:span text:style-name="T8">2</text:span>. <text:span text:style-name="T8">Propriétés de l’addition</text:span></text:p>
      <text:p text:style-name="P28">∗ <text:span text:style-name="T9">Une somme ne change pas lorsqu’on </text:span><text:span text:style-name="T23">modifi</text:span><text:span text:style-name="T10">e l’ordre des termes</text:span><text:span text:style-name="T9">.</text:span></text:p>
      <text:p text:style-name="P28"><text:tab/><text:span text:style-name="T9">On dit que l’addition est </text:span><text:span text:style-name="T10">commutative</text:span><text:span text:style-name="T9"> (terme hors programme).</text:span></text:p>
      <text:p text:style-name="P34"><text:tab/>• <text:span text:style-name="T9">Exemple :<text:tab/></text:span><text:span text:style-name="T9"><draw:frame draw:style-name="fr2" draw:name="Objet21" text:anchor-type="as-char" svg:width="3.108cm" svg:height="0.543cm" draw:z-index="18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<text:p text:style-name="P36"><text:tab/><text:tab/><text:tab/><text:tab/><draw:frame draw:style-name="fr2" draw:name="Objet22" text:anchor-type="as-char" svg:width="3.108cm" svg:height="0.543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28">∗ <text:span text:style-name="T9">Une somme ne change pas lorsqu’on </text:span><text:span text:style-name="T10">regroupe des termes</text:span><text:span text:style-name="T9">.</text:span></text:p>
      <text:p text:style-name="P28"><text:tab/><text:span text:style-name="T9">On dit que l’addition est </text:span><text:span text:style-name="T10">associative</text:span><text:span text:style-name="T9"> (terme hors programme).</text:span></text:p>
      <text:p text:style-name="P28"><text:tab/>• <text:span text:style-name="T9">Exemple : on peut calculer </text:span><text:span text:style-name="T9"><draw:frame draw:style-name="fr2" draw:name="Objet3" text:anchor-type="as-char" svg:width="3.046cm" svg:height="0.543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"><text:s/>de deux manières différentes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Figure_20_JC"><draw:frame draw:style-name="fr2" draw:name="Objet23" text:anchor-type="as-char" svg:width="6.83cm" svg:height="1.718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2.B1" office:value-type="string">
            <text:p text:style-name="Figure_20_JC"><draw:frame draw:style-name="fr2" draw:name="Objet24" text:anchor-type="as-char" svg:width="6.466cm" svg:height="1.718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</table:table>
      <text:p text:style-name="P28"/>
      <text:p text:style-name="P32">II. <text:span text:style-name="T11">La soustraction</text:span></text:p>
      <text:p text:style-name="Titre_20_2_20_JC">1. Vocabulaire</text:p>
      <text:p text:style-name="P27">∗ <text:span text:style-name="T8">Ordre de grandeur : </text:span><text:span text:style-name="T8"><draw:frame draw:style-name="fr2" draw:name="Objet25" text:anchor-type="as-char" svg:width="6.683cm" svg:height="0.543cm" draw:z-index="31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P27">∗ <text:span text:style-name="T35">Soustrac</text:span><text:span text:style-name="T8">tion posée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5" office:value-type="string">
            <text:p text:style-name="P26"/>
            <text:p text:style-name="P5"><draw:g text:anchor-type="as-char" draw:z-index="24" draw:name="Objet de groupe 2" draw:style-name="gr1"><draw:g draw:style-name="gr26"><draw:custom-shape draw:style-name="gr27" draw:text-style-name="P47" svg:width="0.401cm" svg:height="0.401cm" svg:x="5.05cm" svg:y="0.4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47" svg:width="0.401cm" svg:height="0.401cm" svg:x="4.382cm" svg:y="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20" draw:text-style-name="P47" svg:width="1.329cm" svg:height="0.229cm" draw:transform="rotate (1.24913214565234) translate (4.77583333333334cm 2.14430555555555cm)" svg:viewBox="0 0 1330 230" svg:d="M0 0c364 300 619 294 1330 57"><text:p/></draw:path></draw:g><draw:g draw:style-name="gr26"><draw:custom-shape draw:style-name="gr27" draw:text-style-name="P47" svg:width="0.401cm" svg:height="0.401cm" svg:x="3.052cm" svg:y="0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47" svg:width="0.401cm" svg:height="0.401cm" svg:x="2.383cm" svg:y="2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20" draw:text-style-name="P47" svg:width="1.329cm" svg:height="0.23cm" draw:transform="skewX (0.0013962634015955) rotate (1.25017934320354) translate (2.77683333333333cm 2.14530555555555cm)" svg:viewBox="0 0 1330 231" svg:d="M0 0c364 300 619 295 1330 58"><text:p/></draw:path></draw:g><draw:g draw:style-name="gr26"><draw:custom-shape draw:style-name="gr28" draw:text-style-name="P47" svg:width="0.401cm" svg:height="0.399cm" svg:x="2.053cm" svg:y="0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47" svg:width="0.399cm" svg:height="0.399cm" svg:x="1.385cm" svg:y="2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20" draw:text-style-name="P47" svg:width="1.329cm" svg:height="0.229cm" draw:transform="rotate (1.24913214565234) translate (1.77783333333333cm 2.14630555555554cm)" svg:viewBox="0 0 1330 230" svg:d="M0 0c364 300 619 294 1330 57"><text:p/></draw:path></draw:g><draw:line draw:style-name="gr4" draw:text-style-name="P47" svg:x1="-0.001cm" svg:y1="2.503cm" svg:x2="5.999cm" svg:y2="2.498cm"><text:p/></draw:line><draw:frame draw:style-name="gr5" draw:text-style-name="P48" svg:width="0.733cm" svg:height="0.107cm" svg:x="0.217cm" svg:y="1.616cm"><draw:image xlink:href="Pictures/2000000F000002DE0000006A08A38E7E0A11960F.svm" xlink:type="simple" xlink:show="embed" xlink:actuate="onLoad" draw:mime-type="image/x-svm"><text:p/></draw:image><draw:image xlink:href="Pictures/100000010000002D00000007130D45C663E7748F.png" xlink:type="simple" xlink:show="embed" xlink:actuate="onLoad" draw:mime-type="image/png"/></draw:frame><draw:frame draw:style-name="gr12" draw:text-style-name="P50" svg:width="0.925cm" svg:height="1.077cm" svg:x="1.104cm" svg:y="0.032cm"><draw:text-box><text:p text:style-name="P49"><text:span text:style-name="T36">1</text:span></text:p></draw:text-box></draw:frame><draw:frame draw:style-name="gr12" draw:text-style-name="P50" svg:width="0.925cm" svg:height="1.077cm" svg:x="2.106cm" svg:y="0.032cm"><draw:text-box><text:p text:style-name="P49"><text:span text:style-name="T36">2</text:span></text:p></draw:text-box></draw:frame><draw:frame draw:style-name="gr9" draw:text-style-name="P50" svg:width="0.798cm" svg:height="1.077cm" svg:x="3.101cm" svg:y="0.032cm"><draw:text-box><text:p text:style-name="P49"><text:span text:style-name="T36">8</text:span></text:p></draw:text-box></draw:frame><draw:frame draw:style-name="gr29" draw:text-style-name="P50" svg:width="1.2cm" svg:height="1.886cm" svg:x="4.099cm" svg:y="0cm"><draw:text-box><text:p text:style-name="P49"><text:span text:style-name="T36">6,</text:span></text:p></draw:text-box></draw:frame><draw:frame draw:style-name="gr12" draw:text-style-name="P50" svg:width="0.925cm" svg:height="1.077cm" svg:x="5.106cm" svg:y="0.032cm"><draw:text-box><text:p text:style-name="P49"><text:span text:style-name="T36">3</text:span></text:p></draw:text-box></draw:frame><draw:frame draw:style-name="gr12" draw:text-style-name="P50" svg:width="0.925cm" svg:height="1.077cm" svg:x="2.104cm" svg:y="1.032cm"><draw:text-box><text:p text:style-name="P49"><text:span text:style-name="T36">4</text:span></text:p></draw:text-box></draw:frame><draw:frame draw:style-name="gr12" draw:text-style-name="P50" svg:width="0.925cm" svg:height="1.077cm" svg:x="3.103cm" svg:y="1.032cm"><draw:text-box><text:p text:style-name="P49"><text:span text:style-name="T36">9</text:span></text:p></draw:text-box></draw:frame><draw:frame draw:style-name="gr9" draw:text-style-name="P50" svg:width="1.497cm" svg:height="1.077cm" svg:x="4.105cm" svg:y="1.032cm"><draw:text-box><text:p text:style-name="P49"><text:span text:style-name="T36">3,</text:span></text:p></draw:text-box></draw:frame><draw:frame draw:style-name="gr30" draw:text-style-name="P50" svg:width="0.925cm" svg:height="1.077cm" svg:x="5.103cm" svg:y="1.032cm"><draw:text-box><text:p text:style-name="P49"><text:span text:style-name="T36">7</text:span></text:p></draw:text-box></draw:frame><draw:line draw:style-name="gr23" draw:text-style-name="P47" svg:x1="6.015cm" svg:y1="0.6cm" svg:x2="7.507cm" svg:y2="0.6cm"><text:p/></draw:line><draw:line draw:style-name="gr23" draw:text-style-name="P47" svg:x1="6.023cm" svg:y1="1.6cm" svg:x2="7.515cm" svg:y2="1.6cm"><text:p/></draw:line><draw:line draw:style-name="gr17" draw:text-style-name="P47" svg:x1="4.977cm" svg:y1="2.2cm" svg:x2="7.501cm" svg:y2="2.2cm"><text:p/></draw:line><draw:line draw:style-name="gr23" draw:text-style-name="P47" svg:x1="6.015cm" svg:y1="3.2cm" svg:x2="7.507cm" svg:y2="3.2cm"><text:p/></draw:line><draw:frame draw:style-name="gr12" draw:text-style-name="P50" svg:width="0.925cm" svg:height="1.077cm" svg:x="5.105cm" svg:y="2.632cm"><draw:text-box><text:p text:style-name="P49"><text:span text:style-name="T36">6</text:span></text:p></draw:text-box></draw:frame><draw:frame draw:style-name="gr9" draw:text-style-name="P50" svg:width="1.147cm" svg:height="1.077cm" svg:x="4.105cm" svg:y="2.632cm"><draw:text-box><text:p text:style-name="P49"><text:span text:style-name="T36">2,</text:span></text:p></draw:text-box></draw:frame><draw:frame draw:style-name="gr31" draw:text-style-name="P54" svg:width="0.756cm" svg:height="0.743cm" svg:x="1.199cm" svg:y="1.838cm"><draw:text-box><text:p text:style-name="P49"><text:span text:style-name="T38">1</text:span></text:p></draw:text-box></draw:frame><draw:frame draw:style-name="gr25" draw:text-style-name="P54" svg:width="0.756cm" svg:height="0.743cm" svg:x="1.863cm" svg:y="0.319cm"><draw:text-box><text:p text:style-name="P49"><text:span text:style-name="T38">1</text:span></text:p></draw:text-box></draw:frame><draw:frame draw:style-name="gr12" draw:text-style-name="P50" svg:width="0.925cm" svg:height="1.077cm" svg:x="3.103cm" svg:y="2.632cm"><draw:text-box><text:p text:style-name="P49"><text:span text:style-name="T36">9</text:span></text:p></draw:text-box></draw:frame><draw:frame draw:style-name="gr12" draw:text-style-name="P50" svg:width="0.925cm" svg:height="1.077cm" svg:x="2.104cm" svg:y="2.632cm"><draw:text-box><text:p text:style-name="P49"><text:span text:style-name="T36">7</text:span></text:p></draw:text-box></draw:frame><draw:frame draw:style-name="gr11" draw:text-style-name="P50" svg:width="0.925cm" svg:height="1.077cm" svg:x="1.104cm" svg:y="2.632cm"><draw:text-box><text:p text:style-name="P49"><text:span text:style-name="T36">0</text:span></text:p></draw:text-box></draw:frame><draw:frame draw:style-name="gr32" draw:text-style-name="P54" svg:width="0.756cm" svg:height="0.743cm" svg:x="4.198cm" svg:y="1.838cm"><draw:text-box><text:p text:style-name="P49"><text:span text:style-name="T38">1</text:span></text:p></draw:text-box></draw:frame><draw:frame draw:style-name="gr31" draw:text-style-name="P54" svg:width="0.756cm" svg:height="0.743cm" svg:x="2.2cm" svg:y="1.838cm"><draw:text-box><text:p text:style-name="P49"><text:span text:style-name="T38">1</text:span></text:p></draw:text-box></draw:frame><draw:frame draw:style-name="gr33" draw:text-style-name="P54" svg:width="0.756cm" svg:height="0.743cm" svg:x="2.863cm" svg:y="0.319cm"><draw:text-box><text:p text:style-name="P49"><text:span text:style-name="T38">1</text:span></text:p></draw:text-box></draw:frame><draw:frame draw:style-name="gr33" draw:text-style-name="P54" svg:width="0.756cm" svg:height="0.743cm" svg:x="4.863cm" svg:y="0.319cm"><draw:text-box><text:p text:style-name="P49"><text:span text:style-name="T38">1</text:span></text:p></draw:text-box></draw:frame></draw:g></text:p>
          </table:table-cell>
          <table:table-cell table:style-name="Tableau3.A1" table:number-columns-spanned="2" office:value-type="string">
            <text:p text:style-name="P9"/>
          </table:table-cell>
          <table:covered-table-cell/>
        </table:table-row>
        <table:table-row table:style-name="Tableau3.2">
          <table:covered-table-cell table:style-name="Tableau3.A1"/>
          <table:table-cell table:style-name="Tableau3.A1" office:value-type="string">
            <text:p text:style-name="P11">le plus grand</text:p>
          </table:table-cell>
          <table:table-cell table:style-name="Tableau3.C2" table:number-rows-spanned="2" office:value-type="string">
            <text:p text:style-name="P9"><draw:frame draw:style-name="fr2" draw:name="Objet4" text:anchor-type="as-char" svg:width="0.279cm" svg:height="1.311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text:s/><text:span text:style-name="T12">les deux </text:span><text:span text:style-name="T27">________</text:span><text:span text:style-name="T12"> de la somme.</text:span></text:p>
          </table:table-cell>
        </table:table-row>
        <table:table-row table:style-name="Tableau3.3">
          <table:covered-table-cell table:style-name="Tableau3.A1"/>
          <table:table-cell table:style-name="Tableau3.A1" office:value-type="string">
            <text:p text:style-name="P17">le plus petit</text:p>
          </table:table-cell>
          <table:covered-table-cell table:style-name="Tableau3.A1"/>
        </table:table-row>
        <table:table-row table:style-name="Tableau3.3">
          <table:covered-table-cell table:style-name="Tableau3.A1"/>
          <table:table-cell table:style-name="Tableau3.A1" table:number-columns-spanned="2" office:value-type="string">
            <text:p text:style-name="P18">On place les retenues au fur et à mesure des calculs.</text:p>
          </table:table-cell>
          <table:covered-table-cell/>
        </table:table-row>
        <table:table-row table:style-name="Tableau3.5">
          <table:covered-table-cell table:style-name="Tableau3.A1"/>
          <table:table-cell table:style-name="Tableau3.A1" table:number-columns-spanned="2" office:value-type="string">
            <text:p text:style-name="P15">La<text:span text:style-name="T7"> </text:span><text:span text:style-name="T25">________</text:span> est le résultat de l<text:span text:style-name="T32">a soustract</text:span>ion.</text:p>
          </table:table-cell>
          <table:covered-table-cell/>
        </table:table-row>
      </table:table>
      <text:p text:style-name="P27"><text:tab/>→ <text:span text:style-name="T8">Rédaction « en ligne » : </text:span><text:span text:style-name="T8"><draw:frame draw:style-name="fr2" draw:name="Objet26" text:anchor-type="as-char" svg:width="4.487cm" svg:height="0.543cm" draw:z-index="32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27">∗ <text:span text:style-name="T8">R</text:span><text:span text:style-name="T13">emarques :<text:tab/>• On ne peut pas poser une soustraction avec plus de deux termes.</text:span></text:p>
      <text:p text:style-name="P27"><text:tab/><text:tab/><text:tab/><text:tab/>• <text:span text:style-name="T13">Dans une soustraction, on ne peut pas changer l’ordre des termes.</text:span></text:p>
      <text:p text:style-name="P33"><text:span text:style-name="T14">2</text:span>. É<text:span text:style-name="T14">quations</text:span></text:p>
      <text:p text:style-name="P30"><draw:custom-shape text:anchor-type="paragraph" draw:z-index="7" draw:name="Forme 1" draw:style-name="gr35" draw:text-style-name="P47" svg:width="0.802cm" svg:height="0.332cm" svg:x="7.35cm" svg:y="0.863cm"><text:p/><draw:enhanced-geometry svg:viewBox="0 0 21600 21600" draw:mirror-vertical="true" draw:type="rectangle" draw:enhanced-path="M 0 0 L 21600 0 21600 21600 0 21600 0 0 Z N"/></draw:custom-shape>∗ La <text:span text:style-name="T28">différence</text:span> entre 493,7 et 1 286,3 est le nombre qui <text:span text:style-name="T15">manque<text:line-break/></text:span>dans l’égalité à <text:span text:style-name="T15">trou :</text:span> <draw:frame draw:style-name="fr2" draw:name="Objet5" text:anchor-type="as-char" svg:width="4.306cm" svg:height="0.543cm" draw:z-index="35"><draw:object xlink:href="./Object 5" xlink:type="simple" xlink:show="embed" xlink:actuate="onLoad"/><draw:image xlink:href="./ObjectReplacements/Object 5" xlink:type="simple" xlink:show="embed" xlink:actuate="onLoad"/></draw:frame>.</text:p>
      <text:p text:style-name="P21">∗ <text:span text:style-name="T17">Une </text:span><text:span text:style-name="T16">égalité à trou </text:span><text:span text:style-name="T17">s’appelle aussi une </text:span><text:span text:style-name="T29">é</text:span><text:span text:style-name="T30">quation</text:span><text:span text:style-name="T17">.</text:span></text:p>
      <text:p text:style-name="Décalé_20_1_20_JC">• <text:span text:style-name="T18">Trouver le nombre manquant, c’est </text:span><text:span text:style-name="T30">résoudre</text:span><text:span text:style-name="T18"> l’équation.</text:span></text:p>
      <text:p text:style-name="P20">• <text:span text:style-name="T18">Le nombre trouvé s’appelle la </text:span><text:span text:style-name="T30">solution</text:span><text:span text:style-name="T18"> de l’équation.</text:span></text:p>
      <text:p text:style-name="P21">∗ <text:span text:style-name="T19">Exemples :</text:span><text:span text:style-name="T17"> </text:span><text:span text:style-name="T19">Résoudre les équations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<draw:custom-shape text:anchor-type="paragraph" draw:z-index="8" draw:name="Forme 2" draw:style-name="gr34" draw:text-style-name="P47" svg:width="0.802cm" svg:height="0.401cm" svg:x="3.568cm" svg:y="0.268cm"><text:p/><draw:enhanced-geometry svg:viewBox="0 0 21600 21600" draw:mirror-vertical="true" draw:type="rectangle" draw:enhanced-path="M 0 0 L 21600 0 21600 21600 0 21600 0 0 Z N"/></draw:custom-shape>• <draw:frame draw:style-name="fr2" draw:name="Objet6" text:anchor-type="as-char" svg:width="3.501cm" svg:height="0.543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4.A1" office:value-type="string">
            <text:p text:style-name="P22">solution : <draw:frame draw:style-name="fr2" draw:name="Objet9" text:anchor-type="as-char" svg:width="3.424cm" svg:height="0.543cm" draw:z-index="3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20"><draw:custom-shape text:anchor-type="paragraph" draw:z-index="12" draw:name="Forme 3" draw:style-name="gr34" draw:text-style-name="P47" svg:width="0.802cm" svg:height="0.401cm" svg:x="2.402cm" svg:y="0.263cm"><text:p/><draw:enhanced-geometry svg:viewBox="0 0 21600 21600" draw:mirror-vertical="true" draw:type="rectangle" draw:enhanced-path="M 0 0 L 21600 0 21600 21600 0 21600 0 0 Z N"/></draw:custom-shape>• <draw:frame draw:style-name="fr2" draw:name="Objet7" text:anchor-type="as-char" svg:width="3.5cm" svg:height="0.543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4.A1" office:value-type="string">
            <text:p text:style-name="P22">solution : <draw:frame draw:style-name="fr2" draw:name="Objet10" text:anchor-type="as-char" svg:width="3.18cm" svg:height="0.543cm" draw:z-index="4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20"><draw:custom-shape text:anchor-type="paragraph" draw:z-index="13" draw:name="Forme 4" draw:style-name="gr34" draw:text-style-name="P47" svg:width="0.802cm" svg:height="0.401cm" svg:x="4.21cm" svg:y="0.272cm"><text:p/><draw:enhanced-geometry svg:viewBox="0 0 21600 21600" draw:mirror-vertical="true" draw:type="rectangle" draw:enhanced-path="M 0 0 L 21600 0 21600 21600 0 21600 0 0 Z N"/></draw:custom-shape>• <draw:frame draw:style-name="fr2" draw:name="Objet8" text:anchor-type="as-char" svg:width="4.598cm" svg:height="0.543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4.A1" office:value-type="string">
            <text:p text:style-name="P22">solution : <draw:frame draw:style-name="fr2" draw:name="Objet11" text:anchor-type="as-char" svg:width="4.782cm" svg:height="0.543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p text:style-name="P25"><draw:custom-shape text:anchor-type="paragraph" draw:z-index="14" draw:name="Forme 5" draw:style-name="gr34" draw:text-style-name="P47" svg:width="0.802cm" svg:height="0.401cm" svg:x="8.571cm" svg:y="0.25cm"><text:p/><draw:enhanced-geometry svg:viewBox="0 0 21600 21600" draw:mirror-vertical="true" draw:type="rectangle" draw:enhanced-path="M 0 0 L 21600 0 21600 21600 0 21600 0 0 Z N"/></draw:custom-shape>∗ <text:span text:style-name="T20">Remarque : on remplace souvent le <text:s text:c="9"/>par une lettre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4">• <draw:frame draw:style-name="fr2" draw:name="Objet12" text:anchor-type="as-char" svg:width="2.044cm" svg:height="0.543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5.A1" office:value-type="string">
            <text:p text:style-name="P23">solution : <draw:frame draw:style-name="fr2" draw:name="Objet14" text:anchor-type="as-char" svg:width="2.115cm" svg:height="0.543cm" draw:z-index="25"><draw:object xlink:href="./Object 14" xlink:type="simple" xlink:show="embed" xlink:actuate="onLoad"/><draw:image xlink:href="./ObjectReplacements/Object 14" xlink:type="simple" xlink:show="embed" xlink:actuate="onLoad"/><svg:desc>formule</svg:desc></draw:frame><text:s/><text:span text:style-name="T21">donc </text:span><text:span text:style-name="T21"><draw:frame draw:style-name="fr2" draw:name="Objet15" text:anchor-type="as-char" svg:width="1.196cm" svg:height="0.543cm" draw:z-index="28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1">.</text:span></text:p>
          </table:table-cell>
        </table:table-row>
        <table:table-row>
          <table:table-cell table:style-name="Tableau5.A1" office:value-type="string">
            <text:p text:style-name="P24">• <draw:frame draw:style-name="fr2" draw:name="Objet13" text:anchor-type="as-char" svg:width="2.399cm" svg:height="0.543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5.A1" office:value-type="string">
            <text:p text:style-name="P23">solution : <draw:frame draw:style-name="fr2" draw:name="Objet16" text:anchor-type="as-char" svg:width="2.469cm" svg:height="0.543cm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<text:s/><text:span text:style-name="T21">donc </text:span><text:span text:style-name="T21"><draw:frame draw:style-name="fr2" draw:name="Objet17" text:anchor-type="as-char" svg:width="1.296cm" svg:height="0.543cm" draw:z-index="2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1">.</text:span></text:p>
          </table:table-cell>
        </table:table-row>
      </table:table>
      <text:p text:style-name="P31"/>
      <text:p text:style-name="P45">I<text:span text:style-name="T22">II</text:span>. <text:span text:style-name="T1">L</text:span><text:span text:style-name="T22">a multiplication</text:span></text:p>
      <text:p text:style-name="P40">1. <text:span text:style-name="T1">Vocabulaire, technique</text:span></text:p>
      <text:p text:style-name="P39">∗ <text:span text:style-name="T8">Ordre de grandeur : </text:span><text:span text:style-name="T8"><draw:frame draw:style-name="fr2" draw:name="Objet18" text:anchor-type="as-char" svg:width="5.454cm" svg:height="0.543cm" draw:z-index="3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8">.</text:span></text:p>
      <text:p text:style-name="P39">∗ <text:span text:style-name="T24">Multiplica</text:span><text:span text:style-name="T8">tion posée, </text:span><text:span text:style-name="T32">avec des entiers</text:span><text:span text:style-name="T8"> :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rows-spanned="6" office:value-type="string">
            <text:p text:style-name="P6"><draw:g text:anchor-type="as-char" draw:z-index="27" draw:name="Objet de groupe 3" draw:style-name="gr1"><draw:line draw:style-name="gr4" draw:text-style-name="P47" svg:x1="0cm" svg:y1="2.168cm" svg:x2="4.998cm" svg:y2="2.174cm"><text:p/></draw:line><draw:frame draw:style-name="gr5" draw:text-style-name="P48" svg:width="0.735cm" svg:height="0.484cm" svg:x="1.215cm" svg:y="1.393cm"><draw:image xlink:href="Pictures/2000000F000002DE000001E396E13308B9305FA7.svm" xlink:type="simple" xlink:show="embed" xlink:actuate="onLoad" draw:mime-type="image/x-svm"><text:p/></draw:image><draw:image xlink:href="Pictures/100000010000002D0000001E7FCEC69F2D18A9D6.png" xlink:type="simple" xlink:show="embed" xlink:actuate="onLoad" draw:mime-type="image/png"/></draw:frame><draw:frame draw:style-name="gr6" draw:text-style-name="P50" svg:width="0.925cm" svg:height="1.075cm" svg:x="3.097cm" svg:y="0cm"><draw:text-box><text:p text:style-name="P49"><text:span text:style-name="T36">2</text:span></text:p></draw:text-box></draw:frame><draw:frame draw:style-name="gr7" draw:text-style-name="P50" svg:width="0.925cm" svg:height="1.075cm" svg:x="4.099cm" svg:y="0cm"><draw:text-box><text:p text:style-name="P49"><text:span text:style-name="T36">7</text:span></text:p></draw:text-box></draw:frame><draw:frame draw:style-name="gr8" draw:text-style-name="P50" svg:width="1.401cm" svg:height="1.075cm" svg:x="2.097cm" svg:y="0cm"><draw:text-box><text:p text:style-name="P49"><text:span text:style-name="T36">3</text:span></text:p></draw:text-box></draw:frame><draw:frame draw:style-name="gr8" draw:text-style-name="P50" svg:width="1.297cm" svg:height="1.075cm" svg:x="1.101cm" svg:y="2.101cm"><draw:text-box><text:p text:style-name="P49"><text:span text:style-name="T36">1</text:span></text:p></draw:text-box></draw:frame><draw:frame draw:style-name="gr7" draw:text-style-name="P50" svg:width="0.925cm" svg:height="1.075cm" svg:x="2.103cm" svg:y="2.101cm"><draw:text-box><text:p text:style-name="P49"><text:span text:style-name="T36">9</text:span></text:p></draw:text-box></draw:frame><draw:frame draw:style-name="gr9" draw:text-style-name="P50" svg:width="1.497cm" svg:height="1.077cm" svg:x="0.102cm" svg:y="4.2cm"><draw:text-box><text:p text:style-name="P49"><text:span text:style-name="T36">1</text:span></text:p></draw:text-box></draw:frame><draw:frame draw:style-name="gr12" draw:text-style-name="P50" svg:width="0.925cm" svg:height="1.077cm" svg:x="1.104cm" svg:y="4.2cm"><draw:text-box><text:p text:style-name="P49"><text:span text:style-name="T36">5</text:span></text:p></draw:text-box></draw:frame><draw:frame draw:style-name="gr11" draw:text-style-name="P50" svg:width="0.925cm" svg:height="1.077cm" svg:x="2.104cm" svg:y="4.2cm"><draw:text-box><text:p text:style-name="P49"><text:span text:style-name="T36">0</text:span></text:p></draw:text-box></draw:frame><draw:frame draw:style-name="gr12" draw:text-style-name="P50" svg:width="0.925cm" svg:height="1.077cm" svg:x="3.106cm" svg:y="4.2cm"><draw:text-box><text:p text:style-name="P49"><text:span text:style-name="T36">4</text:span></text:p></draw:text-box></draw:frame><draw:frame draw:style-name="gr7" draw:text-style-name="P50" svg:width="0.925cm" svg:height="1.075cm" svg:x="4.101cm" svg:y="2.101cm"><draw:text-box><text:p text:style-name="P49"><text:span text:style-name="T36">2</text:span></text:p></draw:text-box></draw:frame><draw:line draw:style-name="gr23" draw:text-style-name="P47" svg:x1="5.006cm" svg:y1="4.768cm" svg:x2="6.498cm" svg:y2="4.768cm"><text:p/></draw:line><draw:frame draw:style-name="gr5" draw:text-style-name="P48" svg:width="0.338cm" svg:height="1.597cm" svg:x="4.798cm" svg:y="0.226cm"><draw:image xlink:href="Pictures/20000024000001520000063E47FAF079AB21EA17.svm" xlink:type="simple" xlink:show="embed" xlink:actuate="onLoad" draw:mime-type="image/x-svm"><text:p/></draw:image><draw:image xlink:href="Pictures/100000010000001500000060AE70FFBE3C8DA71F.png" xlink:type="simple" xlink:show="embed" xlink:actuate="onLoad" draw:mime-type="image/png"/></draw:frame><draw:line draw:style-name="gr23" draw:text-style-name="P47" svg:x1="5.2cm" svg:y1="1.018cm" svg:x2="6.508cm" svg:y2="1.018cm"><text:p/></draw:line><draw:frame draw:style-name="gr7" draw:text-style-name="P50" svg:width="0.925cm" svg:height="1.075cm" svg:x="4.101cm" svg:y="1cm"><draw:text-box><text:p text:style-name="P49"><text:span text:style-name="T36">6</text:span></text:p></draw:text-box></draw:frame><draw:frame draw:style-name="gr7" draw:text-style-name="P50" svg:width="0.925cm" svg:height="1.075cm" svg:x="3.101cm" svg:y="1cm"><draw:text-box><text:p text:style-name="P49"><text:span text:style-name="T36">4</text:span></text:p></draw:text-box></draw:frame><draw:frame draw:style-name="gr5" draw:text-style-name="P48" svg:width="0.338cm" svg:height="1.597cm" svg:x="4.8cm" svg:y="2.327cm"><draw:image xlink:href="Pictures/20000024000001520000063E47FAF079AB21EA17.svm" xlink:type="simple" xlink:show="embed" xlink:actuate="onLoad" draw:mime-type="image/x-svm"><text:p/></draw:image><draw:image xlink:href="Pictures/100000010000001500000060AE70FFBE3C8DA71F.png" xlink:type="simple" xlink:show="embed" xlink:actuate="onLoad" draw:mime-type="image/png"/></draw:frame><draw:line draw:style-name="gr23" draw:text-style-name="P47" svg:x1="5.208cm" svg:y1="3.118cm" svg:x2="6.516cm" svg:y2="3.118cm"><text:p/></draw:line><draw:line draw:style-name="gr4" draw:text-style-name="P47" svg:x1="0cm" svg:y1="4.268cm" svg:x2="4.998cm" svg:y2="4.274cm"><text:p/></draw:line><draw:frame draw:style-name="gr8" draw:text-style-name="P50" svg:width="1.297cm" svg:height="1.075cm" svg:x="3.103cm" svg:y="2.101cm"><draw:text-box><text:p text:style-name="P49"><text:span text:style-name="T36">6</text:span></text:p></draw:text-box></draw:frame><draw:frame draw:style-name="gr11" draw:text-style-name="P50" svg:width="0.925cm" svg:height="1.077cm" svg:x="4.101cm" svg:y="4.2cm"><draw:text-box><text:p text:style-name="P49"><text:span text:style-name="T36">2</text:span></text:p></draw:text-box></draw:frame><draw:frame draw:style-name="gr9" draw:text-style-name="P50" svg:width="1.297cm" svg:height="1.077cm" svg:x="0.102cm" svg:y="3.099cm"><draw:text-box><text:p text:style-name="P49"><text:span text:style-name="T36">1</text:span></text:p></draw:text-box></draw:frame><draw:frame draw:style-name="gr9" draw:text-style-name="P50" svg:width="1.401cm" svg:height="1.077cm" svg:x="1.097cm" svg:y="3.099cm"><draw:text-box><text:p text:style-name="P49"><text:span text:style-name="T36">3</text:span></text:p></draw:text-box></draw:frame><draw:frame draw:style-name="gr12" draw:text-style-name="P50" svg:width="0.925cm" svg:height="1.077cm" svg:x="2.103cm" svg:y="3.099cm"><draw:text-box><text:p text:style-name="P49"><text:span text:style-name="T36">0</text:span></text:p></draw:text-box></draw:frame><draw:frame draw:style-name="gr9" draw:text-style-name="P50" svg:width="1.297cm" svg:height="1.077cm" svg:x="3.103cm" svg:y="3.099cm"><draw:text-box><text:p text:style-name="P49"><text:span text:style-name="T36">8</text:span></text:p></draw:text-box></draw:frame><draw:frame draw:style-name="gr22" draw:text-style-name="P50" svg:width="0.922cm" svg:height="1.077cm" svg:x="4.203cm" svg:y="3.099cm"><draw:text-box><text:p text:style-name="P49"><text:span text:style-name="T36">•</text:span></text:p></draw:text-box></draw:frame></draw:g></text:p>
            <text:p text:style-name="P6"/>
          </table:table-cell>
          <table:table-cell table:style-name="Tableau6.A1" office:value-type="string">
            <text:p text:style-name="P10"/>
          </table:table-cell>
        </table:table-row>
        <table:table-row table:style-name="Tableau6.2">
          <table:covered-table-cell table:style-name="Tableau6.A1"/>
          <table:table-cell table:style-name="Tableau6.A1" office:value-type="string">
            <text:p text:style-name="P10"><text:span text:style-name="T6">les </text:span><text:span text:style-name="T32">deux</text:span><text:span text:style-name="T6"> </text:span><text:span text:style-name="T31">facteurs</text:span><text:span text:style-name="T6">.</text:span></text:p>
          </table:table-cell>
        </table:table-row>
        <table:table-row table:style-name="Tableau6.3">
          <table:covered-table-cell table:style-name="Tableau6.A1"/>
          <table:table-cell table:style-name="Tableau6.A1" office:value-type="string">
            <text:p text:style-name="P13"/>
          </table:table-cell>
        </table:table-row>
        <table:table-row table:style-name="Tableau6.4">
          <table:covered-table-cell table:style-name="Tableau6.A1"/>
          <table:table-cell table:style-name="Tableau6.A1" office:value-type="string">
            <text:p text:style-name="P16"><text:span text:style-name="T32">l</text:span>es <text:span text:style-name="T32">résultats intermédiaires, décalés d’une ligne à l’autre</text:span>.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3"/>
          </table:table-cell>
        </table:table-row>
        <table:table-row table:style-name="Tableau6.6">
          <table:covered-table-cell table:style-name="Tableau6.A1"/>
          <table:table-cell table:style-name="Tableau6.A1" office:value-type="string">
            <text:p text:style-name="P16">L<text:span text:style-name="T32">e</text:span><text:span text:style-name="T7"> </text:span><text:span text:style-name="T31">produit</text:span> est le résultat de l<text:span text:style-name="T32">a multiplica</text:span>tion.</text:p>
          </table:table-cell>
        </table:table-row>
      </table:table>
      <text:p text:style-name="P39"><text:tab/>→ <text:span text:style-name="T8">Rédaction « en ligne » : </text:span><text:span text:style-name="T8"><draw:frame draw:style-name="fr2" draw:name="Objet19" text:anchor-type="as-char" svg:width="3.371cm" svg:height="0.543cm" draw:z-index="3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8">.</text:span></text:p>
      <text:p text:style-name="P39">∗ <text:span text:style-name="T24">Multiplica</text:span><text:span text:style-name="T8">tion posée, </text:span><text:span text:style-name="T32">avec des décimaux</text:span><text:span text:style-name="T8"> :</text:span></text:p>
      <text:p text:style-name="P38"><draw:g text:anchor-type="as-char" draw:z-index="29" draw:name="Objet de groupe 4" draw:style-name="gr1"><draw:line draw:style-name="gr4" draw:text-style-name="P47" svg:x1="0cm" svg:y1="2.168cm" svg:x2="4.998cm" svg:y2="2.174cm"><text:p/></draw:line><draw:frame draw:style-name="gr5" draw:text-style-name="P48" svg:width="0.735cm" svg:height="0.484cm" svg:x="1.215cm" svg:y="1.393cm"><draw:image xlink:href="Pictures/2000000F000002DE000001E396E13308B9305FA7.svm" xlink:type="simple" xlink:show="embed" xlink:actuate="onLoad" draw:mime-type="image/x-svm"><text:p/></draw:image><draw:image xlink:href="Pictures/100000010000002D0000001E7FCEC69F2D18A9D6.png" xlink:type="simple" xlink:show="embed" xlink:actuate="onLoad" draw:mime-type="image/png"/></draw:frame><draw:frame draw:style-name="gr6" draw:text-style-name="P50" svg:width="0.925cm" svg:height="1.075cm" svg:x="3.097cm" svg:y="0cm"><draw:text-box><text:p text:style-name="P49"><text:span text:style-name="T36">2</text:span></text:p></draw:text-box></draw:frame><draw:frame draw:style-name="gr7" draw:text-style-name="P50" svg:width="0.925cm" svg:height="1.075cm" svg:x="4.099cm" svg:y="0cm"><draw:text-box><text:p text:style-name="P49"><text:span text:style-name="T36">7</text:span></text:p></draw:text-box></draw:frame><draw:frame draw:style-name="gr8" draw:text-style-name="P50" svg:width="1.401cm" svg:height="1.075cm" svg:x="2.097cm" svg:y="0cm"><draw:text-box><text:p text:style-name="P49"><text:span text:style-name="T36">3,</text:span></text:p></draw:text-box></draw:frame><draw:frame draw:style-name="gr8" draw:text-style-name="P50" svg:width="1.297cm" svg:height="1.075cm" svg:x="1.101cm" svg:y="2.101cm"><draw:text-box><text:p text:style-name="P49"><text:span text:style-name="T36">1</text:span></text:p></draw:text-box></draw:frame><draw:frame draw:style-name="gr7" draw:text-style-name="P50" svg:width="0.925cm" svg:height="1.075cm" svg:x="2.103cm" svg:y="2.101cm"><draw:text-box><text:p text:style-name="P49"><text:span text:style-name="T36">9</text:span></text:p></draw:text-box></draw:frame><draw:frame draw:style-name="gr9" draw:text-style-name="P50" svg:width="1.497cm" svg:height="1.077cm" svg:x="0.102cm" svg:y="4.2cm"><draw:text-box><text:p text:style-name="P49"><text:span text:style-name="T36">1</text:span></text:p></draw:text-box></draw:frame><draw:frame draw:style-name="gr10" draw:text-style-name="P50" svg:width="1.301cm" svg:height="1.077cm" svg:x="1.104cm" svg:y="4.2cm"><draw:text-box><text:p text:style-name="P49"><text:span text:style-name="T36">5,</text:span></text:p></draw:text-box></draw:frame><draw:frame draw:style-name="gr11" draw:text-style-name="P50" svg:width="0.925cm" svg:height="1.077cm" svg:x="2.104cm" svg:y="4.2cm"><draw:text-box><text:p text:style-name="P49"><text:span text:style-name="T36">0</text:span></text:p></draw:text-box></draw:frame><draw:frame draw:style-name="gr12" draw:text-style-name="P50" svg:width="0.925cm" svg:height="1.077cm" svg:x="3.106cm" svg:y="4.2cm"><draw:text-box><text:p text:style-name="P49"><text:span text:style-name="T36">4</text:span></text:p></draw:text-box></draw:frame><draw:frame draw:style-name="gr7" draw:text-style-name="P50" svg:width="0.925cm" svg:height="1.075cm" svg:x="4.101cm" svg:y="2.101cm"><draw:text-box><text:p text:style-name="P49"><text:span text:style-name="T36">2</text:span></text:p></draw:text-box></draw:frame><draw:frame draw:style-name="gr7" draw:text-style-name="P50" svg:width="0.925cm" svg:height="1.075cm" svg:x="4.101cm" svg:y="1cm"><draw:text-box><text:p text:style-name="P49"><text:span text:style-name="T36">6</text:span></text:p></draw:text-box></draw:frame><draw:frame draw:style-name="gr13" draw:text-style-name="P50" svg:width="1.304cm" svg:height="1.075cm" svg:x="3.101cm" svg:y="1cm"><draw:text-box><text:p text:style-name="P49"><text:span text:style-name="T36">4,</text:span></text:p></draw:text-box></draw:frame><draw:line draw:style-name="gr4" draw:text-style-name="P47" svg:x1="0cm" svg:y1="4.268cm" svg:x2="4.998cm" svg:y2="4.274cm"><text:p/></draw:line><draw:frame draw:style-name="gr8" draw:text-style-name="P50" svg:width="1.297cm" svg:height="1.075cm" svg:x="3.103cm" svg:y="2.101cm"><draw:text-box><text:p text:style-name="P49"><text:span text:style-name="T36">6</text:span></text:p></draw:text-box></draw:frame><draw:frame draw:style-name="gr11" draw:text-style-name="P50" svg:width="0.925cm" svg:height="1.077cm" svg:x="4.101cm" svg:y="4.2cm"><draw:text-box><text:p text:style-name="P49"><text:span text:style-name="T36">2</text:span></text:p></draw:text-box></draw:frame><draw:custom-shape draw:style-name="gr14" draw:text-style-name="P47" svg:width="1.701cm" svg:height="0.75cm" svg:x="3.207cm" svg:y="0.1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5" draw:text-style-name="P47" svg:width="0.699cm" svg:height="0.75cm" draw:transform="skewX (-0.00471238898038469) rotate (-0.00506145483078437) translate (4.20863888888889cm 1.166152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47" svg:width="2.703cm" svg:height="0.752cm" svg:x="2.205cm" svg:y="4.3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7" draw:text-style-name="P47" svg:x1="5.016cm" svg:y1="0.568cm" svg:x2="6.005cm" svg:y2="0.568cm"><text:p/></draw:line><draw:line draw:style-name="gr17" draw:text-style-name="P47" svg:x1="5.024cm" svg:y1="1.568cm" svg:x2="6.005cm" svg:y2="1.568cm"><text:p/></draw:line><draw:line draw:style-name="gr17" draw:text-style-name="P47" svg:x1="5.032cm" svg:y1="4.768cm" svg:x2="6.005cm" svg:y2="4.768cm"><text:p/></draw:line><draw:frame draw:style-name="gr18" draw:text-style-name="P52" svg:width="2.387cm" svg:height="0.8cm" svg:x="5.854cm" svg:y="0.118cm"><draw:text-box><text:p text:style-name="P51"><text:span text:style-name="T37">2 chiffres</text:span></text:p></draw:text-box></draw:frame><draw:frame draw:style-name="gr19" draw:text-style-name="P52" svg:width="2.192cm" svg:height="0.8cm" svg:x="5.854cm" svg:y="1.118cm"><draw:text-box><text:p text:style-name="P51"><text:span text:style-name="T37">1 chiffre</text:span></text:p></draw:text-box></draw:frame><draw:frame draw:style-name="gr18" draw:text-style-name="P52" svg:width="2.387cm" svg:height="0.8cm" svg:x="5.854cm" svg:y="4.32cm"><draw:text-box><text:p text:style-name="P51"><text:span text:style-name="T37">3 chiffres</text:span></text:p></draw:text-box></draw:frame><draw:frame draw:style-name="gr5" draw:text-style-name="P48" svg:width="0.338cm" svg:height="1.597cm" svg:x="7.902cm" svg:y="0.228cm"><draw:image xlink:href="Pictures/20000028000001520000063EA64650F9A4C3F6DD.svm" xlink:type="simple" xlink:show="embed" xlink:actuate="onLoad" draw:mime-type="image/x-svm"><text:p/></draw:image><draw:image xlink:href="Pictures/1000000100000015000000607A09C715F6B5BC82.png" xlink:type="simple" xlink:show="embed" xlink:actuate="onLoad" draw:mime-type="image/png"/></draw:frame><draw:line draw:style-name="gr20" draw:text-style-name="P47" svg:x1="9.005cm" svg:y1="1.068cm" svg:x2="8.255cm" svg:y2="1.068cm"><text:p/></draw:line><draw:line draw:style-name="gr20" draw:text-style-name="P47" svg:x1="9.005cm" svg:y1="4.768cm" svg:x2="9.005cm" svg:y2="1.068cm"><text:p/></draw:line><draw:line draw:style-name="gr17" draw:text-style-name="P47" svg:x1="8.055cm" svg:y1="4.768cm" svg:x2="9.005cm" svg:y2="4.768cm"><text:p/></draw:line><draw:custom-shape draw:style-name="gr21" draw:text-style-name="P53" svg:width="0.6cm" svg:height="0.6cm" svg:x="8.705cm" svg:y="2.7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48" svg:width="0.629cm" svg:height="0.406cm" svg:x="8.721cm" svg:y="2.815cm"><draw:image xlink:href="Pictures/20000010000002760000019794235A9CA52F5BAF.svm" xlink:type="simple" xlink:show="embed" xlink:actuate="onLoad" draw:mime-type="image/x-svm"><text:p/></draw:image><draw:image xlink:href="Pictures/1000000100000026000000195624E5C19F8B1BC6.png" xlink:type="simple" xlink:show="embed" xlink:actuate="onLoad" draw:mime-type="image/png"/></draw:frame><draw:frame draw:style-name="gr9" draw:text-style-name="P50" svg:width="1.297cm" svg:height="1.077cm" svg:x="0.104cm" svg:y="3.099cm"><draw:text-box><text:p text:style-name="P49"><text:span text:style-name="T36">1</text:span></text:p></draw:text-box></draw:frame><draw:frame draw:style-name="gr9" draw:text-style-name="P50" svg:width="1.4cm" svg:height="1.077cm" svg:x="1.101cm" svg:y="3.099cm"><draw:text-box><text:p text:style-name="P49"><text:span text:style-name="T36">3</text:span></text:p></draw:text-box></draw:frame><draw:frame draw:style-name="gr11" draw:text-style-name="P50" svg:width="0.925cm" svg:height="1.077cm" svg:x="2.104cm" svg:y="3.099cm"><draw:text-box><text:p text:style-name="P49"><text:span text:style-name="T36">0</text:span></text:p></draw:text-box></draw:frame><draw:frame draw:style-name="gr9" draw:text-style-name="P50" svg:width="1.299cm" svg:height="1.077cm" svg:x="3.104cm" svg:y="3.099cm"><draw:text-box><text:p text:style-name="P49"><text:span text:style-name="T36">8</text:span></text:p></draw:text-box></draw:frame><draw:frame draw:style-name="gr22" draw:text-style-name="P50" svg:width="0.922cm" svg:height="1.077cm" svg:x="4.205cm" svg:y="3.099cm"><draw:text-box><text:p text:style-name="P49"><text:span text:style-name="T36">•</text:span></text:p></draw:text-box></draw:frame></draw:g></text:p>
      <text:p text:style-name="P39"><text:tab/>→ <text:span text:style-name="T8">Rédaction « en ligne » : </text:span><text:span text:style-name="T8"><draw:frame draw:style-name="fr2" draw:name="Objet20" text:anchor-type="as-char" svg:width="3.685cm" svg:height="0.543cm" draw:z-index="3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8">.</text:span></text:p>
      <text:p text:style-name="P40"><text:span text:style-name="T8">2</text:span>. <text:span text:style-name="T8">Propriétés de l</text:span><text:span text:style-name="T32">a multiplication</text:span></text:p>
      <text:p text:style-name="P42">∗ <text:span text:style-name="T9">Un </text:span><text:span text:style-name="T33">produit</text:span><text:span text:style-name="T9"> ne change pas lorsqu’on </text:span><text:span text:style-name="T23">modifi</text:span><text:span text:style-name="T10">e l’ordre des </text:span><text:span text:style-name="T33">facteur</text:span><text:span text:style-name="T10">s</text:span><text:span text:style-name="T9">.</text:span></text:p>
      <text:p text:style-name="P42"><text:tab/><text:span text:style-name="T33">la multiplication</text:span><text:span text:style-name="T9"> est </text:span><text:span text:style-name="T10">commutative</text:span><text:span text:style-name="T9">.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5"><text:tab/>• <text:span text:style-name="T9">Exemple :<text:tab/></text:span><text:span text:style-name="T9"><draw:frame draw:style-name="fr2" draw:name="Objet33" text:anchor-type="as-char" svg:width="1.827cm" svg:height="0.543cm" draw:z-index="4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9"> </text:span><text:span text:style-name="T33">(7 colonnes de 3 carr</text:span><text:span text:style-name="T34">eaux</text:span><text:span text:style-name="T33">) ;</text:span></text:p>
            <text:p text:style-name="P37"><text:tab/><text:tab/><text:tab/><text:tab/><draw:frame draw:style-name="fr2" draw:name="Objet32" text:anchor-type="as-char" svg:width="1.827cm" svg:height="0.543cm" draw:z-index="41"><draw:object xlink:href="./Object 32" xlink:type="simple" xlink:show="embed" xlink:actuate="onLoad"/><draw:image xlink:href="./ObjectReplacements/Object 32" xlink:type="simple" xlink:show="embed" xlink:actuate="onLoad"/><svg:desc>formule</svg:desc></draw:frame> <text:span text:style-name="T33">(3 lignes de 7 carr</text:span><text:span text:style-name="T34">eaux</text:span><text:span text:style-name="T33">).</text:span></text:p>
          </table:table-cell>
          <table:table-cell table:style-name="Tableau8.A1" office:value-type="string">
            <text:p text:style-name="Figure_20_JC"><draw:g text:anchor-type="as-char" draw:z-index="30" draw:name="Objet de groupe 5" draw:style-name="gr1"><draw:custom-shape draw:style-name="gr2" draw:text-style-name="P46" svg:width="0.5cm" svg:height="0.5cm" svg:x="0cm" svg:y="0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0cm" svg:y="1cm"><text:p/><draw:enhanced-geometry svg:viewBox="0 0 21600 21600" draw:type="rectangle" draw:enhanced-path="M 0 0 L 21600 0 21600 21600 0 21600 0 0 Z N"/></draw:custom-shape><draw:custom-shape draw:style-name="gr3" draw:text-style-name="P46" svg:width="0.5cm" svg:height="0.502cm" svg:x="0cm" svg:y="0.499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1cm" svg:y="0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1cm" svg:y="1cm"><text:p/><draw:enhanced-geometry svg:viewBox="0 0 21600 21600" draw:type="rectangle" draw:enhanced-path="M 0 0 L 21600 0 21600 21600 0 21600 0 0 Z N"/></draw:custom-shape><draw:custom-shape draw:style-name="gr3" draw:text-style-name="P46" svg:width="0.5cm" svg:height="0.502cm" svg:x="1cm" svg:y="0.499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2cm" svg:y="0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2cm" svg:y="1cm"><text:p/><draw:enhanced-geometry svg:viewBox="0 0 21600 21600" draw:type="rectangle" draw:enhanced-path="M 0 0 L 21600 0 21600 21600 0 21600 0 0 Z N"/></draw:custom-shape><draw:custom-shape draw:style-name="gr3" draw:text-style-name="P46" svg:width="0.5cm" svg:height="0.502cm" svg:x="2cm" svg:y="0.499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2.999cm" svg:y="0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2.999cm" svg:y="1cm"><text:p/><draw:enhanced-geometry svg:viewBox="0 0 21600 21600" draw:type="rectangle" draw:enhanced-path="M 0 0 L 21600 0 21600 21600 0 21600 0 0 Z N"/></draw:custom-shape><draw:custom-shape draw:style-name="gr3" draw:text-style-name="P46" svg:width="0.502cm" svg:height="0.502cm" svg:x="2.999cm" svg:y="0.499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0.499cm" svg:y="0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0.499cm" svg:y="1cm"><text:p/><draw:enhanced-geometry svg:viewBox="0 0 21600 21600" draw:type="rectangle" draw:enhanced-path="M 0 0 L 21600 0 21600 21600 0 21600 0 0 Z N"/></draw:custom-shape><draw:custom-shape draw:style-name="gr3" draw:text-style-name="P46" svg:width="0.502cm" svg:height="0.502cm" svg:x="0.499cm" svg:y="0.499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1.499cm" svg:y="0cm"><text:p/><draw:enhanced-geometry svg:viewBox="0 0 21600 21600" draw:type="rectangle" draw:enhanced-path="M 0 0 L 21600 0 21600 21600 0 21600 0 0 Z N"/></draw:custom-shape><draw:custom-shape draw:style-name="gr2" draw:text-style-name="P46" svg:width="0.502cm" svg:height="0.5cm" svg:x="1.499cm" svg:y="1cm"><text:p/><draw:enhanced-geometry svg:viewBox="0 0 21600 21600" draw:type="rectangle" draw:enhanced-path="M 0 0 L 21600 0 21600 21600 0 21600 0 0 Z N"/></draw:custom-shape><draw:custom-shape draw:style-name="gr3" draw:text-style-name="P46" svg:width="0.502cm" svg:height="0.502cm" svg:x="1.499cm" svg:y="0.499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2.499cm" svg:y="0cm"><text:p/><draw:enhanced-geometry svg:viewBox="0 0 21600 21600" draw:type="rectangle" draw:enhanced-path="M 0 0 L 21600 0 21600 21600 0 21600 0 0 Z N"/></draw:custom-shape><draw:custom-shape draw:style-name="gr2" draw:text-style-name="P46" svg:width="0.5cm" svg:height="0.5cm" svg:x="2.499cm" svg:y="1cm"><text:p/><draw:enhanced-geometry svg:viewBox="0 0 21600 21600" draw:type="rectangle" draw:enhanced-path="M 0 0 L 21600 0 21600 21600 0 21600 0 0 Z N"/></draw:custom-shape><draw:custom-shape draw:style-name="gr3" draw:text-style-name="P46" svg:width="0.5cm" svg:height="0.502cm" svg:x="2.499cm" svg:y="0.499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P42">∗ <text:span text:style-name="T9">Un </text:span><text:span text:style-name="T33">produit</text:span><text:span text:style-name="T9"> ne change pas lorsqu’on </text:span><text:span text:style-name="T10">regroupe des termes</text:span><text:span text:style-name="T9">.</text:span></text:p>
      <text:p text:style-name="P42"><text:tab/><text:span text:style-name="T33">la multiplica</text:span><text:span text:style-name="T9">tion est </text:span><text:span text:style-name="T10">associative</text:span><text:span text:style-name="T9">.</text:span></text:p>
      <text:p text:style-name="P42"><text:tab/>• <text:span text:style-name="T9">Exemple : on peut calculer </text:span><text:span text:style-name="T9"><draw:frame draw:style-name="fr2" draw:name="Objet29" text:anchor-type="as-char" svg:width="1.97cm" svg:height="0.543cm" draw:z-index="3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9"><text:s/>de deux manières différentes :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1"><draw:frame draw:style-name="fr2" draw:name="Objet30" text:anchor-type="as-char" svg:width="5.242cm" svg:height="1.718c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7.B1" office:value-type="string">
            <text:p text:style-name="P41"><draw:frame draw:style-name="fr2" draw:name="Objet27" text:anchor-type="as-char" svg:width="4.884cm" svg:height="1.718cm" draw:z-index="43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/>
    <style:font-face style:name="Arial Rounded MT Bold1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24682c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65b4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1">Addition, soustraction, multiplication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2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Addition, soustraction, multiplication</text:span><text:tab/>Leçon [<text:page-number text:select-page="current">3</text:page-number>]</text:p>
      </style:header>
      <style:footer>
        <text:p text:style-name="MP2"><draw:frame draw:style-name="Mfr1" draw:name="Image2" text:anchor-type="as-char" svg:y="-0.349cm" svg:width="1.409cm" svg:height="0.499cm" draw:z-index="1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3-12T20:49:38.840799934</meta:creation-date>
    <dc:language>fr-FR</dc:language>
    <meta:editing-cycles>22</meta:editing-cycles>
    <meta:editing-duration>P1DT11H58M2S</meta:editing-duration>
    <dc:date>2023-04-16T19:49:27.476505150</dc:date>
    <meta:document-statistic meta:table-count="8" meta:image-count="2" meta:object-count="31" meta:page-count="3" meta:paragraph-count="76" meta:word-count="423" meta:character-count="2407" meta:non-whitespace-character-count="19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37,48</mn>
        <mo stretchy="false">+</mo>
        <mn>9</mn>
        <mo stretchy="false">+</mo>
        <mn>15,7</mn>
        <mo stretchy="false">+</mo>
        <mn>0,236</mn>
      </mrow>
      <mo stretchy="false">≈</mo>
      <mrow>
        <mn>35</mn>
        <mo stretchy="false">+</mo>
        <mn>10</mn>
        <mo stretchy="false">+</mo>
        <mn>15</mn>
        <mo stretchy="false">+</mo>
        <mn>0</mn>
      </mrow>
      <mo stretchy="false">≈</mo>
      <mn>60</mn>
    </mrow>
    <annotation encoding="StarMath 5.0">37,48+9+15,7+0,236 approx 35+10+15+0 approx 60</annotation>
  </semantics>
</math>
</file>

<file path=Object 10/content.xml><?xml version="1.0" encoding="utf-8"?>
<math xmlns="http://www.w3.org/1998/Math/MathML" display="block">
  <semantics>
    <mrow>
      <mrow>
        <mn>22,1</mn>
        <mo stretchy="false">−</mo>
        <mn>13,9</mn>
      </mrow>
      <mo stretchy="false">=</mo>
      <mn>8,2</mn>
    </mrow>
    <annotation encoding="StarMath 5.0">22,1-13,9=8,2</annotation>
  </semantics>
</math>
</file>

<file path=Object 11/content.xml><?xml version="1.0" encoding="utf-8"?>
<math xmlns="http://www.w3.org/1998/Math/MathML" display="block">
  <semantics>
    <mrow>
      <mn>1</mn>
      <mrow>
        <mn>718,7</mn>
        <mo stretchy="false">−</mo>
        <mn>1</mn>
      </mrow>
      <mrow>
        <mn>421,2</mn>
        <mo stretchy="false">=</mo>
        <mn>297,5</mn>
      </mrow>
    </mrow>
    <annotation encoding="StarMath 5.0">1 718,7-1 421,2=297,5</annotation>
  </semantics>
</math>
</file>

<file path=Object 12/content.xml><?xml version="1.0" encoding="utf-8"?>
<math xmlns="http://www.w3.org/1998/Math/MathML" display="block">
  <semantics>
    <mrow>
      <mrow>
        <mn>49</mn>
        <mo stretchy="false">+</mo>
        <mstyle mathcolor="green">
          <mi>x</mi>
        </mstyle>
      </mrow>
      <mo stretchy="false">=</mo>
      <mn>70</mn>
    </mrow>
    <annotation encoding="StarMath 5.0">49+color green x=70</annotation>
  </semantics>
</math>
</file>

<file path=Object 13/content.xml><?xml version="1.0" encoding="utf-8"?>
<math xmlns="http://www.w3.org/1998/Math/MathML" display="block">
  <semantics>
    <mrow>
      <mn>34</mn>
      <mo stretchy="false">=</mo>
      <mrow>
        <mn>27,2</mn>
        <mo stretchy="false">+</mo>
        <mstyle mathcolor="green">
          <mi>a</mi>
        </mstyle>
      </mrow>
    </mrow>
    <annotation encoding="StarMath 5.0">34=
27,2+color green a</annotation>
  </semantics>
</math>
</file>

<file path=Object 14/content.xml><?xml version="1.0" encoding="utf-8"?>
<math xmlns="http://www.w3.org/1998/Math/MathML" display="block">
  <semantics>
    <mrow>
      <mstyle mathcolor="green">
        <mi>x</mi>
      </mstyle>
      <mo stretchy="false">=</mo>
      <mrow>
        <mn>70</mn>
        <mo stretchy="false">−</mo>
        <mn>49</mn>
      </mrow>
    </mrow>
    <annotation encoding="StarMath 5.0">color green x=70-49</annotation>
  </semantics>
</math>
</file>

<file path=Object 15/content.xml><?xml version="1.0" encoding="utf-8"?>
<math xmlns="http://www.w3.org/1998/Math/MathML" display="block">
  <semantics>
    <mrow>
      <mstyle mathcolor="green">
        <mi>x</mi>
      </mstyle>
      <mo stretchy="false">=</mo>
      <mn>21</mn>
    </mrow>
    <annotation encoding="StarMath 5.0">color green x=21</annotation>
  </semantics>
</math>
</file>

<file path=Object 16/content.xml><?xml version="1.0" encoding="utf-8"?>
<math xmlns="http://www.w3.org/1998/Math/MathML" display="block">
  <semantics>
    <mrow>
      <mstyle mathcolor="green">
        <mi>a</mi>
      </mstyle>
      <mo stretchy="false">=</mo>
      <mrow>
        <mn>34</mn>
        <mo stretchy="false">−</mo>
        <mn>27,2</mn>
      </mrow>
    </mrow>
    <annotation encoding="StarMath 5.0">color green a=34-27,2</annotation>
  </semantics>
</math>
</file>

<file path=Object 17/content.xml><?xml version="1.0" encoding="utf-8"?>
<math xmlns="http://www.w3.org/1998/Math/MathML" display="block">
  <semantics>
    <mrow>
      <mstyle mathcolor="green">
        <mi>a</mi>
      </mstyle>
      <mo stretchy="false">=</mo>
      <mn>6,8</mn>
    </mrow>
    <annotation encoding="StarMath 5.0">color green a=6,8</annotation>
  </semantics>
</math>
</file>

<file path=Object 18/content.xml><?xml version="1.0" encoding="utf-8"?>
<math xmlns="http://www.w3.org/1998/Math/MathML" display="block">
  <semantics>
    <mrow>
      <mrow>
        <mrow>
          <mn>327</mn>
          <mo stretchy="false">×</mo>
          <mn>46</mn>
        </mrow>
        <mo stretchy="false">≈</mo>
        <mrow>
          <mn>300</mn>
          <mo stretchy="false">×</mo>
          <mn>50</mn>
        </mrow>
        <mo stretchy="false">≈</mo>
        <mn>15</mn>
      </mrow>
      <mn>000</mn>
    </mrow>
    <annotation encoding="StarMath 5.0">327 times 46 approx 300 times 50 approx 15 000</annotation>
  </semantics>
</math>
</file>

<file path=Object 19/content.xml><?xml version="1.0" encoding="utf-8"?>
<math xmlns="http://www.w3.org/1998/Math/MathML" display="block">
  <semantics>
    <mrow>
      <mrow>
        <mrow>
          <mn>327</mn>
          <mo stretchy="false">×</mo>
          <mn>46</mn>
        </mrow>
        <mo stretchy="false">=</mo>
        <mn>15</mn>
      </mrow>
      <mn>042</mn>
    </mrow>
    <annotation encoding="StarMath 5.0">327 times 46 = 15 042</annotation>
  </semantics>
</math>
</file>

<file path=Object 2/content.xml><?xml version="1.0" encoding="utf-8"?>
<math xmlns="http://www.w3.org/1998/Math/MathML" display="block">
  <semantics>
    <mrow>
      <mrow>
        <mn>37,48</mn>
        <mo stretchy="false">+</mo>
        <mn>9</mn>
        <mo stretchy="false">+</mo>
        <mn>15,7</mn>
        <mo stretchy="false">+</mo>
        <mn>0,236</mn>
      </mrow>
      <mo stretchy="false">=</mo>
      <mn>62,416</mn>
    </mrow>
    <annotation encoding="StarMath 5.0">37,48+9+15,7+0,236 = 62,416</annotation>
  </semantics>
</math>
</file>

<file path=Object 20/content.xml><?xml version="1.0" encoding="utf-8"?>
<math xmlns="http://www.w3.org/1998/Math/MathML" display="block">
  <semantics>
    <mrow>
      <mrow>
        <mn>3,27</mn>
        <mo stretchy="false">×</mo>
        <mn>4,6</mn>
      </mrow>
      <mo stretchy="false">=</mo>
      <mn>15,042</mn>
    </mrow>
    <annotation encoding="StarMath 5.0">3,27 times 4,6 = 15,042</annotation>
  </semantics>
</math>
</file>

<file path=Object 21/content.xml><?xml version="1.0" encoding="utf-8"?>
<math xmlns="http://www.w3.org/1998/Math/MathML" display="block">
  <semantics>
    <mrow>
      <mrow>
        <mn>37,5</mn>
        <mo stretchy="false">+</mo>
        <mn>8,3</mn>
      </mrow>
      <mo stretchy="false">=</mo>
      <mn>45,8</mn>
    </mrow>
    <annotation encoding="StarMath 5.0">37,5+8,3 = 45,8</annotation>
  </semantics>
</math>
</file>

<file path=Object 22/content.xml><?xml version="1.0" encoding="utf-8"?>
<math xmlns="http://www.w3.org/1998/Math/MathML" display="block">
  <semantics>
    <mrow>
      <mrow>
        <mn>8,3</mn>
        <mo stretchy="false">+</mo>
        <mn>37,5</mn>
      </mrow>
      <mo stretchy="false">=</mo>
      <mn>45,8</mn>
    </mrow>
    <annotation encoding="StarMath 5.0">8,3+37,5 = 45,8</annotation>
  </semantics>
</math>
</file>

<file path=Object 23/content.xml><?xml version="1.0" encoding="utf-8"?>
<math xmlns="http://www.w3.org/1998/Math/MathML" display="block">
  <semantics>
    <mtable>
      <mtr>
        <mtd>
          <mtext/>
        </mtd>
        <mtd>
          <mn>16,7</mn>
        </mtd>
        <mtd>
          <mrow>
            <mtext/>
            <mo stretchy="false">+</mo>
            <mtext/>
          </mrow>
        </mtd>
        <mtd>
          <mn>28,4</mn>
        </mtd>
        <mtd>
          <mrow>
            <mtext/>
            <mo stretchy="false">+</mo>
            <mtext/>
          </mrow>
        </mtd>
        <mtd>
          <mn>1,6</mn>
        </mtd>
      </mtr>
      <mtr>
        <mtd>
          <mrow>
            <mtext/>
            <mo stretchy="false">=</mo>
            <mtext/>
          </mrow>
        </mtd>
        <mtd>
          <mtext/>
        </mtd>
        <mtd>
          <mn>35,1</mn>
        </mtd>
        <mtd>
          <mtext/>
        </mtd>
        <mtd>
          <mrow>
            <mtext/>
            <mo stretchy="false">+</mo>
            <mtext/>
          </mrow>
        </mtd>
        <mtd>
          <mn>1,6</mn>
        </mtd>
      </mtr>
      <mtr>
        <mtd>
          <mrow>
            <mtext/>
            <mo stretchy="false">=</mo>
            <mtext/>
          </mrow>
        </mtd>
        <mtd>
          <mtext/>
        </mtd>
        <mtd>
          <mtext/>
        </mtd>
        <mtd>
          <mtext/>
        </mtd>
        <mtd>
          <mn>36,7</mn>
        </mtd>
        <mtd>
          <mtext/>
        </mtd>
      </mtr>
    </mtable>
    <annotation encoding="StarMath 5.0">alignc matrix {
""    # 16,7 # ""+"" # 28,4 # ""+"" # 1,6 ##
""="" #  ""  # 35,1  #  ""  # ""+"" # 1,6 ##
""="" #  ""  # ""  #  ""  # 36,7 # ""
}</annotation>
  </semantics>
</math>
</file>

<file path=Object 24/content.xml><?xml version="1.0" encoding="utf-8"?>
<math xmlns="http://www.w3.org/1998/Math/MathML" display="block">
  <semantics>
    <mtable>
      <mtr>
        <mtd>
          <mtext/>
        </mtd>
        <mtd>
          <mn>16,7</mn>
        </mtd>
        <mtd>
          <mrow>
            <mtext/>
            <mo stretchy="false">+</mo>
            <mtext/>
          </mrow>
        </mtd>
        <mtd>
          <mn>28,4</mn>
        </mtd>
        <mtd>
          <mrow>
            <mtext/>
            <mo stretchy="false">+</mo>
            <mtext/>
          </mrow>
        </mtd>
        <mtd>
          <mn>1,6</mn>
        </mtd>
      </mtr>
      <mtr>
        <mtd>
          <mrow>
            <mtext/>
            <mo stretchy="false">=</mo>
            <mtext/>
          </mrow>
        </mtd>
        <mtd>
          <mn>16,7</mn>
        </mtd>
        <mtd>
          <mrow>
            <mtext/>
            <mo stretchy="false">+</mo>
            <mtext/>
          </mrow>
        </mtd>
        <mtd>
          <mtext/>
        </mtd>
        <mtd>
          <mn>30</mn>
        </mtd>
        <mtd>
          <mtext/>
        </mtd>
      </mtr>
      <mtr>
        <mtd>
          <mrow>
            <mtext/>
            <mo stretchy="false">=</mo>
            <mtext/>
          </mrow>
        </mtd>
        <mtd>
          <mtext/>
        </mtd>
        <mtd>
          <mn>36,7</mn>
        </mtd>
        <mtd>
          <mtext/>
        </mtd>
        <mtd>
          <mtext/>
        </mtd>
        <mtd>
          <mtext/>
        </mtd>
      </mtr>
    </mtable>
    <annotation encoding="StarMath 5.0">alignc matrix {
""    # 16,7 # ""+"" # 28,4 # ""+"" # 1,6 ##
""="" # 16,7 # ""+"" #  ""  #   30  #  "" ##
""="" #  ""  # 36,7  #  ""  # "" # ""
}</annotation>
  </semantics>
</math>
</file>

<file path=Object 25/content.xml><?xml version="1.0" encoding="utf-8"?>
<math xmlns="http://www.w3.org/1998/Math/MathML" display="block">
  <semantics>
    <mrow>
      <mn>1</mn>
      <mrow>
        <mrow>
          <mn>286,3</mn>
          <mo stretchy="false">−</mo>
          <mn>493,7</mn>
        </mrow>
        <mo stretchy="false">≈</mo>
        <mrow>
          <mn>1300</mn>
          <mo stretchy="false">−</mo>
          <mn>500</mn>
        </mrow>
        <mo stretchy="false">≈</mo>
        <mn>800</mn>
      </mrow>
    </mrow>
    <annotation encoding="StarMath 5.0">1 286,3-493,7 approx 1300-500 approx 800</annotation>
  </semantics>
</math>
</file>

<file path=Object 26/content.xml><?xml version="1.0" encoding="utf-8"?>
<math xmlns="http://www.w3.org/1998/Math/MathML" display="block">
  <semantics>
    <mrow>
      <mn>1</mn>
      <mrow>
        <mrow>
          <mn>286,3</mn>
          <mo stretchy="false">−</mo>
          <mn>493,7</mn>
        </mrow>
        <mo stretchy="false">=</mo>
        <mn>792,6</mn>
      </mrow>
    </mrow>
    <annotation encoding="StarMath 5.0">1 286,3-493,7 = 792,6</annotation>
  </semantics>
</math>
</file>

<file path=Object 27/content.xml><?xml version="1.0" encoding="utf-8"?>
<math xmlns="http://www.w3.org/1998/Math/MathML" display="block">
  <semantics>
    <mtable>
      <mtr>
        <mtd>
          <mtext/>
        </mtd>
        <mtd>
          <mn>7</mn>
        </mtd>
        <mtd>
          <mrow>
            <mtext/>
            <mo stretchy="false">×</mo>
            <mtext/>
          </mrow>
        </mtd>
        <mtd>
          <mn>2,5</mn>
        </mtd>
        <mtd>
          <mrow>
            <mtext/>
            <mo stretchy="false">×</mo>
            <mtext/>
          </mrow>
        </mtd>
        <mtd>
          <mn>4</mn>
        </mtd>
      </mtr>
      <mtr>
        <mtd>
          <mrow>
            <mtext/>
            <mo stretchy="false">=</mo>
            <mtext/>
          </mrow>
        </mtd>
        <mtd>
          <mn>7</mn>
        </mtd>
        <mtd>
          <mrow>
            <mtext/>
            <mo stretchy="false">×</mo>
            <mtext/>
          </mrow>
        </mtd>
        <mtd>
          <mtext/>
        </mtd>
        <mtd>
          <mn>10</mn>
        </mtd>
        <mtd>
          <mtext/>
        </mtd>
      </mtr>
      <mtr>
        <mtd>
          <mrow>
            <mtext/>
            <mo stretchy="false">=</mo>
            <mtext/>
          </mrow>
        </mtd>
        <mtd>
          <mtext/>
        </mtd>
        <mtd>
          <mn>70</mn>
        </mtd>
        <mtd>
          <mtext/>
        </mtd>
        <mtd>
          <mtext/>
        </mtd>
        <mtd>
          <mtext/>
        </mtd>
      </mtr>
    </mtable>
    <annotation encoding="StarMath 5.0">alignc matrix {
""    # 7  # "" times "" # 2,5 # "" times "" # 4  ##
""="" # 7  # "" times "" # ""  #     10      # "" ##
""="" # "" #     70      # ""  #     ""      # ""
}</annotation>
  </semantics>
</math>
</file>

<file path=Object 29/content.xml><?xml version="1.0" encoding="utf-8"?>
<math xmlns="http://www.w3.org/1998/Math/MathML" display="block">
  <semantics>
    <mrow>
      <mn>7</mn>
      <mo stretchy="false">×</mo>
      <mn>2,5</mn>
      <mo stretchy="false">×</mo>
      <mn>4</mn>
    </mrow>
    <annotation encoding="StarMath 5.0">7 times 2,5 times 4</annotation>
  </semantics>
</math>
</file>

<file path=Object 3/content.xml><?xml version="1.0" encoding="utf-8"?>
<math xmlns="http://www.w3.org/1998/Math/MathML" display="block">
  <semantics>
    <mrow>
      <mn>16,7</mn>
      <mo stretchy="false">+</mo>
      <mn>28,4</mn>
      <mo stretchy="false">+</mo>
      <mn>1,6</mn>
    </mrow>
    <annotation encoding="StarMath 5.0">16,7+28,4+1,6</annotation>
  </semantics>
</math>
</file>

<file path=Object 30/content.xml><?xml version="1.0" encoding="utf-8"?>
<math xmlns="http://www.w3.org/1998/Math/MathML" display="block">
  <semantics>
    <mtable>
      <mtr>
        <mtd>
          <mtext/>
        </mtd>
        <mtd>
          <mn>7</mn>
        </mtd>
        <mtd>
          <mrow>
            <mtext/>
            <mo stretchy="false">×</mo>
            <mtext/>
          </mrow>
        </mtd>
        <mtd>
          <mn>2,5</mn>
        </mtd>
        <mtd>
          <mrow>
            <mtext/>
            <mo stretchy="false">×</mo>
            <mtext/>
          </mrow>
        </mtd>
        <mtd>
          <mn>4</mn>
        </mtd>
      </mtr>
      <mtr>
        <mtd>
          <mrow>
            <mtext/>
            <mo stretchy="false">=</mo>
            <mtext/>
          </mrow>
        </mtd>
        <mtd>
          <mtext/>
        </mtd>
        <mtd>
          <mn>17,5</mn>
        </mtd>
        <mtd>
          <mtext/>
        </mtd>
        <mtd>
          <mrow>
            <mtext/>
            <mo stretchy="false">×</mo>
            <mtext/>
          </mrow>
        </mtd>
        <mtd>
          <mn>4</mn>
        </mtd>
      </mtr>
      <mtr>
        <mtd>
          <mrow>
            <mtext/>
            <mo stretchy="false">=</mo>
            <mtext/>
          </mrow>
        </mtd>
        <mtd>
          <mtext/>
        </mtd>
        <mtd>
          <mtext/>
        </mtd>
        <mtd>
          <mtext/>
        </mtd>
        <mtd>
          <mn>70</mn>
        </mtd>
        <mtd>
          <mtext/>
        </mtd>
      </mtr>
    </mtable>
    <annotation encoding="StarMath 5.0">alignc matrix {
""    # 7  # "" times "" # 2,5 # "" times "" # 4  ##
""="" # "" #    17,5     # ""  # "" times "" # 4  ##
""="" # "" #     ""      # ""  #     70      # ""
}</annotation>
  </semantics>
</math>
</file>

<file path=Object 32/content.xml><?xml version="1.0" encoding="utf-8"?>
<math xmlns="http://www.w3.org/1998/Math/MathML" display="block">
  <semantics>
    <mrow>
      <mrow>
        <mn>3</mn>
        <mo stretchy="false">×</mo>
        <mn>7</mn>
      </mrow>
      <mo stretchy="false">=</mo>
      <mn>21</mn>
    </mrow>
    <annotation encoding="StarMath 5.0">3 times 7 = 21</annotation>
  </semantics>
</math>
</file>

<file path=Object 33/content.xml><?xml version="1.0" encoding="utf-8"?>
<math xmlns="http://www.w3.org/1998/Math/MathML" display="block">
  <semantics>
    <mrow>
      <mrow>
        <mn>7</mn>
        <mo stretchy="false">×</mo>
        <mn>3</mn>
      </mrow>
      <mo stretchy="false">=</mo>
      <mn>21</mn>
    </mrow>
    <annotation encoding="StarMath 5.0">7 times 3 = 21</annotation>
  </semantics>
</math>
</file>

<file path=Object 4/content.xml><?xml version="1.0" encoding="utf-8"?>
<math xmlns="http://www.w3.org/1998/Math/MathML" display="block">
  <semantics>
    <mrow>
      <mrow>
        <mtable>
          <mtr>
            <mtd>
              <mtext> </mtext>
            </mtd>
          </mtr>
          <mtr>
            <mtd>
              <mtext> </mtext>
            </mtd>
          </mtr>
          <mtr>
            <mtd>
              <mtext> </mtext>
            </mtd>
          </mtr>
        </mtable>
      </mrow>
      <mo fence="true" form="postfix" stretchy="true">}</mo>
    </mrow>
    <annotation encoding="StarMath 5.0">left none stack {" " # " " # " "} right rbrace</annotation>
  </semantics>
</math>
</file>

<file path=Object 5/content.xml><?xml version="1.0" encoding="utf-8"?>
<math xmlns="http://www.w3.org/1998/Math/MathML" display="block">
  <semantics>
    <mrow>
      <mrow>
        <mrow>
          <mn>493,7</mn>
          <mo stretchy="false">+</mo>
          <mtext>        </mtext>
        </mrow>
        <mo stretchy="false">=</mo>
        <mn>1</mn>
      </mrow>
      <mn>286,3</mn>
    </mrow>
    <annotation encoding="StarMath 5.0">493,7 + "        " = 1 286,3</annotation>
  </semantics>
</math>
</file>

<file path=Object 6/content.xml><?xml version="1.0" encoding="utf-8"?>
<math xmlns="http://www.w3.org/1998/Math/MathML" display="block">
  <semantics>
    <mrow>
      <mrow>
        <mn>78,7</mn>
        <mo stretchy="false">+</mo>
        <mtext>        </mtext>
      </mrow>
      <mo stretchy="false">=</mo>
      <mn>93,2</mn>
    </mrow>
    <annotation encoding="StarMath 5.0">78,7+"        "=93,2</annotation>
  </semantics>
</math>
</file>

<file path=Object 7/content.xml><?xml version="1.0" encoding="utf-8"?>
<math xmlns="http://www.w3.org/1998/Math/MathML" display="block">
  <semantics>
    <mrow>
      <mrow>
        <mtext>        </mtext>
        <mo stretchy="false">+</mo>
        <mn>13,9</mn>
      </mrow>
      <mo stretchy="false">=</mo>
      <mn>22,1</mn>
    </mrow>
    <annotation encoding="StarMath 5.0">"        "+13,9=22,1</annotation>
  </semantics>
</math>
</file>

<file path=Object 8/content.xml><?xml version="1.0" encoding="utf-8"?>
<math xmlns="http://www.w3.org/1998/Math/MathML" display="block">
  <semantics>
    <mrow>
      <mn>1</mn>
      <mrow>
        <mn>718,7</mn>
        <mo stretchy="false">=</mo>
        <mrow>
          <mtext>        </mtext>
          <mo stretchy="false">+</mo>
          <mn>1</mn>
        </mrow>
      </mrow>
      <mn>421,2</mn>
    </mrow>
    <annotation encoding="StarMath 5.0">1 718,7="        "+1 421,2</annotation>
  </semantics>
</math>
</file>

<file path=Object 9/content.xml><?xml version="1.0" encoding="utf-8"?>
<math xmlns="http://www.w3.org/1998/Math/MathML" display="block">
  <semantics>
    <mrow>
      <mrow>
        <mn>93,2</mn>
        <mo stretchy="false">−</mo>
        <mn>78,7</mn>
      </mrow>
      <mo stretchy="false">=</mo>
      <mn>14,5</mn>
    </mrow>
    <annotation encoding="StarMath 5.0">93,2-78,7=14,5</annotation>
  </semantics>
</math>
</file>