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En-tête_20_JC">
      <style:text-properties officeooo:paragraph-rsid="0014bf4d"/>
    </style:style>
    <style:style style:name="P8" style:family="paragraph" style:parent-style-name="Normal_20_JC">
      <style:text-properties fo:font-size="14pt" officeooo:paragraph-rsid="0014bf4d" style:font-size-asian="14pt" style:font-size-complex="14pt"/>
    </style:style>
    <style:style style:name="P9" style:family="paragraph" style:parent-style-name="Tableau_20_JC">
      <style:text-properties officeooo:paragraph-rsid="0014bf4d"/>
    </style:style>
    <style:style style:name="P10" style:family="paragraph" style:parent-style-name="Titre_20_exercice_20_JC">
      <style:text-properties fo:font-size="14pt" officeooo:paragraph-rsid="0014bf4d" style:font-size-asian="14pt" style:font-size-complex="14pt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14bf4d"/>
    </style:style>
    <style:style style:name="P12" style:family="paragraph" style:parent-style-name="Titre_20_exercice_20_JC">
      <style:text-properties officeooo:paragraph-rsid="0014bf4d"/>
    </style:style>
    <style:style style:name="P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loext:graphic-properties draw:fill="hatch" draw:fill-color="#c0c0c0" draw:fill-hatch-name="Black_20_45_20_Degrees" draw:fill-hatch-solid="true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14f47"/>
    </style:style>
    <style:style style:name="T10" style:family="text">
      <style:text-properties officeooo:rsid="0012825b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61cm" fo:min-width="0.3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hatch" draw:fill-color="#c0c0c0" draw:fill-hatch-name="Black_20_45_20_Degrees" draw:fill-hatch-solid="tru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61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61cm" fo:min-width="0.33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61cm" fo:min-width="0.99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 1 </text:span><text:tab/>En utilisant le quadrillage, construis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• les symétriques des points <text:span text:style-name="T3">A</text:span>, <text:span text:style-name="T3">B</text:span>, <text:span text:style-name="T3">C</text:span>, <text:span text:style-name="T3">D</text:span> et <text:span text:style-name="T3">E</text:span> par rapport au point <text:span text:style-name="T3">O</text:span>.</text:p>
            <text:p text:style-name="P9"><draw:g text:anchor-type="as-char" draw:z-index="1" draw:name="Forme1" draw:style-name="gr1"><draw:line draw:style-name="gr2" draw:text-style-name="P13" svg:x1="0cm" svg:y1="0cm" svg:x2="8cm" svg:y2="0cm"><text:p/></draw:line><draw:line draw:style-name="gr2" draw:text-style-name="P13" svg:x1="0cm" svg:y1="0.5cm" svg:x2="8cm" svg:y2="0.5cm"><text:p/></draw:line><draw:line draw:style-name="gr2" draw:text-style-name="P13" svg:x1="0cm" svg:y1="1cm" svg:x2="8cm" svg:y2="1cm"><text:p/></draw:line><draw:line draw:style-name="gr2" draw:text-style-name="P13" svg:x1="0cm" svg:y1="1.5cm" svg:x2="8cm" svg:y2="1.5cm"><text:p/></draw:line><draw:line draw:style-name="gr2" draw:text-style-name="P13" svg:x1="0cm" svg:y1="2cm" svg:x2="8cm" svg:y2="2cm"><text:p/></draw:line><draw:line draw:style-name="gr2" draw:text-style-name="P13" svg:x1="0cm" svg:y1="2.5cm" svg:x2="8cm" svg:y2="2.5cm"><text:p/></draw:line><draw:line draw:style-name="gr2" draw:text-style-name="P13" svg:x1="0cm" svg:y1="3cm" svg:x2="8cm" svg:y2="3cm"><text:p/></draw:line><draw:line draw:style-name="gr2" draw:text-style-name="P13" svg:x1="0cm" svg:y1="0cm" svg:x2="0cm" svg:y2="5cm"><text:p/></draw:line><draw:line draw:style-name="gr2" draw:text-style-name="P13" svg:x1="0cm" svg:y1="3.501cm" svg:x2="8cm" svg:y2="3.501cm"><text:p/></draw:line><draw:line draw:style-name="gr2" draw:text-style-name="P13" svg:x1="0cm" svg:y1="4.002cm" svg:x2="8cm" svg:y2="4.002cm"><text:p/></draw:line><draw:line draw:style-name="gr2" draw:text-style-name="P13" svg:x1="0cm" svg:y1="4.501cm" svg:x2="8cm" svg:y2="4.501cm"><text:p/></draw:line><draw:line draw:style-name="gr2" draw:text-style-name="P13" svg:x1="0cm" svg:y1="5.002cm" svg:x2="8cm" svg:y2="5.002cm"><text:p/></draw:line><draw:line draw:style-name="gr2" draw:text-style-name="P13" svg:x1="0.5cm" svg:y1="0cm" svg:x2="0.5cm" svg:y2="5cm"><text:p/></draw:line><draw:line draw:style-name="gr2" draw:text-style-name="P13" svg:x1="1cm" svg:y1="0cm" svg:x2="1cm" svg:y2="5cm"><text:p/></draw:line><draw:line draw:style-name="gr2" draw:text-style-name="P13" svg:x1="1.5cm" svg:y1="0cm" svg:x2="1.5cm" svg:y2="5cm"><text:p/></draw:line><draw:line draw:style-name="gr2" draw:text-style-name="P13" svg:x1="2cm" svg:y1="0cm" svg:x2="2cm" svg:y2="5cm"><text:p/></draw:line><draw:line draw:style-name="gr2" draw:text-style-name="P13" svg:x1="2.5cm" svg:y1="0cm" svg:x2="2.5cm" svg:y2="5cm"><text:p/></draw:line><draw:line draw:style-name="gr2" draw:text-style-name="P13" svg:x1="3cm" svg:y1="0cm" svg:x2="3cm" svg:y2="5cm"><text:p/></draw:line><draw:line draw:style-name="gr2" draw:text-style-name="P13" svg:x1="3.5cm" svg:y1="0cm" svg:x2="3.5cm" svg:y2="5cm"><text:p/></draw:line><draw:line draw:style-name="gr2" draw:text-style-name="P13" svg:x1="4cm" svg:y1="0cm" svg:x2="4cm" svg:y2="5cm"><text:p/></draw:line><draw:line draw:style-name="gr2" draw:text-style-name="P13" svg:x1="4.5cm" svg:y1="0cm" svg:x2="4.5cm" svg:y2="5cm"><text:p/></draw:line><draw:line draw:style-name="gr2" draw:text-style-name="P13" svg:x1="5cm" svg:y1="0cm" svg:x2="5cm" svg:y2="5cm"><text:p/></draw:line><draw:line draw:style-name="gr2" draw:text-style-name="P13" svg:x1="5.5cm" svg:y1="0cm" svg:x2="5.5cm" svg:y2="5cm"><text:p/></draw:line><draw:line draw:style-name="gr2" draw:text-style-name="P13" svg:x1="6cm" svg:y1="0cm" svg:x2="6cm" svg:y2="5cm"><text:p/></draw:line><draw:line draw:style-name="gr2" draw:text-style-name="P13" svg:x1="6.5cm" svg:y1="0cm" svg:x2="6.5cm" svg:y2="5cm"><text:p/></draw:line><draw:line draw:style-name="gr2" draw:text-style-name="P13" svg:x1="7cm" svg:y1="0cm" svg:x2="7cm" svg:y2="5cm"><text:p/></draw:line><draw:line draw:style-name="gr2" draw:text-style-name="P13" svg:x1="7.5cm" svg:y1="0cm" svg:x2="7.5cm" svg:y2="5cm"><text:p/></draw:line><draw:line draw:style-name="gr2" draw:text-style-name="P13" svg:x1="8cm" svg:y1="0cm" svg:x2="8cm" svg:y2="5cm"><text:p/></draw:line><draw:g draw:style-name="gr4"><draw:line draw:style-name="gr5" draw:text-style-name="P13" svg:x1="3.9cm" svg:y1="2.602cm" svg:x2="4.1cm" svg:y2="2.402cm"><text:p/></draw:line><draw:line draw:style-name="gr5" draw:text-style-name="P13" svg:x1="3.9cm" svg:y1="2.402cm" svg:x2="4.1cm" svg:y2="2.602cm"><text:p/></draw:line></draw:g><draw:g draw:style-name="gr4"><draw:line draw:style-name="gr5" draw:text-style-name="P13" svg:x1="6.9cm" svg:y1="2.602cm" svg:x2="7.1cm" svg:y2="2.402cm"><text:p/></draw:line><draw:line draw:style-name="gr5" draw:text-style-name="P13" svg:x1="6.9cm" svg:y1="2.402cm" svg:x2="7.1cm" svg:y2="2.602cm"><text:p/></draw:line></draw:g><draw:g draw:style-name="gr4"><draw:line draw:style-name="gr5" draw:text-style-name="P13" svg:x1="3.9cm" svg:y1="4.6cm" svg:x2="4.1cm" svg:y2="4.4cm"><text:p/></draw:line><draw:line draw:style-name="gr5" draw:text-style-name="P13" svg:x1="3.9cm" svg:y1="4.4cm" svg:x2="4.1cm" svg:y2="4.6cm"><text:p/></draw:line></draw:g><draw:g draw:style-name="gr4"><draw:line draw:style-name="gr5" draw:text-style-name="P13" svg:x1="2.4cm" svg:y1="3.604cm" svg:x2="2.6cm" svg:y2="3.404cm"><text:p/></draw:line><draw:line draw:style-name="gr5" draw:text-style-name="P13" svg:x1="2.4cm" svg:y1="3.404cm" svg:x2="2.6cm" svg:y2="3.604cm"><text:p/></draw:line></draw:g><draw:g draw:style-name="gr4"><draw:line draw:style-name="gr5" draw:text-style-name="P13" svg:x1="0.9cm" svg:y1="1.101cm" svg:x2="1.1cm" svg:y2="0.901cm"><text:p/></draw:line><draw:line draw:style-name="gr5" draw:text-style-name="P13" svg:x1="0.9cm" svg:y1="0.901cm" svg:x2="1.1cm" svg:y2="1.101cm"><text:p/></draw:line></draw:g><draw:frame draw:style-name="gr7" draw:text-style-name="P15" svg:width="0.809cm" svg:height="0.812cm" svg:x="0.347cm" svg:y="0.85cm"><draw:text-box><text:p text:style-name="P14"><text:span text:style-name="T11">A</text:span></text:p></draw:text-box></draw:frame><draw:frame draw:style-name="gr8" draw:text-style-name="P15" svg:width="0.833cm" svg:height="0.812cm" svg:x="1.799cm" svg:y="2.852cm"><draw:text-box><text:p text:style-name="P14"><text:span text:style-name="T11">C</text:span></text:p></draw:text-box></draw:frame><draw:frame draw:style-name="gr9" draw:text-style-name="P15" svg:width="1.497cm" svg:height="0.812cm" svg:x="3.256cm" svg:y="2.353cm"><draw:text-box><text:p text:style-name="P14"><text:span text:style-name="T11">O=B</text:span></text:p></draw:text-box></draw:frame><draw:frame draw:style-name="gr7" draw:text-style-name="P15" svg:width="0.809cm" svg:height="0.812cm" svg:x="3.847cm" svg:y="4.353cm"><draw:text-box><text:p text:style-name="P14"><text:span text:style-name="T11">E</text:span></text:p></draw:text-box></draw:frame><draw:frame draw:style-name="gr3" draw:text-style-name="P15" svg:width="0.862cm" svg:height="0.812cm" svg:x="6.847cm" svg:y="2.355cm"><draw:text-box><text:p text:style-name="P14"><text:span text:style-name="T11">D</text:span></text:p></draw:text-box></draw:frame></draw:g></text:p>
          </table:table-cell>
          <table:table-cell table:style-name="Tableau1.A1" office:value-type="string">
            <text:p text:style-name="P8">• les symétriques des segments [<text:span text:style-name="T3">AB</text:span>], [<text:span text:style-name="T3">CD</text:span>], [<text:span text:style-name="T3">EF</text:span>] et [<text:span text:style-name="T3">GH</text:span>] par rapport au point <text:span text:style-name="T3">O</text:span>.</text:p>
            <text:p text:style-name="P9"><draw:g text:anchor-type="as-char" draw:z-index="2" draw:name="Forme2" draw:style-name="gr1"><draw:line draw:style-name="gr2" draw:text-style-name="P13" svg:x1="0.182cm" svg:y1="0.145cm" svg:x2="8.182cm" svg:y2="0.145cm"><text:p/></draw:line><draw:line draw:style-name="gr2" draw:text-style-name="P13" svg:x1="0.182cm" svg:y1="0.646cm" svg:x2="8.182cm" svg:y2="0.646cm"><text:p/></draw:line><draw:line draw:style-name="gr2" draw:text-style-name="P13" svg:x1="0.182cm" svg:y1="1.147cm" svg:x2="8.182cm" svg:y2="1.147cm"><text:p/></draw:line><draw:line draw:style-name="gr2" draw:text-style-name="P13" svg:x1="0.182cm" svg:y1="1.646cm" svg:x2="8.182cm" svg:y2="1.646cm"><text:p/></draw:line><draw:line draw:style-name="gr2" draw:text-style-name="P13" svg:x1="0.182cm" svg:y1="2.147cm" svg:x2="8.182cm" svg:y2="2.147cm"><text:p/></draw:line><draw:line draw:style-name="gr2" draw:text-style-name="P13" svg:x1="0.182cm" svg:y1="2.647cm" svg:x2="8.182cm" svg:y2="2.647cm"><text:p/></draw:line><draw:line draw:style-name="gr2" draw:text-style-name="P13" svg:x1="0.182cm" svg:y1="3.147cm" svg:x2="8.182cm" svg:y2="3.147cm"><text:p/></draw:line><draw:line draw:style-name="gr2" draw:text-style-name="P13" svg:x1="0.182cm" svg:y1="0.145cm" svg:x2="0.182cm" svg:y2="5.145cm"><text:p/></draw:line><draw:line draw:style-name="gr2" draw:text-style-name="P13" svg:x1="0.182cm" svg:y1="3.647cm" svg:x2="8.182cm" svg:y2="3.647cm"><text:p/></draw:line><draw:line draw:style-name="gr2" draw:text-style-name="P13" svg:x1="0.182cm" svg:y1="4.147cm" svg:x2="8.182cm" svg:y2="4.147cm"><text:p/></draw:line><draw:line draw:style-name="gr2" draw:text-style-name="P13" svg:x1="0.182cm" svg:y1="4.647cm" svg:x2="8.182cm" svg:y2="4.647cm"><text:p/></draw:line><draw:line draw:style-name="gr2" draw:text-style-name="P13" svg:x1="0.182cm" svg:y1="5.147cm" svg:x2="8.182cm" svg:y2="5.147cm"><text:p/></draw:line><draw:line draw:style-name="gr2" draw:text-style-name="P13" svg:x1="0.682cm" svg:y1="0.145cm" svg:x2="0.682cm" svg:y2="5.145cm"><text:p/></draw:line><draw:line draw:style-name="gr2" draw:text-style-name="P13" svg:x1="1.182cm" svg:y1="0.145cm" svg:x2="1.182cm" svg:y2="5.145cm"><text:p/></draw:line><draw:line draw:style-name="gr2" draw:text-style-name="P13" svg:x1="1.682cm" svg:y1="0.145cm" svg:x2="1.682cm" svg:y2="5.145cm"><text:p/></draw:line><draw:line draw:style-name="gr2" draw:text-style-name="P13" svg:x1="2.182cm" svg:y1="0.145cm" svg:x2="2.182cm" svg:y2="5.145cm"><text:p/></draw:line><draw:line draw:style-name="gr2" draw:text-style-name="P13" svg:x1="2.682cm" svg:y1="0.145cm" svg:x2="2.682cm" svg:y2="5.145cm"><text:p/></draw:line><draw:line draw:style-name="gr2" draw:text-style-name="P13" svg:x1="3.182cm" svg:y1="0.145cm" svg:x2="3.182cm" svg:y2="5.145cm"><text:p/></draw:line><draw:line draw:style-name="gr2" draw:text-style-name="P13" svg:x1="3.682cm" svg:y1="0.145cm" svg:x2="3.682cm" svg:y2="5.145cm"><text:p/></draw:line><draw:line draw:style-name="gr2" draw:text-style-name="P13" svg:x1="4.182cm" svg:y1="0.145cm" svg:x2="4.182cm" svg:y2="5.145cm"><text:p/></draw:line><draw:line draw:style-name="gr2" draw:text-style-name="P13" svg:x1="4.682cm" svg:y1="0.145cm" svg:x2="4.682cm" svg:y2="5.145cm"><text:p/></draw:line><draw:line draw:style-name="gr2" draw:text-style-name="P13" svg:x1="5.182cm" svg:y1="0.145cm" svg:x2="5.182cm" svg:y2="5.145cm"><text:p/></draw:line><draw:line draw:style-name="gr2" draw:text-style-name="P13" svg:x1="5.682cm" svg:y1="0.145cm" svg:x2="5.682cm" svg:y2="5.145cm"><text:p/></draw:line><draw:line draw:style-name="gr2" draw:text-style-name="P13" svg:x1="6.182cm" svg:y1="0.145cm" svg:x2="6.182cm" svg:y2="5.145cm"><text:p/></draw:line><draw:line draw:style-name="gr2" draw:text-style-name="P13" svg:x1="6.682cm" svg:y1="0.145cm" svg:x2="6.682cm" svg:y2="5.145cm"><text:p/></draw:line><draw:line draw:style-name="gr2" draw:text-style-name="P13" svg:x1="7.182cm" svg:y1="0.145cm" svg:x2="7.182cm" svg:y2="5.145cm"><text:p/></draw:line><draw:line draw:style-name="gr2" draw:text-style-name="P13" svg:x1="7.682cm" svg:y1="0.145cm" svg:x2="7.682cm" svg:y2="5.145cm"><text:p/></draw:line><draw:line draw:style-name="gr2" draw:text-style-name="P13" svg:x1="8.182cm" svg:y1="0.145cm" svg:x2="8.182cm" svg:y2="5.145cm"><text:p/></draw:line><draw:g draw:style-name="gr4"><draw:line draw:style-name="gr5" draw:text-style-name="P13" svg:x1="0.582cm" svg:y1="0.748cm" svg:x2="0.782cm" svg:y2="0.548cm"><text:p/></draw:line><draw:line draw:style-name="gr5" draw:text-style-name="P13" svg:x1="0.582cm" svg:y1="0.548cm" svg:x2="0.782cm" svg:y2="0.748cm"><text:p/></draw:line></draw:g><draw:frame draw:style-name="gr7" draw:text-style-name="P15" svg:width="0.809cm" svg:height="0.812cm" svg:x="0.529cm" svg:y="0.497cm"><draw:text-box><text:p text:style-name="P14"><text:span text:style-name="T11">A</text:span></text:p></draw:text-box></draw:frame><draw:g draw:style-name="gr4"><draw:line draw:style-name="gr5" draw:text-style-name="P13" svg:x1="2.582cm" svg:y1="0.748cm" svg:x2="2.782cm" svg:y2="0.548cm"><text:p/></draw:line><draw:line draw:style-name="gr5" draw:text-style-name="P13" svg:x1="2.582cm" svg:y1="0.548cm" svg:x2="2.782cm" svg:y2="0.748cm"><text:p/></draw:line></draw:g><draw:frame draw:style-name="gr7" draw:text-style-name="P15" svg:width="0.809cm" svg:height="0.812cm" svg:x="2.529cm" svg:y="0.497cm"><draw:text-box><text:p text:style-name="P14"><text:span text:style-name="T11">B</text:span></text:p></draw:text-box></draw:frame><draw:line draw:style-name="gr5" draw:text-style-name="P13" svg:x1="0.682cm" svg:y1="0.646cm" svg:x2="2.682cm" svg:y2="0.646cm"><text:p/></draw:line><draw:g draw:style-name="gr4"><draw:line draw:style-name="gr5" draw:text-style-name="P13" svg:x1="0.583cm" svg:y1="2.249cm" svg:x2="0.783cm" svg:y2="2.049cm"><text:p/></draw:line><draw:line draw:style-name="gr5" draw:text-style-name="P13" svg:x1="0.583cm" svg:y1="2.049cm" svg:x2="0.783cm" svg:y2="2.249cm"><text:p/></draw:line></draw:g><draw:frame draw:style-name="gr8" draw:text-style-name="P15" svg:width="0.833cm" svg:height="0.812cm" svg:x="0cm" svg:y="1.498cm"><draw:text-box><text:p text:style-name="P14"><text:span text:style-name="T11">C</text:span></text:p></draw:text-box></draw:frame><draw:g draw:style-name="gr4"><draw:line draw:style-name="gr5" draw:text-style-name="P13" svg:x1="2.583cm" svg:y1="3.249cm" svg:x2="2.783cm" svg:y2="3.049cm"><text:p/></draw:line><draw:line draw:style-name="gr5" draw:text-style-name="P13" svg:x1="2.583cm" svg:y1="3.049cm" svg:x2="2.783cm" svg:y2="3.249cm"><text:p/></draw:line></draw:g><draw:frame draw:style-name="gr3" draw:text-style-name="P15" svg:width="0.862cm" svg:height="0.812cm" svg:x="2.524cm" svg:y="3cm"><draw:text-box><text:p text:style-name="P14"><text:span text:style-name="T11">D</text:span></text:p></draw:text-box></draw:frame><draw:line draw:style-name="gr5" draw:text-style-name="P13" svg:x1="0.683cm" svg:y1="2.147cm" svg:x2="2.682cm" svg:y2="3.146cm"><text:p/></draw:line><draw:g draw:style-name="gr4"><draw:line draw:style-name="gr5" draw:text-style-name="P13" svg:x1="4.082cm" svg:y1="2.748cm" svg:x2="4.282cm" svg:y2="2.548cm"><text:p/></draw:line><draw:line draw:style-name="gr5" draw:text-style-name="P13" svg:x1="4.082cm" svg:y1="2.548cm" svg:x2="4.282cm" svg:y2="2.748cm"><text:p/></draw:line></draw:g><draw:g draw:style-name="gr4"><draw:line draw:style-name="gr5" draw:text-style-name="P13" svg:x1="4.082cm" svg:y1="3.248cm" svg:x2="4.282cm" svg:y2="3.048cm"><text:p/></draw:line><draw:line draw:style-name="gr5" draw:text-style-name="P13" svg:x1="4.082cm" svg:y1="3.048cm" svg:x2="4.282cm" svg:y2="3.248cm"><text:p/></draw:line></draw:g><draw:g draw:style-name="gr4"><draw:line draw:style-name="gr5" draw:text-style-name="P13" svg:x1="4.082cm" svg:y1="4.746cm" svg:x2="4.282cm" svg:y2="4.546cm"><text:p/></draw:line><draw:line draw:style-name="gr5" draw:text-style-name="P13" svg:x1="4.082cm" svg:y1="4.546cm" svg:x2="4.282cm" svg:y2="4.746cm"><text:p/></draw:line></draw:g><draw:g draw:style-name="gr4"><draw:line draw:style-name="gr5" draw:text-style-name="P13" svg:x1="6.582cm" svg:y1="2.248cm" svg:x2="6.782cm" svg:y2="2.048cm"><text:p/></draw:line><draw:line draw:style-name="gr5" draw:text-style-name="P13" svg:x1="6.582cm" svg:y1="2.048cm" svg:x2="6.782cm" svg:y2="2.248cm"><text:p/></draw:line></draw:g><draw:g draw:style-name="gr4"><draw:line draw:style-name="gr5" draw:text-style-name="P13" svg:x1="7.582cm" svg:y1="0.248cm" svg:x2="7.782cm" svg:y2="0.048cm"><text:p/></draw:line><draw:line draw:style-name="gr5" draw:text-style-name="P13" svg:x1="7.582cm" svg:y1="0.048cm" svg:x2="7.782cm" svg:y2="0.248cm"><text:p/></draw:line></draw:g><draw:frame draw:style-name="gr3" draw:text-style-name="P15" svg:width="0.862cm" svg:height="0.812cm" svg:x="3.482cm" svg:y="1.997cm"><draw:text-box><text:p text:style-name="P14"><text:span text:style-name="T11">O</text:span></text:p></draw:text-box></draw:frame><draw:frame draw:style-name="gr7" draw:text-style-name="P15" svg:width="0.809cm" svg:height="0.812cm" svg:x="4.029cm" svg:y="2.997cm"><draw:text-box><text:p text:style-name="P14"><text:span text:style-name="T11">E</text:span></text:p></draw:text-box></draw:frame><draw:frame draw:style-name="gr7" draw:text-style-name="P15" svg:width="0.809cm" svg:height="0.812cm" svg:x="4.03cm" svg:y="4.498cm"><draw:text-box><text:p text:style-name="P14"><text:span text:style-name="T11">F</text:span></text:p></draw:text-box></draw:frame><draw:frame draw:style-name="gr3" draw:text-style-name="P15" svg:width="0.862cm" svg:height="0.812cm" svg:x="6.482cm" svg:y="1.997cm"><draw:text-box><text:p text:style-name="P14"><text:span text:style-name="T11">G</text:span></text:p></draw:text-box></draw:frame><draw:frame draw:style-name="gr3" draw:text-style-name="P15" svg:width="0.862cm" svg:height="0.812cm" svg:x="7.525cm" svg:y="0cm"><draw:text-box><text:p text:style-name="P14"><text:span text:style-name="T11">H</text:span></text:p></draw:text-box></draw:frame><draw:line draw:style-name="gr5" draw:text-style-name="P13" svg:x1="4.184cm" svg:y1="3.149cm" svg:x2="4.182cm" svg:y2="4.647cm"><text:p/></draw:line><draw:line draw:style-name="gr5" draw:text-style-name="P13" svg:x1="7.682cm" svg:y1="0.145cm" svg:x2="6.684cm" svg:y2="2.147cm"><text:p/></draw:line></draw:g></text:p>
          </table:table-cell>
        </table:table-row>
      </table:table>
      <text:p text:style-name="P12"><text:span text:style-name="T8"> 2 </text:span><text:tab/>En utilisant le quadrillage, construis les symétriques des figures par rapport au point O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<draw:g text:anchor-type="as-char" draw:z-index="3" draw:name="Forme3" draw:style-name="gr1"><draw:line draw:style-name="gr2" draw:text-style-name="P13" svg:x1="0cm" svg:y1="0cm" svg:x2="6cm" svg:y2="0cm"><text:p/></draw:line><draw:line draw:style-name="gr2" draw:text-style-name="P13" svg:x1="0cm" svg:y1="0.5cm" svg:x2="6cm" svg:y2="0.5cm"><text:p/></draw:line><draw:line draw:style-name="gr2" draw:text-style-name="P13" svg:x1="0cm" svg:y1="1cm" svg:x2="6cm" svg:y2="1cm"><text:p/></draw:line><draw:line draw:style-name="gr2" draw:text-style-name="P13" svg:x1="0cm" svg:y1="1.5cm" svg:x2="6cm" svg:y2="1.5cm"><text:p/></draw:line><draw:line draw:style-name="gr2" draw:text-style-name="P13" svg:x1="0cm" svg:y1="2cm" svg:x2="6cm" svg:y2="2cm"><text:p/></draw:line><draw:line draw:style-name="gr2" draw:text-style-name="P13" svg:x1="0cm" svg:y1="2.5cm" svg:x2="6cm" svg:y2="2.5cm"><text:p/></draw:line><draw:line draw:style-name="gr2" draw:text-style-name="P13" svg:x1="0cm" svg:y1="3cm" svg:x2="6cm" svg:y2="3cm"><text:p/></draw:line><draw:line draw:style-name="gr2" draw:text-style-name="P13" svg:x1="0cm" svg:y1="0cm" svg:x2="0cm" svg:y2="6cm"><text:p/></draw:line><draw:line draw:style-name="gr2" draw:text-style-name="P13" svg:x1="0cm" svg:y1="3.501cm" svg:x2="6cm" svg:y2="3.501cm"><text:p/></draw:line><draw:line draw:style-name="gr2" draw:text-style-name="P13" svg:x1="0cm" svg:y1="4.002cm" svg:x2="6cm" svg:y2="4.002cm"><text:p/></draw:line><draw:line draw:style-name="gr2" draw:text-style-name="P13" svg:x1="0cm" svg:y1="4.501cm" svg:x2="6cm" svg:y2="4.501cm"><text:p/></draw:line><draw:line draw:style-name="gr2" draw:text-style-name="P13" svg:x1="0cm" svg:y1="5.002cm" svg:x2="6cm" svg:y2="5.002cm"><text:p/></draw:line><draw:line draw:style-name="gr2" draw:text-style-name="P13" svg:x1="0cm" svg:y1="5.503cm" svg:x2="6cm" svg:y2="5.503cm"><text:p/></draw:line><draw:line draw:style-name="gr2" draw:text-style-name="P13" svg:x1="0cm" svg:y1="6.004cm" svg:x2="6cm" svg:y2="6.004cm"><text:p/></draw:line><draw:line draw:style-name="gr2" draw:text-style-name="P13" svg:x1="0.5cm" svg:y1="0cm" svg:x2="0.5cm" svg:y2="6cm"><text:p/></draw:line><draw:line draw:style-name="gr2" draw:text-style-name="P13" svg:x1="1cm" svg:y1="0cm" svg:x2="1cm" svg:y2="6cm"><text:p/></draw:line><draw:line draw:style-name="gr2" draw:text-style-name="P13" svg:x1="1.5cm" svg:y1="0cm" svg:x2="1.5cm" svg:y2="6cm"><text:p/></draw:line><draw:line draw:style-name="gr2" draw:text-style-name="P13" svg:x1="2cm" svg:y1="0cm" svg:x2="2cm" svg:y2="6cm"><text:p/></draw:line><draw:line draw:style-name="gr2" draw:text-style-name="P13" svg:x1="2.5cm" svg:y1="0cm" svg:x2="2.5cm" svg:y2="6cm"><text:p/></draw:line><draw:line draw:style-name="gr2" draw:text-style-name="P13" svg:x1="3cm" svg:y1="0cm" svg:x2="3cm" svg:y2="6cm"><text:p/></draw:line><draw:line draw:style-name="gr2" draw:text-style-name="P13" svg:x1="3.5cm" svg:y1="0cm" svg:x2="3.5cm" svg:y2="6cm"><text:p/></draw:line><draw:line draw:style-name="gr2" draw:text-style-name="P13" svg:x1="4cm" svg:y1="0cm" svg:x2="4cm" svg:y2="6cm"><text:p/></draw:line><draw:line draw:style-name="gr2" draw:text-style-name="P13" svg:x1="4.5cm" svg:y1="0cm" svg:x2="4.5cm" svg:y2="6cm"><text:p/></draw:line><draw:line draw:style-name="gr2" draw:text-style-name="P13" svg:x1="5cm" svg:y1="0cm" svg:x2="5cm" svg:y2="6cm"><text:p/></draw:line><draw:line draw:style-name="gr2" draw:text-style-name="P13" svg:x1="5.5cm" svg:y1="0cm" svg:x2="5.5cm" svg:y2="6cm"><text:p/></draw:line><draw:line draw:style-name="gr2" draw:text-style-name="P13" svg:x1="6cm" svg:y1="0cm" svg:x2="6cm" svg:y2="6cm"><text:p/></draw:line><draw:frame draw:style-name="gr3" draw:text-style-name="P15" svg:width="0.862cm" svg:height="0.812cm" svg:x="2.3cm" svg:y="2.353cm"><draw:text-box><text:p text:style-name="P14"><text:span text:style-name="T11">O</text:span></text:p></draw:text-box></draw:frame><draw:polygon draw:style-name="gr6" draw:text-style-name="P16" svg:width="1.999cm" svg:height="2.499cm" svg:x="0.5cm" svg:y="1cm" svg:viewBox="0 0 2000 2500" draw:points="0,2500 0,0 2000,0 2000,500 500,500 500,1000 1500,1000 1500,1500 500,1500 500,2500"><text:p/></draw:polygon><draw:g draw:style-name="gr4"><draw:line draw:style-name="gr5" draw:text-style-name="P13" svg:x1="2.9cm" svg:y1="3.103cm" svg:x2="3.1cm" svg:y2="2.903cm"><text:p/></draw:line><draw:line draw:style-name="gr5" draw:text-style-name="P13" svg:x1="2.9cm" svg:y1="2.903cm" svg:x2="3.1cm" svg:y2="3.103cm"><text:p/></draw:line></draw:g></draw:g></text:p>
          </table:table-cell>
          <table:table-cell table:style-name="Tableau2.A1" office:value-type="string">
            <text:p text:style-name="P9"><draw:g text:anchor-type="as-char" draw:z-index="4" draw:name="Forme4" draw:style-name="gr1"><draw:line draw:style-name="gr2" draw:text-style-name="P13" svg:x1="0cm" svg:y1="0cm" svg:x2="6cm" svg:y2="0cm"><text:p/></draw:line><draw:line draw:style-name="gr2" draw:text-style-name="P13" svg:x1="0cm" svg:y1="0.5cm" svg:x2="6cm" svg:y2="0.5cm"><text:p/></draw:line><draw:line draw:style-name="gr2" draw:text-style-name="P13" svg:x1="0cm" svg:y1="1cm" svg:x2="6cm" svg:y2="1cm"><text:p/></draw:line><draw:line draw:style-name="gr2" draw:text-style-name="P13" svg:x1="0cm" svg:y1="1.5cm" svg:x2="6cm" svg:y2="1.5cm"><text:p/></draw:line><draw:line draw:style-name="gr2" draw:text-style-name="P13" svg:x1="0cm" svg:y1="2cm" svg:x2="6cm" svg:y2="2cm"><text:p/></draw:line><draw:line draw:style-name="gr2" draw:text-style-name="P13" svg:x1="0cm" svg:y1="2.5cm" svg:x2="6cm" svg:y2="2.5cm"><text:p/></draw:line><draw:line draw:style-name="gr2" draw:text-style-name="P13" svg:x1="0cm" svg:y1="3cm" svg:x2="6cm" svg:y2="3cm"><text:p/></draw:line><draw:line draw:style-name="gr2" draw:text-style-name="P13" svg:x1="0cm" svg:y1="0cm" svg:x2="0cm" svg:y2="6cm"><text:p/></draw:line><draw:line draw:style-name="gr2" draw:text-style-name="P13" svg:x1="0cm" svg:y1="3.501cm" svg:x2="6cm" svg:y2="3.501cm"><text:p/></draw:line><draw:line draw:style-name="gr2" draw:text-style-name="P13" svg:x1="0cm" svg:y1="4.002cm" svg:x2="6cm" svg:y2="4.002cm"><text:p/></draw:line><draw:line draw:style-name="gr2" draw:text-style-name="P13" svg:x1="0cm" svg:y1="4.501cm" svg:x2="6cm" svg:y2="4.501cm"><text:p/></draw:line><draw:line draw:style-name="gr2" draw:text-style-name="P13" svg:x1="0cm" svg:y1="5.002cm" svg:x2="6cm" svg:y2="5.002cm"><text:p/></draw:line><draw:line draw:style-name="gr2" draw:text-style-name="P13" svg:x1="0cm" svg:y1="5.503cm" svg:x2="6cm" svg:y2="5.503cm"><text:p/></draw:line><draw:line draw:style-name="gr2" draw:text-style-name="P13" svg:x1="0cm" svg:y1="6.004cm" svg:x2="6cm" svg:y2="6.004cm"><text:p/></draw:line><draw:line draw:style-name="gr2" draw:text-style-name="P13" svg:x1="0.5cm" svg:y1="0cm" svg:x2="0.5cm" svg:y2="6cm"><text:p/></draw:line><draw:line draw:style-name="gr2" draw:text-style-name="P13" svg:x1="1cm" svg:y1="0cm" svg:x2="1cm" svg:y2="6cm"><text:p/></draw:line><draw:line draw:style-name="gr2" draw:text-style-name="P13" svg:x1="1.5cm" svg:y1="0cm" svg:x2="1.5cm" svg:y2="6cm"><text:p/></draw:line><draw:line draw:style-name="gr2" draw:text-style-name="P13" svg:x1="2cm" svg:y1="0cm" svg:x2="2cm" svg:y2="6cm"><text:p/></draw:line><draw:line draw:style-name="gr2" draw:text-style-name="P13" svg:x1="2.5cm" svg:y1="0cm" svg:x2="2.5cm" svg:y2="6cm"><text:p/></draw:line><draw:line draw:style-name="gr2" draw:text-style-name="P13" svg:x1="3cm" svg:y1="0cm" svg:x2="3cm" svg:y2="6cm"><text:p/></draw:line><draw:line draw:style-name="gr2" draw:text-style-name="P13" svg:x1="3.5cm" svg:y1="0cm" svg:x2="3.5cm" svg:y2="6cm"><text:p/></draw:line><draw:line draw:style-name="gr2" draw:text-style-name="P13" svg:x1="4cm" svg:y1="0cm" svg:x2="4cm" svg:y2="6cm"><text:p/></draw:line><draw:line draw:style-name="gr2" draw:text-style-name="P13" svg:x1="4.5cm" svg:y1="0cm" svg:x2="4.5cm" svg:y2="6cm"><text:p/></draw:line><draw:line draw:style-name="gr2" draw:text-style-name="P13" svg:x1="5cm" svg:y1="0cm" svg:x2="5cm" svg:y2="6cm"><text:p/></draw:line><draw:line draw:style-name="gr2" draw:text-style-name="P13" svg:x1="5.5cm" svg:y1="0cm" svg:x2="5.5cm" svg:y2="6cm"><text:p/></draw:line><draw:line draw:style-name="gr2" draw:text-style-name="P13" svg:x1="6cm" svg:y1="0cm" svg:x2="6cm" svg:y2="6cm"><text:p/></draw:line><draw:frame draw:style-name="gr3" draw:text-style-name="P15" svg:width="0.862cm" svg:height="0.812cm" svg:x="2.3cm" svg:y="2.353cm"><draw:text-box><text:p text:style-name="P14"><text:span text:style-name="T11">O</text:span></text:p></draw:text-box></draw:frame><draw:polygon draw:style-name="gr6" draw:text-style-name="P16" svg:width="1.999cm" svg:height="2.499cm" svg:x="1cm" svg:y="3cm" svg:viewBox="0 0 2000 2500" draw:points="0,2500 0,0 2000,0 2000,500 500,500 500,1000 1500,1000 1500,1500 500,1500 500,2500"><text:p/></draw:polygon><draw:g draw:style-name="gr4"><draw:line draw:style-name="gr5" draw:text-style-name="P13" svg:x1="2.9cm" svg:y1="3.103cm" svg:x2="3.1cm" svg:y2="2.903cm"><text:p/></draw:line><draw:line draw:style-name="gr5" draw:text-style-name="P13" svg:x1="2.9cm" svg:y1="2.903cm" svg:x2="3.1cm" svg:y2="3.103cm"><text:p/></draw:line></draw:g></draw:g></text:p>
          </table:table-cell>
          <table:table-cell table:style-name="Tableau2.A1" office:value-type="string">
            <text:p text:style-name="P9"><draw:g text:anchor-type="as-char" draw:z-index="5" draw:name="Forme5" draw:style-name="gr1"><draw:line draw:style-name="gr2" draw:text-style-name="P13" svg:x1="0cm" svg:y1="0cm" svg:x2="6cm" svg:y2="0cm"><text:p/></draw:line><draw:line draw:style-name="gr2" draw:text-style-name="P13" svg:x1="0cm" svg:y1="0.5cm" svg:x2="6cm" svg:y2="0.5cm"><text:p/></draw:line><draw:line draw:style-name="gr2" draw:text-style-name="P13" svg:x1="0cm" svg:y1="1cm" svg:x2="6cm" svg:y2="1cm"><text:p/></draw:line><draw:line draw:style-name="gr2" draw:text-style-name="P13" svg:x1="0cm" svg:y1="1.5cm" svg:x2="6cm" svg:y2="1.5cm"><text:p/></draw:line><draw:line draw:style-name="gr2" draw:text-style-name="P13" svg:x1="0cm" svg:y1="2cm" svg:x2="6cm" svg:y2="2cm"><text:p/></draw:line><draw:line draw:style-name="gr2" draw:text-style-name="P13" svg:x1="0cm" svg:y1="2.5cm" svg:x2="6cm" svg:y2="2.5cm"><text:p/></draw:line><draw:line draw:style-name="gr2" draw:text-style-name="P13" svg:x1="0cm" svg:y1="3cm" svg:x2="6cm" svg:y2="3cm"><text:p/></draw:line><draw:line draw:style-name="gr2" draw:text-style-name="P13" svg:x1="0cm" svg:y1="0cm" svg:x2="0cm" svg:y2="6cm"><text:p/></draw:line><draw:line draw:style-name="gr2" draw:text-style-name="P13" svg:x1="0cm" svg:y1="3.501cm" svg:x2="6cm" svg:y2="3.501cm"><text:p/></draw:line><draw:line draw:style-name="gr2" draw:text-style-name="P13" svg:x1="0cm" svg:y1="4.002cm" svg:x2="6cm" svg:y2="4.002cm"><text:p/></draw:line><draw:line draw:style-name="gr2" draw:text-style-name="P13" svg:x1="0cm" svg:y1="4.501cm" svg:x2="6cm" svg:y2="4.501cm"><text:p/></draw:line><draw:line draw:style-name="gr2" draw:text-style-name="P13" svg:x1="0cm" svg:y1="5.002cm" svg:x2="6cm" svg:y2="5.002cm"><text:p/></draw:line><draw:line draw:style-name="gr2" draw:text-style-name="P13" svg:x1="0cm" svg:y1="5.503cm" svg:x2="6cm" svg:y2="5.503cm"><text:p/></draw:line><draw:line draw:style-name="gr2" draw:text-style-name="P13" svg:x1="0cm" svg:y1="6.004cm" svg:x2="6cm" svg:y2="6.004cm"><text:p/></draw:line><draw:line draw:style-name="gr2" draw:text-style-name="P13" svg:x1="0.5cm" svg:y1="0cm" svg:x2="0.5cm" svg:y2="6cm"><text:p/></draw:line><draw:line draw:style-name="gr2" draw:text-style-name="P13" svg:x1="1cm" svg:y1="0cm" svg:x2="1cm" svg:y2="6cm"><text:p/></draw:line><draw:line draw:style-name="gr2" draw:text-style-name="P13" svg:x1="1.5cm" svg:y1="0cm" svg:x2="1.5cm" svg:y2="6cm"><text:p/></draw:line><draw:line draw:style-name="gr2" draw:text-style-name="P13" svg:x1="2cm" svg:y1="0cm" svg:x2="2cm" svg:y2="6cm"><text:p/></draw:line><draw:line draw:style-name="gr2" draw:text-style-name="P13" svg:x1="2.5cm" svg:y1="0cm" svg:x2="2.5cm" svg:y2="6cm"><text:p/></draw:line><draw:line draw:style-name="gr2" draw:text-style-name="P13" svg:x1="3cm" svg:y1="0cm" svg:x2="3cm" svg:y2="6cm"><text:p/></draw:line><draw:line draw:style-name="gr2" draw:text-style-name="P13" svg:x1="3.5cm" svg:y1="0cm" svg:x2="3.5cm" svg:y2="6cm"><text:p/></draw:line><draw:line draw:style-name="gr2" draw:text-style-name="P13" svg:x1="4cm" svg:y1="0cm" svg:x2="4cm" svg:y2="6cm"><text:p/></draw:line><draw:line draw:style-name="gr2" draw:text-style-name="P13" svg:x1="4.5cm" svg:y1="0cm" svg:x2="4.5cm" svg:y2="6cm"><text:p/></draw:line><draw:line draw:style-name="gr2" draw:text-style-name="P13" svg:x1="5cm" svg:y1="0cm" svg:x2="5cm" svg:y2="6cm"><text:p/></draw:line><draw:line draw:style-name="gr2" draw:text-style-name="P13" svg:x1="5.5cm" svg:y1="0cm" svg:x2="5.5cm" svg:y2="6cm"><text:p/></draw:line><draw:line draw:style-name="gr2" draw:text-style-name="P13" svg:x1="6cm" svg:y1="0cm" svg:x2="6cm" svg:y2="6cm"><text:p/></draw:line><draw:frame draw:style-name="gr3" draw:text-style-name="P15" svg:width="0.862cm" svg:height="0.812cm" svg:x="2.85cm" svg:y="2.35cm"><draw:text-box><text:p text:style-name="P14"><text:span text:style-name="T11">O</text:span></text:p></draw:text-box></draw:frame><draw:polygon draw:style-name="gr6" draw:text-style-name="P16" svg:width="1.999cm" svg:height="2.499cm" svg:x="3cm" svg:y="3cm" svg:viewBox="0 0 2000 2500" draw:points="0,2500 0,0 2000,0 2000,500 500,500 500,1000 1500,1000 1500,1500 500,1500 500,2500"><text:p/></draw:polygon><draw:g draw:style-name="gr4"><draw:line draw:style-name="gr5" draw:text-style-name="P13" svg:x1="2.9cm" svg:y1="3.103cm" svg:x2="3.1cm" svg:y2="2.903cm"><text:p/></draw:line><draw:line draw:style-name="gr5" draw:text-style-name="P13" svg:x1="2.9cm" svg:y1="2.903cm" svg:x2="3.1cm" svg:y2="3.103cm"><text:p/></draw:line></draw:g></draw:g></text:p>
          </table:table-cell>
        </table:table-row>
      </table:table>
      <text:p text:style-name="P12"><text:span text:style-name="T8"> 3 </text:span><text:tab/>En utilisant le quadrillage, construis les symétriques des figures par rapport au point O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9"><draw:g text:anchor-type="as-char" draw:z-index="6" draw:name="Forme6" draw:style-name="gr1"><draw:line draw:style-name="gr2" draw:text-style-name="P13" svg:x1="0cm" svg:y1="0cm" svg:x2="6cm" svg:y2="0cm"><text:p/></draw:line><draw:line draw:style-name="gr2" draw:text-style-name="P13" svg:x1="0cm" svg:y1="0.5cm" svg:x2="6cm" svg:y2="0.5cm"><text:p/></draw:line><draw:line draw:style-name="gr2" draw:text-style-name="P13" svg:x1="0cm" svg:y1="1cm" svg:x2="6cm" svg:y2="1cm"><text:p/></draw:line><draw:line draw:style-name="gr2" draw:text-style-name="P13" svg:x1="0cm" svg:y1="1.5cm" svg:x2="6cm" svg:y2="1.5cm"><text:p/></draw:line><draw:line draw:style-name="gr2" draw:text-style-name="P13" svg:x1="0cm" svg:y1="2cm" svg:x2="6cm" svg:y2="2cm"><text:p/></draw:line><draw:line draw:style-name="gr2" draw:text-style-name="P13" svg:x1="0cm" svg:y1="2.5cm" svg:x2="6cm" svg:y2="2.5cm"><text:p/></draw:line><draw:line draw:style-name="gr2" draw:text-style-name="P13" svg:x1="0cm" svg:y1="3cm" svg:x2="6cm" svg:y2="3cm"><text:p/></draw:line><draw:line draw:style-name="gr2" draw:text-style-name="P13" svg:x1="0cm" svg:y1="0cm" svg:x2="0cm" svg:y2="6cm"><text:p/></draw:line><draw:line draw:style-name="gr2" draw:text-style-name="P13" svg:x1="0cm" svg:y1="3.501cm" svg:x2="6cm" svg:y2="3.501cm"><text:p/></draw:line><draw:line draw:style-name="gr2" draw:text-style-name="P13" svg:x1="0cm" svg:y1="4.002cm" svg:x2="6cm" svg:y2="4.002cm"><text:p/></draw:line><draw:line draw:style-name="gr2" draw:text-style-name="P13" svg:x1="0cm" svg:y1="4.501cm" svg:x2="6cm" svg:y2="4.501cm"><text:p/></draw:line><draw:line draw:style-name="gr2" draw:text-style-name="P13" svg:x1="0cm" svg:y1="5.002cm" svg:x2="6cm" svg:y2="5.002cm"><text:p/></draw:line><draw:line draw:style-name="gr2" draw:text-style-name="P13" svg:x1="0cm" svg:y1="5.503cm" svg:x2="6cm" svg:y2="5.503cm"><text:p/></draw:line><draw:line draw:style-name="gr2" draw:text-style-name="P13" svg:x1="0cm" svg:y1="6.004cm" svg:x2="6cm" svg:y2="6.004cm"><text:p/></draw:line><draw:line draw:style-name="gr2" draw:text-style-name="P13" svg:x1="0.5cm" svg:y1="0cm" svg:x2="0.5cm" svg:y2="6cm"><text:p/></draw:line><draw:line draw:style-name="gr2" draw:text-style-name="P13" svg:x1="1cm" svg:y1="0cm" svg:x2="1cm" svg:y2="6cm"><text:p/></draw:line><draw:line draw:style-name="gr2" draw:text-style-name="P13" svg:x1="1.5cm" svg:y1="0cm" svg:x2="1.5cm" svg:y2="6cm"><text:p/></draw:line><draw:line draw:style-name="gr2" draw:text-style-name="P13" svg:x1="2cm" svg:y1="0cm" svg:x2="2cm" svg:y2="6cm"><text:p/></draw:line><draw:line draw:style-name="gr2" draw:text-style-name="P13" svg:x1="2.5cm" svg:y1="0cm" svg:x2="2.5cm" svg:y2="6cm"><text:p/></draw:line><draw:line draw:style-name="gr2" draw:text-style-name="P13" svg:x1="3cm" svg:y1="0cm" svg:x2="3cm" svg:y2="6cm"><text:p/></draw:line><draw:line draw:style-name="gr2" draw:text-style-name="P13" svg:x1="3.5cm" svg:y1="0cm" svg:x2="3.5cm" svg:y2="6cm"><text:p/></draw:line><draw:line draw:style-name="gr2" draw:text-style-name="P13" svg:x1="4cm" svg:y1="0cm" svg:x2="4cm" svg:y2="6cm"><text:p/></draw:line><draw:line draw:style-name="gr2" draw:text-style-name="P13" svg:x1="4.5cm" svg:y1="0cm" svg:x2="4.5cm" svg:y2="6cm"><text:p/></draw:line><draw:line draw:style-name="gr2" draw:text-style-name="P13" svg:x1="5cm" svg:y1="0cm" svg:x2="5cm" svg:y2="6cm"><text:p/></draw:line><draw:line draw:style-name="gr2" draw:text-style-name="P13" svg:x1="5.5cm" svg:y1="0cm" svg:x2="5.5cm" svg:y2="6cm"><text:p/></draw:line><draw:line draw:style-name="gr2" draw:text-style-name="P13" svg:x1="6cm" svg:y1="0cm" svg:x2="6cm" svg:y2="6cm"><text:p/></draw:line><draw:frame draw:style-name="gr3" draw:text-style-name="P15" svg:width="0.862cm" svg:height="0.812cm" svg:x="2.85cm" svg:y="2.35cm"><draw:text-box><text:p text:style-name="P14"><text:span text:style-name="T11">O</text:span></text:p></draw:text-box></draw:frame><draw:g draw:style-name="gr4"><draw:line draw:style-name="gr5" draw:text-style-name="P13" svg:x1="2.9cm" svg:y1="3.103cm" svg:x2="3.1cm" svg:y2="2.903cm"><text:p/></draw:line><draw:line draw:style-name="gr5" draw:text-style-name="P13" svg:x1="2.9cm" svg:y1="2.903cm" svg:x2="3.1cm" svg:y2="3.103cm"><text:p/></draw:line></draw:g><draw:line draw:style-name="gr5" draw:text-style-name="P13" svg:x1="0.5cm" svg:y1="0.5cm" svg:x2="2.5cm" svg:y2="0.5cm"><text:p/></draw:line><draw:line draw:style-name="gr5" draw:text-style-name="P13" svg:x1="0.5cm" svg:y1="2.5cm" svg:x2="2.5cm" svg:y2="0.5cm"><text:p/></draw:line><draw:line draw:style-name="gr5" draw:text-style-name="P13" svg:x1="0.5cm" svg:y1="2.5cm" svg:x2="2.5cm" svg:y2="2.5cm"><text:p/></draw:line><draw:line draw:style-name="gr5" draw:text-style-name="P13" svg:x1="3.5cm" svg:y1="2.5cm" svg:x2="3.5cm" svg:y2="0.5cm"><text:p/></draw:line><draw:line draw:style-name="gr5" draw:text-style-name="P13" svg:x1="5.5cm" svg:y1="2.5cm" svg:x2="3.5cm" svg:y2="0.5cm"><text:p/></draw:line><draw:line draw:style-name="gr5" draw:text-style-name="P13" svg:x1="5.5cm" svg:y1="2.5cm" svg:x2="5.5cm" svg:y2="0.5cm"><text:p/></draw:line></draw:g></text:p>
          </table:table-cell>
          <table:table-cell table:style-name="Tableau3.A1" office:value-type="string">
            <text:p text:style-name="P9"><draw:g text:anchor-type="as-char" draw:z-index="7" draw:name="Forme7" draw:style-name="gr1"><draw:line draw:style-name="gr2" draw:text-style-name="P13" svg:x1="0cm" svg:y1="0cm" svg:x2="6cm" svg:y2="0cm"><text:p/></draw:line><draw:line draw:style-name="gr2" draw:text-style-name="P13" svg:x1="0cm" svg:y1="0.5cm" svg:x2="6cm" svg:y2="0.5cm"><text:p/></draw:line><draw:line draw:style-name="gr2" draw:text-style-name="P13" svg:x1="0cm" svg:y1="1cm" svg:x2="6cm" svg:y2="1cm"><text:p/></draw:line><draw:line draw:style-name="gr2" draw:text-style-name="P13" svg:x1="0cm" svg:y1="1.5cm" svg:x2="6cm" svg:y2="1.5cm"><text:p/></draw:line><draw:line draw:style-name="gr2" draw:text-style-name="P13" svg:x1="0cm" svg:y1="2cm" svg:x2="6cm" svg:y2="2cm"><text:p/></draw:line><draw:line draw:style-name="gr2" draw:text-style-name="P13" svg:x1="0cm" svg:y1="2.5cm" svg:x2="6cm" svg:y2="2.5cm"><text:p/></draw:line><draw:line draw:style-name="gr2" draw:text-style-name="P13" svg:x1="0cm" svg:y1="3cm" svg:x2="6cm" svg:y2="3cm"><text:p/></draw:line><draw:line draw:style-name="gr2" draw:text-style-name="P13" svg:x1="0cm" svg:y1="0cm" svg:x2="0cm" svg:y2="6cm"><text:p/></draw:line><draw:line draw:style-name="gr2" draw:text-style-name="P13" svg:x1="0cm" svg:y1="3.501cm" svg:x2="6cm" svg:y2="3.501cm"><text:p/></draw:line><draw:line draw:style-name="gr2" draw:text-style-name="P13" svg:x1="0cm" svg:y1="4.002cm" svg:x2="6cm" svg:y2="4.002cm"><text:p/></draw:line><draw:line draw:style-name="gr2" draw:text-style-name="P13" svg:x1="0cm" svg:y1="4.501cm" svg:x2="6cm" svg:y2="4.501cm"><text:p/></draw:line><draw:line draw:style-name="gr2" draw:text-style-name="P13" svg:x1="0cm" svg:y1="5.002cm" svg:x2="6cm" svg:y2="5.002cm"><text:p/></draw:line><draw:line draw:style-name="gr2" draw:text-style-name="P13" svg:x1="0cm" svg:y1="5.503cm" svg:x2="6cm" svg:y2="5.503cm"><text:p/></draw:line><draw:line draw:style-name="gr2" draw:text-style-name="P13" svg:x1="0cm" svg:y1="6.004cm" svg:x2="6cm" svg:y2="6.004cm"><text:p/></draw:line><draw:line draw:style-name="gr2" draw:text-style-name="P13" svg:x1="0.5cm" svg:y1="0cm" svg:x2="0.5cm" svg:y2="6cm"><text:p/></draw:line><draw:line draw:style-name="gr2" draw:text-style-name="P13" svg:x1="1cm" svg:y1="0cm" svg:x2="1cm" svg:y2="6cm"><text:p/></draw:line><draw:line draw:style-name="gr2" draw:text-style-name="P13" svg:x1="1.5cm" svg:y1="0cm" svg:x2="1.5cm" svg:y2="6cm"><text:p/></draw:line><draw:line draw:style-name="gr2" draw:text-style-name="P13" svg:x1="2cm" svg:y1="0cm" svg:x2="2cm" svg:y2="6cm"><text:p/></draw:line><draw:line draw:style-name="gr2" draw:text-style-name="P13" svg:x1="2.5cm" svg:y1="0cm" svg:x2="2.5cm" svg:y2="6cm"><text:p/></draw:line><draw:line draw:style-name="gr2" draw:text-style-name="P13" svg:x1="3cm" svg:y1="0cm" svg:x2="3cm" svg:y2="6cm"><text:p/></draw:line><draw:line draw:style-name="gr2" draw:text-style-name="P13" svg:x1="3.5cm" svg:y1="0cm" svg:x2="3.5cm" svg:y2="6cm"><text:p/></draw:line><draw:line draw:style-name="gr2" draw:text-style-name="P13" svg:x1="4cm" svg:y1="0cm" svg:x2="4cm" svg:y2="6cm"><text:p/></draw:line><draw:line draw:style-name="gr2" draw:text-style-name="P13" svg:x1="4.5cm" svg:y1="0cm" svg:x2="4.5cm" svg:y2="6cm"><text:p/></draw:line><draw:line draw:style-name="gr2" draw:text-style-name="P13" svg:x1="5cm" svg:y1="0cm" svg:x2="5cm" svg:y2="6cm"><text:p/></draw:line><draw:line draw:style-name="gr2" draw:text-style-name="P13" svg:x1="5.5cm" svg:y1="0cm" svg:x2="5.5cm" svg:y2="6cm"><text:p/></draw:line><draw:line draw:style-name="gr2" draw:text-style-name="P13" svg:x1="6cm" svg:y1="0cm" svg:x2="6cm" svg:y2="6cm"><text:p/></draw:line><draw:frame draw:style-name="gr3" draw:text-style-name="P15" svg:width="0.862cm" svg:height="0.812cm" svg:x="2.85cm" svg:y="2.35cm"><draw:text-box><text:p text:style-name="P14"><text:span text:style-name="T11">O</text:span></text:p></draw:text-box></draw:frame><draw:g draw:style-name="gr4"><draw:line draw:style-name="gr5" draw:text-style-name="P13" svg:x1="2.9cm" svg:y1="3.103cm" svg:x2="3.1cm" svg:y2="2.903cm"><text:p/></draw:line><draw:line draw:style-name="gr5" draw:text-style-name="P13" svg:x1="2.9cm" svg:y1="2.903cm" svg:x2="3.1cm" svg:y2="3.103cm"><text:p/></draw:line></draw:g><draw:line draw:style-name="gr5" draw:text-style-name="P13" svg:x1="1cm" svg:y1="2cm" svg:x2="4.5cm" svg:y2="0.5cm"><text:p/></draw:line><draw:line draw:style-name="gr5" draw:text-style-name="P13" svg:x1="1cm" svg:y1="2cm" svg:x2="3.5cm" svg:y2="5.5cm"><text:p/></draw:line><draw:line draw:style-name="gr5" draw:text-style-name="P13" svg:x1="4.5cm" svg:y1="0.5cm" svg:x2="3.5cm" svg:y2="5.5cm"><text:p/></draw:line></draw:g></text:p>
          </table:table-cell>
          <table:table-cell table:style-name="Tableau3.A1" office:value-type="string">
            <text:p text:style-name="P9"><draw:g text:anchor-type="as-char" draw:z-index="8" draw:name="Forme8" draw:style-name="gr1"><draw:line draw:style-name="gr2" draw:text-style-name="P13" svg:x1="0cm" svg:y1="0cm" svg:x2="6cm" svg:y2="0cm"><text:p/></draw:line><draw:line draw:style-name="gr2" draw:text-style-name="P13" svg:x1="0cm" svg:y1="0.5cm" svg:x2="6cm" svg:y2="0.5cm"><text:p/></draw:line><draw:line draw:style-name="gr2" draw:text-style-name="P13" svg:x1="0cm" svg:y1="1cm" svg:x2="6cm" svg:y2="1cm"><text:p/></draw:line><draw:line draw:style-name="gr2" draw:text-style-name="P13" svg:x1="0cm" svg:y1="1.5cm" svg:x2="6cm" svg:y2="1.5cm"><text:p/></draw:line><draw:line draw:style-name="gr2" draw:text-style-name="P13" svg:x1="0cm" svg:y1="2cm" svg:x2="6cm" svg:y2="2cm"><text:p/></draw:line><draw:line draw:style-name="gr2" draw:text-style-name="P13" svg:x1="0cm" svg:y1="2.5cm" svg:x2="6cm" svg:y2="2.5cm"><text:p/></draw:line><draw:line draw:style-name="gr2" draw:text-style-name="P13" svg:x1="0cm" svg:y1="3cm" svg:x2="6cm" svg:y2="3cm"><text:p/></draw:line><draw:line draw:style-name="gr2" draw:text-style-name="P13" svg:x1="0cm" svg:y1="0cm" svg:x2="0cm" svg:y2="6cm"><text:p/></draw:line><draw:line draw:style-name="gr2" draw:text-style-name="P13" svg:x1="0cm" svg:y1="3.501cm" svg:x2="6cm" svg:y2="3.501cm"><text:p/></draw:line><draw:line draw:style-name="gr2" draw:text-style-name="P13" svg:x1="0cm" svg:y1="4.002cm" svg:x2="6cm" svg:y2="4.002cm"><text:p/></draw:line><draw:line draw:style-name="gr2" draw:text-style-name="P13" svg:x1="0cm" svg:y1="4.501cm" svg:x2="6cm" svg:y2="4.501cm"><text:p/></draw:line><draw:line draw:style-name="gr2" draw:text-style-name="P13" svg:x1="0cm" svg:y1="5.002cm" svg:x2="6cm" svg:y2="5.002cm"><text:p/></draw:line><draw:line draw:style-name="gr2" draw:text-style-name="P13" svg:x1="0cm" svg:y1="5.503cm" svg:x2="6cm" svg:y2="5.503cm"><text:p/></draw:line><draw:line draw:style-name="gr2" draw:text-style-name="P13" svg:x1="0cm" svg:y1="6.004cm" svg:x2="6cm" svg:y2="6.004cm"><text:p/></draw:line><draw:line draw:style-name="gr2" draw:text-style-name="P13" svg:x1="0.5cm" svg:y1="0cm" svg:x2="0.5cm" svg:y2="6cm"><text:p/></draw:line><draw:line draw:style-name="gr2" draw:text-style-name="P13" svg:x1="1cm" svg:y1="0cm" svg:x2="1cm" svg:y2="6cm"><text:p/></draw:line><draw:line draw:style-name="gr2" draw:text-style-name="P13" svg:x1="1.5cm" svg:y1="0cm" svg:x2="1.5cm" svg:y2="6cm"><text:p/></draw:line><draw:line draw:style-name="gr2" draw:text-style-name="P13" svg:x1="2cm" svg:y1="0cm" svg:x2="2cm" svg:y2="6cm"><text:p/></draw:line><draw:line draw:style-name="gr2" draw:text-style-name="P13" svg:x1="2.5cm" svg:y1="0cm" svg:x2="2.5cm" svg:y2="6cm"><text:p/></draw:line><draw:line draw:style-name="gr2" draw:text-style-name="P13" svg:x1="3cm" svg:y1="0cm" svg:x2="3cm" svg:y2="6cm"><text:p/></draw:line><draw:line draw:style-name="gr2" draw:text-style-name="P13" svg:x1="3.5cm" svg:y1="0cm" svg:x2="3.5cm" svg:y2="6cm"><text:p/></draw:line><draw:line draw:style-name="gr2" draw:text-style-name="P13" svg:x1="4cm" svg:y1="0cm" svg:x2="4cm" svg:y2="6cm"><text:p/></draw:line><draw:line draw:style-name="gr2" draw:text-style-name="P13" svg:x1="4.5cm" svg:y1="0cm" svg:x2="4.5cm" svg:y2="6cm"><text:p/></draw:line><draw:line draw:style-name="gr2" draw:text-style-name="P13" svg:x1="5cm" svg:y1="0cm" svg:x2="5cm" svg:y2="6cm"><text:p/></draw:line><draw:line draw:style-name="gr2" draw:text-style-name="P13" svg:x1="5.5cm" svg:y1="0cm" svg:x2="5.5cm" svg:y2="6cm"><text:p/></draw:line><draw:line draw:style-name="gr2" draw:text-style-name="P13" svg:x1="6cm" svg:y1="0cm" svg:x2="6cm" svg:y2="6cm"><text:p/></draw:line><draw:frame draw:style-name="gr3" draw:text-style-name="P15" svg:width="0.862cm" svg:height="0.812cm" svg:x="2.85cm" svg:y="2.35cm"><draw:text-box><text:p text:style-name="P14"><text:span text:style-name="T11">O</text:span></text:p></draw:text-box></draw:frame><draw:g draw:style-name="gr4"><draw:line draw:style-name="gr5" draw:text-style-name="P13" svg:x1="2.9cm" svg:y1="3.103cm" svg:x2="3.1cm" svg:y2="2.903cm"><text:p/></draw:line><draw:line draw:style-name="gr5" draw:text-style-name="P13" svg:x1="2.9cm" svg:y1="2.903cm" svg:x2="3.1cm" svg:y2="3.103cm"><text:p/></draw:line></draw:g><draw:line draw:style-name="gr5" draw:text-style-name="P13" svg:x1="1cm" svg:y1="3cm" svg:x2="0.5cm" svg:y2="0.5cm"><text:p/></draw:line><draw:line draw:style-name="gr5" draw:text-style-name="P13" svg:x1="1cm" svg:y1="3cm" svg:x2="2cm" svg:y2="2.5cm"><text:p/></draw:line><draw:line draw:style-name="gr5" draw:text-style-name="P13" svg:x1="3cm" svg:y1="5cm" svg:x2="2cm" svg:y2="2.5cm"><text:p/></draw:line><draw:line draw:style-name="gr5" draw:text-style-name="P13" svg:x1="3cm" svg:y1="5cm" svg:x2="5.5cm" svg:y2="1cm"><text:p/></draw:line><draw:line draw:style-name="gr5" draw:text-style-name="P13" svg:x1="0.5cm" svg:y1="0.5cm" svg:x2="5.5cm" svg:y2="1cm"><text:p/></draw:line></draw:g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4bf4d"/>
    </style:style>
    <style:style style:name="MT1" style:family="text">
      <style:text-properties officeooo:rsid="00114f47"/>
    </style:style>
    <style:style style:name="MT2" style:family="text">
      <style:text-properties style:text-position="super 58%"/>
    </style:style>
    <style:style style:name="MT3" style:family="text">
      <style:text-properties officeooo:rsid="0012825b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Symétrie centrale - quadrillages</text:span><text:tab/>Fiche <text:span text:style-name="MT1">SY</text:span><text:span text:style-name="MT3">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12:01.938984700</meta:creation-date>
    <dc:language>fr-FR</dc:language>
    <meta:editing-cycles>2</meta:editing-cycles>
    <meta:editing-duration>PT51S</meta:editing-duration>
    <dc:date>2024-08-15T15:12:51.402755184</dc:date>
    <meta:document-statistic meta:table-count="3" meta:image-count="1" meta:object-count="0" meta:page-count="1" meta:paragraph-count="15" meta:word-count="86" meta:character-count="502" meta:non-whitespace-character-count="416"/>
    <meta:user-defined meta:name="Info 1"/>
    <meta:user-defined meta:name="Info 2"/>
    <meta:user-defined meta:name="Info 3"/>
    <meta:user-defined meta:name="Info 4"/>
  </office:meta>
</office:document-meta>
</file>