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au_20_JC">
      <style:text-properties fo:font-size="14pt" officeooo:paragraph-rsid="0015dca3" style:font-size-asian="14pt" style:font-size-complex="14pt"/>
    </style:style>
    <style:style style:name="P2" style:family="paragraph" style:parent-style-name="Titre_20_exercice_20_JC">
      <style:text-properties fo:font-size="14pt" officeooo:paragraph-rsid="0015dca3" style:font-size-asian="14pt" style:font-size-complex="14pt"/>
    </style:style>
    <style:style style:name="P3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9.116cm"/>
        </style:tab-stops>
      </style:paragraph-properties>
      <style:text-properties style:text-underline-style="none" officeooo:paragraph-rsid="0015dca3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10.724cm"/>
        </style:tab-stops>
      </style:paragraph-properties>
      <style:text-properties style:text-underline-style="none" officeooo:paragraph-rsid="0015dca3"/>
    </style:style>
    <style:style style:name="P5" style:family="paragraph" style:parent-style-name="Normal_20_JC">
      <style:text-properties style:text-underline-style="none" officeooo:paragraph-rsid="0015dca3"/>
    </style:style>
    <style:style style:name="P6" style:family="paragraph" style:parent-style-name="Normal_20_JC">
      <style:text-properties officeooo:paragraph-rsid="0015dca3"/>
    </style:style>
    <style:style style:name="P7" style:family="paragraph" style:parent-style-name="Tableau_20_JC">
      <style:text-properties officeooo:paragraph-rsid="0015dca3"/>
    </style:style>
    <style:style style:name="P8" style:family="paragraph" style:parent-style-name="Titre_20_exercice_20_JC">
      <style:text-properties officeooo:paragraph-rsid="0015dca3"/>
    </style:style>
    <style:style style:name="P9" style:family="paragraph" style:parent-style-name="Titre_20_exercice_20_JC" style:master-page-name="First_20_Page">
      <style:paragraph-properties style:page-number="auto"/>
      <style:text-properties officeooo:paragraph-rsid="0015dca3"/>
    </style:style>
    <style:style style:name="T1" style:family="text">
      <style:text-properties officeooo:rsid="0015dca3"/>
    </style:style>
    <style:style style:name="T2" style:family="text">
      <style:text-properties style:text-position="super 58%"/>
    </style:style>
    <style:style style:name="T3" style:family="text">
      <style:text-properties officeooo:rsid="0016daf1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a35c1" style:font-style-asian="italic" style:font-style-complex="italic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officeooo:rsid="001a35c1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color="#009000" loext:opacity="100%"/>
    </style:style>
    <style:style style:name="T16" style:family="text">
      <style:text-properties officeooo:rsid="001a35c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a35c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 1 </text:span><text:tab/>Ophélie achète <text:span text:style-name="T14">deux</text:span> paquets de chewing-gums à la <text:span text:style-name="T14">fraise</text:span> et <text:span text:style-name="T15">trois</text:span> paquets de chewing-gums à la <text:span text:style-name="T15">menthe</text:span>. Chaque paquet coûte <text:span text:style-name="T16">1,4 </text:span><text:span text:style-name="T7">€</text:span>.</text:p>
      <text:p text:style-name="P5"><text:span text:style-name="T10">a.</text:span><text:tab/>Écris l’expression permettant de calculer :</text:p>
      <text:p text:style-name="P3">• le prix des chewing-gums à la <text:span text:style-name="T14">fraise</text:span> :<text:tab/>________</text:p>
      <text:p text:style-name="P3">• le prix des chewing-gums à la <text:span text:style-name="T15">menthe</text:span> :<text:tab/>________</text:p>
      <text:p text:style-name="P3">• le nombre de paquets de chewing-gums achetés :<text:tab/>________</text:p>
      <text:p text:style-name="P6"><text:span text:style-name="T8">b.</text:span><text:span text:style-name="T17"><text:tab/></text:span><text:span text:style-name="T9">Ex</text:span><text:span text:style-name="T7">prime</text:span> de deux manières différentes la somme totale dépensée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tab/>• ________________________________</text:p>
            <text:p text:style-name="P6"><text:tab/>• ________________________________</text:p>
          </table:table-cell>
          <table:table-cell table:style-name="Tableau2.A1" office:value-type="string">
            <text:p text:style-name="P1">Quelle égalité peux-tu écrire ?</text:p>
            <text:p text:style-name="P7">________________________</text:p>
          </table:table-cell>
        </table:table-row>
      </table:table>
      <text:p text:style-name="P8"><text:span text:style-name="T13"> 2 </text:span><text:tab/>Un professeur commande 70 rapporteurs pour ses élèves. Chaque rapporteur coûte<text:span text:style-name="T16">1,7 </text:span><text:span text:style-name="T7">€</text:span> et le professeur les revend à ses élèves <text:span text:style-name="T5">à prix coûtant</text:span>. Mais le professeur était un peu optimiste, et il lui reste 13 rapporteurs invendus.</text:p>
      <text:p text:style-name="P5"><text:span text:style-name="T10">a.</text:span><text:tab/>Écris l’expression permettant de calculer :</text:p>
      <text:p text:style-name="P4">• le prix total des rapporteurs achetés par le professeur :<text:tab/>________</text:p>
      <text:p text:style-name="P4">• le prix des rapporteurs que le professeur n’a pas revendus :<text:tab/>________</text:p>
      <text:p text:style-name="P4">• le nombre de rapporteurs revendus par le professeur :<text:tab/>________</text:p>
      <text:p text:style-name="P6"><text:span text:style-name="T8">b.</text:span><text:span text:style-name="T17"><text:tab/></text:span><text:span text:style-name="T18">Exprim</text:span><text:span text:style-name="T17">e</text:span> de deux manières différentes la que le professeur a encaissée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tab/>• ________________________________</text:p>
            <text:p text:style-name="P6"><text:tab/>• ________________________________</text:p>
          </table:table-cell>
          <table:table-cell table:style-name="Tableau3.A1" office:value-type="string">
            <text:p text:style-name="P1">Quelle égalité peux-tu écrire ?</text:p>
            <text:p text:style-name="P7">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dca3"/>
    </style:style>
    <style:style style:name="MT2" style:family="text">
      <style:text-properties style:text-position="super 58%"/>
    </style:style>
    <style:style style:name="MT3" style:family="text">
      <style:text-properties officeooo:rsid="0016daf1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Distributivité - </text:span><text:span text:style-name="MT3">découverte</text:span><text:tab/>Fiche <text:span text:style-name="MT1">DI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25:17.649712983</meta:creation-date>
    <dc:language>fr-FR</dc:language>
    <meta:editing-cycles>4</meta:editing-cycles>
    <meta:editing-duration>PT2M8S</meta:editing-duration>
    <dc:date>2024-08-15T15:51:43.465924530</dc:date>
    <meta:document-statistic meta:table-count="2" meta:image-count="1" meta:object-count="0" meta:page-count="1" meta:paragraph-count="22" meta:word-count="200" meta:character-count="1316" meta:non-whitespace-character-count="1129"/>
    <meta:user-defined meta:name="Info 1"/>
    <meta:user-defined meta:name="Info 2"/>
    <meta:user-defined meta:name="Info 3"/>
    <meta:user-defined meta:name="Info 4"/>
  </office:meta>
</office:document-meta>
</file>