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content.xml" manifest:media-type="text/xml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9" manifest:media-type="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"/>
  <manifest:file-entry manifest:full-path="ObjectReplacements/Object 1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"/>
  <manifest:file-entry manifest:full-path="ObjectReplacements/Object 4" manifest:media-type="application/x-openoffice-gdimetafile;windows_formatname=&quot;GDIMetaFile&quot;"/>
  <manifest:file-entry manifest:full-path="ObjectReplacements/Object 13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2" manifest:media-type="application/x-openoffice-gdimetafile;windows_formatname=&quot;GDIMetaFile&quot;"/>
  <manifest:file-entry manifest:full-path="ObjectReplacements/Object 11" manifest:media-type=""/>
  <manifest:file-entry manifest:full-path="ObjectReplacements/Object 1" manifest:media-type="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0AA0000003C88242FE8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urier New" svg:font-family="'Courier New'" style:font-family-generic="modern" style:font-pitch="fixed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9.795cm" style:rel-column-width="32767*"/>
    </style:style>
    <style:style style:name="Tableau6.B" style:family="table-column">
      <style:table-column-properties style:column-width="9.795cm" style:rel-column-width="32768*"/>
    </style:style>
    <style:style style:name="Tableau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9.795cm" style:rel-column-width="32767*"/>
    </style:style>
    <style:style style:name="Tableau3.B" style:family="table-column">
      <style:table-column-properties style:column-width="9.795cm" style:rel-column-width="32768*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style:text-underline-style="none" officeooo:paragraph-rsid="001483b4" style:font-size-asian="14pt" style:font-size-complex="14pt"/>
    </style:style>
    <style:style style:name="P2" style:family="paragraph" style:parent-style-name="Décalé_20_1_20_JC">
      <style:text-properties style:text-underline-style="none" officeooo:paragraph-rsid="001483b4"/>
    </style:style>
    <style:style style:name="P3" style:family="paragraph" style:parent-style-name="Normal_20_JC">
      <style:text-properties style:text-underline-style="none" officeooo:paragraph-rsid="001483b4"/>
    </style:style>
    <style:style style:name="P4" style:family="paragraph" style:parent-style-name="Titre_20_exercice_20_JC">
      <style:text-properties style:text-underline-style="none" officeooo:paragraph-rsid="001483b4"/>
    </style:style>
    <style:style style:name="P5" style:family="paragraph" style:parent-style-name="Normal_20_JC">
      <style:text-properties style:use-window-font-color="true" loext:opacity="0%" style:text-underline-style="none" officeooo:paragraph-rsid="001483b4"/>
    </style:style>
    <style:style style:name="P6" style:family="paragraph" style:parent-style-name="Normal_20_JC">
      <style:text-properties fo:font-style="italic" style:text-underline-style="none" officeooo:paragraph-rsid="001483b4" style:font-style-asian="italic" style:font-style-complex="italic"/>
    </style:style>
    <style:style style:name="P7" style:family="paragraph" style:parent-style-name="Titre_20_exercice_20_JC" style:master-page-name="First_20_Page">
      <style:paragraph-properties style:page-number="auto"/>
      <style:text-properties style:text-underline-style="none" officeooo:paragraph-rsid="001483b4"/>
    </style:style>
    <style:style style:name="T1" style:family="text">
      <style:text-properties officeooo:rsid="001483b4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fo:font-style="italic" officeooo:rsid="001483b4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9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9"> 1 </text:span><text:tab/>Complète les égalités suivantes en utilisant la distributivité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">• <draw:frame draw:style-name="fr2" draw:name="Objet1" text:anchor-type="as-char" svg:width="7.659cm" svg:height="0.656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6.A1" office:value-type="string">
            <text:p text:style-name="P3">• <draw:frame draw:style-name="fr2" draw:name="Objet2" text:anchor-type="as-char" svg:width="7.181cm" svg:height="0.66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</table:table-row>
        <table:table-row>
          <table:table-cell table:style-name="Tableau6.A1" office:value-type="string">
            <text:p text:style-name="P3">• <draw:frame draw:style-name="fr2" draw:name="Objet4" text:anchor-type="as-char" svg:width="2.852cm" svg:height="0.633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6.A1" office:value-type="string">
            <text:p text:style-name="P3">• <draw:frame draw:style-name="fr2" draw:name="Objet3" text:anchor-type="as-char" svg:width="3.551cm" svg:height="0.63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  <table:table-row>
          <table:table-cell table:style-name="Tableau6.A1" office:value-type="string">
            <text:p text:style-name="P3">• <draw:frame draw:style-name="fr2" draw:name="Objet6" text:anchor-type="as-char" svg:width="8.304cm" svg:height="0.66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6.A1" office:value-type="string">
            <text:p text:style-name="P3">• <draw:frame draw:style-name="fr2" draw:name="Objet5" text:anchor-type="as-char" svg:width="8.366cm" svg:height="0.66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  <table:table-row>
          <table:table-cell table:style-name="Tableau6.A1" office:value-type="string">
            <text:p text:style-name="P3">• <draw:frame draw:style-name="fr2" draw:name="Objet7" text:anchor-type="as-char" svg:width="8.232cm" svg:height="0.66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6.A1" office:value-type="string">
            <text:p text:style-name="P3">• <draw:frame draw:style-name="fr2" draw:name="Objet8" text:anchor-type="as-char" svg:width="7.205cm" svg:height="0.66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</table:table>
      <text:p text:style-name="P4"><text:span text:style-name="T10"> 2 </text:span><text:tab/><text:span text:style-name="T7">a.</text:span><text:tab/>Complète ces deux exemples.</text:p>
      <text:p text:style-name="P3">• <text:span text:style-name="T11"><draw:frame draw:style-name="fr3" draw:name="Objet9" text:anchor-type="as-char" svg:width="15.757cm" svg:height="0.66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<text:p text:style-name="P3">• <draw:frame draw:style-name="fr3" draw:name="Objet10" text:anchor-type="as-char" svg:width="11.172cm" svg:height="0.66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3"><text:span text:style-name="T7">b.</text:span><text:tab/>En utilisant une de ces deux méthodes, calcule mentalement les expressions suivantes (rédige <text:span text:style-name="T1">sur ton cahier</text:span> les étapes de ton calcul mental)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• <draw:frame draw:style-name="fr2" draw:name="Objet11" text:anchor-type="as-char" svg:width="2.949cm" svg:height="0.633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2.A1" office:value-type="string">
            <text:p text:style-name="P2">• <draw:frame draw:style-name="fr2" draw:name="Objet12" text:anchor-type="as-char" svg:width="3.447cm" svg:height="0.633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2">• <draw:frame draw:style-name="fr2" draw:name="Objet14" text:anchor-type="as-char" svg:width="1.849cm" svg:height="0.633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2.A1" office:value-type="string">
            <text:p text:style-name="P2">• <draw:frame draw:style-name="fr2" draw:name="Objet13" text:anchor-type="as-char" svg:width="1.362cm" svg:height="0.633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2">• <draw:frame draw:style-name="fr2" draw:name="Objet15" text:anchor-type="as-char" svg:width="2.917cm" svg:height="0.633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2.A1" office:value-type="string">
            <text:p text:style-name="P2">• <draw:frame draw:style-name="fr2" draw:name="Objet16" text:anchor-type="as-char" svg:width="3.78cm" svg:height="0.633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2">• <draw:frame draw:style-name="fr2" draw:name="Objet17" text:anchor-type="as-char" svg:width="1.503cm" svg:height="0.639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table-cell table:style-name="Tableau2.A1" office:value-type="string">
            <text:p text:style-name="P2">• <draw:frame draw:style-name="fr2" draw:name="Objet18" text:anchor-type="as-char" svg:width="1.376cm" svg:height="0.633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</table:table-row>
      </table:table>
      <text:p text:style-name="P5"><text:tab/><text:span text:style-name="T4">Pour les plus rapides :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• <draw:frame draw:style-name="fr2" draw:name="Objet19" text:anchor-type="as-char" svg:width="3.424cm" svg:height="0.633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 (réponse : <draw:frame draw:style-name="fr2" draw:name="Objet24" text:anchor-type="as-char" svg:width="0.938cm" svg:height="0.633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)</text:p>
          </table:table-cell>
          <table:table-cell table:style-name="Tableau3.A1" office:value-type="string">
            <text:p text:style-name="P2">• <draw:frame draw:style-name="fr2" draw:name="Objet20" text:anchor-type="as-char" svg:width="1.603cm" svg:height="0.633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 (réponse : <draw:frame draw:style-name="fr2" draw:name="Objet23" text:anchor-type="as-char" svg:width="1.238cm" svg:height="0.633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)</text:p>
          </table:table-cell>
        </table:table-row>
        <table:table-row>
          <table:table-cell table:style-name="Tableau3.A1" office:value-type="string">
            <text:p text:style-name="P2">• <draw:frame draw:style-name="fr2" draw:name="Objet21" text:anchor-type="as-char" svg:width="3.679cm" svg:height="0.633cm" draw:z-index="23"><draw:object xlink:href="./Object 23" xlink:type="simple" xlink:show="embed" xlink:actuate="onLoad"/><draw:image xlink:href="./ObjectReplacements/Object 23" xlink:type="simple" xlink:show="embed" xlink:actuate="onLoad"/><svg:desc>formule</svg:desc></draw:frame> (réponse : <draw:frame draw:style-name="fr2" draw:name="Objet25" text:anchor-type="as-char" svg:width="0.831cm" svg:height="0.633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)</text:p>
          </table:table-cell>
          <table:table-cell table:style-name="Tableau3.A1" office:value-type="string">
            <text:p text:style-name="P2">• <draw:frame draw:style-name="fr2" draw:name="Objet22" text:anchor-type="as-char" svg:width="3.685cm" svg:height="0.633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 (réponse : <draw:frame draw:style-name="fr2" draw:name="Objet26" text:anchor-type="as-char" svg:width="0.695cm" svg:height="0.633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)</text:p>
          </table:table-cell>
        </table:table-row>
      </table:table>
      <text:p text:style-name="P4"><text:span text:style-name="T10"> 3 </text:span><text:tab/><text:span text:style-name="T7">a.</text:span><text:tab/>Un lot contenant un couteau et une fourchette coûte <text:span text:style-name="T1">1,6 </text:span><text:span text:style-name="T6">€</text:span>. Une fourchette coûte <text:span text:style-name="T1">0,7 </text:span><text:span text:style-name="T6">€</text:span>.</text:p>
      <text:p text:style-name="P3"><text:tab/>Calcule de deux manières le prix de six couteaux.</text:p>
      <text:p text:style-name="P3"><text:span text:style-name="T7">b.</text:span><text:tab/>Vincent a acheté 15 enveloppes à <text:span text:style-name="T1">4</text:span>0 centimes l’une et 15 timbres à <text:span text:style-name="T1">1,3</text:span> <text:span text:style-name="T1">euro</text:span>s l’un.</text:p>
      <text:p text:style-name="P3"><text:tab/>Calcule de deux manières sa dépense totale.</text:p>
      <text:p text:style-name="P3"><text:span text:style-name="T7">c.</text:span><text:tab/>Un bouquet de fleurs est composé de 5 roses et 7 œillets. Un fleuriste a confectionné 20 bouquets.</text:p>
      <text:p text:style-name="P3"><text:tab/>Calcule de deux manières le nombre de fleurs qu’il a utilisées.</text:p>
      <text:p text:style-name="P6">Pour les plus rapides :</text:p>
      <text:p text:style-name="P3"><text:span text:style-name="T7">d.</text:span><text:tab/>Florent achète 5 paires de chaussettes. Le prix d’une paire, indiqué sur l’étiquette est 3,8 <text:span text:style-name="T4">€</text:span>. Au moment de payer, la caissière lui apprend que chaque paire de chaussettes bénéficie d’une réduction de <text:span text:style-name="T1">5</text:span>0 centimes.</text:p>
      <text:p text:style-name="P1"><text:tab/>Calcule de deux manières la somme dépensée par Floren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urier New" svg:font-family="'Courier New'" style:font-family-generic="modern" style:font-pitch="fixed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483b4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Distributivité - application, calcul mental, problèmes</text:span><text:tab/>Fiche <text:span text:style-name="MT1">DI2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5T15:29:00.705895498</meta:creation-date>
    <dc:language>fr-FR</dc:language>
    <meta:editing-cycles>3</meta:editing-cycles>
    <meta:editing-duration>PT4M53S</meta:editing-duration>
    <dc:date>2024-08-15T15:52:10.213898244</dc:date>
    <meta:document-statistic meta:table-count="3" meta:image-count="1" meta:object-count="26" meta:page-count="1" meta:paragraph-count="37" meta:word-count="228" meta:character-count="1243" meta:non-whitespace-character-count="101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16</math:mn>
          <math:mo math:stretchy="false">×</math:mo>
          <math:mn>4</math:mn>
        </math:mrow>
        <math:mo math:stretchy="false">+</math:mo>
        <math:mrow>
          <math:mn>16</math:mn>
          <math:mo math:stretchy="false">×</math:mo>
          <math:mn>7</math:mn>
        </math:mrow>
      </math:mrow>
      <math:mo math:stretchy="false">=</math:mo>
      <math:mrow>
        <math:mtext>____</math:mtext>
        <math:mo math:stretchy="false">×</math:mo>
        <math:mrow>
          <math:mo math:stretchy="false">(</math:mo>
          <math:mrow>
            <math:mtext>____</math:mtext>
            <math:mo math:stretchy="false">+</math:mo>
            <math:mtext>____</math:mtext>
          </math:mrow>
          <math:mo math:stretchy="false">)</math:mo>
        </math:mrow>
      </math:mrow>
    </math:mrow>
    <math:annotation math:encoding="StarMath 5.0">16 times 4 + 16 times 7 = "____" times ( "____" + "____"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n>16</math:mn>
              <math:mo math:stretchy="false">×</math:mo>
              <math:mn>13</math:mn>
            </math:mrow>
            <math:mo math:stretchy="false">−</math:mo>
            <math:mrow>
              <math:mn>16</math:mn>
              <math:mo math:stretchy="false">×</math:mo>
              <math:mn>3</math:mn>
            </math:mrow>
          </math:mrow>
          <math:mo math:stretchy="false">=</math:mo>
          <math:mrow>
            <math:mn>16</math:mn>
            <math:mo math:stretchy="false">×</math:mo>
            <math:mrow>
              <math:mo math:stretchy="false">(</math:mo>
              <math:mrow>
                <math:mtext>____</math:mtext>
                <math:mo math:stretchy="false">−</math:mo>
                <math:mtext>____</math:mtext>
              </math:mrow>
              <math:mo math:stretchy="false">)</math:mo>
            </math:mrow>
          </math:mrow>
        </math:mrow>
        <math:mo math:stretchy="false">=</math:mo>
        <math:mrow>
          <math:mn>16</math:mn>
          <math:mo math:stretchy="false">×</math:mo>
          <math:mtext>____</math:mtext>
        </math:mrow>
      </math:mrow>
      <math:mo math:stretchy="false">=</math:mo>
      <math:mtext>____</math:mtext>
    </math:mrow>
    <math:annotation math:encoding="StarMath 5.0">16 times 13 - 16 times 3 = 16 times ( "____" - "____" ) = 16 times "____" = "____"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n>9</math:mn>
        <math:mo math:stretchy="false">×</math:mo>
        <math:mn>26</math:mn>
      </math:mrow>
      <math:mo math:stretchy="false">+</math:mo>
      <math:mrow>
        <math:mn>9</math:mn>
        <math:mo math:stretchy="false">×</math:mo>
        <math:mn>14</math:mn>
      </math:mrow>
    </math:mrow>
    <math:annotation math:encoding="StarMath 5.0">9 times 26 + 9 times 14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n>25</math:mn>
        <math:mo math:stretchy="false">×</math:mo>
        <math:mn>27</math:mn>
      </math:mrow>
      <math:mo math:stretchy="false">−</math:mo>
      <math:mrow>
        <math:mn>25</math:mn>
        <math:mo math:stretchy="false">×</math:mo>
        <math:mn>17</math:mn>
      </math:mrow>
    </math:mrow>
    <math:annotation math:encoding="StarMath 5.0">25 times 27 - 25 times 17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n>12</math:mn>
      <math:mo math:stretchy="false">×</math:mo>
      <math:mn>101</math:mn>
    </math:mrow>
    <math:annotation math:encoding="StarMath 5.0">12 times 101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n>99</math:mn>
      <math:mo math:stretchy="false">×</math:mo>
      <math:mn>8</math:mn>
    </math:mrow>
    <math:annotation math:encoding="StarMath 5.0">99 times 8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n>8</math:mn>
        <math:mo math:stretchy="false">×</math:mo>
        <math:mn>15</math:mn>
      </math:mrow>
      <math:mo math:stretchy="false">+</math:mo>
      <math:mrow>
        <math:mn>15</math:mn>
        <math:mo math:stretchy="false">×</math:mo>
        <math:mn>8</math:mn>
      </math:mrow>
    </math:mrow>
    <math:annotation math:encoding="StarMath 5.0">8 times 15 + 15 times 8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7</math:mn>
          <math:mo math:stretchy="false">×</math:mo>
          <math:mn>8</math:mn>
        </math:mrow>
        <math:mo math:stretchy="false">+</math:mo>
        <math:mrow>
          <math:mn>7</math:mn>
          <math:mo math:stretchy="false">×</math:mo>
          <math:mn>4</math:mn>
        </math:mrow>
      </math:mrow>
      <math:mo math:stretchy="false">−</math:mo>
      <math:mrow>
        <math:mn>7</math:mn>
        <math:mo math:stretchy="false">×</math:mo>
        <math:mn>5</math:mn>
      </math:mrow>
    </math:mrow>
    <math:annotation math:encoding="StarMath 5.0">7 times 8 + 7 times 4 - 7 times 5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n>9</math:mn>
      <math:mo math:stretchy="false">×</math:mo>
      <math:mn>4,3</math:mn>
    </math:mrow>
    <math:annotation math:encoding="StarMath 5.0">9 times 4,3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n>49</math:mn>
      <math:mo math:stretchy="false">×</math:mo>
      <math:mn>6</math:mn>
    </math:mrow>
    <math:annotation math:encoding="StarMath 5.0">49 times 6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n>15</math:mn>
        <math:mo math:stretchy="false">×</math:mo>
        <math:mn>24</math:mn>
      </math:mrow>
      <math:mo math:stretchy="false">−</math:mo>
      <math:mrow>
        <math:mn>15</math:mn>
        <math:mo math:stretchy="false">×</math:mo>
        <math:mn>13</math:mn>
      </math:mrow>
    </math:mrow>
    <math:annotation math:encoding="StarMath 5.0">15 times 24 - 15 times 13</math:annotation>
  </math:semantics>
</math:math>
</file>

<file path=Object 2/content.xml><?xml version="1.0" encoding="utf-8"?>
<math xmlns="http://www.w3.org/1998/Math/MathML">
  <semantics>
    <mrow>
      <mrow>
        <mrow>
          <mn>7</mn>
          <mi mathvariant="normal">×</mi>
          <mn>2</mn>
        </mrow>
        <mi mathvariant="normal">−</mi>
        <mrow>
          <mn>4</mn>
          <mi mathvariant="normal">×</mi>
          <mn>2</mn>
        </mrow>
      </mrow>
      <mi mathvariant="normal">=</mi>
      <mrow>
        <mrow>
          <mo stretchy="false">(</mo>
          <mrow>
            <mtext>____</mtext>
            <mi mathvariant="normal">−</mi>
            <mtext>____</mtext>
          </mrow>
          <mo stretchy="false">)</mo>
        </mrow>
        <mi mathvariant="normal">×</mi>
        <mtext>____</mtext>
      </mrow>
    </mrow>
    <annotation encoding="StarMath 5.0">7 times 2 - 4 times 2 = ( "____" - "____") times "____"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n>165</math:mn>
    <math:annotation math:encoding="StarMath 5.0">165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n>19</math:mn>
      <math:mo math:stretchy="false">×</math:mo>
      <math:mn>70</math:mn>
    </math:mrow>
    <math:annotation math:encoding="StarMath 5.0">19 times 70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n>1</math:mn>
      <math:mn>330</math:mn>
    </math:mrow>
    <math:annotation math:encoding="StarMath 5.0">1 330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n>0,75</math:mn>
        <math:mo math:stretchy="false">×</math:mo>
        <math:mn>9</math:mn>
      </math:mrow>
      <math:mo math:stretchy="false">−</math:mo>
      <math:mrow>
        <math:mn>9</math:mn>
        <math:mo math:stretchy="false">×</math:mo>
        <math:mn>0,25</math:mn>
      </math:mrow>
    </math:mrow>
    <math:annotation math:encoding="StarMath 5.0">0,75 times 9 - 9 times 0,25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n>4,5</math:mn>
    <math:annotation math:encoding="StarMath 5.0">4,5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n>18</math:mn>
        <math:mo math:stretchy="false">×</math:mo>
        <math:mn>2,9</math:mn>
      </math:mrow>
      <math:mo math:stretchy="false">+</math:mo>
      <math:mrow>
        <math:mn>18</math:mn>
        <math:mo math:stretchy="false">×</math:mo>
        <math:mn>2,1</math:mn>
      </math:mrow>
    </math:mrow>
    <math:annotation math:encoding="StarMath 5.0">18 times 2,9 + 18 times 2,1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n>90</math:mn>
    <math:annotation math:encoding="StarMath 5.0">9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7</math:mn>
          <math:mo math:stretchy="false">×</math:mo>
          <math:mn>9</math:mn>
        </math:mrow>
        <math:mo math:stretchy="false">+</math:mo>
        <math:mrow>
          <math:mn>9</math:mn>
          <math:mo math:stretchy="false">×</math:mo>
          <math:mn>5</math:mn>
        </math:mrow>
      </math:mrow>
      <math:mo math:stretchy="false">=</math:mo>
      <math:mtext/>
    </math:mrow>
    <math:annotation math:encoding="StarMath 5.0">7 times 9 + 9 times 5 = ""</math:annotation>
  </math:semantics>
</math:math>
</file>

<file path=Object 4/content.xml><?xml version="1.0" encoding="utf-8"?>
<math xmlns="http://www.w3.org/1998/Math/MathML">
  <semantics>
    <mrow>
      <mrow>
        <mrow>
          <mn>11</mn>
          <mi mathvariant="normal">×</mi>
          <mn>13</mn>
        </mrow>
        <mi mathvariant="normal">−</mi>
        <mrow>
          <mn>6</mn>
          <mi mathvariant="normal">×</mi>
          <mn>11</mn>
        </mrow>
      </mrow>
      <mi mathvariant="normal">=</mi>
      <mtext/>
    </mrow>
    <annotation encoding="StarMath 5.0">11 times 13 - 6 times 11 = ""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9,1</math:mn>
          <math:mo math:stretchy="false">×</math:mo>
          <math:mtext>____</math:mtext>
        </math:mrow>
        <math:mo math:stretchy="false">+</math:mo>
        <math:mrow>
          <math:mn>9,1</math:mn>
          <math:mo math:stretchy="false">×</math:mo>
          <math:mn>4</math:mn>
        </math:mrow>
      </math:mrow>
      <math:mo math:stretchy="false">=</math:mo>
      <math:mrow>
        <math:mtext>____</math:mtext>
        <math:mo math:stretchy="false">×</math:mo>
        <math:mrow>
          <math:mo math:stretchy="false">(</math:mo>
          <math:mrow>
            <math:mn>1,3</math:mn>
            <math:mo math:stretchy="false">+</math:mo>
            <math:mtext>____</math:mtext>
          </math:mrow>
          <math:mo math:stretchy="false">)</math:mo>
        </math:mrow>
      </math:mrow>
    </math:mrow>
    <math:annotation math:encoding="StarMath 5.0">9,1 times "____" + 9,1 times 4 = "____" times ( 1,3 + "____"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text>____</math:mtext>
          <math:mo math:stretchy="false">×</math:mo>
          <math:mn>3</math:mn>
        </math:mrow>
        <math:mo math:stretchy="false">+</math:mo>
        <math:mrow>
          <math:mn>2,4</math:mn>
          <math:mo math:stretchy="false">×</math:mo>
          <math:mtext>____</math:mtext>
        </math:mrow>
      </math:mrow>
      <math:mo math:stretchy="false">=</math:mo>
      <math:mrow>
        <math:mn>8</math:mn>
        <math:mo math:stretchy="false">×</math:mo>
        <math:mrow>
          <math:mo math:stretchy="false">(</math:mo>
          <math:mrow>
            <math:mtext>____</math:mtext>
            <math:mo math:stretchy="false">+</math:mo>
            <math:mtext>____</math:mtext>
          </math:mrow>
          <math:mo math:stretchy="false">)</math:mo>
        </math:mrow>
      </math:mrow>
    </math:mrow>
    <math:annotation math:encoding="StarMath 5.0">"____" times 3 + 2,4 times "____" = 8 times ( "____" + "____"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text>____</math:mtext>
          <math:mo math:stretchy="false">×</math:mo>
          <math:mtext>____</math:mtext>
        </math:mrow>
        <math:mo math:stretchy="false">−</math:mo>
        <math:mrow>
          <math:mn>2</math:mn>
          <math:mo math:stretchy="false">×</math:mo>
          <math:mtext>____</math:mtext>
        </math:mrow>
      </math:mrow>
      <math:mo math:stretchy="false">=</math:mo>
      <math:mrow>
        <math:mrow>
          <math:mo math:stretchy="false">(</math:mo>
          <math:mrow>
            <math:mn>13</math:mn>
            <math:mo math:stretchy="false">−</math:mo>
            <math:mtext>____</math:mtext>
          </math:mrow>
          <math:mo math:stretchy="false">)</math:mo>
        </math:mrow>
        <math:mo math:stretchy="false">×</math:mo>
        <math:mn>6</math:mn>
      </math:mrow>
    </math:mrow>
    <math:annotation math:encoding="StarMath 5.0">"____" times "____" - 2 times "____" = ( 13 - "____") times 6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5</math:mn>
          <math:mo math:stretchy="false">×</math:mo>
          <math:mn>9</math:mn>
        </math:mrow>
        <math:mo math:stretchy="false">−</math:mo>
        <math:mrow>
          <math:mtext>____</math:mtext>
          <math:mo math:stretchy="false">×</math:mo>
          <math:mtext>____</math:mtext>
        </math:mrow>
      </math:mrow>
      <math:mo math:stretchy="false">=</math:mo>
      <math:mrow>
        <math:mtext>____</math:mtext>
        <math:mo math:stretchy="false">×</math:mo>
        <math:mrow>
          <math:mo math:stretchy="false">(</math:mo>
          <math:mrow>
            <math:mn>9</math:mn>
            <math:mo math:stretchy="false">−</math:mo>
            <math:mn>4</math:mn>
          </math:mrow>
          <math:mo math:stretchy="false">)</math:mo>
        </math:mrow>
      </math:mrow>
    </math:mrow>
    <math:annotation math:encoding="StarMath 5.0">5 times 9 - "____" times "____" = "____" times ( 9 - 4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n>7</math:mn>
              <math:mo math:stretchy="false">×</math:mo>
              <math:mn>904</math:mn>
            </math:mrow>
            <math:mo math:stretchy="false">=</math:mo>
            <math:mrow>
              <math:mn>7</math:mn>
              <math:mo math:stretchy="false">×</math:mo>
              <math:mrow>
                <math:mo math:stretchy="false">(</math:mo>
                <math:mrow>
                  <math:mtext>____</math:mtext>
                  <math:mo math:stretchy="false">+</math:mo>
                  <math:mtext>____</math:mtext>
                </math:mrow>
                <math:mo math:stretchy="false">)</math:mo>
              </math:mrow>
            </math:mrow>
          </math:mrow>
          <math:mo math:stretchy="false">=</math:mo>
          <math:mrow>
            <math:mrow>
              <math:mtext>____</math:mtext>
              <math:mo math:stretchy="false">×</math:mo>
              <math:mtext>____</math:mtext>
            </math:mrow>
            <math:mo math:stretchy="false">+</math:mo>
            <math:mrow>
              <math:mtext>____</math:mtext>
              <math:mo math:stretchy="false">×</math:mo>
              <math:mtext>____</math:mtext>
            </math:mrow>
          </math:mrow>
        </math:mrow>
        <math:mo math:stretchy="false">=</math:mo>
        <math:mrow>
          <math:mtext>____</math:mtext>
          <math:mo math:stretchy="false">+</math:mo>
          <math:mtext>____</math:mtext>
        </math:mrow>
      </math:mrow>
      <math:mo math:stretchy="false">=</math:mo>
      <math:mtext>____</math:mtext>
    </math:mrow>
    <math:annotation math:encoding="StarMath 5.0">7 times 904 = 7 times ("____" + "____") = "____" times "____" + "____" times "____" = "____" + "____" = "____"</math:annotation>
  </math:semantics>
</math:math>
</file>