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Figure_20_JC">
      <style:text-properties style:text-underline-style="none" officeooo:paragraph-rsid="00147cd0"/>
    </style:style>
    <style:style style:name="P8" style:family="paragraph" style:parent-style-name="Normal_20_JC">
      <style:text-properties fo:font-size="14pt" style:text-underline-style="none" officeooo:paragraph-rsid="00147cd0" style:font-size-asian="14pt" style:font-size-complex="14pt"/>
    </style:style>
    <style:style style:name="P9" style:family="paragraph" style:parent-style-name="Normal_20_JC">
      <style:text-properties fo:font-style="italic" style:text-underline-style="none" fo:font-weight="normal" officeooo:paragraph-rsid="00147cd0" style:font-style-asian="italic" style:font-weight-asian="normal" style:font-style-complex="italic" style:font-weight-complex="normal"/>
    </style:style>
    <style:style style:name="P10" style:family="paragraph" style:parent-style-name="Normal_20_JC">
      <style:text-properties style:text-underline-style="none" officeooo:paragraph-rsid="00147cd0"/>
    </style:style>
    <style:style style:name="P11" style:family="paragraph" style:parent-style-name="Titre_20_exercice_20_JC" style:master-page-name="First_20_Page">
      <style:paragraph-properties style:page-number="auto"/>
      <style:text-properties style:text-underline-style="none" officeooo:paragraph-rsid="00147cd0"/>
    </style:style>
    <style:style style:name="P12" style:family="paragraph" style:parent-style-name="Titre_20_exercice_20_JC">
      <style:text-properties style:text-underline-style="none" officeooo:paragraph-rsid="00147cd0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47cd0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1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1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Arrow_20_concav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5cm" fo:min-width="0.94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27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41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49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78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59cm" fo:min-width="0.94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621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27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9cm" fo:min-width="0.2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33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16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9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none" draw:fill-color="#99ccff" draw:textarea-vertical-align="middle" draw:auto-grow-height="false" fo:min-height="6.193cm" fo:min-width="0cm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1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none" draw:fill-color="#99ccff" draw:textarea-vertical-align="middle" draw:auto-grow-height="false" fo:min-height="7.682cm" fo:min-width="0cm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cm" fo:min-width="4.77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93cm" fo:min-width="2.25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93cm" fo:min-width="2.82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5" style:family="graphic">
      <style:graphic-properties draw:stroke="solid" svg:stroke-width="0.011cm" svg:stroke-color="#000000" draw:marker-start="" draw:marker-start-width="0.319cm" draw:marker-start-center="false" draw:marker-end="Arrow_20_concave" draw:marker-end-width="0.15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solid" svg:stroke-width="0.011cm" svg:stroke-color="#000000" draw:marker-start="" draw:marker-start-width="0.319cm" draw:marker-start-center="false" draw:marker-end="" draw:marker-end-width="0.15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 1 </text:span><text:tab/>Sur la droite graduée suivante :</text:p>
      <text:p text:style-name="P10"><text:span text:style-name="T7">a.</text:span><text:tab/>Indique sous la droite les <text:span text:style-name="T7">abscisses</text:span> des points <text:span text:style-name="T3">A</text:span>, <text:span text:style-name="T3">B</text:span>, <text:span text:style-name="T3">C</text:span> et <text:span text:style-name="T3">D</text:span>.</text:p>
      <text:p text:style-name="P10"><text:span text:style-name="T7">b.</text:span><text:tab/>Place les points <text:span text:style-name="T3">E</text:span>, <text:span text:style-name="T3">F</text:span> et <text:span text:style-name="T3">G</text:span> d’abscisses respectives <draw:frame draw:style-name="fr2" draw:name="Objet1" text:anchor-type="as-char" svg:width="0.838cm" svg:height="0.63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s/>; <draw:frame draw:style-name="fr2" draw:name="Objet2" text:anchor-type="as-char" svg:width="0.452cm" svg:height="0.63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/>et <draw:frame draw:style-name="fr2" draw:name="Objet3" text:anchor-type="as-char" svg:width="0.838cm" svg:height="0.633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10"/>
      <text:p text:style-name="P7"><draw:g text:anchor-type="as-char" draw:z-index="5" draw:name="Forme1" draw:style-name="gr19"><draw:line draw:style-name="gr2" draw:text-style-name="P13" svg:x1="0cm" svg:y1="1.3cm" svg:x2="14.5cm" svg:y2="1.3cm"><text:p/></draw:line><draw:line draw:style-name="gr3" draw:text-style-name="P13" svg:x1="1.5cm" svg:y1="1.198cm" svg:x2="1.5cm" svg:y2="1.398cm"><text:p/></draw:line><draw:line draw:style-name="gr3" draw:text-style-name="P13" svg:x1="6.5cm" svg:y1="1.198cm" svg:x2="6.5cm" svg:y2="1.398cm"><text:p/></draw:line><draw:line draw:style-name="gr3" draw:text-style-name="P13" svg:x1="7.5cm" svg:y1="1.198cm" svg:x2="7.5cm" svg:y2="1.398cm"><text:p/></draw:line><draw:line draw:style-name="gr3" draw:text-style-name="P13" svg:x1="10.5cm" svg:y1="1.198cm" svg:x2="10.5cm" svg:y2="1.398cm"><text:p/></draw:line><draw:line draw:style-name="gr3" draw:text-style-name="P13" svg:x1="11.5cm" svg:y1="1.198cm" svg:x2="11.5cm" svg:y2="1.398cm"><text:p/></draw:line><draw:line draw:style-name="gr3" draw:text-style-name="P13" svg:x1="4.5cm" svg:y1="1.198cm" svg:x2="4.5cm" svg:y2="1.398cm"><text:p/></draw:line><draw:frame draw:style-name="gr18" draw:text-style-name="P15" svg:width="0.862cm" svg:height="0.802cm" svg:x="6.1cm" svg:y="0.503cm"><draw:text-box><text:p text:style-name="P14"><text:span text:style-name="T14">O</text:span></text:p></draw:text-box></draw:frame><draw:frame draw:style-name="gr5" draw:text-style-name="P16" svg:width="0.752cm" svg:height="0.802cm" svg:x="6.151cm" svg:y="1.304cm"><draw:text-box><text:p text:style-name="P14"><text:span text:style-name="T15">0</text:span></text:p></draw:text-box></draw:frame><draw:frame draw:style-name="gr17" draw:text-style-name="P15" svg:width="0.671cm" svg:height="0.802cm" svg:x="7.2cm" svg:y="0.504cm"><draw:text-box><text:p text:style-name="P14"><text:span text:style-name="T14">I</text:span></text:p></draw:text-box></draw:frame><draw:frame draw:style-name="gr5" draw:text-style-name="P16" svg:width="0.752cm" svg:height="0.802cm" svg:x="7.151cm" svg:y="1.304cm"><draw:text-box><text:p text:style-name="P14"><text:span text:style-name="T15">1</text:span></text:p></draw:text-box></draw:frame><draw:frame draw:style-name="gr7" draw:text-style-name="P15" svg:width="0.809cm" svg:height="0.802cm" svg:x="10.1cm" svg:y="0.504cm"><draw:text-box><text:p text:style-name="P14"><text:span text:style-name="T14">A</text:span></text:p></draw:text-box></draw:frame><draw:frame draw:style-name="gr18" draw:text-style-name="P15" svg:width="0.862cm" svg:height="0.802cm" svg:x="11.1cm" svg:y="0.504cm"><draw:text-box><text:p text:style-name="P14"><text:span text:style-name="T14">D</text:span></text:p></draw:text-box></draw:frame><draw:frame draw:style-name="gr7" draw:text-style-name="P15" svg:width="0.809cm" svg:height="0.802cm" svg:x="4.099cm" svg:y="0.504cm"><draw:text-box><text:p text:style-name="P14"><text:span text:style-name="T14">B</text:span></text:p></draw:text-box></draw:frame><draw:frame draw:style-name="gr16" draw:text-style-name="P15" svg:width="0.835cm" svg:height="0.802cm" svg:x="1.101cm" svg:y="0.504cm"><draw:text-box><text:p text:style-name="P14"><text:span text:style-name="T14">C</text:span></text:p></draw:text-box></draw:frame><draw:custom-shape draw:style-name="gr20" draw:text-style-name="P17" svg:width="0.1cm" svg:height="6.501cm" draw:transform="rotate (1.5707963267949) translate (0cm 2.34995833333333cm)"><text:p/><draw:enhanced-geometry svg:viewBox="0 0 21600 21600" draw:glue-points="21600 0 0 10800 21600 21600" draw:text-areas="13800 ?f9 21600 ?f10" draw:type="left-brace" draw:modifiers="249.192431933549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style-name="gr21" draw:text-style-name="P17" svg:width="0.1cm" svg:height="8cm" draw:transform="rotate (1.5707963267949) translate (6.49993055555556cm 2.34995833333333cm)"><text:p/><draw:enhanced-geometry svg:viewBox="0 0 21600 21600" draw:glue-points="21600 0 0 10800 21600 21600" draw:text-areas="13800 ?f9 21600 ?f10" draw:type="left-brace" draw:modifiers="249.192431933549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gr22" draw:text-style-name="P15" svg:width="5.275cm" svg:height="0.802cm" svg:x="0.651cm" svg:y="2.702cm"><draw:text-box><text:p text:style-name="P14"><text:span text:style-name="T14">nombres ____________</text:span></text:p></draw:text-box></draw:frame><draw:frame draw:style-name="gr22" draw:text-style-name="P15" svg:width="5.275cm" svg:height="0.802cm" svg:x="7.849cm" svg:y="2.701cm"><draw:text-box><text:p text:style-name="P14"><text:span text:style-name="T14">nombres ____________</text:span></text:p></draw:text-box></draw:frame><draw:frame draw:style-name="gr23" draw:text-style-name="P18" svg:width="2.759cm" svg:height="0.645cm" svg:x="15.101cm" svg:y="0.554cm"><draw:text-box><text:p text:style-name="P14"><text:span text:style-name="T16">noms des points</text:span></text:p></draw:text-box></draw:frame><draw:frame draw:style-name="gr24" draw:text-style-name="P18" svg:width="3.327cm" svg:height="0.645cm" svg:x="15.101cm" svg:y="1.349cm"><draw:text-box><text:p text:style-name="P14"><text:span text:style-name="T16">abscisses des points</text:span></text:p></draw:text-box></draw:frame><draw:line draw:style-name="gr25" draw:text-style-name="P13" svg:x1="15.25cm" svg:y1="0.95cm" svg:x2="14.5cm" svg:y2="0.95cm"><text:p/></draw:line><draw:line draw:style-name="gr25" draw:text-style-name="P13" svg:x1="15.25cm" svg:y1="1.75cm" svg:x2="14.5cm" svg:y2="1.75cm"><text:p/></draw:line><draw:line draw:style-name="gr25" draw:text-style-name="P13" svg:x1="6.5cm" svg:y1="0cm" svg:x2="6.5cm" svg:y2="0.65cm"><text:p/></draw:line><draw:line draw:style-name="gr25" draw:text-style-name="P13" svg:x1="7.5cm" svg:y1="0cm" svg:x2="7.5cm" svg:y2="0.65cm"><text:p/></draw:line><draw:line draw:style-name="gr26" draw:text-style-name="P13" svg:x1="6.5cm" svg:y1="0cm" svg:x2="5cm" svg:y2="0cm"><text:p/></draw:line><draw:line draw:style-name="gr26" draw:text-style-name="P13" svg:x1="7.5cm" svg:y1="0cm" svg:x2="9.5cm" svg:y2="0cm"><text:p/></draw:line></draw:g></text:p>
      <text:p text:style-name="P12"><text:span text:style-name="T10"> 2 </text:span><text:tab/>Gradue la droite suivante (origine <text:span text:style-name="T3">O</text:span>, unité <draw:frame draw:style-name="fr2" draw:name="Objet5" text:anchor-type="as-char" svg:width="1.083cm" svg:height="0.633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). Nomme <text:span text:style-name="T3">I</text:span> le point unité.</text:p>
      <text:p text:style-name="P7"><draw:g text:anchor-type="as-char" draw:z-index="7" draw:name="Forme2" draw:style-name="gr1"><draw:line draw:style-name="gr2" draw:text-style-name="P13" svg:x1="0cm" svg:y1="0.797cm" svg:x2="16.001cm" svg:y2="0.797cm"><text:p/></draw:line><draw:line draw:style-name="gr3" draw:text-style-name="P13" svg:x1="5.501cm" svg:y1="0.697cm" svg:x2="5.501cm" svg:y2="0.897cm"><text:p/></draw:line><draw:line draw:style-name="gr3" draw:text-style-name="P13" svg:x1="8.001cm" svg:y1="0.697cm" svg:x2="8.001cm" svg:y2="0.897cm"><text:p/></draw:line><draw:line draw:style-name="gr3" draw:text-style-name="P13" svg:x1="1.101cm" svg:y1="0.697cm" svg:x2="1.101cm" svg:y2="0.897cm"><text:p/></draw:line><draw:line draw:style-name="gr3" draw:text-style-name="P13" svg:x1="14.001cm" svg:y1="0.697cm" svg:x2="14.001cm" svg:y2="0.897cm"><text:p/></draw:line><draw:line draw:style-name="gr3" draw:text-style-name="P13" svg:x1="11.501cm" svg:y1="0.697cm" svg:x2="11.501cm" svg:y2="0.897cm"><text:p/></draw:line><draw:frame draw:style-name="gr18" draw:text-style-name="P15" svg:width="0.862cm" svg:height="0.802cm" svg:x="7.601cm" svg:y="0cm"><draw:text-box><text:p text:style-name="P14"><text:span text:style-name="T14">O</text:span></text:p></draw:text-box></draw:frame><draw:frame draw:style-name="gr5" draw:text-style-name="P16" svg:width="0.752cm" svg:height="0.802cm" svg:x="7.652cm" svg:y="0.801cm"><draw:text-box><text:p text:style-name="P14"><text:span text:style-name="T15">0</text:span></text:p></draw:text-box></draw:frame><draw:frame draw:style-name="gr7" draw:text-style-name="P15" svg:width="0.809cm" svg:height="0.802cm" svg:x="0.7cm" svg:y="0.002cm"><draw:text-box><text:p text:style-name="P14"><text:span text:style-name="T14">A</text:span></text:p></draw:text-box></draw:frame><draw:frame draw:style-name="gr7" draw:text-style-name="P15" svg:width="0.809cm" svg:height="0.802cm" svg:x="13.601cm" svg:y="0.002cm"><draw:text-box><text:p text:style-name="P14"><text:span text:style-name="T14">F</text:span></text:p></draw:text-box></draw:frame><draw:frame draw:style-name="gr7" draw:text-style-name="P15" svg:width="0.809cm" svg:height="0.802cm" svg:x="11.1cm" svg:y="0.002cm"><draw:text-box><text:p text:style-name="P14"><text:span text:style-name="T14">B</text:span></text:p></draw:text-box></draw:frame><draw:frame draw:style-name="gr18" draw:text-style-name="P15" svg:width="0.862cm" svg:height="0.802cm" svg:x="5.101cm" svg:y="0.002cm"><draw:text-box><text:p text:style-name="P14"><text:span text:style-name="T14">G</text:span></text:p></draw:text-box></draw:frame></draw:g></text:p>
      <text:p text:style-name="P10"><text:span text:style-name="T7">a.</text:span><text:tab/>Indique sous les points les abscisses de <text:span text:style-name="T3">A</text:span>, <text:span text:style-name="T3">B</text:span>, <text:span text:style-name="T3">F</text:span> et <text:span text:style-name="T3">G</text:span>.</text:p>
      <text:p text:style-name="P10"><text:span text:style-name="T7">b.</text:span><text:tab/>Place les points <draw:frame draw:style-name="fr2" draw:name="Objet4" text:anchor-type="as-char" svg:width="1.953cm" svg:height="0.656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text:s/>; <draw:frame draw:style-name="fr2" draw:name="Objet8" text:anchor-type="as-char" svg:width="1.639cm" svg:height="0.66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text:s/>; <draw:frame draw:style-name="fr2" draw:name="Objet7" text:anchor-type="as-char" svg:width="1.974cm" svg:height="0.66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text:s/>; <draw:frame draw:style-name="fr2" draw:name="Objet6" text:anchor-type="as-char" svg:width="2.053cm" svg:height="0.66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10"><text:span text:style-name="T7">c.</text:span><text:tab/>Complète : <draw:frame draw:style-name="fr2" draw:name="Objet9" text:anchor-type="as-char" svg:width="3.986cm" svg:height="0.549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text:s/>; <draw:frame draw:style-name="fr2" draw:name="Objet10" text:anchor-type="as-char" svg:width="4.087cm" svg:height="0.549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12"><text:span text:style-name="T10"> 3 </text:span><text:tab/>Dans chaque exemple, indique l’abscisse des points <text:span text:style-name="T3">R</text:span>, <text:span text:style-name="T3">S</text:span> et <text:span text:style-name="T3">T</text:span>.</text:p>
      <text:p text:style-name="P10"><text:span text:style-name="T7">a.</text:span><text:tab/><text:tab/><draw:g text:anchor-type="as-char" draw:z-index="14" draw:name="Forme3" draw:style-name="gr1"><draw:line draw:style-name="gr2" draw:text-style-name="P13" svg:x1="0cm" svg:y1="0.797cm" svg:x2="16.001cm" svg:y2="0.797cm"><text:p/></draw:line><draw:line draw:style-name="gr3" draw:text-style-name="P13" svg:x1="5.501cm" svg:y1="0.697cm" svg:x2="5.501cm" svg:y2="0.897cm"><text:p/></draw:line><draw:line draw:style-name="gr3" draw:text-style-name="P13" svg:x1="8.001cm" svg:y1="0.697cm" svg:x2="8.001cm" svg:y2="0.897cm"><text:p/></draw:line><draw:line draw:style-name="gr3" draw:text-style-name="P13" svg:x1="1.001cm" svg:y1="0.697cm" svg:x2="1.001cm" svg:y2="0.897cm"><text:p/></draw:line><draw:line draw:style-name="gr3" draw:text-style-name="P13" svg:x1="14.001cm" svg:y1="0.697cm" svg:x2="14.001cm" svg:y2="0.897cm"><text:p/></draw:line><draw:line draw:style-name="gr3" draw:text-style-name="P13" svg:x1="11.501cm" svg:y1="0.697cm" svg:x2="11.501cm" svg:y2="0.897cm"><text:p/></draw:line><draw:frame draw:style-name="gr4" draw:text-style-name="P15" svg:width="0.86cm" svg:height="0.802cm" svg:x="7.601cm" svg:y="0cm"><draw:text-box><text:p text:style-name="P14"><text:span text:style-name="T14">O</text:span></text:p></draw:text-box></draw:frame><draw:frame draw:style-name="gr5" draw:text-style-name="P16" svg:width="0.752cm" svg:height="0.802cm" svg:x="7.652cm" svg:y="0.801cm"><draw:text-box><text:p text:style-name="P14"><text:span text:style-name="T15">0</text:span></text:p></draw:text-box></draw:frame><draw:frame draw:style-name="gr6" draw:text-style-name="P15" svg:width="0.78cm" svg:height="0.802cm" svg:x="13.601cm" svg:y="0.002cm"><draw:text-box><text:p text:style-name="P14"><text:span text:style-name="T14">T</text:span></text:p></draw:text-box></draw:frame><draw:frame draw:style-name="gr7" draw:text-style-name="P15" svg:width="0.809cm" svg:height="0.802cm" svg:x="9.102cm" svg:y="0.002cm"><draw:text-box><text:p text:style-name="P14"><text:span text:style-name="T14">R</text:span></text:p></draw:text-box></draw:frame><draw:frame draw:style-name="gr5" draw:text-style-name="P15" svg:width="0.752cm" svg:height="0.802cm" svg:x="4.103cm" svg:y="0.002cm"><draw:text-box><text:p text:style-name="P14"><text:span text:style-name="T14">S</text:span></text:p></draw:text-box></draw:frame><draw:line draw:style-name="gr3" draw:text-style-name="P13" svg:x1="8.501cm" svg:y1="0.697cm" svg:x2="8.501cm" svg:y2="0.897cm"><text:p/></draw:line><draw:line draw:style-name="gr3" draw:text-style-name="P13" svg:x1="9.001cm" svg:y1="0.697cm" svg:x2="9.001cm" svg:y2="0.897cm"><text:p/></draw:line><draw:line draw:style-name="gr3" draw:text-style-name="P13" svg:x1="9.501cm" svg:y1="0.697cm" svg:x2="9.501cm" svg:y2="0.897cm"><text:p/></draw:line><draw:line draw:style-name="gr3" draw:text-style-name="P13" svg:x1="10.001cm" svg:y1="0.697cm" svg:x2="10.001cm" svg:y2="0.897cm"><text:p/></draw:line><draw:line draw:style-name="gr3" draw:text-style-name="P13" svg:x1="10.501cm" svg:y1="0.697cm" svg:x2="10.501cm" svg:y2="0.897cm"><text:p/></draw:line><draw:line draw:style-name="gr3" draw:text-style-name="P13" svg:x1="11.001cm" svg:y1="0.697cm" svg:x2="11.001cm" svg:y2="0.897cm"><text:p/></draw:line><draw:line draw:style-name="gr3" draw:text-style-name="P13" svg:x1="12.001cm" svg:y1="0.697cm" svg:x2="12.001cm" svg:y2="0.897cm"><text:p/></draw:line><draw:line draw:style-name="gr3" draw:text-style-name="P13" svg:x1="12.501cm" svg:y1="0.697cm" svg:x2="12.501cm" svg:y2="0.897cm"><text:p/></draw:line><draw:line draw:style-name="gr3" draw:text-style-name="P13" svg:x1="13.001cm" svg:y1="0.697cm" svg:x2="13.001cm" svg:y2="0.897cm"><text:p/></draw:line><draw:line draw:style-name="gr3" draw:text-style-name="P13" svg:x1="13.501cm" svg:y1="0.697cm" svg:x2="13.501cm" svg:y2="0.897cm"><text:p/></draw:line><draw:line draw:style-name="gr3" draw:text-style-name="P13" svg:x1="15.001cm" svg:y1="0.697cm" svg:x2="15.001cm" svg:y2="0.897cm"><text:p/></draw:line><draw:line draw:style-name="gr3" draw:text-style-name="P13" svg:x1="14.501cm" svg:y1="0.697cm" svg:x2="14.501cm" svg:y2="0.897cm"><text:p/></draw:line><draw:frame draw:style-name="gr17" draw:text-style-name="P15" svg:width="0.671cm" svg:height="0.802cm" svg:x="12.702cm" svg:y="0.002cm"><draw:text-box><text:p text:style-name="P14"><text:span text:style-name="T14">I</text:span></text:p></draw:text-box></draw:frame><draw:frame draw:style-name="gr5" draw:text-style-name="P16" svg:width="0.752cm" svg:height="0.802cm" svg:x="12.649cm" svg:y="0.796cm"><draw:text-box><text:p text:style-name="P14"><text:span text:style-name="T15">1</text:span></text:p></draw:text-box></draw:frame><draw:line draw:style-name="gr3" draw:text-style-name="P13" svg:x1="6.001cm" svg:y1="0.697cm" svg:x2="6.001cm" svg:y2="0.897cm"><text:p/></draw:line><draw:line draw:style-name="gr3" draw:text-style-name="P13" svg:x1="3.001cm" svg:y1="0.697cm" svg:x2="3.001cm" svg:y2="0.897cm"><text:p/></draw:line><draw:line draw:style-name="gr3" draw:text-style-name="P13" svg:x1="3.501cm" svg:y1="0.697cm" svg:x2="3.501cm" svg:y2="0.897cm"><text:p/></draw:line><draw:line draw:style-name="gr3" draw:text-style-name="P13" svg:x1="4.001cm" svg:y1="0.697cm" svg:x2="4.001cm" svg:y2="0.897cm"><text:p/></draw:line><draw:line draw:style-name="gr3" draw:text-style-name="P13" svg:x1="4.501cm" svg:y1="0.697cm" svg:x2="4.501cm" svg:y2="0.897cm"><text:p/></draw:line><draw:line draw:style-name="gr3" draw:text-style-name="P13" svg:x1="5.001cm" svg:y1="0.697cm" svg:x2="5.001cm" svg:y2="0.897cm"><text:p/></draw:line><draw:line draw:style-name="gr3" draw:text-style-name="P13" svg:x1="6.501cm" svg:y1="0.697cm" svg:x2="6.501cm" svg:y2="0.897cm"><text:p/></draw:line><draw:line draw:style-name="gr3" draw:text-style-name="P13" svg:x1="7.001cm" svg:y1="0.697cm" svg:x2="7.001cm" svg:y2="0.897cm"><text:p/></draw:line><draw:line draw:style-name="gr3" draw:text-style-name="P13" svg:x1="7.501cm" svg:y1="0.697cm" svg:x2="7.501cm" svg:y2="0.897cm"><text:p/></draw:line><draw:line draw:style-name="gr3" draw:text-style-name="P13" svg:x1="0.501cm" svg:y1="0.697cm" svg:x2="0.501cm" svg:y2="0.897cm"><text:p/></draw:line><draw:line draw:style-name="gr3" draw:text-style-name="P13" svg:x1="1.501cm" svg:y1="0.697cm" svg:x2="1.501cm" svg:y2="0.897cm"><text:p/></draw:line><draw:line draw:style-name="gr3" draw:text-style-name="P13" svg:x1="2.001cm" svg:y1="0.697cm" svg:x2="2.001cm" svg:y2="0.897cm"><text:p/></draw:line><draw:line draw:style-name="gr3" draw:text-style-name="P13" svg:x1="2.501cm" svg:y1="0.697cm" svg:x2="2.501cm" svg:y2="0.897cm"><text:p/></draw:line></draw:g></text:p>
      <text:p text:style-name="P10"><text:span text:style-name="T7">b.</text:span><text:tab/><text:tab/><draw:g text:anchor-type="as-char" draw:z-index="15" draw:name="Forme4" draw:style-name="gr1"><draw:line draw:style-name="gr2" draw:text-style-name="P13" svg:x1="0cm" svg:y1="0.797cm" svg:x2="16.001cm" svg:y2="0.797cm"><text:p/></draw:line><draw:line draw:style-name="gr3" draw:text-style-name="P13" svg:x1="8.001cm" svg:y1="0.697cm" svg:x2="8.001cm" svg:y2="0.897cm"><text:p/></draw:line><draw:frame draw:style-name="gr4" draw:text-style-name="P15" svg:width="0.86cm" svg:height="0.802cm" svg:x="7.601cm" svg:y="0cm"><draw:text-box><text:p text:style-name="P14"><text:span text:style-name="T14">O</text:span></text:p></draw:text-box></draw:frame><draw:frame draw:style-name="gr5" draw:text-style-name="P16" svg:width="0.752cm" svg:height="0.802cm" svg:x="7.652cm" svg:y="0.801cm"><draw:text-box><text:p text:style-name="P14"><text:span text:style-name="T15">0</text:span></text:p></draw:text-box></draw:frame><draw:frame draw:style-name="gr6" draw:text-style-name="P15" svg:width="0.78cm" svg:height="0.802cm" svg:x="0.801cm" svg:y="0.002cm"><draw:text-box><text:p text:style-name="P14"><text:span text:style-name="T14">T</text:span></text:p></draw:text-box></draw:frame><draw:frame draw:style-name="gr7" draw:text-style-name="P15" svg:width="0.809cm" svg:height="0.802cm" svg:x="3.602cm" svg:y="0.002cm"><draw:text-box><text:p text:style-name="P14"><text:span text:style-name="T14">R</text:span></text:p></draw:text-box></draw:frame><draw:frame draw:style-name="gr5" draw:text-style-name="P15" svg:width="0.752cm" svg:height="0.802cm" svg:x="11.001cm" svg:y="0.002cm"><draw:text-box><text:p text:style-name="P14"><text:span text:style-name="T14">S</text:span></text:p></draw:text-box></draw:frame><draw:line draw:style-name="gr3" draw:text-style-name="P13" svg:x1="10.001cm" svg:y1="0.697cm" svg:x2="10.001cm" svg:y2="0.897cm"><text:p/></draw:line><draw:frame draw:style-name="gr16" draw:text-style-name="P15" svg:width="0.835cm" svg:height="0.802cm" svg:x="9.603cm" svg:y="0.002cm"><draw:text-box><text:p text:style-name="P14"><text:span text:style-name="T14">K</text:span></text:p></draw:text-box></draw:frame><draw:frame draw:style-name="gr9" draw:text-style-name="P16" svg:width="0.999cm" svg:height="0.802cm" svg:x="9.499cm" svg:y="0.796cm"><draw:text-box><text:p text:style-name="P14"><text:span text:style-name="T15">10</text:span></text:p></draw:text-box></draw:frame><draw:line draw:style-name="gr3" draw:text-style-name="P13" svg:x1="11.401cm" svg:y1="0.697cm" svg:x2="11.401cm" svg:y2="0.897cm"><text:p/></draw:line><draw:line draw:style-name="gr3" draw:text-style-name="P13" svg:x1="4.001cm" svg:y1="0.697cm" svg:x2="4.001cm" svg:y2="0.897cm"><text:p/></draw:line><draw:line draw:style-name="gr3" draw:text-style-name="P13" svg:x1="1.201cm" svg:y1="0.697cm" svg:x2="1.201cm" svg:y2="0.897cm"><text:p/></draw:line></draw:g></text:p>
      <text:p text:style-name="P10"><text:span text:style-name="T7">c.</text:span><text:tab/><text:tab/><draw:g text:anchor-type="as-char" draw:z-index="16" draw:name="Forme5" draw:style-name="gr1"><draw:line draw:style-name="gr2" draw:text-style-name="P13" svg:x1="0cm" svg:y1="0.796cm" svg:x2="16.001cm" svg:y2="0.796cm"><text:p/></draw:line><draw:line draw:style-name="gr3" draw:text-style-name="P13" svg:x1="8.001cm" svg:y1="0.697cm" svg:x2="8.001cm" svg:y2="0.897cm"><text:p/></draw:line><draw:line draw:style-name="gr3" draw:text-style-name="P13" svg:x1="14.001cm" svg:y1="0.697cm" svg:x2="14.001cm" svg:y2="0.897cm"><text:p/></draw:line><draw:line draw:style-name="gr3" draw:text-style-name="P13" svg:x1="11.201cm" svg:y1="0.697cm" svg:x2="11.201cm" svg:y2="0.897cm"><text:p/></draw:line><draw:frame draw:style-name="gr11" draw:text-style-name="P15" svg:width="0.86cm" svg:height="0.81cm" svg:x="10.8cm" svg:y="0cm"><draw:text-box><text:p text:style-name="P14"><text:span text:style-name="T14">P</text:span></text:p></draw:text-box></draw:frame><draw:frame draw:style-name="gr12" draw:text-style-name="P16" svg:width="1.123cm" svg:height="0.81cm" svg:x="13.827cm" svg:y="0.794cm"><draw:text-box><text:p text:style-name="P14"><text:span text:style-name="T15">1,2</text:span></text:p></draw:text-box></draw:frame><draw:frame draw:style-name="gr13" draw:text-style-name="P15" svg:width="0.78cm" svg:height="0.81cm" svg:x="2cm" svg:y="0.002cm"><draw:text-box><text:p text:style-name="P14"><text:span text:style-name="T14">T</text:span></text:p></draw:text-box></draw:frame><draw:frame draw:style-name="gr14" draw:text-style-name="P15" svg:width="0.809cm" svg:height="0.81cm" svg:x="7.602cm" svg:y="0.002cm"><draw:text-box><text:p text:style-name="P14"><text:span text:style-name="T14">R</text:span></text:p></draw:text-box></draw:frame><draw:frame draw:style-name="gr15" draw:text-style-name="P15" svg:width="0.752cm" svg:height="0.81cm" svg:x="10.001cm" svg:y="0.002cm"><draw:text-box><text:p text:style-name="P14"><text:span text:style-name="T14">S</text:span></text:p></draw:text-box></draw:frame><draw:line draw:style-name="gr3" draw:text-style-name="P13" svg:x1="9.601cm" svg:y1="0.697cm" svg:x2="9.601cm" svg:y2="0.897cm"><text:p/></draw:line><draw:line draw:style-name="gr3" draw:text-style-name="P13" svg:x1="10.001cm" svg:y1="0.697cm" svg:x2="10.001cm" svg:y2="0.897cm"><text:p/></draw:line><draw:line draw:style-name="gr3" draw:text-style-name="P13" svg:x1="12.001cm" svg:y1="0.697cm" svg:x2="12.001cm" svg:y2="0.897cm"><text:p/></draw:line><draw:line draw:style-name="gr3" draw:text-style-name="P13" svg:x1="13.201cm" svg:y1="0.697cm" svg:x2="13.201cm" svg:y2="0.897cm"><text:p/></draw:line><draw:line draw:style-name="gr3" draw:text-style-name="P13" svg:x1="6.001cm" svg:y1="0.697cm" svg:x2="6.001cm" svg:y2="0.897cm"><text:p/></draw:line><draw:line draw:style-name="gr3" draw:text-style-name="P13" svg:x1="4.001cm" svg:y1="0.697cm" svg:x2="4.001cm" svg:y2="0.897cm"><text:p/></draw:line><draw:line draw:style-name="gr3" draw:text-style-name="P13" svg:x1="4.801cm" svg:y1="0.697cm" svg:x2="4.801cm" svg:y2="0.897cm"><text:p/></draw:line><draw:line draw:style-name="gr3" draw:text-style-name="P13" svg:x1="6.801cm" svg:y1="0.697cm" svg:x2="6.801cm" svg:y2="0.897cm"><text:p/></draw:line><draw:line draw:style-name="gr3" draw:text-style-name="P13" svg:x1="7.201cm" svg:y1="0.697cm" svg:x2="7.201cm" svg:y2="0.897cm"><text:p/></draw:line><draw:line draw:style-name="gr3" draw:text-style-name="P13" svg:x1="0.801cm" svg:y1="0.697cm" svg:x2="0.801cm" svg:y2="0.897cm"><text:p/></draw:line><draw:line draw:style-name="gr3" draw:text-style-name="P13" svg:x1="2.001cm" svg:y1="0.697cm" svg:x2="2.001cm" svg:y2="0.897cm"><text:p/></draw:line><draw:line draw:style-name="gr3" draw:text-style-name="P13" svg:x1="2.801cm" svg:y1="0.697cm" svg:x2="2.801cm" svg:y2="0.897cm"><text:p/></draw:line><draw:line draw:style-name="gr3" draw:text-style-name="P13" svg:x1="8.401cm" svg:y1="0.697cm" svg:x2="8.401cm" svg:y2="0.897cm"><text:p/></draw:line><draw:line draw:style-name="gr3" draw:text-style-name="P13" svg:x1="8.801cm" svg:y1="0.697cm" svg:x2="8.801cm" svg:y2="0.897cm"><text:p/></draw:line><draw:line draw:style-name="gr3" draw:text-style-name="P13" svg:x1="9.201cm" svg:y1="0.697cm" svg:x2="9.201cm" svg:y2="0.897cm"><text:p/></draw:line><draw:line draw:style-name="gr3" draw:text-style-name="P13" svg:x1="10.801cm" svg:y1="0.697cm" svg:x2="10.801cm" svg:y2="0.897cm"><text:p/></draw:line><draw:line draw:style-name="gr3" draw:text-style-name="P13" svg:x1="11.601cm" svg:y1="0.697cm" svg:x2="11.601cm" svg:y2="0.897cm"><text:p/></draw:line><draw:line draw:style-name="gr3" draw:text-style-name="P13" svg:x1="12.401cm" svg:y1="0.697cm" svg:x2="12.401cm" svg:y2="0.897cm"><text:p/></draw:line><draw:line draw:style-name="gr3" draw:text-style-name="P13" svg:x1="13.601cm" svg:y1="0.697cm" svg:x2="13.601cm" svg:y2="0.897cm"><text:p/></draw:line><draw:line draw:style-name="gr3" draw:text-style-name="P13" svg:x1="14.801cm" svg:y1="0.697cm" svg:x2="14.801cm" svg:y2="0.897cm"><text:p/></draw:line><draw:line draw:style-name="gr3" draw:text-style-name="P13" svg:x1="14.401cm" svg:y1="0.697cm" svg:x2="14.401cm" svg:y2="0.897cm"><text:p/></draw:line><draw:line draw:style-name="gr3" draw:text-style-name="P13" svg:x1="6.401cm" svg:y1="0.697cm" svg:x2="6.401cm" svg:y2="0.897cm"><text:p/></draw:line><draw:line draw:style-name="gr3" draw:text-style-name="P13" svg:x1="5.201cm" svg:y1="0.697cm" svg:x2="5.201cm" svg:y2="0.897cm"><text:p/></draw:line><draw:line draw:style-name="gr3" draw:text-style-name="P13" svg:x1="5.601cm" svg:y1="0.697cm" svg:x2="5.601cm" svg:y2="0.897cm"><text:p/></draw:line><draw:line draw:style-name="gr3" draw:text-style-name="P13" svg:x1="4.401cm" svg:y1="0.697cm" svg:x2="4.401cm" svg:y2="0.897cm"><text:p/></draw:line><draw:line draw:style-name="gr3" draw:text-style-name="P13" svg:x1="3.201cm" svg:y1="0.697cm" svg:x2="3.201cm" svg:y2="0.897cm"><text:p/></draw:line><draw:line draw:style-name="gr3" draw:text-style-name="P13" svg:x1="3.601cm" svg:y1="0.697cm" svg:x2="3.601cm" svg:y2="0.897cm"><text:p/></draw:line><draw:line draw:style-name="gr3" draw:text-style-name="P13" svg:x1="2.401cm" svg:y1="0.697cm" svg:x2="2.401cm" svg:y2="0.897cm"><text:p/></draw:line><draw:line draw:style-name="gr3" draw:text-style-name="P13" svg:x1="1.201cm" svg:y1="0.697cm" svg:x2="1.201cm" svg:y2="0.897cm"><text:p/></draw:line><draw:line draw:style-name="gr3" draw:text-style-name="P13" svg:x1="1.601cm" svg:y1="0.697cm" svg:x2="1.601cm" svg:y2="0.897cm"><text:p/></draw:line><draw:line draw:style-name="gr3" draw:text-style-name="P13" svg:x1="0.401cm" svg:y1="0.697cm" svg:x2="0.401cm" svg:y2="0.897cm"><text:p/></draw:line><draw:line draw:style-name="gr3" draw:text-style-name="P13" svg:x1="15.201cm" svg:y1="0.697cm" svg:x2="15.201cm" svg:y2="0.897cm"><text:p/></draw:line><draw:line draw:style-name="gr3" draw:text-style-name="P13" svg:x1="7.601cm" svg:y1="0.697cm" svg:x2="7.601cm" svg:y2="0.897cm"><text:p/></draw:line><draw:frame draw:style-name="gr11" draw:text-style-name="P15" svg:width="0.858cm" svg:height="0.81cm" svg:x="14.002cm" svg:y="0.002cm"><draw:text-box><text:p text:style-name="P14"><text:span text:style-name="T14">N</text:span></text:p></draw:text-box></draw:frame><draw:line draw:style-name="gr3" draw:text-style-name="P13" svg:x1="10.401cm" svg:y1="0.697cm" svg:x2="10.401cm" svg:y2="0.897cm"><text:p/></draw:line><draw:line draw:style-name="gr3" draw:text-style-name="P13" svg:x1="12.801cm" svg:y1="0.697cm" svg:x2="12.801cm" svg:y2="0.897cm"><text:p/></draw:line><draw:frame draw:style-name="gr12" draw:text-style-name="P16" svg:width="1.123cm" svg:height="0.81cm" svg:x="10.627cm" svg:y="0.796cm"><draw:text-box><text:p text:style-name="P14"><text:span text:style-name="T15">0,4</text:span></text:p></draw:text-box></draw:frame></draw:g></text:p>
      <text:p text:style-name="P10"><text:span text:style-name="T7">d.</text:span><text:tab/><text:tab/><draw:g text:anchor-type="as-char" draw:z-index="17" draw:name="Forme6" draw:style-name="gr1"><draw:line draw:style-name="gr2" draw:text-style-name="P13" svg:x1="0cm" svg:y1="0.797cm" svg:x2="16.001cm" svg:y2="0.797cm"><text:p/></draw:line><draw:line draw:style-name="gr3" draw:text-style-name="P13" svg:x1="5.801cm" svg:y1="0.696cm" svg:x2="5.801cm" svg:y2="0.896cm"><text:p/></draw:line><draw:line draw:style-name="gr3" draw:text-style-name="P13" svg:x1="8.001cm" svg:y1="0.696cm" svg:x2="8.001cm" svg:y2="0.896cm"><text:p/></draw:line><draw:line draw:style-name="gr3" draw:text-style-name="P13" svg:x1="1.001cm" svg:y1="0.696cm" svg:x2="1.001cm" svg:y2="0.896cm"><text:p/></draw:line><draw:line draw:style-name="gr3" draw:text-style-name="P13" svg:x1="14.001cm" svg:y1="0.696cm" svg:x2="14.001cm" svg:y2="0.896cm"><text:p/></draw:line><draw:line draw:style-name="gr3" draw:text-style-name="P13" svg:x1="11.201cm" svg:y1="0.696cm" svg:x2="11.201cm" svg:y2="0.896cm"><text:p/></draw:line><draw:frame draw:style-name="gr10" draw:text-style-name="P16" svg:width="1.288cm" svg:height="0.802cm" svg:x="12.298cm" svg:y="0.796cm"><draw:text-box><text:p text:style-name="P14"><text:span text:style-name="T15">-0,5</text:span></text:p></draw:text-box></draw:frame><draw:frame draw:style-name="gr6" draw:text-style-name="P15" svg:width="0.78cm" svg:height="0.802cm" svg:x="7.2cm" svg:y="0cm"><draw:text-box><text:p text:style-name="P14"><text:span text:style-name="T14">T</text:span></text:p></draw:text-box></draw:frame><draw:frame draw:style-name="gr7" draw:text-style-name="P15" svg:width="0.809cm" svg:height="0.802cm" svg:x="12.601cm" svg:y="0.002cm"><draw:text-box><text:p text:style-name="P14"><text:span text:style-name="T14">E</text:span></text:p></draw:text-box></draw:frame><draw:frame draw:style-name="gr5" draw:text-style-name="P15" svg:width="0.752cm" svg:height="0.802cm" svg:x="11.802cm" svg:y="0.002cm"><draw:text-box><text:p text:style-name="P14"><text:span text:style-name="T14">S</text:span></text:p></draw:text-box></draw:frame><draw:line draw:style-name="gr3" draw:text-style-name="P13" svg:x1="8.201cm" svg:y1="0.696cm" svg:x2="8.201cm" svg:y2="0.896cm"><text:p/></draw:line><draw:line draw:style-name="gr3" draw:text-style-name="P13" svg:x1="9.001cm" svg:y1="0.696cm" svg:x2="9.001cm" svg:y2="0.896cm"><text:p/></draw:line><draw:line draw:style-name="gr3" draw:text-style-name="P13" svg:x1="9.601cm" svg:y1="0.696cm" svg:x2="9.601cm" svg:y2="0.896cm"><text:p/></draw:line><draw:line draw:style-name="gr3" draw:text-style-name="P13" svg:x1="10.001cm" svg:y1="0.696cm" svg:x2="10.001cm" svg:y2="0.896cm"><text:p/></draw:line><draw:line draw:style-name="gr3" draw:text-style-name="P13" svg:x1="10.201cm" svg:y1="0.696cm" svg:x2="10.201cm" svg:y2="0.896cm"><text:p/></draw:line><draw:line draw:style-name="gr3" draw:text-style-name="P13" svg:x1="10.801cm" svg:y1="0.696cm" svg:x2="10.801cm" svg:y2="0.896cm"><text:p/></draw:line><draw:line draw:style-name="gr3" draw:text-style-name="P13" svg:x1="12.001cm" svg:y1="0.696cm" svg:x2="12.001cm" svg:y2="0.896cm"><text:p/></draw:line><draw:line draw:style-name="gr3" draw:text-style-name="P13" svg:x1="12.401cm" svg:y1="0.696cm" svg:x2="12.401cm" svg:y2="0.896cm"><text:p/></draw:line><draw:line draw:style-name="gr3" draw:text-style-name="P13" svg:x1="12.801cm" svg:y1="0.696cm" svg:x2="12.801cm" svg:y2="0.896cm"><text:p/></draw:line><draw:line draw:style-name="gr3" draw:text-style-name="P13" svg:x1="13.201cm" svg:y1="0.696cm" svg:x2="13.201cm" svg:y2="0.896cm"><text:p/></draw:line><draw:line draw:style-name="gr3" draw:text-style-name="P13" svg:x1="15.001cm" svg:y1="0.696cm" svg:x2="15.001cm" svg:y2="0.896cm"><text:p/></draw:line><draw:line draw:style-name="gr3" draw:text-style-name="P13" svg:x1="14.201cm" svg:y1="0.696cm" svg:x2="14.201cm" svg:y2="0.896cm"><text:p/></draw:line><draw:frame draw:style-name="gr7" draw:text-style-name="P15" svg:width="0.809cm" svg:height="0.802cm" svg:x="10.603cm" svg:y="0.002cm"><draw:text-box><text:p text:style-name="P14"><text:span text:style-name="T14">F</text:span></text:p></draw:text-box></draw:frame><draw:frame draw:style-name="gr10" draw:text-style-name="P16" svg:width="1.288cm" svg:height="0.802cm" svg:x="10.298cm" svg:y="0.794cm"><draw:text-box><text:p text:style-name="P14"><text:span text:style-name="T15">-0,6</text:span></text:p></draw:text-box></draw:frame><draw:line draw:style-name="gr3" draw:text-style-name="P13" svg:x1="6.001cm" svg:y1="0.696cm" svg:x2="6.001cm" svg:y2="0.896cm"><text:p/></draw:line><draw:line draw:style-name="gr3" draw:text-style-name="P13" svg:x1="3.001cm" svg:y1="0.696cm" svg:x2="3.001cm" svg:y2="0.896cm"><text:p/></draw:line><draw:line draw:style-name="gr3" draw:text-style-name="P13" svg:x1="3.801cm" svg:y1="0.696cm" svg:x2="3.801cm" svg:y2="0.896cm"><text:p/></draw:line><draw:line draw:style-name="gr3" draw:text-style-name="P13" svg:x1="4.001cm" svg:y1="0.696cm" svg:x2="4.001cm" svg:y2="0.896cm"><text:p/></draw:line><draw:line draw:style-name="gr3" draw:text-style-name="P13" svg:x1="4.801cm" svg:y1="0.696cm" svg:x2="4.801cm" svg:y2="0.896cm"><text:p/></draw:line><draw:line draw:style-name="gr3" draw:text-style-name="P13" svg:x1="6.601cm" svg:y1="0.696cm" svg:x2="6.601cm" svg:y2="0.896cm"><text:p/></draw:line><draw:line draw:style-name="gr3" draw:text-style-name="P13" svg:x1="6.801cm" svg:y1="0.696cm" svg:x2="6.801cm" svg:y2="0.896cm"><text:p/></draw:line><draw:line draw:style-name="gr3" draw:text-style-name="P13" svg:x1="7.001cm" svg:y1="0.696cm" svg:x2="7.001cm" svg:y2="0.896cm"><text:p/></draw:line><draw:line draw:style-name="gr3" draw:text-style-name="P13" svg:x1="7.201cm" svg:y1="0.696cm" svg:x2="7.201cm" svg:y2="0.896cm"><text:p/></draw:line><draw:line draw:style-name="gr3" draw:text-style-name="P13" svg:x1="0.801cm" svg:y1="0.696cm" svg:x2="0.801cm" svg:y2="0.896cm"><text:p/></draw:line><draw:line draw:style-name="gr3" draw:text-style-name="P13" svg:x1="1.801cm" svg:y1="0.696cm" svg:x2="1.801cm" svg:y2="0.896cm"><text:p/></draw:line><draw:line draw:style-name="gr3" draw:text-style-name="P13" svg:x1="2.001cm" svg:y1="0.696cm" svg:x2="2.001cm" svg:y2="0.896cm"><text:p/></draw:line><draw:line draw:style-name="gr3" draw:text-style-name="P13" svg:x1="2.801cm" svg:y1="0.696cm" svg:x2="2.801cm" svg:y2="0.896cm"><text:p/></draw:line><draw:line draw:style-name="gr3" draw:text-style-name="P13" svg:x1="8.401cm" svg:y1="0.696cm" svg:x2="8.401cm" svg:y2="0.896cm"><text:p/></draw:line><draw:line draw:style-name="gr3" draw:text-style-name="P13" svg:x1="8.601cm" svg:y1="0.696cm" svg:x2="8.601cm" svg:y2="0.896cm"><text:p/></draw:line><draw:line draw:style-name="gr3" draw:text-style-name="P13" svg:x1="8.801cm" svg:y1="0.696cm" svg:x2="8.801cm" svg:y2="0.896cm"><text:p/></draw:line><draw:line draw:style-name="gr3" draw:text-style-name="P13" svg:x1="9.201cm" svg:y1="0.696cm" svg:x2="9.201cm" svg:y2="0.896cm"><text:p/></draw:line><draw:line draw:style-name="gr3" draw:text-style-name="P13" svg:x1="9.401cm" svg:y1="0.696cm" svg:x2="9.401cm" svg:y2="0.896cm"><text:p/></draw:line><draw:line draw:style-name="gr3" draw:text-style-name="P13" svg:x1="9.801cm" svg:y1="0.696cm" svg:x2="9.801cm" svg:y2="0.896cm"><text:p/></draw:line><draw:line draw:style-name="gr3" draw:text-style-name="P13" svg:x1="11.001cm" svg:y1="0.593cm" svg:x2="11.001cm" svg:y2="0.993cm"><text:p/></draw:line><draw:line draw:style-name="gr3" draw:text-style-name="P13" svg:x1="10.601cm" svg:y1="0.696cm" svg:x2="10.601cm" svg:y2="0.896cm"><text:p/></draw:line><draw:line draw:style-name="gr3" draw:text-style-name="P13" svg:x1="10.401cm" svg:y1="0.696cm" svg:x2="10.401cm" svg:y2="0.896cm"><text:p/></draw:line><draw:line draw:style-name="gr3" draw:text-style-name="P13" svg:x1="11.401cm" svg:y1="0.696cm" svg:x2="11.401cm" svg:y2="0.896cm"><text:p/></draw:line><draw:line draw:style-name="gr3" draw:text-style-name="P13" svg:x1="11.601cm" svg:y1="0.696cm" svg:x2="11.601cm" svg:y2="0.896cm"><text:p/></draw:line><draw:line draw:style-name="gr3" draw:text-style-name="P13" svg:x1="11.801cm" svg:y1="0.696cm" svg:x2="11.801cm" svg:y2="0.896cm"><text:p/></draw:line><draw:line draw:style-name="gr3" draw:text-style-name="P13" svg:x1="12.601cm" svg:y1="0.696cm" svg:x2="12.601cm" svg:y2="0.896cm"><text:p/></draw:line><draw:line draw:style-name="gr3" draw:text-style-name="P13" svg:x1="13.601cm" svg:y1="0.696cm" svg:x2="13.601cm" svg:y2="0.896cm"><text:p/></draw:line><draw:line draw:style-name="gr3" draw:text-style-name="P13" svg:x1="13.801cm" svg:y1="0.696cm" svg:x2="13.801cm" svg:y2="0.896cm"><text:p/></draw:line><draw:line draw:style-name="gr3" draw:text-style-name="P13" svg:x1="13.401cm" svg:y1="0.696cm" svg:x2="13.401cm" svg:y2="0.896cm"><text:p/></draw:line><draw:line draw:style-name="gr3" draw:text-style-name="P13" svg:x1="14.601cm" svg:y1="0.696cm" svg:x2="14.601cm" svg:y2="0.896cm"><text:p/></draw:line><draw:line draw:style-name="gr3" draw:text-style-name="P13" svg:x1="14.801cm" svg:y1="0.696cm" svg:x2="14.801cm" svg:y2="0.896cm"><text:p/></draw:line><draw:line draw:style-name="gr3" draw:text-style-name="P13" svg:x1="14.401cm" svg:y1="0.696cm" svg:x2="14.401cm" svg:y2="0.896cm"><text:p/></draw:line><draw:line draw:style-name="gr3" draw:text-style-name="P13" svg:x1="6.201cm" svg:y1="0.696cm" svg:x2="6.201cm" svg:y2="0.896cm"><text:p/></draw:line><draw:line draw:style-name="gr3" draw:text-style-name="P13" svg:x1="6.401cm" svg:y1="0.696cm" svg:x2="6.401cm" svg:y2="0.896cm"><text:p/></draw:line><draw:line draw:style-name="gr3" draw:text-style-name="P13" svg:x1="5.201cm" svg:y1="0.696cm" svg:x2="5.201cm" svg:y2="0.896cm"><text:p/></draw:line><draw:line draw:style-name="gr3" draw:text-style-name="P13" svg:x1="5.401cm" svg:y1="0.696cm" svg:x2="5.401cm" svg:y2="0.896cm"><text:p/></draw:line><draw:line draw:style-name="gr3" draw:text-style-name="P13" svg:x1="5.601cm" svg:y1="0.696cm" svg:x2="5.601cm" svg:y2="0.896cm"><text:p/></draw:line><draw:line draw:style-name="gr3" draw:text-style-name="P13" svg:x1="4.201cm" svg:y1="0.696cm" svg:x2="4.201cm" svg:y2="0.896cm"><text:p/></draw:line><draw:line draw:style-name="gr3" draw:text-style-name="P13" svg:x1="4.401cm" svg:y1="0.696cm" svg:x2="4.401cm" svg:y2="0.896cm"><text:p/></draw:line><draw:line draw:style-name="gr3" draw:text-style-name="P13" svg:x1="4.601cm" svg:y1="0.696cm" svg:x2="4.601cm" svg:y2="0.896cm"><text:p/></draw:line><draw:line draw:style-name="gr3" draw:text-style-name="P13" svg:x1="3.201cm" svg:y1="0.696cm" svg:x2="3.201cm" svg:y2="0.896cm"><text:p/></draw:line><draw:line draw:style-name="gr3" draw:text-style-name="P13" svg:x1="3.401cm" svg:y1="0.696cm" svg:x2="3.401cm" svg:y2="0.896cm"><text:p/></draw:line><draw:line draw:style-name="gr3" draw:text-style-name="P13" svg:x1="3.601cm" svg:y1="0.696cm" svg:x2="3.601cm" svg:y2="0.896cm"><text:p/></draw:line><draw:line draw:style-name="gr3" draw:text-style-name="P13" svg:x1="2.201cm" svg:y1="0.696cm" svg:x2="2.201cm" svg:y2="0.896cm"><text:p/></draw:line><draw:line draw:style-name="gr3" draw:text-style-name="P13" svg:x1="2.401cm" svg:y1="0.696cm" svg:x2="2.401cm" svg:y2="0.896cm"><text:p/></draw:line><draw:line draw:style-name="gr3" draw:text-style-name="P13" svg:x1="1.201cm" svg:y1="0.696cm" svg:x2="1.201cm" svg:y2="0.896cm"><text:p/></draw:line><draw:line draw:style-name="gr3" draw:text-style-name="P13" svg:x1="1.401cm" svg:y1="0.696cm" svg:x2="1.401cm" svg:y2="0.896cm"><text:p/></draw:line><draw:line draw:style-name="gr3" draw:text-style-name="P13" svg:x1="1.601cm" svg:y1="0.696cm" svg:x2="1.601cm" svg:y2="0.896cm"><text:p/></draw:line><draw:line draw:style-name="gr3" draw:text-style-name="P13" svg:x1="0.201cm" svg:y1="0.696cm" svg:x2="0.201cm" svg:y2="0.896cm"><text:p/></draw:line><draw:line draw:style-name="gr3" draw:text-style-name="P13" svg:x1="0.401cm" svg:y1="0.696cm" svg:x2="0.401cm" svg:y2="0.896cm"><text:p/></draw:line><draw:line draw:style-name="gr3" draw:text-style-name="P13" svg:x1="0.601cm" svg:y1="0.696cm" svg:x2="0.601cm" svg:y2="0.896cm"><text:p/></draw:line><draw:line draw:style-name="gr3" draw:text-style-name="P13" svg:x1="15.401cm" svg:y1="0.696cm" svg:x2="15.401cm" svg:y2="0.896cm"><text:p/></draw:line><draw:line draw:style-name="gr3" draw:text-style-name="P13" svg:x1="15.201cm" svg:y1="0.696cm" svg:x2="15.201cm" svg:y2="0.896cm"><text:p/></draw:line><draw:line draw:style-name="gr3" draw:text-style-name="P13" svg:x1="7.401cm" svg:y1="0.696cm" svg:x2="7.401cm" svg:y2="0.896cm"><text:p/></draw:line><draw:line draw:style-name="gr3" draw:text-style-name="P13" svg:x1="7.801cm" svg:y1="0.696cm" svg:x2="7.801cm" svg:y2="0.896cm"><text:p/></draw:line><draw:line draw:style-name="gr3" draw:text-style-name="P13" svg:x1="13.001cm" svg:y1="0.593cm" svg:x2="13.001cm" svg:y2="0.993cm"><text:p/></draw:line><draw:line draw:style-name="gr3" draw:text-style-name="P13" svg:x1="12.201cm" svg:y1="0.593cm" svg:x2="12.201cm" svg:y2="0.993cm"><text:p/></draw:line><draw:line draw:style-name="gr3" draw:text-style-name="P13" svg:x1="5.001cm" svg:y1="0.593cm" svg:x2="5.001cm" svg:y2="0.993cm"><text:p/></draw:line><draw:frame draw:style-name="gr7" draw:text-style-name="P15" svg:width="0.809cm" svg:height="0.802cm" svg:x="4.602cm" svg:y="0.002cm"><draw:text-box><text:p text:style-name="P14"><text:span text:style-name="T14">R</text:span></text:p></draw:text-box></draw:frame><draw:line draw:style-name="gr3" draw:text-style-name="P13" svg:x1="7.601cm" svg:y1="0.593cm" svg:x2="7.601cm" svg:y2="0.993cm"><text:p/></draw:line><draw:line draw:style-name="gr3" draw:text-style-name="P13" svg:x1="2.601cm" svg:y1="0.696cm" svg:x2="2.601cm" svg:y2="0.896cm"><text:p/></draw:line></draw:g></text:p>
      <text:p text:style-name="P9">Pour les plus rapides :</text:p>
      <text:p text:style-name="P10"><text:span text:style-name="T7">e.</text:span><text:span text:style-name="T13"><text:tab/><text:tab/></text:span><text:span text:style-name="T13"><draw:g text:anchor-type="as-char" draw:z-index="18" draw:name="Forme7" draw:style-name="gr1"><draw:line draw:style-name="gr2" draw:text-style-name="P13" svg:x1="0cm" svg:y1="0.797cm" svg:x2="16.001cm" svg:y2="0.797cm"><text:p/></draw:line><draw:line draw:style-name="gr3" draw:text-style-name="P13" svg:x1="5.801cm" svg:y1="0.697cm" svg:x2="5.801cm" svg:y2="0.897cm"><text:p/></draw:line><draw:line draw:style-name="gr3" draw:text-style-name="P13" svg:x1="8.001cm" svg:y1="0.697cm" svg:x2="8.001cm" svg:y2="0.897cm"><text:p/></draw:line><draw:line draw:style-name="gr3" draw:text-style-name="P13" svg:x1="1.001cm" svg:y1="0.697cm" svg:x2="1.001cm" svg:y2="0.897cm"><text:p/></draw:line><draw:line draw:style-name="gr3" draw:text-style-name="P13" svg:x1="14.001cm" svg:y1="0.697cm" svg:x2="14.001cm" svg:y2="0.897cm"><text:p/></draw:line><draw:line draw:style-name="gr3" draw:text-style-name="P13" svg:x1="11.201cm" svg:y1="0.697cm" svg:x2="11.201cm" svg:y2="0.897cm"><text:p/></draw:line><draw:frame draw:style-name="gr4" draw:text-style-name="P15" svg:width="0.86cm" svg:height="0.802cm" svg:x="7.601cm" svg:y="0cm"><draw:text-box><text:p text:style-name="P14"><text:span text:style-name="T14">O</text:span></text:p></draw:text-box></draw:frame><draw:frame draw:style-name="gr5" draw:text-style-name="P16" svg:width="0.752cm" svg:height="0.802cm" svg:x="7.652cm" svg:y="0.801cm"><draw:text-box><text:p text:style-name="P14"><text:span text:style-name="T15">0</text:span></text:p></draw:text-box></draw:frame><draw:frame draw:style-name="gr6" draw:text-style-name="P15" svg:width="0.78cm" svg:height="0.802cm" svg:x="2.201cm" svg:y="0.002cm"><draw:text-box><text:p text:style-name="P14"><text:span text:style-name="T14">T</text:span></text:p></draw:text-box></draw:frame><draw:frame draw:style-name="gr7" draw:text-style-name="P15" svg:width="0.809cm" svg:height="0.802cm" svg:x="6.202cm" svg:y="0.002cm"><draw:text-box><text:p text:style-name="P14"><text:span text:style-name="T14">R</text:span></text:p></draw:text-box></draw:frame><draw:frame draw:style-name="gr5" draw:text-style-name="P15" svg:width="0.752cm" svg:height="0.802cm" svg:x="12.402cm" svg:y="0.002cm"><draw:text-box><text:p text:style-name="P14"><text:span text:style-name="T14">S</text:span></text:p></draw:text-box></draw:frame><draw:line draw:style-name="gr3" draw:text-style-name="P13" svg:x1="8.201cm" svg:y1="0.697cm" svg:x2="8.201cm" svg:y2="0.897cm"><text:p/></draw:line><draw:line draw:style-name="gr3" draw:text-style-name="P13" svg:x1="9.001cm" svg:y1="0.697cm" svg:x2="9.001cm" svg:y2="0.897cm"><text:p/></draw:line><draw:line draw:style-name="gr3" draw:text-style-name="P13" svg:x1="9.601cm" svg:y1="0.697cm" svg:x2="9.601cm" svg:y2="0.897cm"><text:p/></draw:line><draw:line draw:style-name="gr3" draw:text-style-name="P13" svg:x1="10.001cm" svg:y1="0.697cm" svg:x2="10.001cm" svg:y2="0.897cm"><text:p/></draw:line><draw:line draw:style-name="gr3" draw:text-style-name="P13" svg:x1="10.201cm" svg:y1="0.697cm" svg:x2="10.201cm" svg:y2="0.897cm"><text:p/></draw:line><draw:line draw:style-name="gr3" draw:text-style-name="P13" svg:x1="11.001cm" svg:y1="0.697cm" svg:x2="11.001cm" svg:y2="0.897cm"><text:p/></draw:line><draw:line draw:style-name="gr3" draw:text-style-name="P13" svg:x1="12.001cm" svg:y1="0.697cm" svg:x2="12.001cm" svg:y2="0.897cm"><text:p/></draw:line><draw:line draw:style-name="gr3" draw:text-style-name="P13" svg:x1="12.201cm" svg:y1="0.697cm" svg:x2="12.201cm" svg:y2="0.897cm"><text:p/></draw:line><draw:line draw:style-name="gr3" draw:text-style-name="P13" svg:x1="13.001cm" svg:y1="0.697cm" svg:x2="13.001cm" svg:y2="0.897cm"><text:p/></draw:line><draw:line draw:style-name="gr3" draw:text-style-name="P13" svg:x1="13.201cm" svg:y1="0.697cm" svg:x2="13.201cm" svg:y2="0.897cm"><text:p/></draw:line><draw:line draw:style-name="gr3" draw:text-style-name="P13" svg:x1="15.001cm" svg:y1="0.697cm" svg:x2="15.001cm" svg:y2="0.897cm"><text:p/></draw:line><draw:line draw:style-name="gr3" draw:text-style-name="P13" svg:x1="14.201cm" svg:y1="0.697cm" svg:x2="14.201cm" svg:y2="0.897cm"><text:p/></draw:line><draw:frame draw:style-name="gr8" draw:text-style-name="P15" svg:width="0.918cm" svg:height="0.802cm" svg:x="10.001cm" svg:y="0.002cm"><draw:text-box><text:p text:style-name="P14"><text:span text:style-name="T14">M</text:span></text:p></draw:text-box></draw:frame><draw:frame draw:style-name="gr9" draw:text-style-name="P16" svg:width="0.999cm" svg:height="0.802cm" svg:x="9.897cm" svg:y="0.796cm"><draw:text-box><text:p text:style-name="P14"><text:span text:style-name="T15">60</text:span></text:p></draw:text-box></draw:frame><draw:line draw:style-name="gr3" draw:text-style-name="P13" svg:x1="6.001cm" svg:y1="0.697cm" svg:x2="6.001cm" svg:y2="0.897cm"><text:p/></draw:line><draw:line draw:style-name="gr3" draw:text-style-name="P13" svg:x1="3.001cm" svg:y1="0.697cm" svg:x2="3.001cm" svg:y2="0.897cm"><text:p/></draw:line><draw:line draw:style-name="gr3" draw:text-style-name="P13" svg:x1="3.801cm" svg:y1="0.697cm" svg:x2="3.801cm" svg:y2="0.897cm"><text:p/></draw:line><draw:line draw:style-name="gr3" draw:text-style-name="P13" svg:x1="4.001cm" svg:y1="0.697cm" svg:x2="4.001cm" svg:y2="0.897cm"><text:p/></draw:line><draw:line draw:style-name="gr3" draw:text-style-name="P13" svg:x1="4.801cm" svg:y1="0.697cm" svg:x2="4.801cm" svg:y2="0.897cm"><text:p/></draw:line><draw:line draw:style-name="gr3" draw:text-style-name="P13" svg:x1="5.001cm" svg:y1="0.697cm" svg:x2="5.001cm" svg:y2="0.897cm"><text:p/></draw:line><draw:line draw:style-name="gr3" draw:text-style-name="P13" svg:x1="6.801cm" svg:y1="0.697cm" svg:x2="6.801cm" svg:y2="0.897cm"><text:p/></draw:line><draw:line draw:style-name="gr3" draw:text-style-name="P13" svg:x1="7.001cm" svg:y1="0.697cm" svg:x2="7.001cm" svg:y2="0.897cm"><text:p/></draw:line><draw:line draw:style-name="gr3" draw:text-style-name="P13" svg:x1="7.201cm" svg:y1="0.697cm" svg:x2="7.201cm" svg:y2="0.897cm"><text:p/></draw:line><draw:line draw:style-name="gr3" draw:text-style-name="P13" svg:x1="0.801cm" svg:y1="0.697cm" svg:x2="0.801cm" svg:y2="0.897cm"><text:p/></draw:line><draw:line draw:style-name="gr3" draw:text-style-name="P13" svg:x1="1.801cm" svg:y1="0.697cm" svg:x2="1.801cm" svg:y2="0.897cm"><text:p/></draw:line><draw:line draw:style-name="gr3" draw:text-style-name="P13" svg:x1="2.001cm" svg:y1="0.697cm" svg:x2="2.001cm" svg:y2="0.897cm"><text:p/></draw:line><draw:line draw:style-name="gr3" draw:text-style-name="P13" svg:x1="2.801cm" svg:y1="0.697cm" svg:x2="2.801cm" svg:y2="0.897cm"><text:p/></draw:line><draw:line draw:style-name="gr3" draw:text-style-name="P13" svg:x1="8.401cm" svg:y1="0.697cm" svg:x2="8.401cm" svg:y2="0.897cm"><text:p/></draw:line><draw:line draw:style-name="gr3" draw:text-style-name="P13" svg:x1="8.601cm" svg:y1="0.697cm" svg:x2="8.601cm" svg:y2="0.897cm"><text:p/></draw:line><draw:line draw:style-name="gr3" draw:text-style-name="P13" svg:x1="8.801cm" svg:y1="0.697cm" svg:x2="8.801cm" svg:y2="0.897cm"><text:p/></draw:line><draw:line draw:style-name="gr3" draw:text-style-name="P13" svg:x1="9.201cm" svg:y1="0.697cm" svg:x2="9.201cm" svg:y2="0.897cm"><text:p/></draw:line><draw:line draw:style-name="gr3" draw:text-style-name="P13" svg:x1="9.401cm" svg:y1="0.697cm" svg:x2="9.401cm" svg:y2="0.897cm"><text:p/></draw:line><draw:line draw:style-name="gr3" draw:text-style-name="P13" svg:x1="9.801cm" svg:y1="0.697cm" svg:x2="9.801cm" svg:y2="0.897cm"><text:p/></draw:line><draw:line draw:style-name="gr3" draw:text-style-name="P13" svg:x1="10.401cm" svg:y1="0.593cm" svg:x2="10.401cm" svg:y2="0.993cm"><text:p/></draw:line><draw:line draw:style-name="gr3" draw:text-style-name="P13" svg:x1="10.601cm" svg:y1="0.697cm" svg:x2="10.601cm" svg:y2="0.897cm"><text:p/></draw:line><draw:line draw:style-name="gr3" draw:text-style-name="P13" svg:x1="10.801cm" svg:y1="0.697cm" svg:x2="10.801cm" svg:y2="0.897cm"><text:p/></draw:line><draw:line draw:style-name="gr3" draw:text-style-name="P13" svg:x1="11.401cm" svg:y1="0.697cm" svg:x2="11.401cm" svg:y2="0.897cm"><text:p/></draw:line><draw:line draw:style-name="gr3" draw:text-style-name="P13" svg:x1="11.601cm" svg:y1="0.697cm" svg:x2="11.601cm" svg:y2="0.897cm"><text:p/></draw:line><draw:line draw:style-name="gr3" draw:text-style-name="P13" svg:x1="11.801cm" svg:y1="0.697cm" svg:x2="11.801cm" svg:y2="0.897cm"><text:p/></draw:line><draw:line draw:style-name="gr3" draw:text-style-name="P13" svg:x1="12.601cm" svg:y1="0.697cm" svg:x2="12.601cm" svg:y2="0.897cm"><text:p/></draw:line><draw:line draw:style-name="gr3" draw:text-style-name="P13" svg:x1="12.401cm" svg:y1="0.697cm" svg:x2="12.401cm" svg:y2="0.897cm"><text:p/></draw:line><draw:line draw:style-name="gr3" draw:text-style-name="P13" svg:x1="13.601cm" svg:y1="0.697cm" svg:x2="13.601cm" svg:y2="0.897cm"><text:p/></draw:line><draw:line draw:style-name="gr3" draw:text-style-name="P13" svg:x1="13.801cm" svg:y1="0.697cm" svg:x2="13.801cm" svg:y2="0.897cm"><text:p/></draw:line><draw:line draw:style-name="gr3" draw:text-style-name="P13" svg:x1="13.401cm" svg:y1="0.697cm" svg:x2="13.401cm" svg:y2="0.897cm"><text:p/></draw:line><draw:line draw:style-name="gr3" draw:text-style-name="P13" svg:x1="14.601cm" svg:y1="0.697cm" svg:x2="14.601cm" svg:y2="0.897cm"><text:p/></draw:line><draw:line draw:style-name="gr3" draw:text-style-name="P13" svg:x1="14.801cm" svg:y1="0.697cm" svg:x2="14.801cm" svg:y2="0.897cm"><text:p/></draw:line><draw:line draw:style-name="gr3" draw:text-style-name="P13" svg:x1="14.401cm" svg:y1="0.697cm" svg:x2="14.401cm" svg:y2="0.897cm"><text:p/></draw:line><draw:line draw:style-name="gr3" draw:text-style-name="P13" svg:x1="6.201cm" svg:y1="0.697cm" svg:x2="6.201cm" svg:y2="0.897cm"><text:p/></draw:line><draw:line draw:style-name="gr3" draw:text-style-name="P13" svg:x1="6.401cm" svg:y1="0.697cm" svg:x2="6.401cm" svg:y2="0.897cm"><text:p/></draw:line><draw:line draw:style-name="gr3" draw:text-style-name="P13" svg:x1="5.201cm" svg:y1="0.697cm" svg:x2="5.201cm" svg:y2="0.897cm"><text:p/></draw:line><draw:line draw:style-name="gr3" draw:text-style-name="P13" svg:x1="5.401cm" svg:y1="0.697cm" svg:x2="5.401cm" svg:y2="0.897cm"><text:p/></draw:line><draw:line draw:style-name="gr3" draw:text-style-name="P13" svg:x1="5.601cm" svg:y1="0.697cm" svg:x2="5.601cm" svg:y2="0.897cm"><text:p/></draw:line><draw:line draw:style-name="gr3" draw:text-style-name="P13" svg:x1="4.201cm" svg:y1="0.697cm" svg:x2="4.201cm" svg:y2="0.897cm"><text:p/></draw:line><draw:line draw:style-name="gr3" draw:text-style-name="P13" svg:x1="4.401cm" svg:y1="0.697cm" svg:x2="4.401cm" svg:y2="0.897cm"><text:p/></draw:line><draw:line draw:style-name="gr3" draw:text-style-name="P13" svg:x1="4.601cm" svg:y1="0.697cm" svg:x2="4.601cm" svg:y2="0.897cm"><text:p/></draw:line><draw:line draw:style-name="gr3" draw:text-style-name="P13" svg:x1="3.201cm" svg:y1="0.697cm" svg:x2="3.201cm" svg:y2="0.897cm"><text:p/></draw:line><draw:line draw:style-name="gr3" draw:text-style-name="P13" svg:x1="3.401cm" svg:y1="0.697cm" svg:x2="3.401cm" svg:y2="0.897cm"><text:p/></draw:line><draw:line draw:style-name="gr3" draw:text-style-name="P13" svg:x1="3.601cm" svg:y1="0.697cm" svg:x2="3.601cm" svg:y2="0.897cm"><text:p/></draw:line><draw:line draw:style-name="gr3" draw:text-style-name="P13" svg:x1="2.201cm" svg:y1="0.697cm" svg:x2="2.201cm" svg:y2="0.897cm"><text:p/></draw:line><draw:line draw:style-name="gr3" draw:text-style-name="P13" svg:x1="2.401cm" svg:y1="0.697cm" svg:x2="2.401cm" svg:y2="0.897cm"><text:p/></draw:line><draw:line draw:style-name="gr3" draw:text-style-name="P13" svg:x1="1.201cm" svg:y1="0.697cm" svg:x2="1.201cm" svg:y2="0.897cm"><text:p/></draw:line><draw:line draw:style-name="gr3" draw:text-style-name="P13" svg:x1="1.401cm" svg:y1="0.697cm" svg:x2="1.401cm" svg:y2="0.897cm"><text:p/></draw:line><draw:line draw:style-name="gr3" draw:text-style-name="P13" svg:x1="1.601cm" svg:y1="0.697cm" svg:x2="1.601cm" svg:y2="0.897cm"><text:p/></draw:line><draw:line draw:style-name="gr3" draw:text-style-name="P13" svg:x1="0.201cm" svg:y1="0.697cm" svg:x2="0.201cm" svg:y2="0.897cm"><text:p/></draw:line><draw:line draw:style-name="gr3" draw:text-style-name="P13" svg:x1="0.401cm" svg:y1="0.697cm" svg:x2="0.401cm" svg:y2="0.897cm"><text:p/></draw:line><draw:line draw:style-name="gr3" draw:text-style-name="P13" svg:x1="0.601cm" svg:y1="0.697cm" svg:x2="0.601cm" svg:y2="0.897cm"><text:p/></draw:line><draw:line draw:style-name="gr3" draw:text-style-name="P13" svg:x1="15.401cm" svg:y1="0.697cm" svg:x2="15.401cm" svg:y2="0.897cm"><text:p/></draw:line><draw:line draw:style-name="gr3" draw:text-style-name="P13" svg:x1="15.201cm" svg:y1="0.697cm" svg:x2="15.201cm" svg:y2="0.897cm"><text:p/></draw:line><draw:line draw:style-name="gr3" draw:text-style-name="P13" svg:x1="7.401cm" svg:y1="0.697cm" svg:x2="7.401cm" svg:y2="0.897cm"><text:p/></draw:line><draw:line draw:style-name="gr3" draw:text-style-name="P13" svg:x1="7.601cm" svg:y1="0.697cm" svg:x2="7.601cm" svg:y2="0.897cm"><text:p/></draw:line><draw:line draw:style-name="gr3" draw:text-style-name="P13" svg:x1="7.801cm" svg:y1="0.697cm" svg:x2="7.801cm" svg:y2="0.897cm"><text:p/></draw:line><draw:line draw:style-name="gr3" draw:text-style-name="P13" svg:x1="12.801cm" svg:y1="0.593cm" svg:x2="12.801cm" svg:y2="0.993cm"><text:p/></draw:line><draw:line draw:style-name="gr3" draw:text-style-name="P13" svg:x1="2.601cm" svg:y1="0.593cm" svg:x2="2.601cm" svg:y2="0.993cm"><text:p/></draw:line><draw:line draw:style-name="gr3" draw:text-style-name="P13" svg:x1="6.601cm" svg:y1="0.593cm" svg:x2="6.601cm" svg:y2="0.993cm"><text:p/></draw:line></draw:g></text:span></text:p>
      <text:p text:style-name="P8"><text:span text:style-name="T7">f.</text:span><text:tab/><text:tab/><draw:g text:anchor-type="as-char" draw:z-index="1" draw:name="Forme8" draw:style-name="gr1"><draw:line draw:style-name="gr2" draw:text-style-name="P13" svg:x1="0cm" svg:y1="0.796cm" svg:x2="16.001cm" svg:y2="0.796cm"><text:p/></draw:line><draw:line draw:style-name="gr3" draw:text-style-name="P13" svg:x1="8.001cm" svg:y1="0.699cm" svg:x2="8.001cm" svg:y2="0.899cm"><text:p/></draw:line><draw:line draw:style-name="gr3" draw:text-style-name="P13" svg:x1="14.001cm" svg:y1="0.699cm" svg:x2="14.001cm" svg:y2="0.899cm"><text:p/></draw:line><draw:line draw:style-name="gr3" draw:text-style-name="P13" svg:x1="11.201cm" svg:y1="0.699cm" svg:x2="11.201cm" svg:y2="0.899cm"><text:p/></draw:line><draw:frame draw:style-name="gr4" draw:text-style-name="P15" svg:width="0.858cm" svg:height="0.821cm" svg:x="1.201cm" svg:y="0cm"><draw:text-box><text:p text:style-name="P14"><text:span text:style-name="T14">A</text:span></text:p></draw:text-box></draw:frame><draw:frame draw:style-name="gr8" draw:text-style-name="P16" svg:width="0.918cm" svg:height="0.821cm" svg:x="1.085cm" svg:y="0.797cm"><draw:text-box><text:p text:style-name="P14"><text:span text:style-name="T15">-3</text:span></text:p></draw:text-box></draw:frame><draw:frame draw:style-name="gr6" draw:text-style-name="P15" svg:width="0.78cm" svg:height="0.821cm" svg:x="9.2cm" svg:y="0.002cm"><draw:text-box><text:p text:style-name="P14"><text:span text:style-name="T14">T</text:span></text:p></draw:text-box></draw:frame><draw:frame draw:style-name="gr7" draw:text-style-name="P15" svg:width="0.809cm" svg:height="0.821cm" svg:x="4.403cm" svg:y="0.002cm"><draw:text-box><text:p text:style-name="P14"><text:span text:style-name="T14">R</text:span></text:p></draw:text-box></draw:frame><draw:frame draw:style-name="gr5" draw:text-style-name="P15" svg:width="0.752cm" svg:height="0.821cm" svg:x="13.203cm" svg:y="0.002cm"><draw:text-box><text:p text:style-name="P14"><text:span text:style-name="T14">S</text:span></text:p></draw:text-box></draw:frame><draw:line draw:style-name="gr3" draw:text-style-name="P13" svg:x1="9.601cm" svg:y1="0.699cm" svg:x2="9.601cm" svg:y2="0.899cm"><text:p/></draw:line><draw:line draw:style-name="gr3" draw:text-style-name="P13" svg:x1="10.001cm" svg:y1="0.699cm" svg:x2="10.001cm" svg:y2="0.899cm"><text:p/></draw:line><draw:line draw:style-name="gr3" draw:text-style-name="P13" svg:x1="12.001cm" svg:y1="0.699cm" svg:x2="12.001cm" svg:y2="0.899cm"><text:p/></draw:line><draw:line draw:style-name="gr3" draw:text-style-name="P13" svg:x1="13.201cm" svg:y1="0.699cm" svg:x2="13.201cm" svg:y2="0.899cm"><text:p/></draw:line><draw:frame draw:style-name="gr5" draw:text-style-name="P16" svg:width="0.752cm" svg:height="0.821cm" svg:x="14.048cm" svg:y="0.796cm"><draw:text-box><text:p text:style-name="P14"><text:span text:style-name="T15">1</text:span></text:p></draw:text-box></draw:frame><draw:line draw:style-name="gr3" draw:text-style-name="P13" svg:x1="6.001cm" svg:y1="0.699cm" svg:x2="6.001cm" svg:y2="0.899cm"><text:p/></draw:line><draw:line draw:style-name="gr3" draw:text-style-name="P13" svg:x1="4.001cm" svg:y1="0.699cm" svg:x2="4.001cm" svg:y2="0.899cm"><text:p/></draw:line><draw:line draw:style-name="gr3" draw:text-style-name="P13" svg:x1="4.801cm" svg:y1="0.699cm" svg:x2="4.801cm" svg:y2="0.899cm"><text:p/></draw:line><draw:line draw:style-name="gr3" draw:text-style-name="P13" svg:x1="6.801cm" svg:y1="0.699cm" svg:x2="6.801cm" svg:y2="0.899cm"><text:p/></draw:line><draw:line draw:style-name="gr3" draw:text-style-name="P13" svg:x1="7.201cm" svg:y1="0.699cm" svg:x2="7.201cm" svg:y2="0.899cm"><text:p/></draw:line><draw:line draw:style-name="gr3" draw:text-style-name="P13" svg:x1="0.801cm" svg:y1="0.699cm" svg:x2="0.801cm" svg:y2="0.899cm"><text:p/></draw:line><draw:line draw:style-name="gr3" draw:text-style-name="P13" svg:x1="2.001cm" svg:y1="0.699cm" svg:x2="2.001cm" svg:y2="0.899cm"><text:p/></draw:line><draw:line draw:style-name="gr3" draw:text-style-name="P13" svg:x1="2.801cm" svg:y1="0.699cm" svg:x2="2.801cm" svg:y2="0.899cm"><text:p/></draw:line><draw:line draw:style-name="gr3" draw:text-style-name="P13" svg:x1="8.401cm" svg:y1="0.699cm" svg:x2="8.401cm" svg:y2="0.899cm"><text:p/></draw:line><draw:line draw:style-name="gr3" draw:text-style-name="P13" svg:x1="8.801cm" svg:y1="0.699cm" svg:x2="8.801cm" svg:y2="0.899cm"><text:p/></draw:line><draw:line draw:style-name="gr3" draw:text-style-name="P13" svg:x1="9.201cm" svg:y1="0.699cm" svg:x2="9.201cm" svg:y2="0.899cm"><text:p/></draw:line><draw:line draw:style-name="gr3" draw:text-style-name="P13" svg:x1="10.801cm" svg:y1="0.699cm" svg:x2="10.801cm" svg:y2="0.899cm"><text:p/></draw:line><draw:line draw:style-name="gr3" draw:text-style-name="P13" svg:x1="11.601cm" svg:y1="0.699cm" svg:x2="11.601cm" svg:y2="0.899cm"><text:p/></draw:line><draw:line draw:style-name="gr3" draw:text-style-name="P13" svg:x1="12.401cm" svg:y1="0.699cm" svg:x2="12.401cm" svg:y2="0.899cm"><text:p/></draw:line><draw:line draw:style-name="gr3" draw:text-style-name="P13" svg:x1="13.601cm" svg:y1="0.699cm" svg:x2="13.601cm" svg:y2="0.899cm"><text:p/></draw:line><draw:line draw:style-name="gr3" draw:text-style-name="P13" svg:x1="14.801cm" svg:y1="0.699cm" svg:x2="14.801cm" svg:y2="0.899cm"><text:p/></draw:line><draw:line draw:style-name="gr3" draw:text-style-name="P13" svg:x1="14.401cm" svg:y1="0.699cm" svg:x2="14.401cm" svg:y2="0.899cm"><text:p/></draw:line><draw:line draw:style-name="gr3" draw:text-style-name="P13" svg:x1="6.401cm" svg:y1="0.699cm" svg:x2="6.401cm" svg:y2="0.899cm"><text:p/></draw:line><draw:line draw:style-name="gr3" draw:text-style-name="P13" svg:x1="5.201cm" svg:y1="0.699cm" svg:x2="5.201cm" svg:y2="0.899cm"><text:p/></draw:line><draw:line draw:style-name="gr3" draw:text-style-name="P13" svg:x1="5.601cm" svg:y1="0.699cm" svg:x2="5.601cm" svg:y2="0.899cm"><text:p/></draw:line><draw:line draw:style-name="gr3" draw:text-style-name="P13" svg:x1="4.401cm" svg:y1="0.699cm" svg:x2="4.401cm" svg:y2="0.899cm"><text:p/></draw:line><draw:line draw:style-name="gr3" draw:text-style-name="P13" svg:x1="3.201cm" svg:y1="0.699cm" svg:x2="3.201cm" svg:y2="0.899cm"><text:p/></draw:line><draw:line draw:style-name="gr3" draw:text-style-name="P13" svg:x1="3.601cm" svg:y1="0.699cm" svg:x2="3.601cm" svg:y2="0.899cm"><text:p/></draw:line><draw:line draw:style-name="gr3" draw:text-style-name="P13" svg:x1="2.401cm" svg:y1="0.699cm" svg:x2="2.401cm" svg:y2="0.899cm"><text:p/></draw:line><draw:line draw:style-name="gr3" draw:text-style-name="P13" svg:x1="1.201cm" svg:y1="0.699cm" svg:x2="1.201cm" svg:y2="0.899cm"><text:p/></draw:line><draw:line draw:style-name="gr3" draw:text-style-name="P13" svg:x1="1.601cm" svg:y1="0.699cm" svg:x2="1.601cm" svg:y2="0.899cm"><text:p/></draw:line><draw:line draw:style-name="gr3" draw:text-style-name="P13" svg:x1="0.401cm" svg:y1="0.699cm" svg:x2="0.401cm" svg:y2="0.899cm"><text:p/></draw:line><draw:line draw:style-name="gr3" draw:text-style-name="P13" svg:x1="15.201cm" svg:y1="0.699cm" svg:x2="15.201cm" svg:y2="0.899cm"><text:p/></draw:line><draw:line draw:style-name="gr3" draw:text-style-name="P13" svg:x1="7.601cm" svg:y1="0.699cm" svg:x2="7.601cm" svg:y2="0.899cm"><text:p/></draw:line><draw:frame draw:style-name="gr4" draw:text-style-name="P15" svg:width="0.858cm" svg:height="0.821cm" svg:x="14.002cm" svg:y="0.002cm"><draw:text-box><text:p text:style-name="P14"><text:span text:style-name="T14">B</text:span></text:p></draw:text-box></draw:frame><draw:line draw:style-name="gr3" draw:text-style-name="P13" svg:x1="10.401cm" svg:y1="0.699cm" svg:x2="10.401cm" svg:y2="0.899cm"><text:p/></draw:line><draw:line draw:style-name="gr3" draw:text-style-name="P13" svg:x1="12.801cm" svg:y1="0.699cm" svg:x2="12.801cm" svg:y2="0.899cm"><text:p/></draw:lin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7cd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Nombres relatifs - vocabulaire, repérage</text:span><text:tab/>Fiche <text:span text:style-name="MT1">RE1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21:41:06.492217485</meta:creation-date>
    <dc:language>fr-FR</dc:language>
    <meta:editing-cycles>3</meta:editing-cycles>
    <meta:editing-duration>PT4M6S</meta:editing-duration>
    <dc:date>2024-08-15T21:45:10.885509789</dc:date>
    <meta:print-date>2024-08-15T21:44:29.330327523</meta:print-date>
    <meta:document-statistic meta:table-count="0" meta:image-count="1" meta:object-count="10" meta:page-count="1" meta:paragraph-count="19" meta:word-count="116" meta:character-count="584" meta:non-whitespace-character-count="4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</math:mn>
    </math:mrow>
    <math:annotation math:encoding="StarMath 5.0">-3</math:annotation>
  </math:semantics>
</math:math>
</file>

<file path=Object 10/content.xml><?xml version="1.0" encoding="utf-8"?>
<math xmlns="http://www.w3.org/1998/Math/MathML" display="block">
  <semantics>
    <mrow>
      <mi mathvariant="italic">OG</mi>
      <mo stretchy="false">=</mo>
      <mi mathvariant="italic">OH</mi>
      <mo stretchy="false">=</mo>
      <mtext>______</mtext>
    </mrow>
    <annotation encoding="StarMath 5.0">OG = OH = "______"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6</math:mn>
    </math:mrow>
    <math:annotation math:encoding="StarMath 5.0">-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1</math:mn>
      <math:mi math:fontstyle="italic">cm</math:mi>
    </math:mrow>
    <math:annotation math:encoding="StarMath 5.0">1 c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o math:stretchy="false">−</math:mo>
          <math:mn>4,6</math:mn>
        </math:mrow>
        <math:mo math:stretchy="false">)</math:mo>
      </math:mrow>
    </math:mrow>
    <math:annotation math:encoding="StarMath 5.0">C(-4,6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 math:stretchy="false">(</math:mo>
        <math:mrow>
          <math:mo math:stretchy="false">−</math:mo>
          <math:mn>4</math:mn>
        </math:mrow>
        <math:mo math:stretchy="false">)</math:mo>
      </math:mrow>
    </math:mrow>
    <math:annotation math:encoding="StarMath 5.0">D(-4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o math:stretchy="false">(</math:mo>
        <math:mrow>
          <math:mo math:stretchy="false">+</math:mo>
          <math:mn>4,6</math:mn>
        </math:mrow>
        <math:mo math:stretchy="false">)</math:mo>
      </math:mrow>
    </math:mrow>
    <math:annotation math:encoding="StarMath 5.0">E(+4,6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row>
          <math:mo math:stretchy="false">+</math:mo>
          <math:mn>2,5</math:mn>
        </math:mrow>
        <math:mo math:stretchy="false">)</math:mo>
      </math:mrow>
    </math:mrow>
    <math:annotation math:encoding="StarMath 5.0">H(+2,5)</math:annotation>
  </math:semantics>
</math:math>
</file>

<file path=Object 9/content.xml><?xml version="1.0" encoding="utf-8"?>
<math xmlns="http://www.w3.org/1998/Math/MathML" display="block">
  <semantics>
    <mrow>
      <mi mathvariant="italic">OC</mi>
      <mo stretchy="false">=</mo>
      <mi mathvariant="italic">OE</mi>
      <mo stretchy="false">=</mo>
      <mtext>______</mtext>
    </mrow>
    <annotation encoding="StarMath 5.0">OC = OE = "______"</annotation>
  </semantics>
</math>
</file>