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Replacements/Object 4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Pictures/10000001000000AA0000003C88242FE8.png" manifest:media-type="image/png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>
      <style:text-properties officeooo:paragraph-rsid="0014ceeb"/>
    </style:style>
    <style:style style:name="P8" style:family="paragraph" style:parent-style-name="Normal_20_JC">
      <style:paragraph-properties fo:margin-left="1cm" fo:margin-right="0cm" fo:text-indent="0cm" style:auto-text-indent="false"/>
      <style:text-properties officeooo:paragraph-rsid="0014ceeb"/>
    </style:style>
    <style:style style:name="P9" style:family="paragraph" style:parent-style-name="Normal_20_JC">
      <style:text-properties style:text-underline-style="none" officeooo:paragraph-rsid="0014ceeb"/>
    </style:style>
    <style:style style:name="P10" style:family="paragraph" style:parent-style-name="Titre_20_exercice_20_JC" style:master-page-name="First_20_Page">
      <style:paragraph-properties style:page-number="auto"/>
      <style:text-properties officeooo:paragraph-rsid="0014ceeb"/>
    </style:style>
    <style:style style:name="P11" style:family="paragraph" style:parent-style-name="Titre_20_exercice_20_JC">
      <style:text-properties officeooo:paragraph-rsid="0014ceeb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officeooo:rsid="0014ceeb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style:text-underline-style="solid" style:text-underline-width="auto" style:text-underline-color="font-color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style:text-underline-style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14ceeb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4ceeb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 1 </text:span><text:tab/>Compare les températures suivantes en utilisant les signes de comparaison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7">• <draw:frame draw:style-name="fr2" draw:name="Objet1" text:anchor-type="as-char" svg:width="3.655cm" svg:height="0.63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2" draw:name="Objet2" text:anchor-type="as-char" svg:width="3.41cm" svg:height="0.63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2" draw:name="Objet3" text:anchor-type="as-char" svg:width="3.429cm" svg:height="0.63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7">• <draw:frame draw:style-name="fr2" draw:name="Objet4" text:anchor-type="as-char" svg:width="4.015cm" svg:height="0.63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2" draw:name="Objet5" text:anchor-type="as-char" svg:width="4.411cm" svg:height="0.63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2" draw:name="Objet6" text:anchor-type="as-char" svg:width="4.406cm" svg:height="0.63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7">• <draw:frame draw:style-name="fr2" draw:name="Objet7" text:anchor-type="as-char" svg:width="4.678cm" svg:height="0.63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2" draw:name="Objet8" text:anchor-type="as-char" svg:width="4.434cm" svg:height="0.63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2" draw:name="Objet9" text:anchor-type="as-char" svg:width="4.902cm" svg:height="0.63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</table:table>
      <text:p text:style-name="P11"><text:span text:style-name="T11"> 2 </text:span><text:tab/>Range ces deux listes dans l’ordre croissant.</text:p>
      <text:p text:style-name="P7">• <draw:frame draw:style-name="fr4" draw:name="Objet10" text:anchor-type="as-char" svg:width="0.452cm" svg:height="0.63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 ; <draw:frame draw:style-name="fr4" draw:name="Objet11" text:anchor-type="as-char" svg:width="0.838cm" svg:height="0.63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 ; <draw:frame draw:style-name="fr4" draw:name="Objet12" text:anchor-type="as-char" svg:width="0.462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4" draw:name="Objet13" text:anchor-type="as-char" svg:width="0.838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 ; <draw:frame draw:style-name="fr4" draw:name="Objet14" text:anchor-type="as-char" svg:width="0.838cm" svg:height="0.63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 ; <draw:frame draw:style-name="fr4" draw:name="Objet15" text:anchor-type="as-char" svg:width="0.834cm" svg:height="0.63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 ; <draw:frame draw:style-name="fr4" draw:name="Objet16" text:anchor-type="as-char" svg:width="0.452cm" svg:height="0.63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7">• <draw:frame draw:style-name="fr4" draw:name="Objet17" text:anchor-type="as-char" svg:width="0.833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 ; <draw:frame draw:style-name="fr4" draw:name="Objet18" text:anchor-type="as-char" svg:width="0.452cm" svg:height="0.63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 ; <draw:frame draw:style-name="fr4" draw:name="Objet19" text:anchor-type="as-char" svg:width="1.219cm" svg:height="0.63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 ; <draw:frame draw:style-name="fr4" draw:name="Objet20" text:anchor-type="as-char" svg:width="0.833cm" svg:height="0.63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 ; <draw:frame draw:style-name="fr4" draw:name="Objet21" text:anchor-type="as-char" svg:width="0.833cm" svg:height="0.63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 ; <draw:frame draw:style-name="fr4" draw:name="Objet22" text:anchor-type="as-char" svg:width="1.219cm" svg:height="0.63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 ; <draw:frame draw:style-name="fr4" draw:name="Objet23" text:anchor-type="as-char" svg:width="1.219cm" svg:height="0.63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11"><text:span text:style-name="T11"> 3 </text:span><text:tab/>Range ces deux listes dans l’ordre décroissant.</text:p>
      <text:p text:style-name="P7">• <draw:frame draw:style-name="fr4" draw:name="Objet24" text:anchor-type="as-char" svg:width="0.822cm" svg:height="0.63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 ; <draw:frame draw:style-name="fr4" draw:name="Objet25" text:anchor-type="as-char" svg:width="1.208cm" svg:height="0.63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 ; <draw:frame draw:style-name="fr4" draw:name="Objet26" text:anchor-type="as-char" svg:width="1.069cm" svg:height="0.639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 ; <draw:frame draw:style-name="fr4" draw:name="Objet27" text:anchor-type="as-char" svg:width="1.069cm" svg:height="0.639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 ; <draw:frame draw:style-name="fr4" draw:name="Objet28" text:anchor-type="as-char" svg:width="1.438cm" svg:height="0.639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 ; <draw:frame draw:style-name="fr4" draw:name="Objet29" text:anchor-type="as-char" svg:width="0.822cm" svg:height="0.639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 ; <draw:frame draw:style-name="fr4" draw:name="Objet30" text:anchor-type="as-char" svg:width="1.208cm" svg:height="0.639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7">• <draw:frame draw:style-name="fr4" draw:name="Objet31" text:anchor-type="as-char" svg:width="1.208cm" svg:height="0.639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 ; <draw:frame draw:style-name="fr4" draw:name="Objet32" text:anchor-type="as-char" svg:width="1.455cm" svg:height="0.639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 ; <draw:frame draw:style-name="fr4" draw:name="Objet33" text:anchor-type="as-char" svg:width="1.069cm" svg:height="0.639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 ; <draw:frame draw:style-name="fr4" draw:name="Objet34" text:anchor-type="as-char" svg:width="1.208cm" svg:height="0.639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 ; <draw:frame draw:style-name="fr4" draw:name="Objet35" text:anchor-type="as-char" svg:width="0.822cm" svg:height="0.63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 ; <draw:frame draw:style-name="fr4" draw:name="Objet36" text:anchor-type="as-char" svg:width="1.316cm" svg:height="0.639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 ; <draw:frame draw:style-name="fr4" draw:name="Objet37" text:anchor-type="as-char" svg:width="1.455cm" svg:height="0.639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11"><text:span text:style-name="T11"> 4 </text:span><text:tab/>Trace une droite graduée.</text:p>
      <text:p text:style-name="P9"><text:span text:style-name="T8">a.</text:span><text:tab/>Colorie en rouge l’ensemble des points dont les abscisses sont inférieures à <draw:frame draw:style-name="fr4" draw:name="Objet38" text:anchor-type="as-char" svg:width="1.219cm" svg:height="0.639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.</text:p>
      <text:p text:style-name="P9"><text:span text:style-name="T8">b.</text:span><text:tab/>Colorie en vert l’ensemble des points dont les abscisses sont supérieures à <draw:frame draw:style-name="fr4" draw:name="Objet39" text:anchor-type="as-char" svg:width="1.208cm" svg:height="0.639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.</text:p>
      <text:p text:style-name="P9"><text:span text:style-name="T8">c.</text:span><text:tab/>Écris tous les nombres <text:span text:style-name="T3">entiers relatifs</text:span> compris entre <draw:frame draw:style-name="fr4" draw:name="Objet40" text:anchor-type="as-char" svg:width="1.208cm" svg:height="0.639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text:s/>et <draw:frame draw:style-name="fr4" draw:name="Objet41" text:anchor-type="as-char" svg:width="1.219cm" svg:height="0.639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.</text:p>
      <text:p text:style-name="P11"><text:span text:style-name="T13"> 5 </text:span><text:span text:style-name="T17"><text:tab/></text:span><text:span text:style-name="T6">a.</text:span><text:span text:style-name="T17"><text:tab/></text:span>Trace une droite graduée.</text:p>
      <text:p text:style-name="P8"><text:span text:style-name="T15"><text:tab/></text:span>Colorie l’ensemble des points situés à moins de <draw:frame draw:style-name="fr2" draw:name="Objet42" text:anchor-type="as-char" svg:width="1.087cm" svg:height="0.633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text:s/>de O.</text:p>
      <text:p text:style-name="P8"><text:tab/><text:span text:style-name="T3">E</text:span> est un de ces points.</text:p>
      <text:p text:style-name="P8"><text:tab/>Complète cet encadrement : <draw:frame draw:style-name="fr3" draw:name="Objet45" text:anchor-type="as-char" svg:y="-0.54cm" svg:width="3.584cm" svg:height="0.764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7"><text:span text:style-name="T6">b.</text:span><text:span text:style-name="T17"><text:tab/></text:span><text:span text:style-name="T7">Pour les plus rapides</text:span></text:p>
      <text:p text:style-name="P7"><text:span text:style-name="T18"><text:tab/></text:span>Trace une droite graduée.</text:p>
      <text:p text:style-name="P7"><text:tab/>Colorie l’ensemble des points situés à moins de <draw:frame draw:style-name="fr2" draw:name="Objet43" text:anchor-type="as-char" svg:width="1.468cm" svg:height="0.639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text:s/>du point <text:span text:style-name="T3">A</text:span> d’abscisse <text:span text:style-name="T14">2</text:span>.</text:p>
      <text:p text:style-name="P7"><text:tab/>F est l’un de ces points.</text:p>
      <text:p text:style-name="P8"><text:tab/>Donne un encadrement de <draw:frame draw:style-name="fr3" draw:name="Objet46" text:anchor-type="as-char" svg:y="-0.54cm" svg:width="0.683cm" svg:height="0.76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ceeb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Nombres relatifs - comparaison, rangement</text:span><text:tab/>Fiche <text:span text:style-name="MT1">RE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21:56:30.782368693</meta:creation-date>
    <dc:language>fr-FR</dc:language>
    <meta:editing-cycles>2</meta:editing-cycles>
    <meta:editing-duration>PT5M15S</meta:editing-duration>
    <dc:date>2024-08-15T22:01:43.891660716</dc:date>
    <meta:document-statistic meta:table-count="1" meta:image-count="1" meta:object-count="45" meta:page-count="1" meta:paragraph-count="31" meta:word-count="186" meta:character-count="975" meta:non-whitespace-character-count="7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b>
      <mi>x</mi>
      <mi>F</mi>
    </msub>
    <annotation encoding="StarMath 5.0">x sub F</annotation>
  </semantics>
</math>
</file>

<file path=Object 10/content.xml><?xml version="1.0" encoding="utf-8"?>
<math xmlns="http://www.w3.org/1998/Math/MathML">
  <semantics>
    <mrow>
      <mrow>
        <mi mathvariant="normal">−</mi>
        <mn>0,08</mn>
      </mrow>
      <mi>°</mi>
      <mi>C</mi>
      <mrow>
        <mtext>    </mtext>
        <mi mathvariant="normal">−</mi>
        <mn>0,004</mn>
      </mrow>
      <mi>°</mi>
      <mi>C</mi>
    </mrow>
    <annotation encoding="StarMath 5.0">-0,08°C"    " -0,004°C</annotation>
  </semantics>
</math>
</file>

<file path=Object 11/content.xml><?xml version="1.0" encoding="utf-8"?>
<math xmlns="http://www.w3.org/1998/Math/MathML">
  <semantics>
    <mn>7</mn>
    <annotation encoding="StarMath 5.0">7</annotation>
  </semantics>
</math>
</file>

<file path=Object 12/content.xml><?xml version="1.0" encoding="utf-8"?>
<math xmlns="http://www.w3.org/1998/Math/MathML">
  <semantics>
    <mrow>
      <mi mathvariant="normal">−</mi>
      <mn>6</mn>
    </mrow>
    <annotation encoding="StarMath 5.0">-6</annotation>
  </semantics>
</math>
</file>

<file path=Object 13/content.xml><?xml version="1.0" encoding="utf-8"?>
<math xmlns="http://www.w3.org/1998/Math/MathML">
  <semantics>
    <mn>4</mn>
    <annotation encoding="StarMath 5.0">4</annotation>
  </semantics>
</math>
</file>

<file path=Object 14/content.xml><?xml version="1.0" encoding="utf-8"?>
<math xmlns="http://www.w3.org/1998/Math/MathML">
  <semantics>
    <mrow>
      <mi mathvariant="normal">−</mi>
      <mn>7</mn>
    </mrow>
    <annotation encoding="StarMath 5.0">-7</annotation>
  </semantics>
</math>
</file>

<file path=Object 15/content.xml><?xml version="1.0" encoding="utf-8"?>
<math xmlns="http://www.w3.org/1998/Math/MathML">
  <semantics>
    <mrow>
      <mi mathvariant="normal">−</mi>
      <mn>3</mn>
    </mrow>
    <annotation encoding="StarMath 5.0">-3</annotation>
  </semantics>
</math>
</file>

<file path=Object 16/content.xml><?xml version="1.0" encoding="utf-8"?>
<math xmlns="http://www.w3.org/1998/Math/MathML">
  <semantics>
    <mrow>
      <mi mathvariant="normal">−</mi>
      <mn>1</mn>
    </mrow>
    <annotation encoding="StarMath 5.0">-1</annotation>
  </semantics>
</math>
</file>

<file path=Object 17/content.xml><?xml version="1.0" encoding="utf-8"?>
<math xmlns="http://www.w3.org/1998/Math/MathML">
  <semantics>
    <mn>0</mn>
    <annotation encoding="StarMath 5.0">0</annotation>
  </semantics>
</math>
</file>

<file path=Object 18/content.xml><?xml version="1.0" encoding="utf-8"?>
<math xmlns="http://www.w3.org/1998/Math/MathML">
  <semantics>
    <mn>4,1</mn>
    <annotation encoding="StarMath 5.0">4,1</annotation>
  </semantics>
</math>
</file>

<file path=Object 19/content.xml><?xml version="1.0" encoding="utf-8"?>
<math xmlns="http://www.w3.org/1998/Math/MathML">
  <semantics>
    <mn>0</mn>
    <annotation encoding="StarMath 5.0">0</annotation>
  </semantics>
</math>
</file>

<file path=Object 2/content.xml><?xml version="1.0" encoding="utf-8"?>
<math xmlns="http://www.w3.org/1998/Math/MathML">
  <semantics>
    <mrow>
      <mrow>
        <mo stretchy="false">+</mo>
        <mn>7</mn>
      </mrow>
      <mi>°</mi>
      <mi>C</mi>
      <mrow>
        <mtext>    </mtext>
        <mo stretchy="false">+</mo>
        <mn>12</mn>
      </mrow>
      <mi>°</mi>
      <mi>C</mi>
    </mrow>
    <annotation encoding="StarMath 5.0">+7°C"    " +12°C</annotation>
  </semantics>
</math>
</file>

<file path=Object 20/content.xml><?xml version="1.0" encoding="utf-8"?>
<math xmlns="http://www.w3.org/1998/Math/MathML">
  <semantics>
    <mrow>
      <mi mathvariant="normal">−</mi>
      <mn>2,8</mn>
    </mrow>
    <annotation encoding="StarMath 5.0">-2,8</annotation>
  </semantics>
</math>
</file>

<file path=Object 21/content.xml><?xml version="1.0" encoding="utf-8"?>
<math xmlns="http://www.w3.org/1998/Math/MathML">
  <semantics>
    <mn>2,4</mn>
    <annotation encoding="StarMath 5.0">2,4</annotation>
  </semantics>
</math>
</file>

<file path=Object 22/content.xml><?xml version="1.0" encoding="utf-8"?>
<math xmlns="http://www.w3.org/1998/Math/MathML">
  <semantics>
    <mn>4,2</mn>
    <annotation encoding="StarMath 5.0">4,2</annotation>
  </semantics>
</math>
</file>

<file path=Object 23/content.xml><?xml version="1.0" encoding="utf-8"?>
<math xmlns="http://www.w3.org/1998/Math/MathML">
  <semantics>
    <mrow>
      <mi mathvariant="normal">−</mi>
      <mn>2,6</mn>
    </mrow>
    <annotation encoding="StarMath 5.0">-2,6</annotation>
  </semantics>
</math>
</file>

<file path=Object 24/content.xml><?xml version="1.0" encoding="utf-8"?>
<math xmlns="http://www.w3.org/1998/Math/MathML">
  <semantics>
    <mrow>
      <mi mathvariant="normal">−</mi>
      <mn>2,9</mn>
    </mrow>
    <annotation encoding="StarMath 5.0">-2,9</annotation>
  </semantics>
</math>
</file>

<file path=Object 25/content.xml><?xml version="1.0" encoding="utf-8"?>
<math xmlns="http://www.w3.org/1998/Math/MathML">
  <semantics>
    <mn>6,9</mn>
    <annotation encoding="StarMath 5.0">6,9</annotation>
  </semantics>
</math>
</file>

<file path=Object 26/content.xml><?xml version="1.0" encoding="utf-8"?>
<math xmlns="http://www.w3.org/1998/Math/MathML">
  <semantics>
    <mrow>
      <mi mathvariant="normal">−</mi>
      <mn>6,9</mn>
    </mrow>
    <annotation encoding="StarMath 5.0">-6,9</annotation>
  </semantics>
</math>
</file>

<file path=Object 27/content.xml><?xml version="1.0" encoding="utf-8"?>
<math xmlns="http://www.w3.org/1998/Math/MathML">
  <semantics>
    <mn>6,89</mn>
    <annotation encoding="StarMath 5.0">6,89</annotation>
  </semantics>
</math>
</file>

<file path=Object 28/content.xml><?xml version="1.0" encoding="utf-8"?>
<math xmlns="http://www.w3.org/1998/Math/MathML">
  <semantics>
    <mn>6,10</mn>
    <annotation encoding="StarMath 5.0">6,10</annotation>
  </semantics>
</math>
</file>

<file path=Object 29/content.xml><?xml version="1.0" encoding="utf-8"?>
<math xmlns="http://www.w3.org/1998/Math/MathML">
  <semantics>
    <mrow>
      <mi mathvariant="normal">−</mi>
      <mn>6,11</mn>
    </mrow>
    <annotation encoding="StarMath 5.0">-6,11</annotation>
  </semantics>
</math>
</file>

<file path=Object 3/content.xml><?xml version="1.0" encoding="utf-8"?>
<math xmlns="http://www.w3.org/1998/Math/MathML">
  <semantics>
    <mrow>
      <mrow>
        <mi mathvariant="normal">−</mi>
        <mn>5</mn>
      </mrow>
      <mi>°</mi>
      <mi>C</mi>
      <mrow>
        <mtext>    </mtext>
        <mo stretchy="false">+</mo>
        <mn>3</mn>
      </mrow>
      <mi>°</mi>
      <mi>C</mi>
    </mrow>
    <annotation encoding="StarMath 5.0">-5°C"    " +3°C</annotation>
  </semantics>
</math>
</file>

<file path=Object 30/content.xml><?xml version="1.0" encoding="utf-8"?>
<math xmlns="http://www.w3.org/1998/Math/MathML">
  <semantics>
    <mn>6,8</mn>
    <annotation encoding="StarMath 5.0">6,8</annotation>
  </semantics>
</math>
</file>

<file path=Object 31/content.xml><?xml version="1.0" encoding="utf-8"?>
<math xmlns="http://www.w3.org/1998/Math/MathML">
  <semantics>
    <mrow>
      <mi mathvariant="normal">−</mi>
      <mn>6,7</mn>
    </mrow>
    <annotation encoding="StarMath 5.0">-6,7</annotation>
  </semantics>
</math>
</file>

<file path=Object 32/content.xml><?xml version="1.0" encoding="utf-8"?>
<math xmlns="http://www.w3.org/1998/Math/MathML">
  <semantics>
    <mrow>
      <mi mathvariant="normal">−</mi>
      <mn>0,5</mn>
    </mrow>
    <annotation encoding="StarMath 5.0">-0,5</annotation>
  </semantics>
</math>
</file>

<file path=Object 33/content.xml><?xml version="1.0" encoding="utf-8"?>
<math xmlns="http://www.w3.org/1998/Math/MathML">
  <semantics>
    <mrow>
      <mi mathvariant="normal">−</mi>
      <mn>0,95</mn>
    </mrow>
    <annotation encoding="StarMath 5.0">-0,95</annotation>
  </semantics>
</math>
</file>

<file path=Object 34/content.xml><?xml version="1.0" encoding="utf-8"?>
<math xmlns="http://www.w3.org/1998/Math/MathML">
  <semantics>
    <mn>0,55</mn>
    <annotation encoding="StarMath 5.0">0,55</annotation>
  </semantics>
</math>
</file>

<file path=Object 35/content.xml><?xml version="1.0" encoding="utf-8"?>
<math xmlns="http://www.w3.org/1998/Math/MathML">
  <semantics>
    <mrow>
      <mi mathvariant="normal">−</mi>
      <mn>0,9</mn>
    </mrow>
    <annotation encoding="StarMath 5.0">-0,9</annotation>
  </semantics>
</math>
</file>

<file path=Object 36/content.xml><?xml version="1.0" encoding="utf-8"?>
<math xmlns="http://www.w3.org/1998/Math/MathML">
  <semantics>
    <mn>0,5</mn>
    <annotation encoding="StarMath 5.0">0,5</annotation>
  </semantics>
</math>
</file>

<file path=Object 37/content.xml><?xml version="1.0" encoding="utf-8"?>
<math xmlns="http://www.w3.org/1998/Math/MathML">
  <semantics>
    <mn>0,451</mn>
    <annotation encoding="StarMath 5.0">0,451</annotation>
  </semantics>
</math>
</file>

<file path=Object 38/content.xml><?xml version="1.0" encoding="utf-8"?>
<math xmlns="http://www.w3.org/1998/Math/MathML">
  <semantics>
    <mrow>
      <mi mathvariant="normal">−</mi>
      <mn>0,15</mn>
    </mrow>
    <annotation encoding="StarMath 5.0">-0,15</annotation>
  </semantics>
</math>
</file>

<file path=Object 39/content.xml><?xml version="1.0" encoding="utf-8"?>
<math xmlns="http://www.w3.org/1998/Math/MathML">
  <semantics>
    <mrow>
      <mi mathvariant="normal">−</mi>
      <mn>4,1</mn>
    </mrow>
    <annotation encoding="StarMath 5.0">-4,1</annotation>
  </semantics>
</math>
</file>

<file path=Object 4/content.xml><?xml version="1.0" encoding="utf-8"?>
<math xmlns="http://www.w3.org/1998/Math/MathML">
  <semantics>
    <mrow>
      <mrow>
        <mi mathvariant="normal">−</mi>
        <mn>4</mn>
      </mrow>
      <mi>°</mi>
      <mi>C</mi>
      <mrow>
        <mtext>    </mtext>
        <mi mathvariant="normal">−</mi>
        <mn>8</mn>
      </mrow>
      <mi>°</mi>
      <mi>C</mi>
    </mrow>
    <annotation encoding="StarMath 5.0">-4°C"    " -8°C</annotation>
  </semantics>
</math>
</file>

<file path=Object 40/content.xml><?xml version="1.0" encoding="utf-8"?>
<math xmlns="http://www.w3.org/1998/Math/MathML">
  <semantics>
    <mrow>
      <mi mathvariant="normal">−</mi>
      <mn>7,8</mn>
    </mrow>
    <annotation encoding="StarMath 5.0">-7,8</annotation>
  </semantics>
</math>
</file>

<file path=Object 41/content.xml><?xml version="1.0" encoding="utf-8"?>
<math xmlns="http://www.w3.org/1998/Math/MathML">
  <semantics>
    <mrow>
      <mi mathvariant="normal">−</mi>
      <mn>7,8</mn>
    </mrow>
    <annotation encoding="StarMath 5.0">-7,8</annotation>
  </semantics>
</math>
</file>

<file path=Object 42/content.xml><?xml version="1.0" encoding="utf-8"?>
<math xmlns="http://www.w3.org/1998/Math/MathML">
  <semantics>
    <mrow>
      <mi mathvariant="normal">−</mi>
      <mn>4,1</mn>
    </mrow>
    <annotation encoding="StarMath 5.0">-4,1</annotation>
  </semantics>
</math>
</file>

<file path=Object 43/content.xml><?xml version="1.0" encoding="utf-8"?>
<math xmlns="http://www.w3.org/1998/Math/MathML">
  <semantics>
    <mrow>
      <mn>3</mn>
      <mi mathvariant="italic">cm</mi>
    </mrow>
    <annotation encoding="StarMath 5.0">3 cm
</annotation>
  </semantics>
</math>
</file>

<file path=Object 44/content.xml><?xml version="1.0" encoding="utf-8"?>
<math xmlns="http://www.w3.org/1998/Math/MathML">
  <semantics>
    <mrow>
      <mrow>
        <mtext>____</mtext>
        <mo stretchy="false">&lt;</mo>
        <msub>
          <mi>x</mi>
          <mi>E</mi>
        </msub>
      </mrow>
      <mo stretchy="false">&lt;</mo>
      <mtext>____</mtext>
    </mrow>
    <annotation encoding="StarMath 5.0">"____" &lt; x sub E &lt; "____"</annotation>
  </semantics>
</math>
</file>

<file path=Object 45/content.xml><?xml version="1.0" encoding="utf-8"?>
<math xmlns="http://www.w3.org/1998/Math/MathML">
  <semantics>
    <mrow>
      <mn>4,5</mn>
      <mi mathvariant="italic">cm</mi>
    </mrow>
    <annotation encoding="StarMath 5.0">4,5 cm
</annotation>
  </semantics>
</math>
</file>

<file path=Object 5/content.xml><?xml version="1.0" encoding="utf-8"?>
<math xmlns="http://www.w3.org/1998/Math/MathML">
  <semantics>
    <mrow>
      <mn>8,7</mn>
      <mi>°</mi>
      <mi>C</mi>
      <mrow>
        <mtext>    </mtext>
        <mo stretchy="false">+</mo>
        <mn>8,12</mn>
      </mrow>
      <mi>°</mi>
      <mi>C</mi>
    </mrow>
    <annotation encoding="StarMath 5.0">8,7°C"    " +8,12°C</annotation>
  </semantics>
</math>
</file>

<file path=Object 6/content.xml><?xml version="1.0" encoding="utf-8"?>
<math xmlns="http://www.w3.org/1998/Math/MathML">
  <semantics>
    <mrow>
      <mrow>
        <mi mathvariant="normal">−</mi>
        <mn>9,9</mn>
      </mrow>
      <mi>°</mi>
      <mi>C</mi>
      <mrow>
        <mtext>    </mtext>
        <mi mathvariant="normal">−</mi>
        <mn>9,10</mn>
      </mrow>
      <mi>°</mi>
      <mi>C</mi>
    </mrow>
    <annotation encoding="StarMath 5.0">-9,9°C"    " -9,10°C</annotation>
  </semantics>
</math>
</file>

<file path=Object 7/content.xml><?xml version="1.0" encoding="utf-8"?>
<math xmlns="http://www.w3.org/1998/Math/MathML">
  <semantics>
    <mrow>
      <mrow>
        <mi mathvariant="normal">−</mi>
        <mn>8,60</mn>
      </mrow>
      <mi>°</mi>
      <mi>C</mi>
      <mrow>
        <mtext>    </mtext>
        <mi mathvariant="normal">−</mi>
        <mn>8,9</mn>
      </mrow>
      <mi>°</mi>
      <mi>C</mi>
    </mrow>
    <annotation encoding="StarMath 5.0">-8,60°C"    " -8,9°C</annotation>
  </semantics>
</math>
</file>

<file path=Object 8/content.xml><?xml version="1.0" encoding="utf-8"?>
<math xmlns="http://www.w3.org/1998/Math/MathML">
  <semantics>
    <mrow>
      <mrow>
        <mi mathvariant="normal">−</mi>
        <mn>4,32</mn>
      </mrow>
      <mi>°</mi>
      <mi>C</mi>
      <mrow>
        <mtext>    </mtext>
        <mi mathvariant="normal">−</mi>
        <mn>4,27</mn>
      </mrow>
      <mi>°</mi>
      <mi>C</mi>
    </mrow>
    <annotation encoding="StarMath 5.0">-4,32°C"    " -4,27°C</annotation>
  </semantics>
</math>
</file>

<file path=Object 9/content.xml><?xml version="1.0" encoding="utf-8"?>
<math xmlns="http://www.w3.org/1998/Math/MathML">
  <semantics>
    <mrow>
      <mrow>
        <mi mathvariant="normal">−</mi>
        <mn>2,50</mn>
      </mrow>
      <mi>°</mi>
      <mi>C</mi>
      <mrow>
        <mtext>    </mtext>
        <mi mathvariant="normal">−</mi>
        <mn>2,6</mn>
      </mrow>
      <mi>°</mi>
      <mi>C</mi>
    </mrow>
    <annotation encoding="StarMath 5.0">-2,50°C"    " -2,6°C</annotation>
  </semantics>
</math>
</file>