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Tableau1" style:family="table">
      <style:table-properties style:width="13.608cm" fo:margin-left="-0.153cm" table:align="left" style:writing-mode="lr-tb"/>
    </style:style>
    <style:style style:name="Tableau1.A" style:family="table-column">
      <style:table-column-properties style:column-width="13.60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_20_JC">
      <style:text-properties style:font-name="Helvetica" fo:font-weight="bold" style:font-weight-asian="bold"/>
    </style:style>
    <style:style style:name="P2" style:family="paragraph" style:parent-style-name="Standard" style:master-page-name="First_20_Page">
      <style:paragraph-properties style:page-number="auto"/>
    </style:style>
    <style:style style:name="P3" style:family="paragraph" style:parent-style-name="Décalé_20_1_20_JC">
      <style:text-properties style:font-name="Helvetica" fo:font-weight="bold" officeooo:paragraph-rsid="00106c97" style:font-weight-asian="bold"/>
    </style:style>
    <style:style style:name="P4" style:family="paragraph" style:parent-style-name="Décalé_20_1_20_JC">
      <style:text-properties officeooo:paragraph-rsid="00106c97"/>
    </style:style>
    <style:style style:name="P5" style:family="paragraph" style:parent-style-name="En-tête_20_JC">
      <style:text-properties officeooo:rsid="00106c97" officeooo:paragraph-rsid="00106c97"/>
    </style:style>
    <style:style style:name="P6" style:family="paragraph" style:parent-style-name="Normal_20_JC">
      <style:text-properties style:font-name="Helvetica" fo:font-weight="bold" officeooo:paragraph-rsid="00106c97" style:font-weight-asian="bold"/>
    </style:style>
    <style:style style:name="P7" style:family="paragraph" style:parent-style-name="Normal_20_JC">
      <style:text-properties officeooo:paragraph-rsid="00106c97"/>
    </style:style>
    <style:style style:name="T1" style:family="text">
      <style:text-properties style:text-position="44% 100%" fo:font-size="9pt" style:font-size-asian="9pt"/>
    </style:style>
    <style:style style:name="T2" style:family="text">
      <style:text-properties style:text-position="-11% 100%" fo:font-size="18pt" style:font-size-asian="18pt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06c97" style:font-weight-asian="normal" style:font-weight-complex="normal"/>
    </style:style>
    <style:style style:name="T5" style:family="text">
      <style:text-properties style:font-name="Times New Roman" fo:font-weight="normal" style:font-weight-asian="normal" style:font-weight-complex="bold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font-weight="bold" style:font-weight-asian="bold" style:font-weight-complex="bold"/>
    </style:style>
    <style:style style:name="T8" style:family="text">
      <style:text-properties style:font-name="Arial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style:font-weight-complex="bold"/>
    </style:style>
    <style:style style:name="T11" style:family="text">
      <style:text-properties style:font-name="Arial" style:font-weight-complex="normal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officeooo:rsid="00106c97"/>
    </style:style>
    <style:style style:name="fr1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2">•</text:span>SAVOIR</text:p>
            <text:p text:style-name="Titre_20_2_20_JC">Je sais, je connais :</text:p>
            <text:p text:style-name="P6"><text:span text:style-name="T8">o</text:span><text:span text:style-name="T3"> le vocabulaire des </text:span><text:span text:style-name="T6">nombres relatifs </text:span><text:span text:style-name="T3">:</text:span></text:p>
            <text:p text:style-name="P4"><text:span text:style-name="T3">• nombre </text:span><text:span text:style-name="T7">positif</text:span><text:span text:style-name="T3">, nombre </text:span><text:span text:style-name="T7">négatif</text:span></text:p>
            <text:p text:style-name="P4"><text:span text:style-name="T3">•</text:span><text:span text:style-name="T7"> signe</text:span><text:span text:style-name="T3"> et </text:span><text:span text:style-name="T7">distance à zéro</text:span><text:span text:style-name="T3"> (ou valeur absolue) d’un nombre relatif</text:span></text:p>
            <text:p text:style-name="P4"><text:span text:style-name="T3">•</text:span><text:span text:style-name="T7"> opposé</text:span><text:span text:style-name="T3"> d’un nombre relatif</text:span></text:p>
            <text:p text:style-name="P6"><text:span text:style-name="T8">o</text:span><text:span text:style-name="T3"> l</text:span><text:span text:style-name="T4">e</text:span><text:span text:style-name="T3"> vocabulaire correspondant à une </text:span><text:span text:style-name="T6">droite graduée </text:span><text:span text:style-name="T3">:</text:span></text:p>
            <text:p text:style-name="P4"><text:span text:style-name="T3">•</text:span><text:span text:style-name="T7"> repère</text:span><text:span text:style-name="T3">, </text:span><text:span text:style-name="T7">origine</text:span><text:span text:style-name="T3">, </text:span><text:span text:style-name="T7">unité</text:span><text:span text:style-name="T3">, </text:span><text:span text:style-name="T7">point unité</text:span></text:p>
            <text:p text:style-name="P4"><text:span text:style-name="T3">•</text:span><text:span text:style-name="T7"> abscisse</text:span><text:span text:style-name="T3"> d’un point</text:span></text:p>
            <text:p text:style-name="P6"><text:span text:style-name="T8">o</text:span><text:span text:style-name="T3"> le vocabulaire du repérage dans le plan :</text:span></text:p>
            <text:p text:style-name="P4"><text:span text:style-name="T3">•</text:span><text:span text:style-name="T7"> repère</text:span><text:span text:style-name="T3">, </text:span><text:span text:style-name="T7">origine</text:span><text:span text:style-name="T3">, </text:span><text:span text:style-name="T7">unité</text:span><text:span text:style-name="T3">, </text:span><text:span text:style-name="T7">axe des abscisses</text:span><text:span text:style-name="T3">, </text:span><text:span text:style-name="T7">axe des ordonnées</text:span></text:p>
            <text:p text:style-name="P3"><text:span text:style-name="T3">•</text:span><text:span text:style-name="T6"> abscisse</text:span><text:span text:style-name="T3"> et </text:span><text:span text:style-name="T6">ordonnée</text:span><text:span text:style-name="T3"> d’un point, </text:span><text:span text:style-name="T6">coordonnées</text:span></text:p>
            <text:p text:style-name="P6"><text:span text:style-name="T10">o</text:span><text:span text:style-name="T3"> les règles de </text:span><text:span text:style-name="T6">comparaison</text:span><text:span text:style-name="T3"> des nombres relatifs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2">•</text:span>SAVOIR-FAIRE</text:p>
            <text:p text:style-name="Titre_20_2_20_JC">Je suis capable de :</text:p>
            <text:p text:style-name="P6"><text:span text:style-name="T8">o</text:span><text:span text:style-name="T3"> placer un repère sur une droite graduée</text:span></text:p>
            <text:p text:style-name="P7"><text:span text:style-name="T12">o</text:span><text:span text:style-name="T3"> déterminer l’abscisse d’un point sur une droite graduée</text:span></text:p>
            <text:p text:style-name="P7"><text:span text:style-name="T12">o</text:span><text:span text:style-name="T3"> </text:span><text:span text:style-name="T4">sur une droite graduée, </text:span><text:span text:style-name="T3">placer un point dont on connaît l’abscisse</text:span></text:p>
            <text:p text:style-name="P6"><text:span text:style-name="T8">o</text:span><text:span text:style-name="T3"> construire un repère du plan</text:span></text:p>
            <text:p text:style-name="P6"><text:span text:style-name="T8">o</text:span><text:span text:style-name="T3"> déterminer les coordonnées d’un point dans un repère du plan</text:span></text:p>
            <text:p text:style-name="P6"><text:span text:style-name="T11">o</text:span><text:span text:style-name="T3"> </text:span><text:span text:style-name="T4">dans un repère du plan, </text:span><text:span text:style-name="T3">placer un point dont on connaît les coordonnées</text:span></text:p>
            <text:p text:style-name="P6"><text:span text:style-name="T10">o</text:span><text:span text:style-name="T3"> </text:span><text:span text:style-name="T6">comparer</text:span><text:span text:style-name="T3"> deux nombres relatifs</text:span></text:p>
            <text:p text:style-name="P6"><text:span text:style-name="T10">o</text:span><text:span text:style-name="T3"> ranger une liste de nombres relatifs dans l’ordre </text:span><text:span text:style-name="T6">croissant</text:span><text:span text:style-name="T3"> ou </text:span><text:span text:style-name="T6">décroissant</text:span></text:p>
            <text:p text:style-name="Normal_20_JC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3.411cm" table:align="center" style:writing-mode="lr-tb"/>
    </style:style>
    <style:style style:name="Tableau3.A" style:family="table-column">
      <style:table-column-properties style:column-width="2.596cm"/>
    </style:style>
    <style:style style:name="Tableau3.B" style:family="table-column">
      <style:table-column-properties style:column-width="7.791cm"/>
    </style:style>
    <style:style style:name="Tableau3.C" style:family="table-column">
      <style:table-column-properties style:column-width="3.023cm"/>
    </style:style>
    <style:style style:name="Tableau3.A1" style:family="table-cell">
      <style:table-cell-properties style:vertical-align="middle" fo:background-color="#8c8c8c" fo:padding-left="0.141cm" fo:padding-right="0.14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3.B1" style:family="table-cell">
      <style:table-cell-properties style:vertical-align="middle" fo:background-color="#8c8c8c" fo:padding-left="0.141cm" fo:padding-right="0.141cm" fo:padding-top="0cm" fo:padding-bottom="0cm" fo:border-left="0.05pt solid #000000" fo:border-right="none" fo:border-top="1pt solid #000000" fo:border-bottom="1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8c8c8c" fo:padding-left="0.141cm" fo:padding-right="0.141cm" fo:padding-top="0cm" fo:padding-bottom="0cm" fo:border-left="0.05pt solid #000000" fo:border-right="1pt solid #000000" fo:border-top="1pt solid #000000" fo:border-bottom="1pt solid #000000" style:writing-mode="lr-tb">
        <style:background-image/>
      </style:table-cell-properties>
    </style:style>
    <style:style style:name="MP1" style:family="paragraph" style:parent-style-name="En-tête_20_JC">
      <style:text-properties officeooo:rsid="00106c97" officeooo:paragraph-rsid="00106c97"/>
    </style:style>
    <style:style style:name="MT1" style:family="text">
      <style:text-properties officeooo:rsid="00106c97"/>
    </style:style>
    <style:style style:name="MT2" style:family="text">
      <style:text-properties style:text-position="44% 100%" fo:font-size="9pt" style:font-size-asian="9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foreground" style:wrap="run-through" style:number-wrapped-paragraphs="no-limit" style:vertical-pos="top" style:vertical-rel="paragraph-content" style:horizontal-pos="center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><draw:frame draw:style-name="Mfr2" draw:name="Cadre5" text:anchor-type="paragraph" svg:width="13.409cm" draw:z-index="0"><draw:text-box fo:min-height="1.365cm"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En-tête_20_JC"><text:span text:style-name="MT1">5</text:span><text:span text:style-name="MT2">e</text:span></text:p></table:table-cell><table:table-cell table:style-name="Tableau3.B1" office:value-type="string"><text:p text:style-name="MP1">Nombres relatifs<text:line-break/>repérage et comparaison</text:p></table:table-cell><table:table-cell table:style-name="Tableau3.C1" office:value-type="string"><text:p text:style-name="En-tête_20_JC">Fiche d’objectifs</text:p></table:table-cell></table:table-row></table:table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5T16:42:00.278823315</meta:creation-date>
    <dc:language>fr-FR</dc:language>
    <meta:editing-cycles>2</meta:editing-cycles>
    <meta:editing-duration>PT12M50S</meta:editing-duration>
    <dc:date>2024-08-15T16:54:48.067619364</dc:date>
    <meta:document-statistic meta:table-count="2" meta:image-count="0" meta:object-count="0" meta:page-count="1" meta:paragraph-count="26" meta:word-count="179" meta:character-count="1034" meta:non-whitespace-character-count="881"/>
    <meta:user-defined meta:name="Info 1"/>
    <meta:user-defined meta:name="Info 2"/>
    <meta:user-defined meta:name="Info 3"/>
    <meta:user-defined meta:name="Info 4"/>
  </office:meta>
</office:document-meta>
</file>