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01D000000212E6ED6F3.png" manifest:media-type="image/png"/>
  <manifest:file-entry manifest:full-path="Pictures/100000010000002400000025BAE3AF74.png" manifest:media-type="image/png"/>
  <manifest:file-entry manifest:full-path="Pictures/20000016000001CF0000022196E37700.svm" manifest:media-type="image/x-svm"/>
  <manifest:file-entry manifest:full-path="Pictures/100000010000001C000000216BCD17C1.png" manifest:media-type="image/png"/>
  <manifest:file-entry manifest:full-path="Pictures/100000010000002900000026AABB7CE3.png" manifest:media-type="image/png"/>
  <manifest:file-entry manifest:full-path="Pictures/2000000F000002460000025DC3AE4C4B.svm" manifest:media-type="image/x-svm"/>
  <manifest:file-entry manifest:full-path="Pictures/20000016000002A10000026A623C44A6.svm" manifest:media-type="image/x-svm"/>
  <manifest:file-entry manifest:full-path="Pictures/20000016000002990000026A6D7B8B7E.svm" manifest:media-type="image/x-svm"/>
  <manifest:file-entry manifest:full-path="Pictures/20000016000001CB0000022181B56871.svm" manifest:media-type="image/x-svm"/>
  <manifest:file-entry manifest:full-path="Pictures/1000000100000029000000261C512F5F.png" manifest:media-type="image/png"/>
  <manifest:file-entry manifest:full-path="Pictures/10000001000000AA0000003C88242FE8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9.795cm" style:rel-column-width="32767*"/>
    </style:style>
    <style:style style:name="Tableau4.B" style:family="table-column">
      <style:table-column-properties style:column-width="9.795cm" style:rel-column-width="32768*"/>
    </style:style>
    <style:style style:name="Tableau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Figure_20_JC">
      <style:text-properties officeooo:paragraph-rsid="00151d91"/>
    </style:style>
    <style:style style:name="P2" style:family="paragraph" style:parent-style-name="Normal_20_JC">
      <style:text-properties officeooo:paragraph-rsid="00151d91"/>
    </style:style>
    <style:style style:name="P3" style:family="paragraph" style:parent-style-name="Normal_20_JC">
      <style:text-properties fo:font-size="14pt" officeooo:paragraph-rsid="00151d91" style:font-size-asian="14pt" style:font-size-complex="14pt"/>
    </style:style>
    <style:style style:name="P4" style:family="paragraph" style:parent-style-name="Titre_20_exercice_20_JC">
      <style:text-properties fo:font-size="14pt" officeooo:paragraph-rsid="00151d91" style:font-size-asian="14pt" style:font-size-complex="14pt"/>
    </style:style>
    <style:style style:name="P5" style:family="paragraph" style:parent-style-name="Normal_20_JC">
      <style:text-properties fo:font-size="14pt" style:text-underline-style="none" officeooo:paragraph-rsid="00151d91" style:font-size-asian="14pt" style:font-size-complex="14pt"/>
    </style:style>
    <style:style style:name="P6" style:family="paragraph" style:parent-style-name="Normal_20_JC">
      <style:text-properties style:text-underline-style="none" officeooo:paragraph-rsid="00151d91"/>
    </style:style>
    <style:style style:name="P7" style:family="paragraph" style:parent-style-name="Normal_20_JC">
      <style:text-properties fo:font-size="10pt" style:font-size-asian="10pt" style:font-size-complex="10pt"/>
    </style:style>
    <style:style style:name="P8" style:family="paragraph" style:parent-style-name="Normal_20_JC">
      <style:text-properties fo:font-size="10pt" officeooo:rsid="00151d91" officeooo:paragraph-rsid="00151d91" style:font-size-asian="10pt" style:font-size-complex="10pt"/>
    </style:style>
    <style:style style:name="P9" style:family="paragraph" style:parent-style-name="Titre_20_exercice_20_JC" style:master-page-name="First_20_Page">
      <style:paragraph-properties style:page-number="auto"/>
      <style:text-properties officeooo:paragraph-rsid="00151d91"/>
    </style:style>
    <style:style style:name="P1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officeooo:rsid="00151d91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151d91" style:font-style-asian="italic" style:font-style-complex="italic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use-window-font-color="true" loext:opacity="0%" style:font-name="Arial4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style:text-underline-style="none"/>
    </style:style>
    <style:style style:name="T14" style:family="text">
      <style:text-properties officeooo:rsid="0015382e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1"> 1 </text:span><text:tab/>Sur ton cahier, trace deux droites parallèles <draw:frame draw:style-name="fr3" draw:name="Objet1" text:anchor-type="as-char" svg:y="-0.439cm" svg:width="0.656cm" svg:height="0.623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text:s/>et <draw:frame draw:style-name="fr3" draw:name="Objet2" text:anchor-type="as-char" svg:y="-0.439cm" svg:width="0.667cm" svg:height="0.623cm" draw:z-index="15"><draw:object xlink:href="./Object 2" xlink:type="simple" xlink:show="embed" xlink:actuate="onLoad"/><draw:image xlink:href="./ObjectReplacements/Object 2" xlink:type="simple" xlink:show="embed" xlink:actuate="onLoad"/><svg:desc>formule</svg:desc></draw:frame>, coupées par une sécante <draw:frame draw:style-name="fr2" draw:name="Objet3" text:anchor-type="as-char" svg:width="0.64cm" svg:height="0.37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P6"><text:span text:style-name="T9">a.</text:span><text:tab/><text:span text:style-name="T1">Mesure deux angles alternes-internes, et deux angles correspondants. </text:span>Que remarques-tu ?</text:p>
      <text:p text:style-name="P2"><text:span text:style-name="T7">b.</text:span><text:tab/>Peux-tu le justifier ?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pan text:style-name="T12"> 2 </text:span><text:tab/>Sur cette figure volontairement fausse, <draw:frame draw:style-name="fr3" draw:name="Objet4" text:anchor-type="as-char" svg:y="-0.439cm" svg:width="1.545cm" svg:height="0.62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text:s/>et <draw:frame draw:style-name="fr3" draw:name="Objet5" text:anchor-type="as-char" svg:y="-0.51cm" svg:width="1.639cm" svg:height="0.633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.</text:p>
            <text:p text:style-name="P3">En expliquant ton raisonnement, détermine la mesure de l’angle <draw:frame draw:style-name="fr2" draw:name="Objet6" text:anchor-type="as-char" svg:width="0.46cm" svg:height="0.639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.</text:p>
            <text:p text:style-name="P7">[si nécessaire, complète la figure <text:span text:style-name="T1">en nommant d’autres angles</text:span>]</text:p>
          </table:table-cell>
          <table:table-cell table:style-name="Tableau2.A1" office:value-type="string">
            <text:p text:style-name="P1"><draw:g text:anchor-type="as-char" draw:z-index="6" draw:name="Forme1" draw:style-name="gr1"><draw:line draw:style-name="gr2" draw:text-style-name="P10" svg:x1="1.9cm" svg:y1="4.1cm" svg:x2="2.8cm" svg:y2="0cm"><text:p/></draw:line><draw:line draw:style-name="gr2" draw:text-style-name="P10" svg:x1="0cm" svg:y1="1.2cm" svg:x2="5cm" svg:y2="0.6cm"><text:p/></draw:line><draw:frame draw:style-name="gr3" draw:text-style-name="P11" svg:width="0.604cm" svg:height="0.608cm" svg:x="4.598cm" svg:y="0.695cm"><draw:image xlink:href="Pictures/20000016000002990000026A6D7B8B7E.svm" xlink:type="simple" xlink:show="embed" xlink:actuate="onLoad" draw:mime-type="image/x-svm"><text:p/></draw:image><draw:image xlink:href="Pictures/1000000100000029000000261C512F5F.png" xlink:type="simple" xlink:show="embed" xlink:actuate="onLoad" draw:mime-type="image/png"/></draw:frame><draw:frame draw:style-name="gr3" draw:text-style-name="P11" svg:width="0.604cm" svg:height="0.606cm" svg:x="4.598cm" svg:y="2.796cm"><draw:image xlink:href="Pictures/20000016000002A10000026A623C44A6.svm" xlink:type="simple" xlink:show="embed" xlink:actuate="onLoad" draw:mime-type="image/x-svm"><text:p/></draw:image><draw:image xlink:href="Pictures/100000010000002900000026AABB7CE3.png" xlink:type="simple" xlink:show="embed" xlink:actuate="onLoad" draw:mime-type="image/png"/></draw:frame><draw:line draw:style-name="gr2" draw:text-style-name="P10" svg:x1="0cm" svg:y1="3.3cm" svg:x2="5cm" svg:y2="2.7cm"><text:p/></draw:line><draw:frame draw:style-name="gr3" draw:text-style-name="P11" svg:width="0.421cm" svg:height="0.537cm" svg:x="2.099cm" svg:y="3.099cm"><draw:image xlink:href="Pictures/20000016000001CB0000022181B56871.svm" xlink:type="simple" xlink:show="embed" xlink:actuate="onLoad" draw:mime-type="image/x-svm"><text:p/></draw:image><draw:image xlink:href="Pictures/100000010000001C000000216BCD17C1.png" xlink:type="simple" xlink:show="embed" xlink:actuate="onLoad" draw:mime-type="image/png"/></draw:frame><draw:frame draw:style-name="gr3" draw:text-style-name="P11" svg:width="0.426cm" svg:height="0.537cm" svg:x="2.676cm" svg:y="0.3cm"><draw:image xlink:href="Pictures/20000016000001CF0000022196E37700.svm" xlink:type="simple" xlink:show="embed" xlink:actuate="onLoad" draw:mime-type="image/x-svm"><text:p/></draw:image><draw:image xlink:href="Pictures/100000010000001D000000212E6ED6F3.png" xlink:type="simple" xlink:show="embed" xlink:actuate="onLoad" draw:mime-type="image/png"/></draw:frame><draw:frame draw:style-name="gr3" draw:text-style-name="P11" svg:width="0.53cm" svg:height="0.592cm" svg:x="1.399cm" svg:y="3.611cm"><draw:image xlink:href="Pictures/2000000F000002460000025DC3AE4C4B.svm" xlink:type="simple" xlink:show="embed" xlink:actuate="onLoad" draw:mime-type="image/x-svm"><text:p/></draw:image><draw:image xlink:href="Pictures/100000010000002400000025BAE3AF74.png" xlink:type="simple" xlink:show="embed" xlink:actuate="onLoad" draw:mime-type="image/png"/></draw:frame></draw:g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<text:span text:style-name="T12"> 3 </text:span><text:tab/><text:span text:style-name="T7">a.</text:span><text:span text:style-name="T13"><text:tab/>Trace un triangle </text:span><text:span text:style-name="T8">ABC</text:span><text:span text:style-name="T13"> rectangle en </text:span><text:span text:style-name="T8">A</text:span><text:span text:style-name="T13">.</text:span></text:p>
            <text:p text:style-name="P5">On note <draw:frame draw:style-name="fr2" draw:name="Objet7" text:anchor-type="as-char" svg:width="0.542cm" svg:height="0.633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text:s/>l’angle <draw:frame draw:style-name="fr2" draw:name="Objet8" text:anchor-type="as-char" svg:width="1.178cm" svg:height="0.633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text:s/>et <draw:frame draw:style-name="fr2" draw:name="Objet9" text:anchor-type="as-char" svg:width="0.531cm" svg:height="0.63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text:s/>l’angle <draw:frame draw:style-name="fr2" draw:name="Objet10" text:anchor-type="as-char" svg:width="1.169cm" svg:height="0.633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      <text:p text:style-name="P5"><text:span text:style-name="T9">b.</text:span><text:tab/>Mesure <draw:frame draw:style-name="fr2" draw:name="Objet11" text:anchor-type="as-char" svg:width="0.543cm" svg:height="0.639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text:s/>et <draw:frame draw:style-name="fr2" draw:name="Objet12" text:anchor-type="as-char" svg:width="0.531cm" svg:height="0.639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. Que remarques-tu ?</text:p>
            <text:p text:style-name="P5"/>
            <text:p text:style-name="P5"/>
            <text:p text:style-name="P3"><text:span text:style-name="T7">c.</text:span><text:tab/>Justifie cette propriété sur ton cahier.</text:p>
            <text:p text:style-name="P8">[tu peux tracer la perpendiculaire à (<text:span text:style-name="T4">AB</text:span>) passant par <text:span text:style-name="T4">B</text:span>]</text:p>
          </table:table-cell>
          <table:table-cell table:style-name="Tableau4.A1" office:value-type="string">
            <text:p text:style-name="P1"/>
          </table:table-cell>
        </table:table-row>
        <table:table-row>
          <table:table-cell table:style-name="Tableau4.A1" office:value-type="string">
            <text:p text:style-name="P4"><text:span text:style-name="T12"> 4 </text:span><text:tab/><text:span text:style-name="T6">Pour les plus rapides</text:span></text:p>
            <text:p text:style-name="Normal_20_JC"><text:span text:style-name="T7">a.</text:span><text:span text:style-name="T13"><text:tab/>Trace un parallélogramme </text:span><text:span text:style-name="T8">ABCD</text:span><text:span text:style-name="T13">.</text:span></text:p>
            <text:p text:style-name="P5"><text:span text:style-name="T9">b.</text:span><text:tab/>Mesure <draw:frame draw:style-name="fr2" draw:name="Objet13" text:anchor-type="as-char" svg:width="0.554cm" svg:height="0.63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text:s/>et <draw:frame draw:style-name="fr2" draw:name="Objet14" text:anchor-type="as-char" svg:width="0.543cm" svg:height="0.63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. Que remarques-tu ?</text:p>
            <text:p text:style-name="P5"/>
            <text:p text:style-name="P5"/>
            <text:p text:style-name="P3"><text:span text:style-name="T7">c.</text:span><text:tab/>Justifie cette propriété sur ton cahier.</text:p>
            <text:p text:style-name="P8">[tu peux prolonger le tracé de la demi-droite [<text:span text:style-name="T4">AB</text:span>) ]</text:p>
          </table:table-cell>
          <table:table-cell table:style-name="Tableau4.A1" office:value-type="string">
            <text:p text:style-name="P1"/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4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4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1d91"/>
    </style:style>
    <style:style style:name="MT2" style:family="text">
      <style:text-properties style:text-position="super 58%"/>
    </style:style>
    <style:style style:name="MT3" style:family="text">
      <style:text-properties officeooo:rsid="0015382e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4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3">Propriétés et</text:span><text:span text:style-name="MT1"> petites démonstrations</text:span><text:tab/>Fiche <text:span text:style-name="MT1">AN6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7T00:28:49.118528312</meta:creation-date>
    <dc:language>fr-FR</dc:language>
    <meta:editing-cycles>3</meta:editing-cycles>
    <meta:editing-duration>PT10M31S</meta:editing-duration>
    <dc:date>2024-08-17T00:42:10.395143690</dc:date>
    <meta:document-statistic meta:table-count="2" meta:image-count="1" meta:object-count="14" meta:page-count="1" meta:paragraph-count="19" meta:word-count="150" meta:character-count="893" meta:non-whitespace-character-count="7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b>
      <mi>d</mi>
      <mn>1</mn>
    </msub>
    <annotation encoding="StarMath 5.0">d sub 1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CA</math:mi>
      <math:mo math:stretchy="false">ˆ</math:mo>
    </math:mover>
    <math:annotation math:encoding="StarMath 5.0">widehat{BCA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ˆ</math:mo>
    </math:mover>
    <math:annotation math:encoding="StarMath 5.0">widehat{B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ˆ</math:mo>
    </math:mover>
    <math:annotation math:encoding="StarMath 5.0">widehat{C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ˆ</math:mo>
    </math:mover>
    <math:annotation math:encoding="StarMath 5.0">widehat{A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ˆ</math:mo>
    </math:mover>
    <math:annotation math:encoding="StarMath 5.0">widehat{B}</math:annotation>
  </math:semantics>
</math:math>
</file>

<file path=Object 2/content.xml><?xml version="1.0" encoding="utf-8"?>
<math xmlns="http://www.w3.org/1998/Math/MathML" display="block">
  <semantics>
    <msub>
      <mi>d</mi>
      <mn>2</mn>
    </msub>
    <annotation encoding="StarMath 5.0">d sub 2</annotation>
  </semantics>
</math>
</file>

<file path=Object 3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4/content.xml><?xml version="1.0" encoding="utf-8"?>
<math xmlns="http://www.w3.org/1998/Math/MathML" display="block">
  <semantics>
    <mrow>
      <msub>
        <mi>d</mi>
        <mn>1</mn>
      </msub>
      <mtext>//</mtext>
      <msub>
        <mi>d</mi>
        <mn>2</mn>
      </msub>
    </mrow>
    <annotation encoding="StarMath 5.0">d sub 1 "//" d sub 2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a</math:mi>
          <math:mo math:stretchy="false">ˆ</math:mo>
        </math:mover>
        <math:mo math:stretchy="false">=</math:mo>
        <math:mn>63</math:mn>
      </math:mrow>
      <math:mi>°</math:mi>
    </math:mrow>
    <math:annotation math:encoding="StarMath 5.0">widehat{a}=63°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ˆ</math:mo>
    </math:mover>
    <math:annotation math:encoding="StarMath 5.0">widehat{x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ˆ</math:mo>
    </math:mover>
    <math:annotation math:encoding="StarMath 5.0">widehat{B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ˆ</math:mo>
    </math:mover>
    <math:annotation math:encoding="StarMath 5.0">widehat{ABC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ˆ</math:mo>
    </math:mover>
    <math:annotation math:encoding="StarMath 5.0">widehat{C}</math:annotation>
  </math:semantics>
</math:math>
</file>