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may-break-between-rows="false" style:writing-mode="lr-tb"/>
    </style:style>
    <style:style style:name="Tableau7.A" style:family="table-column">
      <style:table-column-properties style:column-width="4.5cm" style:rel-column-width="15053*"/>
    </style:style>
    <style:style style:name="Tableau7.B" style:family="table-column">
      <style:table-column-properties style:column-width="4.2cm" style:rel-column-width="14049*"/>
    </style:style>
    <style:style style:name="Tableau7.C" style:family="table-column">
      <style:table-column-properties style:column-width="1.199cm" style:rel-column-width="4012*"/>
    </style:style>
    <style:style style:name="Tableau7.D" style:family="table-column">
      <style:table-column-properties style:column-width="4.189cm" style:rel-column-width="14014*"/>
    </style:style>
    <style:style style:name="Tableau7.E" style:family="table-column">
      <style:table-column-properties style:column-width="5.502cm" style:rel-column-width="18407*"/>
    </style:style>
    <style:style style:name="Tableau7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7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7.A5" style:family="table-cell">
      <style:table-cell-properties style:vertical-align="middle" fo:padding="0.049cm" fo:border="none" style:writing-mode="page"/>
    </style:style>
    <style:style style:name="Tableau7.B5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8" style:family="table">
      <style:table-properties style:width="19.59cm" table:align="margins" style:may-break-between-rows="false" style:writing-mode="lr-tb"/>
    </style:style>
    <style:style style:name="Tableau8.A" style:family="table-column">
      <style:table-column-properties style:column-width="2.75cm" style:rel-column-width="9199*"/>
    </style:style>
    <style:style style:name="Tableau8.B" style:family="table-column">
      <style:table-column-properties style:column-width="2.401cm" style:rel-column-width="8031*"/>
    </style:style>
    <style:style style:name="Tableau8.C" style:family="table-column">
      <style:table-column-properties style:column-width="0.6cm" style:rel-column-width="2006*"/>
    </style:style>
    <style:style style:name="Tableau8.D" style:family="table-column">
      <style:table-column-properties style:column-width="3.3cm" style:rel-column-width="11040*"/>
    </style:style>
    <style:style style:name="Tableau8.G" style:family="table-column">
      <style:table-column-properties style:column-width="6.639cm" style:rel-column-width="22213*"/>
    </style:style>
    <style:style style:name="Tableau8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8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8.A6" style:family="table-cell">
      <style:table-cell-properties style:vertical-align="middle" fo:padding="0.049cm" fo:border="none" style:writing-mode="page"/>
    </style:style>
    <style:style style:name="Tableau8.B6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Tableau_20_JC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au_20_JC">
      <style:text-properties fo:font-size="14pt" fo:font-weight="bold" officeooo:rsid="0015937f" officeooo:paragraph-rsid="0015937f" style:font-size-asian="14pt" style:font-weight-asian="bold" style:font-size-complex="14pt" style:font-weight-complex="bold"/>
    </style:style>
    <style:style style:name="P3" style:family="paragraph" style:parent-style-name="Tableau_20_JC">
      <style:text-properties fo:font-size="14pt" fo:font-weight="bold" officeooo:rsid="0015937f" officeooo:paragraph-rsid="00169045" style:font-size-asian="14pt" style:font-weight-asian="bold" style:font-size-complex="14pt" style:font-weight-complex="bold"/>
    </style:style>
    <style:style style:name="P4" style:family="paragraph" style:parent-style-name="Tableau_20_JC">
      <style:text-properties fo:font-size="14pt" fo:font-weight="bold" officeooo:paragraph-rsid="00169045" style:font-size-asian="14pt" style:font-weight-asian="bold" style:font-size-complex="14pt" style:font-weight-complex="bold"/>
    </style:style>
    <style:style style:name="P5" style:family="paragraph" style:parent-style-name="Titre_20_exercice_20_JC">
      <style:text-properties officeooo:paragraph-rsid="0015937f"/>
    </style:style>
    <style:style style:name="P6" style:family="paragraph" style:parent-style-name="Normal_20_JC">
      <style:text-properties officeooo:rsid="0015937f" officeooo:paragraph-rsid="0015937f"/>
    </style:style>
    <style:style style:name="P7" style:family="paragraph" style:parent-style-name="Normal_20_JC">
      <style:text-properties fo:font-size="8pt" officeooo:paragraph-rsid="0015937f" style:font-size-asian="7pt" style:font-size-complex="8pt"/>
    </style:style>
    <style:style style:name="P8" style:family="paragraph" style:parent-style-name="Normal_20_JC">
      <style:text-properties fo:font-size="8pt" officeooo:rsid="00169045" officeooo:paragraph-rsid="00169045" style:font-size-asian="7pt" style:font-size-complex="8pt"/>
    </style:style>
    <style:style style:name="P9" style:family="paragraph" style:parent-style-name="Normal_20_JC">
      <style:text-properties officeooo:paragraph-rsid="00169045"/>
    </style:style>
    <style:style style:name="P10" style:family="paragraph" style:parent-style-name="Tableau_20_JC">
      <style:text-properties officeooo:paragraph-rsid="00169045"/>
    </style:style>
    <style:style style:name="P11" style:family="paragraph" style:parent-style-name="Normal_20_JC">
      <style:text-properties officeooo:rsid="00169045" officeooo:paragraph-rsid="00169045"/>
    </style:style>
    <style:style style:name="P12" style:family="paragraph" style:parent-style-name="Normal_20_JC">
      <style:text-properties fo:font-style="italic" officeooo:paragraph-rsid="00169045" style:font-style-asian="italic" style:font-style-complex="italic"/>
    </style:style>
    <style:style style:name="P13" style:family="paragraph" style:parent-style-name="Tableau_20_JC">
      <style:paragraph-properties fo:text-align="start" style:justify-single-word="false"/>
    </style:style>
    <style:style style:name="P14" style:family="paragraph" style:parent-style-name="Tableau_20_JC">
      <style:paragraph-properties fo:text-align="start" style:justify-single-word="false"/>
      <style:text-properties officeooo:paragraph-rsid="0015937f"/>
    </style:style>
    <style:style style:name="P15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  <style:text-properties officeooo:paragraph-rsid="00169045"/>
    </style:style>
    <style:style style:name="P16" style:family="paragraph" style:parent-style-name="Tableau_20_JC">
      <style:paragraph-properties fo:text-align="start" style:justify-single-word="false">
        <style:tab-stops>
          <style:tab-stop style:position="0.201cm"/>
        </style:tab-stops>
      </style:paragraph-properties>
      <style:text-properties officeooo:paragraph-rsid="00169045"/>
    </style:style>
    <style:style style:name="P17" style:family="paragraph" style:parent-style-name="Tableau_20_JC">
      <style:paragraph-properties>
        <style:tab-stops>
          <style:tab-stop style:position="2.002cm" style:type="center"/>
          <style:tab-stop style:position="4.794cm" style:type="center"/>
          <style:tab-stop style:position="7.602cm" style:type="center"/>
        </style:tab-stops>
      </style:paragraph-properties>
    </style:style>
    <style:style style:name="P18" style:family="paragraph" style:parent-style-name="Tableau_20_JC">
      <style:paragraph-properties>
        <style:tab-stops>
          <style:tab-stop style:position="2.002cm" style:type="center"/>
          <style:tab-stop style:position="4.794cm" style:type="center"/>
          <style:tab-stop style:position="7.602cm" style:type="center"/>
        </style:tab-stops>
      </style:paragraph-properties>
      <style:text-properties officeooo:paragraph-rsid="0015937f"/>
    </style:style>
    <style:style style:name="P19" style:family="paragraph" style:parent-style-name="Tableau_20_JC">
      <style:paragraph-properties>
        <style:tab-stops>
          <style:tab-stop style:position="2.002cm" style:type="center"/>
          <style:tab-stop style:position="4.794cm" style:type="center"/>
          <style:tab-stop style:position="7.602cm" style:type="center"/>
        </style:tab-stops>
      </style:paragraph-properties>
      <style:text-properties officeooo:paragraph-rsid="00169045"/>
    </style:style>
    <style:style style:name="P20" style:family="paragraph" style:parent-style-name="Titre_20_exercice_20_JC" style:master-page-name="First_20_Page">
      <style:paragraph-properties style:page-number="auto"/>
    </style:style>
    <style:style style:name="P21" style:family="paragraph" style:parent-style-name="Normal_20_JC">
      <style:text-properties officeooo:rsid="0015937f" officeooo:paragraph-rsid="0015937f"/>
    </style:style>
    <style:style style:name="P2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00c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937f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169045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69045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style:text-outline="false" fo:font-size="16pt" fo:text-shadow="none" fo:font-weight="bold" officeooo:rsid="0015937f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style:text-outline="false" fo:font-size="14pt" fo:text-shadow="none" fo:font-weight="bold" fo:background-color="#000000" loext:char-shading-value="0" style:font-size-asian="14pt" style:font-weight-asian="bold" style:font-size-complex="14pt" style:font-weight-complex="bold"/>
    </style:style>
    <style:style style:name="T12" style:family="text">
      <style:text-properties officeooo:rsid="0016904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9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0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1" style:family="graphic">
      <style:graphic-properties draw:stroke="solid" svg:stroke-width="0cm" svg:stroke-color="#00c000" draw:marker-start="" draw:marker-start-width="0.199cm" draw:marker-start-center="false" draw:marker-end="" draw:marker-end-width="0.199cm" draw:marker-end-center="false" draw:fill="solid" draw:fill-color="#00c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2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5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6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7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8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69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0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1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2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3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4" style:family="graphic">
      <style:graphic-properties draw:stroke="solid" svg:stroke-width="0.041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 1 </text:span><text:tab/><text:span text:style-name="T1">Soustractions simples</text:span></text:p>
      <text:p text:style-name="P6">En dessinant les lentilles, représente comme dans l’exemple les situations permettant d’effectuer ces soustractions, puis donne le résultat obtenu par l’expérience.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1">soustraction</text:p>
          </table:table-cell>
          <table:table-cell table:style-name="Tableau7.B1" table:number-columns-spanned="3" office:value-type="string">
            <text:p text:style-name="P2">expérience</text:p>
          </table:table-cell>
          <table:covered-table-cell/>
          <table:covered-table-cell/>
          <table:table-cell table:style-name="Tableau7.B1" office:value-type="string">
            <text:p text:style-name="P2">résultat</text:p>
          </table:table-cell>
        </table:table-row>
        <table:table-row>
          <table:table-cell table:style-name="Tableau7.A1" office:value-type="string">
            <text:p text:style-name="Tableau_20_JC"><draw:frame draw:style-name="fr2" draw:name="Objet1" text:anchor-type="as-char" svg:width="2.251cm" svg:height="0.594cm" draw:z-index="9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B1" office:value-type="string">
            <text:p text:style-name="P10"><draw:g text:anchor-type="as-char" svg:y="0.199cm" draw:z-index="6" draw:name="Objet de groupe 3" draw:style-name="gr37"><draw:custom-shape draw:style-name="gr39" draw:text-style-name="P23" svg:width="0.2cm" svg:height="0.2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02cm" svg:height="0.202cm" svg:x="0.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cm" svg:x="0.601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02cm" svg:x="0.903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02cm" svg:height="0.2cm" svg:x="1.203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02cm" svg:x="1.505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02cm" svg:height="0.2cm" svg:x="1.804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cm" svg:x="2.106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7.A1" office:value-type="string">
            <text:p text:style-name="P18">→</text:p>
          </table:table-cell>
          <table:table-cell table:style-name="Tableau7.A1" office:value-type="string">
            <text:p text:style-name="P17"><draw:g text:anchor-type="as-char" svg:y="0.199cm" draw:z-index="18" draw:name="Objet de groupe 1" draw:style-name="gr1"><draw:custom-shape draw:style-name="gr40" draw:text-style-name="P23" svg:width="0.2cm" svg:height="0.2cm" svg:x="0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23" svg:width="0.202cm" svg:height="0.2cm" svg:x="0.3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2" draw:text-style-name="P23" svg:width="0.2cm" svg:height="0.202cm" svg:x="0.601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3" draw:text-style-name="P23" svg:width="0.2cm" svg:height="0.2cm" svg:x="0.90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4" draw:text-style-name="P23" svg:width="0.202cm" svg:height="0.202cm" svg:x="1.20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5" draw:text-style-name="P23" svg:width="0.2cm" svg:height="0.2cm" svg:x="1.499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6" draw:text-style-name="P24" svg:x1="1.748cm" svg:y1="0.001cm" svg:x2="1.448cm" svg:y2="0.251cm"><text:p/></draw:line><draw:custom-shape draw:style-name="gr47" draw:text-style-name="P23" svg:width="0.2cm" svg:height="0.2cm" svg:x="1.799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8" draw:text-style-name="P23" svg:width="0.202cm" svg:height="0.2cm" svg:x="2.099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9" draw:text-style-name="P24" svg:x1="2.048cm" svg:y1="0.001cm" svg:x2="1.748cm" svg:y2="0.251cm"><text:p/></draw:line><draw:line draw:style-name="gr50" draw:text-style-name="P24" svg:x1="2.348cm" svg:y1="0.001cm" svg:x2="2.048cm" svg:y2="0.251cm"><text:p/></draw:line></draw:g></text:p>
          </table:table-cell>
          <table:table-cell table:style-name="Tableau7.B1" office:value-type="string">
            <text:p text:style-name="P13"><text:tab/><draw:frame draw:style-name="fr2" draw:name="Objet2" text:anchor-type="as-char" svg:width="3.203cm" svg:height="0.59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Tableau_20_JC"><draw:frame draw:style-name="fr2" draw:name="Objet3" text:anchor-type="as-char" svg:width="2.274cm" svg:height="0.59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7.B1" office:value-type="string">
            <text:p text:style-name="Tableau_20_JC"/>
          </table:table-cell>
          <table:table-cell table:style-name="Tableau7.A1" office:value-type="string">
            <text:p text:style-name="P19">→</text:p>
          </table:table-cell>
          <table:table-cell table:style-name="Tableau7.A1" office:value-type="string">
            <text:p text:style-name="Tableau_20_JC"/>
          </table:table-cell>
          <table:table-cell table:style-name="Tableau7.B1" office:value-type="string">
            <text:p text:style-name="P13"><text:tab/><draw:frame draw:style-name="fr2" draw:name="Objet4" text:anchor-type="as-char" svg:width="2.713cm" svg:height="0.59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Tableau_20_JC"><draw:frame draw:style-name="fr2" draw:name="Objet5" text:anchor-type="as-char" svg:width="2.381cm" svg:height="0.594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7.B1" office:value-type="string">
            <text:p text:style-name="Tableau_20_JC"/>
          </table:table-cell>
          <table:table-cell table:style-name="Tableau7.A1" office:value-type="string">
            <text:p text:style-name="P19">→</text:p>
          </table:table-cell>
          <table:table-cell table:style-name="Tableau7.A1" office:value-type="string">
            <text:p text:style-name="Tableau_20_JC"/>
          </table:table-cell>
          <table:table-cell table:style-name="Tableau7.B1" office:value-type="string">
            <text:p text:style-name="P14"><text:tab/></text:p>
          </table:table-cell>
        </table:table-row>
        <table:table-row>
          <table:table-cell table:style-name="Tableau7.A5" office:value-type="string">
            <text:p text:style-name="Tableau_20_JC"><draw:frame draw:style-name="fr2" draw:name="Objet9" text:anchor-type="as-char" svg:width="2.395cm" svg:height="0.594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7.B5" office:value-type="string">
            <text:p text:style-name="Tableau_20_JC"/>
          </table:table-cell>
          <table:table-cell table:style-name="Tableau7.A5" office:value-type="string">
            <text:p text:style-name="P19">→</text:p>
          </table:table-cell>
          <table:table-cell table:style-name="Tableau7.A5" office:value-type="string">
            <text:p text:style-name="Tableau_20_JC"/>
          </table:table-cell>
          <table:table-cell table:style-name="Tableau7.B5" office:value-type="string">
            <text:p text:style-name="P14"><text:tab/></text:p>
          </table:table-cell>
        </table:table-row>
      </table:table>
      <text:p text:style-name="P5"><text:span text:style-name="T9"> </text:span><text:span text:style-name="T10">2</text:span><text:span text:style-name="T9"> </text:span><text:tab/>Soustractions <text:span text:style-name="T1">plus complexes</text:span></text:p>
      <text:p text:style-name="P6"><text:span text:style-name="T7">a.</text:span><text:span text:style-name="T12"><text:tab/></text:span>Essaie d’utiliser la méthode précédente avec cet exemple : <draw:frame draw:style-name="fr2" draw:name="Objet14" text:anchor-type="as-char" svg:width="2.383cm" svg:height="0.59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<text:p text:style-name="P6"><text:tab/>Que remarques-tu ? ________________ .</text:p>
      <text:p text:style-name="P6"><text:span text:style-name="T7">b.</text:span><text:span text:style-name="T12"><text:tab/></text:span>La méthode de l’exercice <text:span text:style-name="T11"> 1 </text:span> n’est donc pas utilisable dans tous les exemples nous allons voir une méthode plus générale qui fonctionne dans tous les cas.</text:p>
      <text:p text:style-name="P11"><text:tab/>Observe l'exemple et applique la même méthode pour trouver les autres résultats.</text:p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G"/>
        <table:table-row>
          <table:table-cell table:style-name="Tableau8.A1" office:value-type="string">
            <text:p text:style-name="P4">soustraction</text:p>
          </table:table-cell>
          <table:table-cell table:style-name="Tableau8.B1" table:number-columns-spanned="5" office:value-type="string">
            <text:p text:style-name="P3">expérience</text:p>
          </table:table-cell>
          <table:covered-table-cell/>
          <table:covered-table-cell/>
          <table:covered-table-cell/>
          <table:covered-table-cell/>
          <table:table-cell table:style-name="Tableau8.B1" office:value-type="string">
            <text:p text:style-name="P3">résultat</text:p>
          </table:table-cell>
        </table:table-row>
        <table:table-row>
          <table:table-cell table:style-name="Tableau8.A1" office:value-type="string">
            <text:p text:style-name="P10"><draw:frame draw:style-name="fr2" draw:name="Objet7" text:anchor-type="as-char" svg:width="2.383cm" svg:height="0.593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8.B1" office:value-type="string">
            <text:p text:style-name="P10"><draw:g text:anchor-type="as-char" svg:y="0.199cm" draw:z-index="8" draw:name="Objet de groupe 2" draw:style-name="gr37"><draw:custom-shape draw:style-name="gr38" draw:text-style-name="P22" svg:width="0.2cm" svg:height="0.202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cm" svg:height="0.2cm" svg:x="0.249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02cm" svg:height="0.2cm" svg:x="0.49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><draw:g text:anchor-type="as-char" svg:y="0.101cm" draw:z-index="7" draw:name="Objet de groupe 4" draw:style-name="gr37"><draw:custom-shape draw:style-name="gr38" draw:text-style-name="P22" svg:width="0.2cm" svg:height="0.2cm" svg:x="0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02cm" svg:height="0.2cm" svg:x="0.247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cm" svg:height="0.2cm" svg:x="0.497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cm" svg:x="0.792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02cm" svg:height="0.2cm" svg:x="1.041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02cm" svg:height="0.2cm" svg:x="0.79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cm" svg:height="0.2cm" svg:x="1.04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02cm" svg:height="0.202cm" svg:x="1.295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cm" svg:height="0.202cm" svg:x="1.54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02cm" svg:height="0.2cm" svg:x="1.796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cm" svg:height="0.2cm" svg:x="2.04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2" svg:width="0.202cm" svg:height="0.202cm" svg:x="2.297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cm" svg:x="1.293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02cm" svg:height="0.2cm" svg:x="1.542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02cm" svg:x="1.794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02cm" svg:height="0.202cm" svg:x="2.043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3" svg:width="0.2cm" svg:height="0.2cm" svg:x="2.295cm" svg:y="0.3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><draw:g text:anchor-type="as-char" svg:y="0.101cm" draw:z-index="19" draw:name="Objet de groupe 5" draw:style-name="gr1"><draw:custom-shape draw:style-name="gr51" draw:text-style-name="P22" svg:width="0.2cm" svg:height="0.202cm" svg:x="0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2" draw:text-style-name="P22" svg:width="0.202cm" svg:height="0.2cm" svg:x="0.247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3" draw:text-style-name="P22" svg:width="0.2cm" svg:height="0.2cm" svg:x="0.497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4" draw:text-style-name="P23" svg:width="0.2cm" svg:height="0.202cm" svg:x="0.792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5" draw:text-style-name="P23" svg:width="0.202cm" svg:height="0.202cm" svg:x="1.041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6" draw:text-style-name="P22" svg:width="0.202cm" svg:height="0.2cm" svg:x="0.79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7" draw:text-style-name="P23" svg:width="0.2cm" svg:height="0.2cm" svg:x="1.293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8" draw:text-style-name="P23" svg:width="0.202cm" svg:height="0.2cm" svg:x="1.542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9" draw:text-style-name="P23" svg:width="0.2cm" svg:height="0.2cm" svg:x="1.794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0" draw:text-style-name="P23" svg:width="0.202cm" svg:height="0.2cm" svg:x="2.043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1" draw:text-style-name="P23" svg:width="0.2cm" svg:height="0.202cm" svg:x="2.295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2" draw:text-style-name="P22" svg:width="0.202cm" svg:height="0.2cm" svg:x="1.046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3" draw:text-style-name="P22" svg:width="0.202cm" svg:height="0.2cm" svg:x="1.295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4" draw:text-style-name="P22" svg:width="0.202cm" svg:height="0.2cm" svg:x="1.547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5" draw:text-style-name="P22" svg:width="0.202cm" svg:height="0.2cm" svg:x="1.796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6" draw:text-style-name="P22" svg:width="0.202cm" svg:height="0.2cm" svg:x="2.048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7" draw:text-style-name="P22" svg:width="0.202cm" svg:height="0.2cm" svg:x="2.297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8" draw:text-style-name="P24" svg:x1="1.046cm" svg:y1="0cm" svg:x2="0.746cm" svg:y2="0.25cm"><text:p/></draw:line><draw:line draw:style-name="gr69" draw:text-style-name="P24" svg:x1="1.546cm" svg:y1="0cm" svg:x2="1.246cm" svg:y2="0.25cm"><text:p/></draw:line><draw:line draw:style-name="gr70" draw:text-style-name="P24" svg:x1="2.046cm" svg:y1="0cm" svg:x2="1.746cm" svg:y2="0.25cm"><text:p/></draw:line><draw:line draw:style-name="gr71" draw:text-style-name="P24" svg:x1="2.546cm" svg:y1="0cm" svg:x2="2.246cm" svg:y2="0.25cm"><text:p/></draw:line><draw:line draw:style-name="gr72" draw:text-style-name="P24" svg:x1="2.296cm" svg:y1="0cm" svg:x2="1.996cm" svg:y2="0.25cm"><text:p/></draw:line><draw:line draw:style-name="gr73" draw:text-style-name="P24" svg:x1="1.796cm" svg:y1="0cm" svg:x2="1.496cm" svg:y2="0.25cm"><text:p/></draw:line><draw:line draw:style-name="gr74" draw:text-style-name="P24" svg:x1="1.296cm" svg:y1="0cm" svg:x2="0.996cm" svg:y2="0.25cm"><text:p/></draw:line></draw:g></text:p>
          </table:table-cell>
          <table:table-cell table:style-name="Tableau8.B1" office:value-type="string">
            <text:p text:style-name="P16"><text:tab/><draw:frame draw:style-name="fr2" draw:name="Objet8" text:anchor-type="as-char" svg:width="5.981cm" svg:height="0.593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10"><draw:frame draw:style-name="fr2" draw:name="Objet11" text:anchor-type="as-char" svg:width="2.388cm" svg:height="0.593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8.B1" office:value-type="string">
            <text:p text:style-name="P10"/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/>
          </table:table-cell>
          <table:table-cell table:style-name="Tableau8.B1" office:value-type="string">
            <text:p text:style-name="P16"><text:tab/><draw:frame draw:style-name="fr2" draw:name="Objet6" text:anchor-type="as-char" svg:width="2.833cm" svg:height="0.593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10"><draw:frame draw:style-name="fr2" draw:name="Objet10" text:anchor-type="as-char" svg:width="2.334cm" svg:height="0.593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8.B1" office:value-type="string">
            <text:p text:style-name="P10"/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/>
          </table:table-cell>
          <table:table-cell table:style-name="Tableau8.B1" office:value-type="string">
            <text:p text:style-name="P15"/>
          </table:table-cell>
        </table:table-row>
        <table:table-row>
          <table:table-cell table:style-name="Tableau8.A1" office:value-type="string">
            <text:p text:style-name="P10"><draw:frame draw:style-name="fr2" draw:name="Objet12" text:anchor-type="as-char" svg:width="2.245cm" svg:height="0.593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8.B1" office:value-type="string">
            <text:p text:style-name="P10"/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19">→</text:p>
          </table:table-cell>
          <table:table-cell table:style-name="Tableau8.A1" office:value-type="string">
            <text:p text:style-name="P19"/>
          </table:table-cell>
          <table:table-cell table:style-name="Tableau8.B1" office:value-type="string">
            <text:p text:style-name="P15"/>
          </table:table-cell>
        </table:table-row>
        <table:table-row>
          <table:table-cell table:style-name="Tableau8.A6" office:value-type="string">
            <text:p text:style-name="P10"><draw:frame draw:style-name="fr2" draw:name="Objet13" text:anchor-type="as-char" svg:width="2.334cm" svg:height="0.59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8.B6" office:value-type="string">
            <text:p text:style-name="P10"/>
          </table:table-cell>
          <table:table-cell table:style-name="Tableau8.A6" office:value-type="string">
            <text:p text:style-name="P19">→</text:p>
          </table:table-cell>
          <table:table-cell table:style-name="Tableau8.A6" office:value-type="string">
            <text:p text:style-name="P19"/>
          </table:table-cell>
          <table:table-cell table:style-name="Tableau8.A6" office:value-type="string">
            <text:p text:style-name="P19">→</text:p>
          </table:table-cell>
          <table:table-cell table:style-name="Tableau8.A6" office:value-type="string">
            <text:p text:style-name="P19"/>
          </table:table-cell>
          <table:table-cell table:style-name="Tableau8.B6" office:value-type="string">
            <text:p text:style-name="P15"/>
          </table:table-cell>
        </table:table-row>
      </table:table>
      <text:p text:style-name="P9"><text:span text:style-name="T6">c</text:span><text:span text:style-name="T5">.</text:span><text:tab/><text:span text:style-name="T12">Observe la dernière colonne et écris la conclusion :</text:span></text:p>
      <text:p text:style-name="P12"><text:tab/><text:tab/>« <text:span text:style-name="T12">Soustraire un nombre relatif revient à ________________________________ . 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937f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Nombres relatifs - soustraction</text:span><text:tab/>Fiche <text:span text:style-name="MT1">RO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20T10:42:26.525461829</meta:creation-date>
    <dc:language>fr-FR</dc:language>
    <meta:editing-cycles>7</meta:editing-cycles>
    <meta:editing-duration>PT1H50M26S</meta:editing-duration>
    <dc:date>2024-08-20T12:34:40.859923922</dc:date>
    <meta:print-date>2024-08-20T12:27:23.881831856</meta:print-date>
    <meta:printed-by>Fichiers PDF</meta:printed-by>
    <meta:document-statistic meta:table-count="2" meta:image-count="1" meta:object-count="14" meta:page-count="1" meta:paragraph-count="51" meta:word-count="141" meta:character-count="896" meta:non-whitespace-character-count="7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+</mo>
            <mn>8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+</mo>
            <mn>3</mn>
          </mrow>
        </mrow>
        <mo fence="true" form="postfix" stretchy="false">)</mo>
      </mrow>
    </mrow>
    <annotation encoding="StarMath 5.0">(+8)-(+3)</annotation>
  </semantics>
</math>
</file>

<file path=Object 10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+</mo>
            <mn>7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</mrow>
    <annotation encoding="StarMath 5.0">(+7)-(-2)</annotation>
  </semantics>
</math>
</file>

<file path=Object 11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−</mo>
            <mn>5</mn>
          </mrow>
        </mrow>
        <mo fence="true" form="postfix" stretchy="false">)</mo>
      </mrow>
    </mrow>
    <annotation encoding="StarMath 5.0">(-2)-(-5)</annotation>
  </semantics>
</math>
</file>

<file path=Object 12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+</mo>
            <mn>3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+</mo>
            <mn>5</mn>
          </mrow>
        </mrow>
        <mo fence="true" form="postfix" stretchy="false">)</mo>
      </mrow>
    </mrow>
    <annotation encoding="StarMath 5.0">(+3)-(+5)</annotation>
  </semantics>
</math>
</file>

<file path=Object 13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3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+</mo>
            <mn>4</mn>
          </mrow>
        </mrow>
        <mo fence="true" form="postfix" stretchy="false">)</mo>
      </mrow>
    </mrow>
    <annotation encoding="StarMath 5.0">(-3)-(+4)</annotation>
  </semantics>
</math>
</file>

<file path=Object 14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3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</mrow>
    <annotation encoding="StarMath 5.0">(-3)-(-7)</annotation>
  </semantics>
</math>
</file>

<file path=Object 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8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+</mo>
              <mn>3</mn>
            </mrow>
          </mrow>
          <mo fence="true" form="postfix" stretchy="false">)</mo>
        </mrow>
      </mrow>
      <mo stretchy="false">=</mo>
      <mrow>
        <mo stretchy="false">+</mo>
        <mn>5</mn>
      </mrow>
    </mrow>
    <annotation encoding="StarMath 5.0">(+8)-(+3)=+5</annotation>
  </semantics>
</math>
</file>

<file path=Object 3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+</mo>
            <mn>9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+</mo>
            <mn>2</mn>
          </mrow>
        </mrow>
        <mo fence="true" form="postfix" stretchy="false">)</mo>
      </mrow>
    </mrow>
    <annotation encoding="StarMath 5.0">(+9)-(+2)</annotation>
  </semantics>
</math>
</file>

<file path=Object 4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9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+</mo>
              <mn>2</mn>
            </mrow>
          </mrow>
          <mo fence="true" form="postfix" stretchy="false">)</mo>
        </mrow>
      </mrow>
      <mo stretchy="false">=</mo>
      <mtext/>
    </mrow>
    <annotation encoding="StarMath 5.0">(+9)-(+2)=""</annotation>
  </semantics>
</math>
</file>

<file path=Object 5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−</mo>
            <mn>5</mn>
          </mrow>
        </mrow>
        <mo fence="true" form="postfix" stretchy="false">)</mo>
      </mrow>
    </mrow>
    <annotation encoding="StarMath 5.0">(-7)-(-5)</annotation>
  </semantics>
</math>
</file>

<file path=Object 6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2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</mrow>
      <mo stretchy="false">=</mo>
      <mtext/>
    </mrow>
    <annotation encoding="StarMath 5.0">(-2)-(-5)=""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3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</mrow>
    <annotation encoding="StarMath 5.0">(-3)-(-7)</annotation>
  </semantics>
</math>
</file>

<file path=Object 8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−</mo>
              <mn>7</mn>
            </mrow>
          </mrow>
          <mo fence="true" form="postfix" stretchy="false">)</mo>
        </mrow>
      </mrow>
      <mo stretchy="false">=</mo>
      <mrow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7</mn>
            </mrow>
          </mrow>
          <mo fence="true" form="postfix" stretchy="false">)</mo>
        </mrow>
      </mrow>
      <mo stretchy="false">=</mo>
      <mrow>
        <mo stretchy="false">+</mo>
        <mn>4</mn>
      </mrow>
    </mrow>
    <annotation encoding="StarMath 5.0">(-3)-(-7)=(-3)+(+7)=+4</annotation>
  </semantics>
</math>
</file>

<file path=Object 9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4</mn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−</mo>
            <mn>1</mn>
          </mrow>
        </mrow>
        <mo fence="true" form="postfix" stretchy="false">)</mo>
      </mrow>
    </mrow>
    <annotation encoding="StarMath 5.0">(-4)-(-1)</annotation>
  </semantics>
</math>
</file>