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88242FE8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f5bb" officeooo:paragraph-rsid="00165ebd" style:font-size-asian="14pt" style:font-size-complex="14pt"/>
    </style:style>
    <style:style style:name="P2" style:family="paragraph" style:parent-style-name="Normal_20_JC">
      <style:text-properties fo:font-size="14pt" officeooo:paragraph-rsid="00165ebd" style:font-size-asian="14pt" style:font-size-complex="14pt"/>
    </style:style>
    <style:style style:name="P3" style:family="paragraph" style:parent-style-name="Décalé_20_1_20_JC">
      <style:text-properties officeooo:rsid="000fe9ff" officeooo:paragraph-rsid="00165ebd"/>
    </style:style>
    <style:style style:name="P4" style:family="paragraph" style:parent-style-name="Décalé_20_1_20_JC">
      <style:text-properties officeooo:paragraph-rsid="00165ebd"/>
    </style:style>
    <style:style style:name="P5" style:family="paragraph" style:parent-style-name="Figure_20_JC">
      <style:text-properties officeooo:paragraph-rsid="00165ebd"/>
    </style:style>
    <style:style style:name="P6" style:family="paragraph" style:parent-style-name="Figure_20_JC">
      <style:text-properties fo:font-size="12pt" fo:font-style="italic" fo:font-weight="bold" officeooo:rsid="0014573b" officeooo:paragraph-rsid="00165eb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itre_20_exercice_20_JC">
      <style:text-properties fo:color="#ffffff" loext:opacity="100%" fo:font-size="16pt" fo:font-weight="bold" officeooo:rsid="001c9e09" officeooo:paragraph-rsid="00165ebd" fo:background-color="#000000" style:font-size-asian="16pt" style:font-weight-asian="bold" style:font-size-complex="16pt" style:font-weight-complex="bold"/>
    </style:style>
    <style:style style:name="P8" style:family="paragraph" style:parent-style-name="Normal_20_JC" style:master-page-name="First_20_Page">
      <style:paragraph-properties style:page-number="auto"/>
      <style:text-properties officeooo:rsid="000fe9ff" officeooo:paragraph-rsid="00165ebd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5ebd"/>
    </style:style>
    <style:style style:name="T2" style:family="text">
      <style:text-properties style:text-position="super 58%"/>
    </style:style>
    <style:style style:name="T3" style:family="text">
      <style:text-properties officeooo:rsid="001842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1e0352"/>
    </style:style>
    <style:style style:name="T8" style:family="text">
      <style:text-properties officeooo:rsid="000fe9ff"/>
    </style:style>
    <style:style style:name="T9" style:family="text">
      <style:text-properties officeooo:rsid="0011b84a"/>
    </style:style>
    <style:style style:name="T10" style:family="text">
      <style:text-properties officeooo:rsid="0012f5bb"/>
    </style:style>
    <style:style style:name="T11" style:family="text">
      <style:text-properties officeooo:rsid="0014573b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3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7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5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7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8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7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0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8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07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0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09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1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1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12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1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14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1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41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4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43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4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4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46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4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48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4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75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7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77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7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7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80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8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82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8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8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416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ns chaque cas :</text:p>
      <text:p text:style-name="P3">• effectue les calculs,</text:p>
      <text:p text:style-name="P3">• place les <text:span text:style-name="T7">nombres</text:span> dans la grille,</text:p>
      <text:p text:style-name="P4">• <text:span text:style-name="T8">termine le sudoku en utlisant la méthode classiqu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 1 </text:p>
            <text:p text:style-name="P2">• <text:span text:style-name="T9"><draw:frame draw:style-name="fr2" draw:name="Objet3" text:anchor-type="as-char" svg:width="3.482cm" svg:height="0.76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<text:p text:style-name="P2">• <text:span text:style-name="T9"><draw:frame draw:style-name="fr2" draw:name="Objet2" text:anchor-type="as-char" svg:width="2.695cm" svg:height="0.76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2">• <text:span text:style-name="T9"><draw:frame draw:style-name="fr2" draw:name="Objet1" text:anchor-type="as-char" svg:width="2.616cm" svg:height="0.76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<text:p text:style-name="P2">• <text:span text:style-name="T10"><draw:frame draw:style-name="fr2" draw:name="Objet4" text:anchor-type="as-char" svg:width="3.073cm" svg:height="0.76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text:p text:style-name="P1">• Vérifie que <draw:frame draw:style-name="fr2" draw:name="Objet13" text:anchor-type="as-char" svg:width="4.509cm" svg:height="0.76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5"><draw:g text:anchor-type="as-char" draw:z-index="16" draw:name="Objet de groupe 1" draw:style-name="gr1"><draw:g draw:style-name="gr2"><draw:g draw:style-name="gr3"><draw:line draw:style-name="gr106" draw:text-style-name="P9" svg:x1="0.7cm" svg:y1="0.7cm" svg:x2="4.7cm" svg:y2="0.7cm"><text:p/></draw:line><draw:line draw:style-name="gr107" draw:text-style-name="P9" svg:x1="0.7cm" svg:y1="1.7cm" svg:x2="4.7cm" svg:y2="1.7cm"><text:p/></draw:line><draw:line draw:style-name="gr108" draw:text-style-name="P9" svg:x1="0.7cm" svg:y1="2.701cm" svg:x2="4.7cm" svg:y2="2.701cm"><text:p/></draw:line><draw:line draw:style-name="gr109" draw:text-style-name="P9" svg:x1="0.7cm" svg:y1="3.701cm" svg:x2="4.7cm" svg:y2="3.701cm"><text:p/></draw:line><draw:line draw:style-name="gr110" draw:text-style-name="P9" svg:x1="0.7cm" svg:y1="4.7cm" svg:x2="4.7cm" svg:y2="4.7cm"><text:p/></draw:line><draw:line draw:style-name="gr111" draw:text-style-name="P9" svg:x1="0.7cm" svg:y1="4.7cm" svg:x2="0.7cm" svg:y2="0.7cm"><text:p/></draw:line><draw:line draw:style-name="gr112" draw:text-style-name="P9" svg:x1="1.7cm" svg:y1="4.7cm" svg:x2="1.7cm" svg:y2="0.7cm"><text:p/></draw:line><draw:line draw:style-name="gr113" draw:text-style-name="P9" svg:x1="2.7cm" svg:y1="4.7cm" svg:x2="2.7cm" svg:y2="0.7cm"><text:p/></draw:line><draw:line draw:style-name="gr114" draw:text-style-name="P9" svg:x1="3.7cm" svg:y1="4.7cm" svg:x2="3.7cm" svg:y2="0.7cm"><text:p/></draw:line><draw:line draw:style-name="gr115" draw:text-style-name="P9" svg:x1="4.7cm" svg:y1="4.7cm" svg:x2="4.7cm" svg:y2="0.7cm"><text:p/></draw:line></draw:g><draw:frame draw:style-name="gr116" draw:text-style-name="P11" svg:width="0.754cm" svg:height="0.798cm" svg:x="0.852cm" svg:y="0cm"><draw:text-box><text:p text:style-name="P10"><text:span text:style-name="T12">1</text:span></text:p></draw:text-box></draw:frame><draw:frame draw:style-name="gr117" draw:text-style-name="P11" svg:width="0.754cm" svg:height="0.798cm" svg:x="2.852cm" svg:y="0.004cm"><draw:text-box><text:p text:style-name="P10"><text:span text:style-name="T12">3</text:span></text:p></draw:text-box></draw:frame><draw:frame draw:style-name="gr118" draw:text-style-name="P11" svg:width="0.754cm" svg:height="0.798cm" svg:x="1.852cm" svg:y="0cm"><draw:text-box><text:p text:style-name="P10"><text:span text:style-name="T12">2</text:span></text:p></draw:text-box></draw:frame><draw:frame draw:style-name="gr119" draw:text-style-name="P13" svg:width="0.754cm" svg:height="0.798cm" svg:x="3.852cm" svg:y="0.004cm"><draw:text-box><text:p text:style-name="P12"><text:span text:style-name="T12">4</text:span></text:p></draw:text-box></draw:frame><draw:frame draw:style-name="gr120" draw:text-style-name="P13" svg:width="0.858cm" svg:height="0.798cm" svg:x="0cm" svg:y="0.804cm"><draw:text-box><text:p text:style-name="P12"><text:span text:style-name="T12">A</text:span></text:p></draw:text-box></draw:frame><draw:frame draw:style-name="gr121" draw:text-style-name="P13" svg:width="0.833cm" svg:height="0.798cm" svg:x="0cm" svg:y="1.804cm"><draw:text-box><text:p text:style-name="P12"><text:span text:style-name="T12">B</text:span></text:p></draw:text-box></draw:frame><draw:frame draw:style-name="gr122" draw:text-style-name="P13" svg:width="0.833cm" svg:height="0.798cm" svg:x="0cm" svg:y="2.806cm"><draw:text-box><text:p text:style-name="P12"><text:span text:style-name="T12">C</text:span></text:p></draw:text-box></draw:frame><draw:frame draw:style-name="gr123" draw:text-style-name="P13" svg:width="0.858cm" svg:height="0.798cm" svg:x="0cm" svg:y="3.806cm"><draw:text-box><text:p text:style-name="P12"><text:span text:style-name="T12">D</text:span></text:p></draw:text-box></draw:frame></draw:g><draw:frame draw:style-name="gr124" draw:text-style-name="P14" svg:width="0.754cm" svg:height="0.796cm" svg:x="0.848cm" svg:y="0.801cm"><draw:text-box><text:p text:style-name="P10"><text:span text:style-name="T13">6</text:span></text:p></draw:text-box></draw:frame><draw:frame draw:style-name="gr125" draw:text-style-name="P14" svg:width="0.754cm" svg:height="0.798cm" svg:x="2.849cm" svg:y="1.801cm"><draw:text-box><text:p text:style-name="P10"><text:span text:style-name="T13">6</text:span></text:p></draw:text-box></draw:frame><draw:frame draw:style-name="gr126" draw:text-style-name="P14" svg:width="0.754cm" svg:height="0.798cm" svg:x="1.849cm" svg:y="3.801cm"><draw:text-box><text:p text:style-name="P10"><text:span text:style-name="T13">6</text:span></text:p></draw:text-box></draw:frame><draw:frame draw:style-name="gr127" draw:text-style-name="P14" svg:width="0.754cm" svg:height="0.798cm" svg:x="3.849cm" svg:y="2.803cm"><draw:text-box><text:p text:style-name="P10"><text:span text:style-name="T13">6</text:span></text:p></draw:text-box></draw:frame><draw:frame draw:style-name="gr128" draw:text-style-name="P14" svg:width="0.754cm" svg:height="0.798cm" svg:x="1.849cm" svg:y="0.801cm"><draw:text-box><text:p text:style-name="P10"><text:span text:style-name="T13">8</text:span></text:p></draw:text-box></draw:frame><draw:frame draw:style-name="gr129" draw:text-style-name="P14" svg:width="0.754cm" svg:height="0.796cm" svg:x="3.849cm" svg:y="1.803cm"><draw:text-box><text:p text:style-name="P10"><text:span text:style-name="T13">8</text:span></text:p></draw:text-box></draw:frame><draw:frame draw:style-name="gr130" draw:text-style-name="P14" svg:width="0.754cm" svg:height="0.798cm" svg:x="2.849cm" svg:y="2.803cm"><draw:text-box><text:p text:style-name="P10"><text:span text:style-name="T13">8</text:span></text:p></draw:text-box></draw:frame><draw:frame draw:style-name="gr131" draw:text-style-name="P14" svg:width="0.754cm" svg:height="0.796cm" svg:x="0.848cm" svg:y="3.805cm"><draw:text-box><text:p text:style-name="P10"><text:span text:style-name="T13">8</text:span></text:p></draw:text-box></draw:frame><draw:frame draw:style-name="gr132" draw:text-style-name="P14" svg:width="0.754cm" svg:height="0.798cm" svg:x="2.849cm" svg:y="0.803cm"><draw:text-box><text:p text:style-name="P10"><text:span text:style-name="T13">2</text:span></text:p></draw:text-box></draw:frame><draw:frame draw:style-name="gr133" draw:text-style-name="P14" svg:width="0.754cm" svg:height="0.798cm" svg:x="1.849cm" svg:y="1.803cm"><draw:text-box><text:p text:style-name="P10"><text:span text:style-name="T13">2</text:span></text:p></draw:text-box></draw:frame><draw:frame draw:style-name="gr134" draw:text-style-name="P14" svg:width="0.754cm" svg:height="0.796cm" svg:x="3.849cm" svg:y="3.805cm"><draw:text-box><text:p text:style-name="P10"><text:span text:style-name="T13">2</text:span></text:p></draw:text-box></draw:frame><draw:frame draw:style-name="gr135" draw:text-style-name="P14" svg:width="0.754cm" svg:height="0.798cm" svg:x="0.848cm" svg:y="2.805cm"><draw:text-box><text:p text:style-name="P10"><text:span text:style-name="T13">2</text:span></text:p></draw:text-box></draw:frame><draw:frame draw:style-name="gr136" draw:text-style-name="P14" svg:width="0.754cm" svg:height="0.798cm" svg:x="3.849cm" svg:y="0.801cm"><draw:text-box><text:p text:style-name="P10"><text:span text:style-name="T13">4</text:span></text:p></draw:text-box></draw:frame><draw:frame draw:style-name="gr137" draw:text-style-name="P14" svg:width="0.754cm" svg:height="0.796cm" svg:x="0.848cm" svg:y="1.803cm"><draw:text-box><text:p text:style-name="P10"><text:span text:style-name="T13">4</text:span></text:p></draw:text-box></draw:frame><draw:frame draw:style-name="gr138" draw:text-style-name="P14" svg:width="0.754cm" svg:height="0.798cm" svg:x="1.849cm" svg:y="2.803cm"><draw:text-box><text:p text:style-name="P10"><text:span text:style-name="T13">4</text:span></text:p></draw:text-box></draw:frame><draw:frame draw:style-name="gr139" draw:text-style-name="P14" svg:width="0.754cm" svg:height="0.796cm" svg:x="2.849cm" svg:y="3.805cm"><draw:text-box><text:p text:style-name="P10"><text:span text:style-name="T13">4</text:span></text:p></draw:text-box></draw:frame></draw:g></text:p>
            <text:p text:style-name="P6">Grille n°1</text:p>
          </table:table-cell>
        </table:table-row>
        <table:table-row>
          <table:table-cell table:style-name="Tableau1.A1" office:value-type="string">
            <text:p text:style-name="P7"> 2 </text:p>
            <text:p text:style-name="P2">• <text:span text:style-name="T10"><draw:frame draw:style-name="fr2" draw:name="Objet7" text:anchor-type="as-char" svg:width="4.627cm" svg:height="0.76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text:p text:style-name="P2">• <text:span text:style-name="T10"><draw:frame draw:style-name="fr2" draw:name="Objet5" text:anchor-type="as-char" svg:width="3.63cm" svg:height="0.764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2">• <text:span text:style-name="T10"><draw:frame draw:style-name="fr2" draw:name="Objet6" text:anchor-type="as-char" svg:width="3.283cm" svg:height="0.76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2">• <text:span text:style-name="T10"><draw:frame draw:style-name="fr2" draw:name="Objet8" text:anchor-type="as-char" svg:width="3.627cm" svg:height="0.764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  <text:p text:style-name="P2">• <text:span text:style-name="T11">Vérifie que </text:span><text:span text:style-name="T11"><draw:frame draw:style-name="fr2" draw:name="Objet14" text:anchor-type="as-char" svg:width="4.443cm" svg:height="0.764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5"><draw:g text:anchor-type="as-char" draw:z-index="17" draw:name="Objet de groupe 2" draw:style-name="gr1"><draw:g draw:style-name="gr2"><draw:g draw:style-name="gr3"><draw:line draw:style-name="gr140" draw:text-style-name="P9" svg:x1="0.7cm" svg:y1="0.7cm" svg:x2="4.7cm" svg:y2="0.7cm"><text:p/></draw:line><draw:line draw:style-name="gr141" draw:text-style-name="P9" svg:x1="0.7cm" svg:y1="1.7cm" svg:x2="4.7cm" svg:y2="1.7cm"><text:p/></draw:line><draw:line draw:style-name="gr142" draw:text-style-name="P9" svg:x1="0.7cm" svg:y1="2.701cm" svg:x2="4.7cm" svg:y2="2.701cm"><text:p/></draw:line><draw:line draw:style-name="gr143" draw:text-style-name="P9" svg:x1="0.7cm" svg:y1="3.701cm" svg:x2="4.7cm" svg:y2="3.701cm"><text:p/></draw:line><draw:line draw:style-name="gr144" draw:text-style-name="P9" svg:x1="0.7cm" svg:y1="4.7cm" svg:x2="4.7cm" svg:y2="4.7cm"><text:p/></draw:line><draw:line draw:style-name="gr145" draw:text-style-name="P9" svg:x1="0.7cm" svg:y1="4.7cm" svg:x2="0.7cm" svg:y2="0.7cm"><text:p/></draw:line><draw:line draw:style-name="gr146" draw:text-style-name="P9" svg:x1="1.7cm" svg:y1="4.7cm" svg:x2="1.7cm" svg:y2="0.7cm"><text:p/></draw:line><draw:line draw:style-name="gr147" draw:text-style-name="P9" svg:x1="2.7cm" svg:y1="4.7cm" svg:x2="2.7cm" svg:y2="0.7cm"><text:p/></draw:line><draw:line draw:style-name="gr148" draw:text-style-name="P9" svg:x1="3.7cm" svg:y1="4.7cm" svg:x2="3.7cm" svg:y2="0.7cm"><text:p/></draw:line><draw:line draw:style-name="gr149" draw:text-style-name="P9" svg:x1="4.7cm" svg:y1="4.7cm" svg:x2="4.7cm" svg:y2="0.7cm"><text:p/></draw:line></draw:g><draw:frame draw:style-name="gr150" draw:text-style-name="P11" svg:width="0.754cm" svg:height="0.798cm" svg:x="0.852cm" svg:y="0cm"><draw:text-box><text:p text:style-name="P10"><text:span text:style-name="T12">1</text:span></text:p></draw:text-box></draw:frame><draw:frame draw:style-name="gr151" draw:text-style-name="P11" svg:width="0.754cm" svg:height="0.798cm" svg:x="2.852cm" svg:y="0.004cm"><draw:text-box><text:p text:style-name="P10"><text:span text:style-name="T12">3</text:span></text:p></draw:text-box></draw:frame><draw:frame draw:style-name="gr152" draw:text-style-name="P11" svg:width="0.754cm" svg:height="0.798cm" svg:x="1.852cm" svg:y="0cm"><draw:text-box><text:p text:style-name="P10"><text:span text:style-name="T12">2</text:span></text:p></draw:text-box></draw:frame><draw:frame draw:style-name="gr153" draw:text-style-name="P13" svg:width="0.754cm" svg:height="0.798cm" svg:x="3.852cm" svg:y="0.004cm"><draw:text-box><text:p text:style-name="P12"><text:span text:style-name="T12">4</text:span></text:p></draw:text-box></draw:frame><draw:frame draw:style-name="gr154" draw:text-style-name="P13" svg:width="0.858cm" svg:height="0.798cm" svg:x="0cm" svg:y="0.804cm"><draw:text-box><text:p text:style-name="P12"><text:span text:style-name="T12">A</text:span></text:p></draw:text-box></draw:frame><draw:frame draw:style-name="gr155" draw:text-style-name="P13" svg:width="0.833cm" svg:height="0.798cm" svg:x="0cm" svg:y="1.804cm"><draw:text-box><text:p text:style-name="P12"><text:span text:style-name="T12">B</text:span></text:p></draw:text-box></draw:frame><draw:frame draw:style-name="gr156" draw:text-style-name="P13" svg:width="0.833cm" svg:height="0.798cm" svg:x="0cm" svg:y="2.806cm"><draw:text-box><text:p text:style-name="P12"><text:span text:style-name="T12">C</text:span></text:p></draw:text-box></draw:frame><draw:frame draw:style-name="gr157" draw:text-style-name="P13" svg:width="0.858cm" svg:height="0.798cm" svg:x="0cm" svg:y="3.806cm"><draw:text-box><text:p text:style-name="P12"><text:span text:style-name="T12">D</text:span></text:p></draw:text-box></draw:frame></draw:g><draw:frame draw:style-name="gr158" draw:text-style-name="P14" svg:width="0.756cm" svg:height="0.796cm" svg:x="0.84cm" svg:y="0.794cm"><draw:text-box><text:p text:style-name="P10"><text:span text:style-name="T13">7</text:span></text:p></draw:text-box></draw:frame><draw:frame draw:style-name="gr159" draw:text-style-name="P14" svg:width="0.754cm" svg:height="0.798cm" svg:x="3.84cm" svg:y="1.794cm"><draw:text-box><text:p text:style-name="P10"><text:span text:style-name="T13">7</text:span></text:p></draw:text-box></draw:frame><draw:frame draw:style-name="gr160" draw:text-style-name="P14" svg:width="0.756cm" svg:height="0.796cm" svg:x="2.84cm" svg:y="2.796cm"><draw:text-box><text:p text:style-name="P10"><text:span text:style-name="T13">7</text:span></text:p></draw:text-box></draw:frame><draw:frame draw:style-name="gr161" draw:text-style-name="P14" svg:width="0.756cm" svg:height="0.798cm" svg:x="1.84cm" svg:y="3.796cm"><draw:text-box><text:p text:style-name="P10"><text:span text:style-name="T13">7</text:span></text:p></draw:text-box></draw:frame><draw:frame draw:style-name="gr162" draw:text-style-name="P14" svg:width="0.756cm" svg:height="0.798cm" svg:x="1.84cm" svg:y="0.794cm"><draw:text-box><text:p text:style-name="P10"><text:span text:style-name="T13">5</text:span></text:p></draw:text-box></draw:frame><draw:frame draw:style-name="gr163" draw:text-style-name="P14" svg:width="0.756cm" svg:height="0.796cm" svg:x="2.84cm" svg:y="1.796cm"><draw:text-box><text:p text:style-name="P10"><text:span text:style-name="T13">5</text:span></text:p></draw:text-box></draw:frame><draw:frame draw:style-name="gr164" draw:text-style-name="P14" svg:width="0.756cm" svg:height="0.798cm" svg:x="0.84cm" svg:y="2.796cm"><draw:text-box><text:p text:style-name="P10"><text:span text:style-name="T13">5</text:span></text:p></draw:text-box></draw:frame><draw:frame draw:style-name="gr165" draw:text-style-name="P14" svg:width="0.754cm" svg:height="0.796cm" svg:x="3.84cm" svg:y="3.798cm"><draw:text-box><text:p text:style-name="P10"><text:span text:style-name="T13">5</text:span></text:p></draw:text-box></draw:frame><draw:frame draw:style-name="gr166" draw:text-style-name="P14" svg:width="0.756cm" svg:height="0.798cm" svg:x="2.84cm" svg:y="0.796cm"><draw:text-box><text:p text:style-name="P10"><text:span text:style-name="T13">9</text:span></text:p></draw:text-box></draw:frame><draw:frame draw:style-name="gr167" draw:text-style-name="P14" svg:width="0.756cm" svg:height="0.798cm" svg:x="1.84cm" svg:y="1.796cm"><draw:text-box><text:p text:style-name="P10"><text:span text:style-name="T13">9</text:span></text:p></draw:text-box></draw:frame><draw:frame draw:style-name="gr168" draw:text-style-name="P14" svg:width="0.754cm" svg:height="0.798cm" svg:x="3.84cm" svg:y="2.798cm"><draw:text-box><text:p text:style-name="P10"><text:span text:style-name="T13">9</text:span></text:p></draw:text-box></draw:frame><draw:frame draw:style-name="gr169" draw:text-style-name="P14" svg:width="0.756cm" svg:height="0.798cm" svg:x="0.84cm" svg:y="3.798cm"><draw:text-box><text:p text:style-name="P10"><text:span text:style-name="T13">9</text:span></text:p></draw:text-box></draw:frame><draw:frame draw:style-name="gr170" draw:text-style-name="P14" svg:width="0.754cm" svg:height="0.798cm" svg:x="3.84cm" svg:y="0.796cm"><draw:text-box><text:p text:style-name="P10"><text:span text:style-name="T13">3</text:span></text:p></draw:text-box></draw:frame><draw:frame draw:style-name="gr171" draw:text-style-name="P14" svg:width="0.756cm" svg:height="0.798cm" svg:x="0.84cm" svg:y="1.797cm"><draw:text-box><text:p text:style-name="P10"><text:span text:style-name="T13">3</text:span></text:p></draw:text-box></draw:frame><draw:frame draw:style-name="gr172" draw:text-style-name="P14" svg:width="0.756cm" svg:height="0.798cm" svg:x="1.84cm" svg:y="2.798cm"><draw:text-box><text:p text:style-name="P10"><text:span text:style-name="T13">3</text:span></text:p></draw:text-box></draw:frame><draw:frame draw:style-name="gr173" draw:text-style-name="P14" svg:width="0.756cm" svg:height="0.798cm" svg:x="2.84cm" svg:y="3.799cm"><draw:text-box><text:p text:style-name="P10"><text:span text:style-name="T13">3</text:span></text:p></draw:text-box></draw:frame></draw:g></text:p>
            <text:p text:style-name="P6">Grille n°2</text:p>
          </table:table-cell>
        </table:table-row>
        <table:table-row>
          <table:table-cell table:style-name="Tableau1.A1" office:value-type="string">
            <text:p text:style-name="P7"> 3 </text:p>
            <text:p text:style-name="P2">• <text:span text:style-name="T10"><draw:frame draw:style-name="fr2" draw:name="Objet9" text:anchor-type="as-char" svg:width="4.062cm" svg:height="0.764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  <text:p text:style-name="P2">• <text:span text:style-name="T10"><draw:frame draw:style-name="fr2" draw:name="Objet12" text:anchor-type="as-char" svg:width="4.905cm" svg:height="0.767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<text:p text:style-name="P2">• <text:span text:style-name="T10"><draw:frame draw:style-name="fr2" draw:name="Objet10" text:anchor-type="as-char" svg:width="4.006cm" svg:height="0.76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<text:p text:style-name="P2">• <text:span text:style-name="T10"><draw:frame draw:style-name="fr2" draw:name="Objet11" text:anchor-type="as-char" svg:width="4.449cm" svg:height="0.764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<text:p text:style-name="P2">• <text:span text:style-name="T11">Vérifie que </text:span><text:span text:style-name="T11"><draw:frame draw:style-name="fr2" draw:name="Objet15" text:anchor-type="as-char" svg:width="4.514cm" svg:height="0.764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5"><draw:g text:anchor-type="as-char" draw:z-index="18" draw:name="Objet de groupe 3" draw:style-name="gr1"><draw:g draw:style-name="gr2"><draw:g draw:style-name="gr3"><draw:line draw:style-name="gr174" draw:text-style-name="P9" svg:x1="0.7cm" svg:y1="0.7cm" svg:x2="4.7cm" svg:y2="0.7cm"><text:p/></draw:line><draw:line draw:style-name="gr175" draw:text-style-name="P9" svg:x1="0.7cm" svg:y1="1.7cm" svg:x2="4.7cm" svg:y2="1.7cm"><text:p/></draw:line><draw:line draw:style-name="gr176" draw:text-style-name="P9" svg:x1="0.7cm" svg:y1="2.701cm" svg:x2="4.7cm" svg:y2="2.701cm"><text:p/></draw:line><draw:line draw:style-name="gr177" draw:text-style-name="P9" svg:x1="0.7cm" svg:y1="3.701cm" svg:x2="4.7cm" svg:y2="3.701cm"><text:p/></draw:line><draw:line draw:style-name="gr178" draw:text-style-name="P9" svg:x1="0.7cm" svg:y1="4.7cm" svg:x2="4.7cm" svg:y2="4.7cm"><text:p/></draw:line><draw:line draw:style-name="gr179" draw:text-style-name="P9" svg:x1="0.7cm" svg:y1="4.7cm" svg:x2="0.7cm" svg:y2="0.7cm"><text:p/></draw:line><draw:line draw:style-name="gr180" draw:text-style-name="P9" svg:x1="1.7cm" svg:y1="4.7cm" svg:x2="1.7cm" svg:y2="0.7cm"><text:p/></draw:line><draw:line draw:style-name="gr181" draw:text-style-name="P9" svg:x1="2.7cm" svg:y1="4.7cm" svg:x2="2.7cm" svg:y2="0.7cm"><text:p/></draw:line><draw:line draw:style-name="gr182" draw:text-style-name="P9" svg:x1="3.7cm" svg:y1="4.7cm" svg:x2="3.7cm" svg:y2="0.7cm"><text:p/></draw:line><draw:line draw:style-name="gr183" draw:text-style-name="P9" svg:x1="4.7cm" svg:y1="4.7cm" svg:x2="4.7cm" svg:y2="0.7cm"><text:p/></draw:line></draw:g><draw:frame draw:style-name="gr184" draw:text-style-name="P11" svg:width="0.754cm" svg:height="0.798cm" svg:x="0.852cm" svg:y="0cm"><draw:text-box><text:p text:style-name="P10"><text:span text:style-name="T12">1</text:span></text:p></draw:text-box></draw:frame><draw:frame draw:style-name="gr185" draw:text-style-name="P11" svg:width="0.754cm" svg:height="0.798cm" svg:x="2.852cm" svg:y="0.004cm"><draw:text-box><text:p text:style-name="P10"><text:span text:style-name="T12">3</text:span></text:p></draw:text-box></draw:frame><draw:frame draw:style-name="gr186" draw:text-style-name="P11" svg:width="0.754cm" svg:height="0.798cm" svg:x="1.852cm" svg:y="0cm"><draw:text-box><text:p text:style-name="P10"><text:span text:style-name="T12">2</text:span></text:p></draw:text-box></draw:frame><draw:frame draw:style-name="gr187" draw:text-style-name="P13" svg:width="0.754cm" svg:height="0.798cm" svg:x="3.852cm" svg:y="0.004cm"><draw:text-box><text:p text:style-name="P12"><text:span text:style-name="T12">4</text:span></text:p></draw:text-box></draw:frame><draw:frame draw:style-name="gr188" draw:text-style-name="P13" svg:width="0.858cm" svg:height="0.798cm" svg:x="0cm" svg:y="0.804cm"><draw:text-box><text:p text:style-name="P12"><text:span text:style-name="T12">A</text:span></text:p></draw:text-box></draw:frame><draw:frame draw:style-name="gr189" draw:text-style-name="P13" svg:width="0.833cm" svg:height="0.798cm" svg:x="0cm" svg:y="1.804cm"><draw:text-box><text:p text:style-name="P12"><text:span text:style-name="T12">B</text:span></text:p></draw:text-box></draw:frame><draw:frame draw:style-name="gr190" draw:text-style-name="P13" svg:width="0.833cm" svg:height="0.798cm" svg:x="0cm" svg:y="2.806cm"><draw:text-box><text:p text:style-name="P12"><text:span text:style-name="T12">C</text:span></text:p></draw:text-box></draw:frame><draw:frame draw:style-name="gr191" draw:text-style-name="P13" svg:width="0.858cm" svg:height="0.798cm" svg:x="0cm" svg:y="3.806cm"><draw:text-box><text:p text:style-name="P12"><text:span text:style-name="T12">D</text:span></text:p></draw:text-box></draw:frame></draw:g><draw:frame draw:style-name="gr192" draw:text-style-name="P14" svg:width="0.923cm" svg:height="0.798cm" svg:x="0.684cm" svg:y="0.783cm"><draw:text-box><text:p text:style-name="P10"><text:span text:style-name="T13">-8</text:span></text:p></draw:text-box></draw:frame><draw:frame draw:style-name="gr193" draw:text-style-name="P14" svg:width="0.923cm" svg:height="0.798cm" svg:x="3.685cm" svg:y="1.785cm"><draw:text-box><text:p text:style-name="P10"><text:span text:style-name="T13">-8</text:span></text:p></draw:text-box></draw:frame><draw:frame draw:style-name="gr194" draw:text-style-name="P14" svg:width="0.923cm" svg:height="0.798cm" svg:x="2.686cm" svg:y="2.785cm"><draw:text-box><text:p text:style-name="P10"><text:span text:style-name="T13">-8</text:span></text:p></draw:text-box></draw:frame><draw:frame draw:style-name="gr195" draw:text-style-name="P14" svg:width="0.925cm" svg:height="0.798cm" svg:x="1.686cm" svg:y="3.787cm"><draw:text-box><text:p text:style-name="P10"><text:span text:style-name="T13">-8</text:span></text:p></draw:text-box></draw:frame><draw:frame draw:style-name="gr196" draw:text-style-name="P14" svg:width="0.925cm" svg:height="0.798cm" svg:x="1.685cm" svg:y="0.785cm"><draw:text-box><text:p text:style-name="P10"><text:span text:style-name="T13">-2</text:span></text:p></draw:text-box></draw:frame><draw:frame draw:style-name="gr197" draw:text-style-name="P14" svg:width="0.923cm" svg:height="0.796cm" svg:x="2.686cm" svg:y="1.787cm"><draw:text-box><text:p text:style-name="P10"><text:span text:style-name="T13">-2</text:span></text:p></draw:text-box></draw:frame><draw:frame draw:style-name="gr198" draw:text-style-name="P14" svg:width="0.925cm" svg:height="0.798cm" svg:x="3.687cm" svg:y="2.787cm"><draw:text-box><text:p text:style-name="P10"><text:span text:style-name="T13">-2</text:span></text:p></draw:text-box></draw:frame><draw:frame draw:style-name="gr199" draw:text-style-name="P14" svg:width="0.923cm" svg:height="0.796cm" svg:x="0.688cm" svg:y="3.789cm"><draw:text-box><text:p text:style-name="P10"><text:span text:style-name="T13">-2</text:span></text:p></draw:text-box></draw:frame><draw:frame draw:style-name="gr200" draw:text-style-name="P14" svg:width="0.923cm" svg:height="0.796cm" svg:x="2.686cm" svg:y="0.787cm"><draw:text-box><text:p text:style-name="P10"><text:span text:style-name="T13">-4</text:span></text:p></draw:text-box></draw:frame><draw:frame draw:style-name="gr201" draw:text-style-name="P14" svg:width="0.925cm" svg:height="0.798cm" svg:x="0.686cm" svg:y="1.787cm"><draw:text-box><text:p text:style-name="P10"><text:span text:style-name="T13">-4</text:span></text:p></draw:text-box></draw:frame><draw:frame draw:style-name="gr202" draw:text-style-name="P14" svg:width="0.923cm" svg:height="0.796cm" svg:x="1.688cm" svg:y="2.789cm"><draw:text-box><text:p text:style-name="P10"><text:span text:style-name="T13">-4</text:span></text:p></draw:text-box></draw:frame><draw:frame draw:style-name="gr203" draw:text-style-name="P14" svg:width="0.925cm" svg:height="0.798cm" svg:x="3.688cm" svg:y="3.789cm"><draw:text-box><text:p text:style-name="P10"><text:span text:style-name="T13">-4</text:span></text:p></draw:text-box></draw:frame><draw:frame draw:style-name="gr204" draw:text-style-name="P14" svg:width="0.925cm" svg:height="0.798cm" svg:x="3.687cm" svg:y="0.787cm"><draw:text-box><text:p text:style-name="P10"><text:span text:style-name="T13">-6</text:span></text:p></draw:text-box></draw:frame><draw:frame draw:style-name="gr205" draw:text-style-name="P14" svg:width="0.923cm" svg:height="0.798cm" svg:x="1.688cm" svg:y="1.789cm"><draw:text-box><text:p text:style-name="P10"><text:span text:style-name="T13">-6</text:span></text:p></draw:text-box></draw:frame><draw:frame draw:style-name="gr206" draw:text-style-name="P14" svg:width="0.923cm" svg:height="0.798cm" svg:x="0.69cm" svg:y="2.789cm"><draw:text-box><text:p text:style-name="P10"><text:span text:style-name="T13">-6</text:span></text:p></draw:text-box></draw:frame><draw:frame draw:style-name="gr207" draw:text-style-name="P14" svg:width="0.923cm" svg:height="0.798cm" svg:x="2.69cm" svg:y="3.791cm"><draw:text-box><text:p text:style-name="P10"><text:span text:style-name="T13">-6</text:span></text:p></draw:text-box></draw:frame></draw:g></text:p>
            <text:p text:style-name="P6">Grille n°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5ebd"/>
    </style:style>
    <style:style style:name="MT2" style:family="text">
      <style:text-properties style:text-position="super 58%"/>
    </style:style>
    <style:style style:name="MT3" style:family="text">
      <style:text-properties officeooo:rsid="001842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Sudoku des relatifs</text:span><text:tab/>Fiche <text:span text:style-name="MT1">RO</text:span><text:span text:style-name="MT3">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8:17:19.672417931</meta:creation-date>
    <dc:language>fr-FR</dc:language>
    <meta:editing-cycles>6</meta:editing-cycles>
    <meta:editing-duration>PT13M5S</meta:editing-duration>
    <dc:date>2024-08-18T18:51:37.299948095</dc:date>
    <meta:print-date>2024-08-18T18:28:51.549628118</meta:print-date>
    <meta:document-statistic meta:table-count="1" meta:image-count="1" meta:object-count="15" meta:page-count="1" meta:paragraph-count="30" meta:word-count="71" meta:character-count="343" meta:non-whitespace-character-count="2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A</mi>
        <mn>2</mn>
      </msub>
      <mo stretchy="false">=</mo>
      <msub>
        <mi>B</mi>
        <mn>4</mn>
      </msub>
      <mo stretchy="false">=</mo>
      <mrow>
        <mn>5</mn>
        <mo stretchy="false">+</mo>
        <mn>1</mn>
        <mo stretchy="false">+</mo>
        <mn>2</mn>
      </mrow>
    </mrow>
    <annotation encoding="StarMath 5.0">A sub 2 = B sub 4 = 5+1+2</annotation>
  </semantics>
</math>
</file>

<file path=Object 10/content.xml><?xml version="1.0" encoding="utf-8"?>
<math xmlns="http://www.w3.org/1998/Math/MathML" display="block">
  <semantics>
    <mrow>
      <mrow>
        <msub>
          <mi>A</mi>
          <mn>2</mn>
        </msub>
        <mo stretchy="false">−</mo>
        <msub>
          <mi>A</mi>
          <mn>3</mn>
        </msub>
        <mo stretchy="false">+</mo>
        <msub>
          <mi>B</mi>
          <mn>1</mn>
        </msub>
        <mo stretchy="false">−</mo>
        <msub>
          <mi>D</mi>
          <mn>2</mn>
        </msub>
      </mrow>
      <mo stretchy="false">=</mo>
      <mrow>
        <mo stretchy="false">−</mo>
        <mn>8</mn>
      </mrow>
    </mrow>
    <annotation encoding="StarMath 5.0">A sub 2 - A sub 3 + B sub 1 - D sub 2 = -8</annotation>
  </semantics>
</math>
</file>

<file path=Object 11/content.xml><?xml version="1.0" encoding="utf-8"?>
<math xmlns="http://www.w3.org/1998/Math/MathML" display="block">
  <semantics>
    <mrow>
      <msub>
        <mi>B</mi>
        <mn>1</mn>
      </msub>
      <mo stretchy="false">=</mo>
      <mrow>
        <mrow>
          <mo stretchy="false">−</mo>
          <mn>6</mn>
        </mrow>
        <mo stretchy="false">−</mo>
        <mrow>
          <mo fence="true" stretchy="false">(</mo>
          <mrow>
            <mrow>
              <mn>2</mn>
              <mo stretchy="false">−</mo>
              <mn>1</mn>
              <mo stretchy="false">−</mo>
              <mn>3</mn>
            </mrow>
          </mrow>
          <mo fence="true" stretchy="false">)</mo>
        </mrow>
      </mrow>
    </mrow>
    <annotation encoding="StarMath 5.0">B sub 1 = -6-(2-1-3)</annotation>
  </semantics>
</math>
</file>

<file path=Object 12/content.xml><?xml version="1.0" encoding="utf-8"?>
<math xmlns="http://www.w3.org/1998/Math/MathML" display="block">
  <semantics>
    <mrow>
      <msub>
        <mi>C</mi>
        <mn>1</mn>
      </msub>
      <mo stretchy="false">=</mo>
      <msub>
        <mi>D</mi>
        <mn>3</mn>
      </msub>
      <mo stretchy="false">=</mo>
      <mrow>
        <mrow>
          <mo stretchy="false">−</mo>
          <mn>6</mn>
        </mrow>
        <mo stretchy="false">−</mo>
        <mrow>
          <mo fence="true" stretchy="false">(</mo>
          <mrow>
            <mrow>
              <mn>2</mn>
              <mo stretchy="false">+</mo>
              <mn>1</mn>
            </mrow>
          </mrow>
          <mo fence="true" stretchy="false">)</mo>
        </mrow>
        <mo stretchy="false">+</mo>
        <mn>3</mn>
      </mrow>
    </mrow>
    <annotation encoding="StarMath 5.0">C sub 1 = D sub 3 = -6-(2+1)+3</annotation>
  </semantics>
</math>
</file>

<file path=Object 13/content.xml><?xml version="1.0" encoding="utf-8"?>
<math xmlns="http://www.w3.org/1998/Math/MathML" display="block">
  <semantics>
    <mrow>
      <msub>
        <mi>C</mi>
        <mn>4</mn>
      </msub>
      <mo stretchy="false">=</mo>
      <mrow>
        <mrow>
          <mo stretchy="false">−</mo>
          <mrow>
            <mo fence="true" stretchy="false">(</mo>
            <mrow>
              <mrow>
                <mn>6</mn>
                <mo stretchy="false">−</mo>
                <mn>2</mn>
              </mrow>
            </mrow>
            <mo fence="true" stretchy="false">)</mo>
          </mrow>
        </mrow>
        <mo stretchy="false">−</mo>
        <mn>1</mn>
        <mo stretchy="false">+</mo>
        <mn>3</mn>
      </mrow>
    </mrow>
    <annotation encoding="StarMath 5.0">C sub 4 = -(6-2)-1+3</annotation>
  </semantics>
</math>
</file>

<file path=Object 14/content.xml><?xml version="1.0" encoding="utf-8"?>
<math xmlns="http://www.w3.org/1998/Math/MathML" display="block">
  <semantics>
    <mrow>
      <msub>
        <mi>D</mi>
        <mn>2</mn>
      </msub>
      <mo stretchy="false">=</mo>
      <mrow>
        <mrow>
          <mo stretchy="false">−</mo>
          <mrow>
            <mo fence="true" stretchy="false">(</mo>
            <mrow>
              <mrow>
                <mn>6</mn>
                <mo stretchy="false">−</mo>
                <mrow>
                  <mo fence="true" stretchy="false">(</mo>
                  <mrow>
                    <mrow>
                      <mn>2</mn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</mrow>
        <mo stretchy="false">−</mo>
        <mn>3</mn>
      </mrow>
    </mrow>
    <annotation encoding="StarMath 5.0">D sub 2 = -(6-(2-1))-3</annotation>
  </semantics>
</math>
</file>

<file path=Object 15/content.xml><?xml version="1.0" encoding="utf-8"?>
<math xmlns="http://www.w3.org/1998/Math/MathML" display="block">
  <semantics>
    <mrow>
      <mrow>
        <msub>
          <mi>B</mi>
          <mn>1</mn>
        </msub>
        <mo stretchy="false">−</mo>
        <msub>
          <mi>C</mi>
          <mn>1</mn>
        </msub>
        <mo stretchy="false">−</mo>
        <msub>
          <mi>C</mi>
          <mn>4</mn>
        </msub>
        <mo stretchy="false">+</mo>
        <msub>
          <mi>D</mi>
          <mn>2</mn>
        </msub>
      </mrow>
      <mo stretchy="false">=</mo>
      <mrow>
        <mo stretchy="false">−</mo>
        <mn>4</mn>
      </mrow>
    </mrow>
    <annotation encoding="StarMath 5.0">B sub 1 - C sub 1 - C sub 4 + D sub 2 = -4</annotation>
  </semantics>
</math>
</file>

<file path=Object 2/content.xml><?xml version="1.0" encoding="utf-8"?>
<math xmlns="http://www.w3.org/1998/Math/MathML" display="block">
  <semantics>
    <mrow>
      <msub>
        <mi>A</mi>
        <mn>3</mn>
      </msub>
      <mo stretchy="false">=</mo>
      <mrow>
        <mn>5</mn>
        <mo stretchy="false">−</mo>
        <mn>1</mn>
        <mo stretchy="false">−</mo>
        <mn>2</mn>
      </mrow>
    </mrow>
    <annotation encoding="StarMath 5.0">A sub 3 = 5-1-2</annotation>
  </semantics>
</math>
</file>

<file path=Object 3/content.xml><?xml version="1.0" encoding="utf-8"?>
<math xmlns="http://www.w3.org/1998/Math/MathML" display="block">
  <semantics>
    <mrow>
      <msub>
        <mi>B</mi>
        <mn>1</mn>
      </msub>
      <mo stretchy="false">=</mo>
      <mrow>
        <mn>5</mn>
        <mo stretchy="false">+</mo>
        <mn>1</mn>
        <mo stretchy="false">−</mo>
        <mn>2</mn>
      </mrow>
    </mrow>
    <annotation encoding="StarMath 5.0">B sub 1 = 5+1-2</annotation>
  </semantics>
</math>
</file>

<file path=Object 4/content.xml><?xml version="1.0" encoding="utf-8"?>
<math xmlns="http://www.w3.org/1998/Math/MathML" display="block">
  <semantics>
    <mrow>
      <msub>
        <mi>C</mi>
        <mn>4</mn>
      </msub>
      <mo stretchy="false">=</mo>
      <mrow>
        <mn>5</mn>
        <mo stretchy="false">−</mo>
        <mrow>
          <mo fence="true" stretchy="false">(</mo>
          <mrow>
            <mrow>
              <mn>1</mn>
              <mo stretchy="false">−</mo>
              <mn>2</mn>
            </mrow>
          </mrow>
          <mo fence="true" stretchy="false">)</mo>
        </mrow>
      </mrow>
    </mrow>
    <annotation encoding="StarMath 5.0">C sub 4 = 5-(1-2)</annotation>
  </semantics>
</math>
</file>

<file path=Object 5/content.xml><?xml version="1.0" encoding="utf-8"?>
<math xmlns="http://www.w3.org/1998/Math/MathML" display="block">
  <semantics>
    <mrow>
      <mrow>
        <msub>
          <mi>A</mi>
          <mn>2</mn>
        </msub>
        <mo stretchy="false">−</mo>
        <msub>
          <mi>A</mi>
          <mn>3</mn>
        </msub>
        <mo stretchy="false">−</mo>
        <msub>
          <mi>B</mi>
          <mn>1</mn>
        </msub>
        <mo stretchy="false">−</mo>
        <msub>
          <mi>C</mi>
          <mn>4</mn>
        </msub>
      </mrow>
      <mo stretchy="false">=</mo>
      <mrow>
        <mo stretchy="false">−</mo>
        <mn>4</mn>
      </mrow>
    </mrow>
    <annotation encoding="StarMath 5.0">A sub 2 - A sub 3 - B sub 1 - C sub 4 = -4</annotation>
  </semantics>
</math>
</file>

<file path=Object 6/content.xml><?xml version="1.0" encoding="utf-8"?>
<math xmlns="http://www.w3.org/1998/Math/MathML" display="block">
  <semantics>
    <mrow>
      <msub>
        <mi>A</mi>
        <mn>2</mn>
      </msub>
      <mo stretchy="false">=</mo>
      <msub>
        <mi>C</mi>
        <mn>1</mn>
      </msub>
      <mo stretchy="false">=</mo>
      <mrow>
        <mn>7</mn>
        <mo stretchy="false">−</mo>
        <mrow>
          <mo fence="true" stretchy="false">(</mo>
          <mrow>
            <mrow>
              <mn>1</mn>
              <mo stretchy="false">−</mo>
              <mn>2</mn>
            </mrow>
          </mrow>
          <mo fence="true" stretchy="false">)</mo>
        </mrow>
        <mo stretchy="false">−</mo>
        <mn>3</mn>
      </mrow>
    </mrow>
    <annotation encoding="StarMath 5.0">A sub 2 = C sub 1 = 7-(1-2)-3</annotation>
  </semantics>
</math>
</file>

<file path=Object 7/content.xml><?xml version="1.0" encoding="utf-8"?>
<math xmlns="http://www.w3.org/1998/Math/MathML" display="block">
  <semantics>
    <mrow>
      <msub>
        <mi>A</mi>
        <mn>3</mn>
      </msub>
      <mo stretchy="false">=</mo>
      <mrow>
        <mn>7</mn>
        <mo stretchy="false">+</mo>
        <mn>1</mn>
        <mo stretchy="false">−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</mrow>
    <annotation encoding="StarMath 5.0">A sub 3 = 7+1-(2-3)</annotation>
  </semantics>
</math>
</file>

<file path=Object 8/content.xml><?xml version="1.0" encoding="utf-8"?>
<math xmlns="http://www.w3.org/1998/Math/MathML" display="block">
  <semantics>
    <mrow>
      <msub>
        <mi>B</mi>
        <mn>1</mn>
      </msub>
      <mo stretchy="false">=</mo>
      <mrow>
        <mn>7</mn>
        <mo stretchy="false">+</mo>
        <mn>1</mn>
        <mo stretchy="false">−</mo>
        <mn>2</mn>
        <mo stretchy="false">−</mo>
        <mn>3</mn>
      </mrow>
    </mrow>
    <annotation encoding="StarMath 5.0">B sub 1 = 7+1-2-3</annotation>
  </semantics>
</math>
</file>

<file path=Object 9/content.xml><?xml version="1.0" encoding="utf-8"?>
<math xmlns="http://www.w3.org/1998/Math/MathML" display="block">
  <semantics>
    <mrow>
      <msub>
        <mi>D</mi>
        <mn>2</mn>
      </msub>
      <mo stretchy="false">=</mo>
      <mrow>
        <mn>7</mn>
        <mo stretchy="false">+</mo>
        <mn>1</mn>
        <mo stretchy="false">+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</mrow>
    <annotation encoding="StarMath 5.0">D sub 2 = 7+1+(2-3)</annotation>
  </semantics>
</math>
</file>